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2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 fo:font-style="italic" style:font-style-asian="italic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 style:font-weight-complex="bold"/>
    </style:style>
    <style:style style:name="T58" style:parent-style-name="DefaultParagraphFont" style:family="text">
      <style:text-properties style:font-name-asian="Calibri" style:font-weight-complex="bold"/>
    </style:style>
    <style:style style:name="T59" style:parent-style-name="DefaultParagraphFont" style:family="text">
      <style:text-properties style:font-name-asian="Calibri" style:font-weight-complex="bold"/>
    </style:style>
    <style:style style:name="T60" style:parent-style-name="DefaultParagraphFont" style:family="text">
      <style:text-properties style:font-name-asian="Calibri" style:font-weight-complex="bold"/>
    </style:style>
    <style:style style:name="T61" style:parent-style-name="DefaultParagraphFont" style:family="text">
      <style:text-properties style:font-name-asian="Calibri" style:font-weight-complex="bold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 fo:font-style="italic" style:font-style-asian="italic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 fo:font-style="italic" style:font-style-asian="italic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 style:font-weight-complex="bold"/>
    </style:style>
    <style:style style:name="T87" style:parent-style-name="DefaultParagraphFont" style:family="text">
      <style:text-properties style:font-name-asian="Calibri" style:font-weight-complex="bold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 style:font-weight-complex="bold"/>
    </style:style>
    <style:style style:name="T91" style:parent-style-name="DefaultParagraphFont" style:family="text">
      <style:text-properties style:font-name-asian="Calibri" style:font-weight-complex="bold"/>
    </style:style>
    <style:style style:name="T92" style:parent-style-name="DefaultParagraphFont" style:family="text">
      <style:text-properties style:font-name-asian="Calibri" style:font-weight-complex="bold"/>
    </style:style>
    <style:style style:name="T93" style:parent-style-name="DefaultParagraphFont" style:family="text">
      <style:text-properties style:font-name-asian="Calibri" style:font-weight-complex="bold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 style:font-weight-complex="bold"/>
    </style:style>
    <style:style style:name="T107" style:parent-style-name="DefaultParagraphFont" style:family="text">
      <style:text-properties style:font-name-asian="Calibri" style:font-weight-complex="bold"/>
    </style:style>
    <style:style style:name="T108" style:parent-style-name="DefaultParagraphFont" style:family="text">
      <style:text-properties style:font-name-asian="Calibri" style:font-weight-complex="bold"/>
    </style:style>
    <style:style style:name="T109" style:parent-style-name="DefaultParagraphFont" style:family="text">
      <style:text-properties style:font-name-asian="Calibri" style:font-weight-complex="bold"/>
    </style:style>
    <style:style style:name="T110" style:parent-style-name="DefaultParagraphFont" style:family="text">
      <style:text-properties style:font-name-asian="Calibri" style:font-weight-complex="bold"/>
    </style:style>
    <style:style style:name="T111" style:parent-style-name="DefaultParagraphFont" style:family="text">
      <style:text-properties style:font-name-asian="Calibri" style:font-weight-complex="bold"/>
    </style:style>
    <style:style style:name="T112" style:parent-style-name="DefaultParagraphFont" style:family="text">
      <style:text-properties style:font-name-asian="Calibri" style:font-weight-complex="bold"/>
    </style:style>
    <style:style style:name="T113" style:parent-style-name="DefaultParagraphFont" style:family="text">
      <style:text-properties style:font-name-asian="Calibri" style:font-weight-complex="bold"/>
    </style:style>
    <style:style style:name="T114" style:parent-style-name="DefaultParagraphFont" style:family="text">
      <style:text-properties style:font-name-asian="Calibri" style:font-weight-complex="bold"/>
    </style:style>
    <style:style style:name="T115" style:parent-style-name="DefaultParagraphFont" style:family="text">
      <style:text-properties style:font-name-asian="Calibri" style:font-weight-complex="bold"/>
    </style:style>
    <style:style style:name="T116" style:parent-style-name="DefaultParagraphFont" style:family="text">
      <style:text-properties style:font-name-asian="Calibri" style:font-weight-complex="bold"/>
    </style:style>
    <style:style style:name="T117" style:parent-style-name="DefaultParagraphFont" style:family="text">
      <style:text-properties style:font-name-asian="Calibri" style:font-weight-complex="bold"/>
    </style:style>
    <style:style style:name="T118" style:parent-style-name="DefaultParagraphFont" style:family="text">
      <style:text-properties style:font-name-asian="Calibri" style:font-weight-complex="bold"/>
    </style:style>
    <style:style style:name="T119" style:parent-style-name="DefaultParagraphFont" style:family="text">
      <style:text-properties style:font-name-asian="Calibri" style:font-weight-complex="bold"/>
    </style:style>
    <style:style style:name="T120" style:parent-style-name="DefaultParagraphFont" style:family="text">
      <style:text-properties style:font-name-asian="Calibri" style:font-weight-complex="bold"/>
    </style:style>
    <style:style style:name="T121" style:parent-style-name="DefaultParagraphFont" style:family="text">
      <style:text-properties style:font-name-asian="Calibri" style:font-weight-complex="bold"/>
    </style:style>
    <style:style style:name="T122" style:parent-style-name="DefaultParagraphFont" style:family="text">
      <style:text-properties style:font-name-asian="Calibri" style:font-weight-complex="bold"/>
    </style:style>
    <style:style style:name="T123" style:parent-style-name="DefaultParagraphFont" style:family="text">
      <style:text-properties style:font-name-asian="Calibri" style:font-weight-complex="bold"/>
    </style:style>
    <style:style style:name="T124" style:parent-style-name="DefaultParagraphFont" style:family="text">
      <style:text-properties style:font-name-asian="Calibri" style:font-weight-complex="bold"/>
    </style:style>
    <style:style style:name="T125" style:parent-style-name="DefaultParagraphFont" style:family="text">
      <style:text-properties style:font-name-asian="Calibri" style:font-weight-complex="bold"/>
    </style:style>
    <style:style style:name="T126" style:parent-style-name="DefaultParagraphFont" style:family="text">
      <style:text-properties style:font-name-asian="Calibri" style:font-weight-complex="bold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fo:font-style="italic" style:font-style-asian="italic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6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/>
    </style:style>
    <style:style style:name="T169" style:parent-style-name="DefaultParagraphFont" style:family="text">
      <style:text-properties style:font-name-asian="Calibri" style:font-weight-complex="bold"/>
    </style:style>
    <style:style style:name="P17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P30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P3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3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3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line-height="150%"/>
      <style:text-properties style:language-asian="lt" style:country-asian="LT"/>
    </style:style>
    <style:style style:name="P356" style:parent-style-name="Normal" style:family="paragraph">
      <style:paragraph-properties fo:text-align="justify" fo:line-height="150%"/>
      <style:text-properties style:language-asian="lt" style:country-asian="LT"/>
    </style:style>
    <style:style style:name="P357" style:parent-style-name="Normal" style:family="paragraph">
      <style:paragraph-properties fo:text-align="justify" fo:line-height="150%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6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2" style:parent-style-name="Normal" style:family="paragraph">
      <style:paragraph-properties fo:text-align="justify" fo:line-height="0.2777in"/>
    </style:style>
    <style:style style:name="T383" style:parent-style-name="DefaultParagraphFont" style:family="text">
      <style:text-properties fo:language="en" fo:country="US"/>
    </style:style>
    <style:style style:name="P384" style:parent-style-name="Normal" style:family="paragraph">
      <style:paragraph-properties fo:text-align="justify" fo:line-height="0.2777in"/>
    </style:style>
    <style:style style:name="T38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TOS SAVIVALDOS ĮST</text:span><text:span text:style-name="T11">ATYMO NR.<text:s/></text:span><text:span text:style-name="T12">I-533</text:span><text:span text:style-name="T13"><text:s/></text:span><text:span text:style-name="T14"><text:line-break/></text:span><text:span text:style-name="T15">3, 35, 36, 39, 41 STRAIPSNIŲ PAKEITIMO IR 40 STRAIPSNIO<text:s/></text:span><text:span text:style-name="T16">PRIPAŽINIMO<text:s/></text:span><text:span text:style-name="T17">NETEKUSIU GALIOS</text:span><text:span text:style-name="T18"><text:s/></text:span><text:span text:style-name="T19">ĮSTATYMO<text:s/></text:span><text:span text:style-name="T20">PROJEKTO</text:span></text:p>
      <text:p text:style-name="P21"/>
      <text:p text:style-name="P22">2024-03-18<text:s/>Nr.<text:s/>XIVP-2996(3)</text:p>
      <text:p text:style-name="P23">Vilnius</text:p>
      <text:p text:style-name="P24"/>
      <text:p text:style-name="P25">Įvertinę projekto atitiktį Konstitucijai, įstatymams, teisėkūros principams ir teisės technikos taisyklėms,<text:s/>teikiame šias pastabas.</text:p>
      <text:list text:style-name="LFO29" text:continue-numbering="true">
        <text:list-item>
          <text:p text:style-name="P26">Projekto 1 straipsnio 1 dalimi siūloma<text:s/><text:span text:style-name="T27">Vietos savivaldos įstatymo (toliau – ir keičiamas įstatymas)<text:s/></text:span><text:span text:style-name="T28">3</text:span><text:s/>straipsnio 2 dalyje<text:s/>apibrėžtą<text:s/>sąvoką įvardijantį terminą<text:s/>„išplėstinė seniūnaičių<text:s/><text:soft-page-break/>sueiga“<text:s/>pakeisti terminu „i<text:span text:style-name="T29">šplėstinė seniūnaičių sueiga (seniūnijos taryba)</text:span>“ (šis terminas atitinkamai vartojamas ir visame tolesniame projekto tekste)<text:span text:style-name="T30">.<text:s/></text:span><text:span text:style-name="T31">Siūlomas terminas kelia abejonių keliais aspektais. N</text:span><text:span text:style-name="T32">eaišku</text:span><text:span text:style-name="T33">, ar šis<text:s/></text:span><text:span text:style-name="T34">dvigubas<text:s/></text:span><text:span text:style-name="T35">terminas turėtų būti suprantamas kaip kompleksinis pavadinimas, ar kaip susidedantis iš dviejų alternatyvių pavadinimų, vartotinų atsižvelgiant į<text:s/></text:span><text:span text:style-name="T36">tam tikras su atitinkamos <text:s/>institucijos sudarymu susijusias aplinkybes. Jeigu šis terminas sumanytas kaip kompleksinis institucijos pavadinimas, jis ne tik<text:s/></text:span><text:span text:style-name="T37">būtų nepatogus vartoti dėl savo gremėzdiškumo</text:span><text:span text:style-name="T38">,<text:s/></text:span><text:span text:style-name="T39">bet ir<text:s/></text:span><text:span text:style-name="T40">galėtų klaidinti t</text:span><text:span text:style-name="T41">uo</text:span><text:span text:style-name="T42"><text:s/>atvej</text:span><text:span text:style-name="T43">u</text:span><text:span text:style-name="T44">, kai ši institucij</text:span><text:span text:style-name="T45">a</text:span><text:span text:style-name="T46"><text:s/>būtų sudaryt</text:span><text:span text:style-name="T47">a</text:span><text:span text:style-name="T48"><text:s/>savivaldybėje<text:s/></text:span><text:span text:style-name="T49">neįsteigus seniūnijų</text:span><text:span text:style-name="T50"><text:s/>(</text:span><text:span text:style-name="T51">žr.</text:span><text:span text:style-name="T52"><text:s/></text:span><text:span text:style-name="T53">Vietos savivaldos įstatymo 15 straipsnio 2 dalies 11 punktą</text:span><text:span text:style-name="T54">,</text:span><text:span text:style-name="T55"><text:s/>38 straipsnio 1 dal</text:span><text:span text:style-name="T56">į ir<text:s/></text:span><text:span text:style-name="T57">projekto 6</text:span><text:span text:style-name="T58"><text:s/></text:span><text:span text:style-name="T59">straipsnyje išdėstyto keičiamo</text:span><text:span text:style-name="T60"><text:s/></text:span><text:span text:style-name="T61">įstatymo 41 straipsnio 1 dalį).<text:s/></text:span><text:span text:style-name="T62">Kita vertus, jeigu aptariamas terminas apimtų du savarankiškus alternatyvius institucijų pavadinimus, vartotinus priklausomai nuo to, ar<text:s/></text:span><text:span text:style-name="T63">atitinkama</text:span><text:span text:style-name="T64"><text:s/>institucija<text:s/></text:span><text:span text:style-name="T65">būtų<text:s/></text:span><text:span text:style-name="T66">sudaryta</text:span><text:span text:style-name="T67"><text:s/>iš<text:s/></text:span><text:span text:style-name="T68">seniūnijoje</text:span><text:span text:style-name="T69"><text:s/>sudarytų seniūnaitijų atstovų (tokiu atveju ji būtų vadinama „seniūnijos taryba“), ar iš seniūnaitijų, savivaldybės tarybos sprendimu sudarytų<text:s/></text:span><text:span text:style-name="T70">neįsteigus seniūnijų</text:span><text:span text:style-name="T71">, atstovų (tokiu atveju jos pavadinimas būtų „</text:span><text:span text:style-name="T72">išplėstinė seniūnaičių sueiga</text:span><text:span text:style-name="T73">“),</text:span><text:span text:style-name="T74"><text:s/>tai keltų painiavą, nes iš esmės tokios pat institucijos, sudarytos iš seniūnaičių ir bendruomeninių organizacijų atstovų, būtų vadinamos visiškai skirtingai. Dėl šių priežasčių manome, kad projektu siūlomas terminas<text:s/></text:span><text:span text:style-name="T75">(institucijos pavadinimas)<text:s/></text:span><text:span text:style-name="T76">neatiti</text:span><text:span text:style-name="T77">nka<text:s/></text:span><text:span text:style-name="T78">Teisėkūros pagrindų įstatymo 3 stra</text:span><text:span text:style-name="T79">ipsnio 2<text:s/></text:span><text:span text:style-name="T80">dalies 6 punkte įtvirtinto aiškumo principo,<text:s/></text:span><text:soft-page-break/><text:span text:style-name="T81">reiškiančio, kad teisinis reguliavimas turi būti<text:s/></text:span><text:span text:style-name="T82">glaustas, suprantamas, tikslus, aiškus ir nedviprasmiškas</text:span><text:span text:style-name="T83">.</text:span><text:span text:style-name="T84"><text:s/></text:span><text:span text:style-name="T85">Pabrėžtina, kad<text:s/></text:span><text:span text:style-name="T86">įstatyme<text:s/></text:span><text:span text:style-name="T87">vartojamo termino<text:s/></text:span><text:span text:style-name="T88">keitimas neturėtų būti savitikslis.<text:s/></text:span><text:span text:style-name="T89">Nesant aiškaus būtinumo, siūlytume<text:s/></text:span><text:span text:style-name="T90">Vietos savivaldos įstatymo 3 straipsnio 2 dalyje<text:s/></text:span><text:span text:style-name="T91">nustatyto termino „i</text:span><text:span text:style-name="T92">šplėstinė seniūnaičių sueiga“</text:span><text:span text:style-name="T93"><text:s/></text:span><text:span text:style-name="T94">nekeisti, atsižvelgiant ir į tai, kad<text:s/></text:span><text:span text:style-name="T95">jį pakeitus vien dėl to reikėtų keisti daug kitų šio įstatymo nuostatų</text:span><text:span text:style-name="T96"><text:s/>(be kita ko, ir 15 straipsnio 2 dalies 13 punktą,<text:s/></text:span><text:span text:style-name="T97">22 </text:span><text:span text:style-name="T98">straipsnio 3 dalį,<text:s/></text:span><text:span text:style-name="T99">35</text:span><text:span text:style-name="T100"><text:s/></text:span><text:span text:style-name="T101">straipsnio 9 dalį, kuriose minima išplėstinė seniūnaičių sueiga, bet<text:s/></text:span><text:span text:style-name="T102">kurių kažkodėl<text:s/></text:span><text:span text:style-name="T103">projektu<text:s/></text:span><text:span text:style-name="T104">nesiūloma tikslinti)</text:span><text:span text:style-name="T105">.<text:s/></text:span><text:span text:style-name="T106">Jeigu<text:s/></text:span><text:span text:style-name="T107">vis dėlto<text:s/></text:span><text:span text:style-name="T108">būtų<text:s/></text:span><text:span text:style-name="T109">siekiama<text:s/></text:span><text:span text:style-name="T110">š</text:span><text:span text:style-name="T111">į terminą</text:span><text:span text:style-name="T112"><text:s/></text:span><text:span text:style-name="T113">pa</text:span><text:span text:style-name="T114">keisti</text:span><text:span text:style-name="T115">, svarstytini kuo<text:s/></text:span><text:span text:style-name="T116">glaustesni</text:span><text:span text:style-name="T117"><text:s/></text:span><text:span text:style-name="T118">ir tikslesni jo variantai, pavyzdžiui, „seniūnaičių sueiga“,<text:s/></text:span><text:span text:style-name="T119">„</text:span><text:span text:style-name="T120">s</text:span><text:span text:style-name="T121">eniūnaičių taryba“</text:span><text:span text:style-name="T122">,</text:span><text:span text:style-name="T123"><text:s/></text:span><text:span text:style-name="T124">ar </text:span><text:span text:style-name="T125">pan</text:span><text:span text:style-name="T126">.</text:span></text:p>
        </text:list-item>
      </text:list>
      <text:p text:style-name="P127"><text:span text:style-name="T128">Kartu atkreiptinas dėmesys į tai, kad p</text:span>rojekto 1 straipsnio 1 dalyje išdėstytoje keičiamo<text:span text:style-name="T129"><text:s/>įstatymo 3</text:span><text:s/>straipsnio 2 dalyje<text:s/>pateikiama sąvokos apibrėžtis yra netiksli tiek, kiek joje minimi „<text:span text:style-name="T130">seniūnijos aptarnaujamoje teritorijoje</text:span><text:span text:style-name="T131"><text:s/>veikiančių bendruomeninių organizacijų deleguoti atstovai</text:span>“, nors, kaip minėta,<text:s/>savivaldybės tarybos sprendimu<text:s/>seniūnaitijos gali būti sudaromos ir neįsteigus seniūnijų, taigi tokiu atveju<text:s/>į<text:s/>išplėstinę seniūnaičių sueigą, be tos<text:s/>savivaldybės seniūnaitijų seniūnaičių, turėtų įeiti tose seniūnaitijose<text:s/>veikiančių bendruomeninių organizacijų atstovai.</text:p>
      <text:list text:style-name="LFO29" text:continue-numbering="true">
        <text:list-item>
          <text:p text:style-name="P132"><text:span text:style-name="T133">Pripaž</text:span><text:span text:style-name="T134">įstant<text:s/></text:span><text:span text:style-name="T135">netekusi</text:span><text:span text:style-name="T136">ais</text:span><text:span text:style-name="T137"><text:s/>galios<text:s/></text:span><text:span text:style-name="T138">keičiamo įstatymo 3 straipsnio 20 da</text:span><text:span text:style-name="T139">lį, kurioje<text:s/></text:span><text:span text:style-name="T140">apibrėžta sąvoka „</text:span><text:span text:style-name="T141">s</text:span><text:span text:style-name="T142">eniū</text:span><text:span text:style-name="T143">naičių sueiga“</text:span><text:span text:style-name="T144"><text:s/>(</text:span><text:span text:style-name="T145">p</text:span><text:span text:style-name="T146">rojekto 1 straipsni</text:span><text:span text:style-name="T147">o 2 dalis), ir</text:span><text:span text:style-name="T148"><text:s/>40 straipsnį</text:span><text:span text:style-name="T149">, kuriame reglamentuojama seniūnaičių sueigos veikla</text:span><text:span text:style-name="T150"><text:s/>(</text:span><text:span text:style-name="T151">projekto 5 straipsnis), kartu reikėtų pakeisti</text:span><text:span text:style-name="T152"><text:s/>ir<text:s/></text:span><text:span text:style-name="T153">šio<text:s/></text:span><text:span text:style-name="T154">įstatymo 35 straipsnio 3 dalies 2 punkt</text:span><text:span text:style-name="T155">ą, kuriame nustatyta savivaldybės tarybos pareiga<text:s/></text:span><text:span text:style-name="T156">įvertinti<text:s/></text:span><text:span text:style-name="T157">seniūnaičių sueigos<text:s/></text:span><text:span text:style-name="T158">sprendimą.</text:span></text:p>
        </text:list-item>
        <text:list-item>
          <text:p text:style-name="P159">Projekto 3 straipsnio 3 dalyje siūlomi keičiamo įstatymo 36 straipsnio 6 punkto pakeitimai<text:s/>iš dalies<text:s/>neatspindėti projekto lyginamajame variante, t. y. lyginamasis variantas parengtas ne galiojančios keičiamo įstatymo redakcijos pagrindu: projekte nėra galiojančio Vietos savivaldos įstatymo 36 straipsnio 6 punkto teksto fragmento „ne rečiau kaip kartą per metus“,<text:s/>tačiau<text:s/>projekto<text:s/>lyginamajame variante<text:s/>šis<text:s/>pakeitimas<text:s/>nepažymėtas.<text:s/>Taigi<text:s/>neaišku, ar projektu iš tiesų siūloma<text:s/>atsisakyti<text:s/>nurodytos<text:s/>nuostatos<text:s/>dalies, ar rengiant projektą ir jo lyginamąjį variantą padaryta techninė klaida.</text:p>
        </text:list-item>
        <text:list-item>
          <text:p text:style-name="P160"><text:span text:style-name="T161">Atkreiptinas dėmesys į tai, kad p</text:span><text:span text:style-name="T162">rojekto 4 straipsnyje išdėstytos</text:span><text:span text:style-name="T163"><text:s/>keičiamo įstatymo 39 </text:span><text:span text:style-name="T164">straipsnio 1 dalies 3 punkto nuostata, pagal kurią s</text:span><text:span text:style-name="T165">eniūnaitis dalyvauja savivaldybės tarybos sudaromų komisijų darbe,<text:s/></text:span><text:span text:style-name="T166">kai jį deleguoja</text:span><text:span text:style-name="T167"><text:s/>išplėstinė seniūnaičių sueiga, nesuderinta su galiojančio<text:s/></text:span><text:span text:style-name="T168">Vietos savivaldos įstatymo<text:s/></text:span><text:span text:style-name="T169">22 straipsnio 3 dalies nuostata, pagal kurią<text:s/></text:span>seniūnaičiai savivaldybės tarybos sudaromų komisijų nariais gali būti<text:s/>nekeliant jų<text:s/>delegavimo sąlygos.</text:p>
        </text:list-item>
        <text:list-item>
          <text:p text:style-name="P170"><text:span text:style-name="T171">P</text:span><text:span text:style-name="T172">rojekto 6 straipsn</text:span><text:span text:style-name="T173">yje išdėstyto<text:s/></text:span><text:span text:style-name="T174">keičiamo<text:s/></text:span><text:span text:style-name="T175">įstatymo<text:s/></text:span><text:span text:style-name="T176">41</text:span><text:span text:style-name="T177"><text:s/>straipsn</text:span><text:span text:style-name="T178">io<text:s/></text:span><text:span text:style-name="T179">1 dalyje apibrėžiant išplėstinės seniūnaičių sueigos paskirtį, reguliuojant<text:s/></text:span><text:span text:style-name="T180">bendruomeninių organizacijų deleguotų atstovų įtraukimą į šios sueigos sudėtį,</text:span><text:span text:style-name="T181"><text:s/>nustatant, kada ši sueiga laikytina sudaryta,</text:span><text:span text:style-name="T182"><text:s/></text:span><text:span text:style-name="T183">taip pat šio straipsnio 2 dalyje nustatant kai kuriuos šios sueigos įgaliojimus (pavyzdžiui, šios dalies 4 punkte),</text:span><text:span text:style-name="T184"><text:s/></text:span><text:span text:style-name="T185">5 dalyje reglamentuojant šios sueigos posėdžio eigą,<text:s/></text:span><text:span text:style-name="T186">neatsižvelgiama į tai, kad seniūnaitijos gali būti sudaromos ir neįsteigus seniūnijos</text:span><text:span text:style-name="T187">.</text:span><text:span text:style-name="T188"><text:s/></text:span><text:span text:style-name="T189">Be to, s</text:span><text:span text:style-name="T190">varstytina, ar</text:span><text:span text:style-name="T191">,</text:span><text:span text:style-name="T192"><text:s/>siekiant teisinio aiškumo</text:span><text:span text:style-name="T193">,</text:span><text:span text:style-name="T194"><text:s/>išplėstinės seniūn</text:span><text:span text:style-name="T195">aičių sueigos sudarymas tuo atveju, kai seniūnija neįsteigta, neturėtų būti reglamentuojamas atskiroje straipsnio dalyje.</text:span></text:p>
        </text:list-item>
        <text:list-item>
          <text:p text:style-name="P196"><text:span text:style-name="T197">Projekto 6 straipsnyje išdėstyto keičiamo įstatymo 41 straipsnio 1 dalyje<text:s/></text:span><text:span text:style-name="T198">siūloma nustatyti, kad tais atvejais, kai seniūnijos nesteigiamos, bet seniūnaitijos sudaromos,<text:s/></text:span><text:span text:style-name="T199">tai, kurie seniūnaičiai įeitų<text:s/></text:span><text:span text:style-name="T200">į išplėstinės seniūnaičių sueigos sudėtį</text:span><text:span text:style-name="T201">, nuspręstų</text:span><text:span text:style-name="T202"><text:s/></text:span><text:span text:style-name="T203">meras</text:span><text:span text:style-name="T204">.<text:s/></text:span><text:span text:style-name="T205">N</text:span><text:span text:style-name="T206">eaišku, kodėl merui turėtų būti suteikti<text:s/></text:span><text:span text:style-name="T207">tokie<text:s/></text:span><text:span text:style-name="T208">įgaliojimai spręsti, kuri</text:span><text:span text:style-name="T209">ų</text:span><text:span text:style-name="T210"><text:s/></text:span>gyvenamųjų vietovių ar jų dalių (seniūnaitijų) bendruomenėms<text:span text:style-name="T211"><text:s/>turėtų būti atstovaujama išplėstinėje seniūnaičių sueigoje, i</text:span><text:span text:style-name="T212">r pagal kokius kriterijus meras<text:s/></text:span><text:span text:style-name="T213">tai darytų.</text:span></text:p>
        </text:list-item>
        <text:list-item>
          <text:p text:style-name="P214"><text:span text:style-name="T215">Svarstytina, ar nereikėtų</text:span><text:span text:style-name="T216"><text:s/>patikslinti<text:s/></text:span><text:span text:style-name="T217">p</text:span><text:span text:style-name="T218">rojekto 6 straipsnyje išdėstyto keičiamo įstatymo 41 straipsnio<text:s/></text:span><text:span text:style-name="T219">1<text:s/></text:span><text:span text:style-name="T220">dal</text:span><text:span text:style-name="T221">ies nuostatos</text:span><text:span text:style-name="T222">, pagal kurią i</text:span><text:span text:style-name="T223">šplėstinė seniūnaičių sueiga</text:span><text:span text:style-name="T224"><text:s/>būtų</text:span><text:span text:style-name="T225"><text:s/>laikoma sudar</text:span><text:span text:style-name="T226">yta ir galėtų veikti</text:span><text:span text:style-name="T227">, jeigu ją sudar</text:span><text:span text:style-name="T228">ytų</text:span><text:span text:style-name="T229"><text:s/>ne mažiau kaip pusė išrinktų tos seniūnijos aptarnaujamos teritorijos seniūnaičių ir ne mažiau kaip pusė tos seniūnijos aptarnaujamoje teritorijoje veikiančių bendruomeninių organizacijų<text:s/></text:span><text:span text:style-name="T230">būtų<text:s/></text:span><text:span text:style-name="T231">delegavusios savo atstovus</text:span><text:span text:style-name="T232">: n</text:span><text:span text:style-name="T233">eaišku,<text:s/></text:span><text:span text:style-name="T234">kaip ir<text:s/></text:span><text:span text:style-name="T235">ko</text:span><text:span text:style-name="T236">dėl galėtų susidaryti tokia situacija, kad į šios sueigos sudėtį įeit</text:span><text:span text:style-name="T237">ų ne visi<text:s/></text:span><text:span text:style-name="T238">išrinkti</text:span><text:span text:style-name="T239"><text:s/>seniūnaičiai;</text:span><text:span text:style-name="T240"><text:s/></text:span><text:span text:style-name="T241">b</text:span><text:span text:style-name="T242">e to, šios sueigos sudarymą ir teisinę galimybę veikti susiejus su privalomu ne mažiau kaip pusės<text:s/></text:span><text:span text:style-name="T243">bendruomeninių organizacijų</text:span><text:span text:style-name="T244"><text:s/>atstovų dalyvavimu, būtų su</text:span><text:span text:style-name="T245">kurtos</text:span><text:span text:style-name="T246"><text:s/>prielaidos<text:s/></text:span><text:span text:style-name="T247">susidaryti situacijoms, kai tokios sueigos negalėtų veikti vien dėl nepakankamo šių organizacijų įsitraukimo.</text:span><text:span text:style-name="T248"><text:s/>Šios dalies paskutinis sakinys iš esmės yra perteklinis.</text:span></text:p>
        </text:list-item>
        <text:list-item>
          <text:p text:style-name="P249"><text:span text:style-name="T250">P</text:span><text:span text:style-name="T251">rojekto 6 straipsnyje išdėstyto keičiamo įstatymo 41 straipsnio<text:s/></text:span><text:span text:style-name="T252">4–6</text:span><text:span text:style-name="T253"><text:s/>dalis</text:span><text:span text:style-name="T254"><text:s/>siūlome<text:s/></text:span><text:span text:style-name="T255">patikslinti taip, kad būtų aišku, jog<text:s/></text:span><text:span text:style-name="T256">išplėstinės seniūnaičių sueigos<text:s/></text:span><text:span text:style-name="T257">veiklos</text:span><text:span text:style-name="T258"><text:s/></text:span><text:span text:style-name="T259">organizacinė<text:s/></text:span><text:span text:style-name="T260">forma<text:s/></text:span><text:span text:style-name="T261">yra</text:span><text:span text:style-name="T262"><text:s/>posėdis, kuriame<text:s/></text:span><text:span text:style-name="T263">p</text:span><text:span text:style-name="T264">riimami<text:s/></text:span><text:span text:style-name="T265">šios sueigos<text:s/></text:span><text:span text:style-name="T266">sprendimai</text:span><text:span text:style-name="T267">.<text:s/></text:span><text:span text:style-name="T268">Atsižvelgiant į tai, šio straipsnio 4 dalies formuluotes<text:s/></text:span><text:span text:style-name="T269">reikėtų patikslinti</text:span><text:span text:style-name="T270">,<text:s/></text:span><text:span text:style-name="T271">pavyzdžiui, taip:</text:span><text:span text:style-name="T272"><text:s/></text:span><text:span text:style-name="T273">„į išplėstinės seniūnaičių sueigos posėdį jos nariai</text:span><text:span text:style-name="T274"><text:s/>renkasi</text:span><text:span text:style-name="T275">“</text:span><text:span text:style-name="T276">;<text:s/></text:span><text:span text:style-name="T277">„i</text:span><text:span text:style-name="T278">šplėstinės seniūnaičių sueigos posėdis yra teisėtas, jeigu jame dalyvauja</text:span><text:span text:style-name="T279">“;<text:s/></text:span><text:span text:style-name="T280">„išplėstinės seniūnaičių sueigos posėdžiui pirmininkauja“</text:span><text:span text:style-name="T281">;</text:span><text:span text:style-name="T282"><text:s/></text:span><text:span text:style-name="T283">vietoj formuluotės „sueigos<text:s/></text:span><text:span text:style-name="T284">protokolus“<text:s/></text:span><text:span text:style-name="T285">įrašytina formuluotė<text:s/></text:span><text:span text:style-name="T286">„</text:span><text:span text:style-name="T287">šio posėdžio protokolą“</text:span><text:span text:style-name="T288">;<text:s/></text:span><text:span text:style-name="T289">vietoj formuluotės „sueigos (posėdžio) pirmininkas“<text:s/></text:span><text:span text:style-name="T290">–<text:s/></text:span><text:span text:style-name="T291">„šio posėdžio</text:span><text:span text:style-name="T292"><text:s/>pirmininkas</text:span><text:span text:style-name="T293">“</text:span><text:span text:style-name="T294">. Šio straipsnio</text:span><text:span text:style-name="T295"><text:s/>5 dal</text:span><text:span text:style-name="T296">ies pirmas sakinys tikslintinas taip: „I</text:span><text:span text:style-name="T297">šplėstinės seniūnaičių sueigos<text:s/></text:span><text:span text:style-name="T298">posėdžiai yra vieši“;</text:span><text:span text:style-name="T299"><text:s/></text:span><text:span text:style-name="T300">antro sakinio<text:s/></text:span><text:span text:style-name="T301">formuluotė<text:s/></text:span><text:span text:style-name="T302">„</text:span><text:span text:style-name="T303">s</text:span><text:span text:style-name="T304">ueigai (posėdžiu</text:span><text:span text:style-name="T305">i</text:span><text:span text:style-name="T306">) pirmininkaujantis asmuo</text:span><text:span text:style-name="T307">“ keistina formuluote „išplėstinės seniūnaičių sueigos posėdžio pirmininkas“ arba „posėdžio pirmininkas“</text:span><text:span text:style-name="T308">. Šio straipsnio 6 dalyje vietoj formuluotės „sueigos (posėdžio) pirmininko“ įrašytina formuluotė „posėdžio pirmininko“; vietoj formuluotės „sueigos protokole“ – formuluotė „posėdžio protokole“.</text:span></text:p>
        </text:list-item>
        <text:list-item>
          <text:p text:style-name="P309"><text:span text:style-name="T310">P</text:span><text:span text:style-name="T311">rojekto 6 straipsnyje išdėstyto keičiamo įstatymo 41 straipsnio<text:s/></text:span><text:span text:style-name="T312">7 dalies paskutini</text:span><text:span text:style-name="T313">ame</text:span><text:span text:style-name="T314"><text:s/>sakinyje<text:s/></text:span><text:span text:style-name="T315">išbrauktinas perteklinis žodis<text:s/></text:span><text:span text:style-name="T316">„</text:span><text:span text:style-name="T317">priimti</text:span><text:span text:style-name="T318">“</text:span><text:span text:style-name="T319">, o formuluotė<text:s/></text:span><text:span text:style-name="T320">„</text:span><text:span text:style-name="T321">tų<text:s/></text:span><text:span text:style-name="T322">seniūnijų skelbimų lentose“ keistina formuluote „seniūnij</text:span><text:span text:style-name="T323">os ir (ar)<text:s/></text:span><text:span text:style-name="T324">seniūnaitijų skelbimų lentose</text:span><text:span text:style-name="T325">“.</text:span></text:p>
        </text:list-item>
        <text:list-item>
          <text:p text:style-name="P326">Projekto 7 straipsnio 2 dalyje pavedimas<text:s/>priimti įstatymo įgyvendinamuosius teisės<text:s/>aktus<text:s/>nustatytinas ne<text:s/>savivaldybėms, o<text:s/>savivaldybių institucijoms.</text:p>
        </text:list-item>
        <text:list-item>
          <text:p text:style-name="P327">Projekto 7 straipsnio 3 dalies pirmame ir antrame sakiniuose prieš žodžius „<text:span text:style-name="T328">išplėstinę seniūnaičių sueigą</text:span>“<text:s/>išbrauktinas perteklinis žodis „<text:span text:style-name="T329">seniūnijos“.</text:span></text:p>
        </text:list-item>
        <text:list-item>
          <text:p text:style-name="P330">Atkreiptinas dėmesys į tai, kad, pagal Vietos savivaldos įstatymo 72 straipsnio 8 dalį, rengiami ar svarstomi su savivaldybių veikla susiję įstatymų ir kitų teisės aktų projektai aptariami su atskiromis savivaldybėmis arba Lietuvos savivaldybių asociacija Seimo statuto nustatyta tvarka.</text:p>
        </text:list-item>
        <text:list-item>
          <text:p text:style-name="P331"><text:span text:style-name="T332">Atsižvelgiant į Teisės aktų projektų rengimo rekomendacij</text:span><text:span text:style-name="T333">as</text:span><text:span text:style-name="T334">, patvirtint</text:span><text:span text:style-name="T335">as</text:span><text:span text:style-name="T336"><text:s/>teisingumo ministro 2013 m. gruodžio 23 d. įsakymu Nr. 1R-298</text:span><text:span text:style-name="T337">,</text:span><text:span text:style-name="T338"><text:s/></text:span><text:span text:style-name="T339">p</text:span><text:span text:style-name="T340">rojekt</text:span><text:span text:style-name="T341">o</text:span><text:span text:style-name="T342"><text:s/></text:span>4<text:s/><text:span text:style-name="T343">straipsnyje</text:span><text:s/>reikėtų išdėstyti<text:s/><text:span text:style-name="T344">ne visą keičiamo įstatymo<text:s/></text:span><text:span text:style-name="T345">39 straipsnio<text:s/></text:span><text:span text:style-name="T346">1 dalį, o</text:span><text:span text:style-name="T347"><text:s/></text:span><text:span text:style-name="T348">tik<text:s/></text:span><text:span text:style-name="T349">siūlomus pakeisti šios</text:span><text:span text:style-name="T350"><text:s/>dal</text:span><text:span text:style-name="T351">ies</text:span><text:span text:style-name="T352"><text:s/>punktus</text:span><text:span text:style-name="T353">.</text:span></text:p>
        </text:list-item>
      </text:list>
      <text:p text:style-name="P354"/>
      <text:p text:style-name="P355"/>
      <text:p text:style-name="P356"><text:bookmark-start text:name="part_5f3437ab577e45d3aa55a077047e44c3"/><text:bookmark-start text:name="part_670fe4ceb6144660abc007e401f352b1"/><text:bookmark-end text:name="part_5f3437ab577e45d3aa55a077047e44c3"/><text:bookmark-end text:name="part_670fe4ceb6144660abc007e401f352b1"/></text:p>
      <text:p text:style-name="P357"><text:span text:style-name="T358">Departamento direktorius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text:s text:c="7"/></text:span><text:span text:style-name="T366">Dainius Zebleckis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O. Buišienė, tel.<text:s/><text:span text:style-name="T383">+</text:span>370 5 209 6160, el. p. ona.buisiene@lrs.lt</text:p>
      <text:p text:style-name="P384">V. Staugaitytė, tel.<text:s/><text:span text:style-name="T385">+370 5 209</text:span><text:s/>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style:text-underline-type="none"/>
    </style:style>
    <style:style style:name="WW_CharLFO20LVL1" style:family="text">
      <style:text-properties fo:color="#538135"/>
    </style:style>
    <style:style style:name="WW_CharLFO21LVL1" style:family="text">
      <style:text-properties style:text-line-through-type="none"/>
    </style:style>
    <style:style style:name="WW_CharLFO26LVL1" style:family="text">
      <style:text-properties fo: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/>
    </style:style>
    <style:style style:name="WW_CharLFO29LVL2" style:family="text">
      <style:text-properties style:use-window-font-color="true"/>
    </style:style>
    <style:style style:name="WW_CharLFO29LVL3" style:family="text">
      <style:text-properties style:use-window-font-color="true"/>
    </style:style>
    <style:style style:name="WW_CharLFO29LVL4" style:family="text">
      <style:text-properties style:use-window-font-color="true"/>
    </style:style>
    <style:style style:name="WW_CharLFO29LVL5" style:family="text">
      <style:text-properties style:use-window-font-color="true"/>
    </style:style>
    <style:style style:name="WW_CharLFO29LVL6" style:family="text">
      <style:text-properties style:use-window-font-color="true"/>
    </style:style>
    <style:style style:name="WW_CharLFO29LVL7" style:family="text">
      <style:text-properties style:use-window-font-color="true"/>
    </style:style>
    <style:style style:name="WW_CharLFO29LVL8" style:family="text">
      <style:text-properties style:use-window-font-color="true"/>
    </style:style>
    <style:style style:name="WW_CharLFO29LVL9" style:family="text">
      <style:text-properties style:use-window-font-color="true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2LVL2" style:family="text">
      <style:text-properties style:use-window-font-color="true"/>
    </style:style>
    <style:style style:name="WW_CharLFO32LVL3" style:family="text">
      <style:text-properties style:use-window-font-color="true"/>
    </style:style>
    <style:style style:name="WW_CharLFO32LVL4" style:family="text">
      <style:text-properties style:use-window-font-color="true"/>
    </style:style>
    <style:style style:name="WW_CharLFO32LVL5" style:family="text">
      <style:text-properties style:use-window-font-color="true"/>
    </style:style>
    <style:style style:name="WW_CharLFO32LVL6" style:family="text">
      <style:text-properties style:use-window-font-color="true"/>
    </style:style>
    <style:style style:name="WW_CharLFO32LVL7" style:family="text">
      <style:text-properties style:use-window-font-color="true"/>
    </style:style>
    <style:style style:name="WW_CharLFO32LVL8" style:family="text">
      <style:text-properties style:use-window-font-color="true"/>
    </style:style>
    <style:style style:name="WW_CharLFO32LVL9" style:family="text">
      <style:text-properties style:use-window-font-color="true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3LVL2" style:family="text">
      <style:text-properties style:use-window-font-color="true"/>
    </style:style>
    <style:style style:name="WW_CharLFO33LVL3" style:family="text">
      <style:text-properties style:use-window-font-color="true"/>
    </style:style>
    <style:style style:name="WW_CharLFO33LVL4" style:family="text">
      <style:text-properties style:use-window-font-color="true"/>
    </style:style>
    <style:style style:name="WW_CharLFO33LVL5" style:family="text">
      <style:text-properties style:use-window-font-color="true"/>
    </style:style>
    <style:style style:name="WW_CharLFO33LVL6" style:family="text">
      <style:text-properties style:use-window-font-color="true"/>
    </style:style>
    <style:style style:name="WW_CharLFO33LVL7" style:family="text">
      <style:text-properties style:use-window-font-color="true"/>
    </style:style>
    <style:style style:name="WW_CharLFO33LVL8" style:family="text">
      <style:text-properties style:use-window-font-color="true"/>
    </style:style>
    <style:style style:name="WW_CharLFO33LVL9" style:family="text">
      <style:text-properties style:use-window-font-color="true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2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8T09:31:00Z</meta:creation-date>
    <dc:date>2024-03-18T09:31:00Z</dc:date>
    <meta:print-date>2023-10-10T07:57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1262" meta:character-count="9551" meta:row-count="322" meta:non-whitespace-character-count="8387"/>
  </office:meta>
</office:document-meta>
</file>