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style>
    <style:style style:name="TableColumn13" style:family="table-column">
      <style:table-column-properties style:column-width="0.390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5.0201in" style:use-optimal-column-width="false"/>
    </style:style>
    <style:style style:name="Table12" style:family="table">
      <style:table-properties style:width="6.887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50%"/>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50%"/>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50%"/>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line-height="150%"/>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50%"/>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line-height="150%"/>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50%"/>
      <style:text-properties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50%"/>
      <style:text-properties style:font-weight-complex="bold"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fo:letter-spacing="0.0041in" style:font-size-complex="12pt" fo:background-color="#FFFFFF"/>
    </style:style>
    <style:style style:name="T57" style:parent-style-name="DefaultParagraphFont" style:family="text">
      <style:text-properties fo:color="#000000" fo:letter-spacing="0.0041in" style:font-size-complex="12pt" fo:background-color="#FFFFFF"/>
    </style:style>
    <style:style style:name="T58" style:parent-style-name="DefaultParagraphFont" style:family="text">
      <style:text-properties fo:color="#000000" fo:letter-spacing="0.0041in" style:font-size-complex="12pt" fo:background-color="#FFFFFF"/>
    </style:style>
    <style:style style:name="T59" style:parent-style-name="DefaultParagraphFont" style:family="text">
      <style:text-properties fo:color="#000000" fo:letter-spacing="0.0041in" style:font-size-complex="12pt" fo:background-color="#FFFFFF"/>
    </style:style>
    <style:style style:name="T60" style:parent-style-name="DefaultParagraphFont" style:family="text">
      <style:text-properties fo:color="#000000" fo:letter-spacing="0.0041in" style:font-size-complex="12pt" fo:background-color="#FFFFFF"/>
    </style:style>
    <style:style style:name="T61" style:parent-style-name="DefaultParagraphFont" style:family="text">
      <style:text-properties style:font-name="Source Sans Pro" fo:color="#000000" fo:letter-spacing="0.0041in" fo:font-size="15pt" style:font-size-asian="15pt" style:font-size-complex="15pt" fo:background-color="#FFFFFF"/>
    </style:style>
    <style:style style:name="T62" style:parent-style-name="DefaultParagraphFont" style:family="text">
      <style:text-properties fo:color="#000000" fo:letter-spacing="0.0041in"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ableColumn103" style:family="table-column">
      <style:table-column-properties style:column-width="4.4298in" style:use-optimal-column-width="false"/>
    </style:style>
    <style:style style:name="Table102" style:family="table">
      <style:table-properties style:width="4.4298in" fo:margin-left="0.343in" table:align="left"/>
    </style:style>
    <style:style style:name="TableRow104" style:family="table-row">
      <style:table-row-properties style:min-row-height="0.7923in" style:use-optimal-row-height="false"/>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together="always" style:text-autospace="none" fo:line-height="150%">
        <style:tab-stops>
          <style:tab-stop style:type="left" style:position="2.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Helv" style:font-name-complex="Helv" fo:color="#000000" style:font-size-complex="12pt"/>
    </style:style>
    <style:style style:name="P120" style:parent-style-name="ListParagraph" style:list-style-name="LFO6" style:family="paragraph">
      <style:paragraph-properties fo:text-align="justify" fo:line-height="150%">
        <style:tab-stops>
          <style:tab-stop style:type="left" style:position="0.0375in"/>
        </style:tab-stops>
      </style:paragraph-properties>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123" style:family="table-column">
      <style:table-column-properties style:column-width="4.5034in" style:use-optimal-column-width="false"/>
    </style:style>
    <style:style style:name="Table122" style:family="table">
      <style:table-properties style:width="4.5034in" fo:margin-left="0.343in" table:align="left"/>
    </style:style>
    <style:style style:name="TableRow124" style:family="table-row">
      <style:table-row-properties style:min-row-height="0.2604in" style:use-optimal-row-height="false"/>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9"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50%"/>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50%"/>
      <style:text-properties fo:font-weight="bold" style:font-weight-asian="bold"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50%"/>
      <style:text-properties fo:font-weight="bold" style:font-weight-asian="bold"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50%"/>
      <style:text-properties fo:font-weight="bold" style:font-weight-asian="bold"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50%"/>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ableColumn148" style:family="table-column">
      <style:table-column-properties style:column-width="4.7034in" style:use-optimal-column-width="false"/>
    </style:style>
    <style:style style:name="Table147" style:family="table">
      <style:table-properties style:width="4.7034in" fo:margin-left="0in" table:align="left"/>
    </style:style>
    <style:style style:name="TableRow149" style:family="table-row">
      <style:table-row-properties style:min-row-height="0.8541in" style:use-optimal-row-height="false"/>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en" fo:country="US" style:language-asian="lt" style:country-asian="LT"/>
    </style:style>
    <style:style style:name="T1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olumn171" style:family="table-column">
      <style:table-column-properties style:column-width="4.7659in" style:use-optimal-column-width="false"/>
    </style:style>
    <style:style style:name="Table170" style:family="table">
      <style:table-properties style:width="4.7659in" fo:margin-left="0.075in" table:align="left"/>
    </style:style>
    <style:style style:name="TableRow172" style:family="table-row">
      <style:table-row-properties style:min-row-height="0.5319in" style:use-optimal-row-height="false"/>
    </style:style>
    <style:style style:name="TableCell173" style:family="table-cell">
      <style:table-cell-properties fo:border="0.0138in solid #000000" fo:padding-top="0in" fo:padding-left="0.075in" fo:padding-bottom="0in" fo:padding-right="0.07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178" style:parent-style-name="Normal" style:family="paragraph">
      <style:paragraph-properties fo:text-align="justify" fo:line-height="150%" fo:text-indent="0.1576in"/>
      <style:text-properties style:font-weight-complex="bold" style:font-size-complex="12pt"/>
    </style:style>
    <style:style style:name="S1" style:family="section">
      <style:section-properties fo:margin-left="0in" fo:margin-right="0in" style:writing-mode="lr-tb"/>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style:text-properties style:font-size-complex="12pt"/>
    </style:style>
    <style:style style:name="P186" style:parent-style-name="Normal" style:family="paragraph">
      <style:paragraph-properties fo:text-align="justify" fo:line-height="150%"/>
      <style:text-properties style:font-size-complex="12p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style:text-properties style:font-size-complex="12pt"/>
    </style:style>
    <style:style style:name="P192" style:parent-style-name="Normal" style:family="paragraph">
      <style:paragraph-properties fo:text-align="justify" fo:line-height="150%"/>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line-height="15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LIETUVOS RESPUBLIKOS<text:s/></text:span><text:span text:style-name="T5">GYVENTOJŲ PAJAMŲ MOKESČIO</text:span></text:p>
      <text:p text:style-name="P6">ĮSTATYMO NR. IX-1007 20 STRAIPSNIO PAKEITIMO</text:p>
      <text:p text:style-name="P7">ĮSTATYMO PROJEKTO<text:s/>Nr.<text:s/>XIVP-967</text:p>
      <text:p text:style-name="P8"><text:span text:style-name="T9">2021-11-04</text:span></text:p>
      <text:p text:style-name="P10"><text:span text:style-name="T11">Vilnius</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20</text:p>
          </table:table-cell>
          <table:table-cell table:style-name="TableCell39">
            <text:p text:style-name="P40">1</text:p>
          </table:table-cell>
          <table:table-cell table:style-name="TableCell41">
            <text:p text:style-name="P42">2, 3</text:p>
          </table:table-cell>
          <table:table-cell table:style-name="TableCell43">
            <text:p text:style-name="P44">Argumentai:</text:p>
            <text:p text:style-name="P45"><text:span text:style-name="T46">d</text:span><text:span text:style-name="T47">abartinis siūlomas</text:span><text:span text:style-name="T48"><text:s/>NPD „</text:span><text:span text:style-name="T49">laiptavimas</text:span><text:span text:style-name="T50">“</text:span><text:span text:style-name="T51"><text:s/>įveda atskirtį tarp gyventojų, kurie gauna vidutines pajamas</text:span><text:span text:style-name="T52">,</text:span><text:span text:style-name="T53"><text:s/>susijusias su darbo santykiais. NPD būtų taikomas tik pajamoms iki vieno vidutinio darbo užmokesčio</text:span><text:span text:style-name="T54">. T</text:span><text:span text:style-name="T55">uo tarpu gaunantiems nors ir vieną eurą daugiau nei vidutinis darbo užmokestis būtų taikoma kita skaičiavimo formulė. Tiksliau vienai gyventojų grupei būtų taikomas naujas teisinis reguliavimas, kitai liktų galioti ankstesnis teisinis reguliavimas.<text:s/></text:span><text:span text:style-name="T56">Latvijoje ir Estijoje NPD yra taikomas<text:s/></text:span><text:span text:style-name="T57">ir</text:span><text:span text:style-name="T58"><text:s/>didesnėms pajamoms nei<text:s/></text:span><text:span text:style-name="T59">1 VDU</text:span><text:span text:style-name="T60">.</text:span><text:span text:style-name="T61"><text:s/></text:span><text:span text:style-name="T62">P</text:span><text:span text:style-name="T63">agal EBPO apibrėžimą, vidurinei klasei priklauso tie asmenys, kurių atlyginimai į rankas<text:s/></text:span><text:span text:style-name="T64">yra</text:span><text:span text:style-name="T65"><text:s/>iki 1300 eurų</text:span><text:span text:style-name="T66">, reiškia, kad (BRUTO) yra apie 2500 eurų.</text:span></text:p>
            <text:p text:style-name="P67"><text:span text:style-name="T68">Pagrindinė nuostata</text:span><text:span text:style-name="T69">,</text:span><text:span text:style-name="T70"><text:s/></text:span><text:span text:style-name="T71">į</text:span><text:span text:style-name="T72"><text:s/>kurią turėtų būti atsižvelgiama</text:span><text:span text:style-name="T73">,</text:span><text:span text:style-name="T74"><text:s/>yra mėnesinė alga<text:s/></text:span><text:span text:style-name="T75">–</text:span><text:span text:style-name="T76"><text:s/>730<text:s/></text:span><text:span text:style-name="T77">eurų</text:span><text:span text:style-name="T78">, o neapmokestinamos pajamos<text:s/></text:span><text:span text:style-name="T79">–</text:span><text:span text:style-name="T80"><text:s/>460<text:s/></text:span><text:span text:style-name="T81">eurų</text:span><text:span text:style-name="T82">. Ta pati nuostata turėt</text:span><text:span text:style-name="T83">ų</text:span><text:span text:style-name="T84"><text:s/>galioti visame teikiamame įstatyme, neskaidant gyventoj</text:span><text:span text:style-name="T85">us į</text:span><text:span text:style-name="T86"><text:s/>grupes pagal gaunamas pajamas</text:span><text:span text:style-name="T87">,</text:span><text:span text:style-name="T88"><text:s/>susijusias su darbo santykiais, tuo labiau, kad tai liečia vidutines pajamas gaunančius gyventojus.</text:span><text:span text:style-name="T89"><text:line-break/></text:span><text:span text:style-name="T90">Siūlome atsisakyti papildomo „laiptelio“ NPD formulėje ir visiems, uždirbantiems daugiau negu minimali mėnesinė alga, taikyti vienodą NPD skaičiavimo formulę su 0,26 koeficientu (NPD faktiškai nebūtų taikomas 2500 eurų (BRUTO) ir daugiau uždirbantiems asmenims). Tai reiškia, kad didesnę naudą dėl padidinto NPD pajustų platesnis ratas dirbančiųjų ir jų gaunama nauda būtų didesnė. Tuo pačiu būtų panaikintas kliuvinys darbdaviams didinti darbo užmokestį.<text:s/></text:span><text:span text:style-name="T91">Kai GMP viršija minimaliosios mėnesinės algos, galiojusios einamųjų kalendorinių metų sausio 1 dieną, dvylikos dydžių</text:span><text:span text:style-name="T92"> </text:span><text:span text:style-name="T93">sumą</text:span><text:span text:style-name="T94">,<text:s/></text:span><text:span text:style-name="T95">tačiau neviršija 20 136 eurų per metus</text:span><text:span text:style-name="T96">,</text:span><text:span text:style-name="T97"><text:s/>MNPD</text:span><text:span text:style-name="T98">, jeigu šio straipsnio 6 dalyje<text:s/></text:span><text:soft-page-break/><text:span text:style-name="T99">nenustatyta kitaip,<text:s/></text:span><text:span text:style-name="T100">negali būti didesnis negu suma, apskaičiuota pagal šią formulę</text:span><text:span text:style-name="T101">:</text:span></text:p>
            <table:table table:style-name="Table102">
              <table:table-columns>
                <table:table-column table:style-name="TableColumn103"/>
              </table:table-columns>
              <table:table-row table:style-name="TableRow104">
                <table:table-cell table:style-name="TableCell105">
                  <text:p text:style-name="P106"><text:span text:style-name="T107">Gyventojui taikytinas MNPD =<text:s/></text:span><text:span text:style-name="T108">4 800</text:span><text:span text:style-name="T109"><text:s/>5 520 – 0,</text:span><text:span text:style-name="T110">18</text:span><text:span text:style-name="T111">26</text:span><text:span text:style-name="T112"><text:s/></text:span><text:span text:style-name="T113">0,2</text:span><text:span text:style-name="T114">6</text:span><text:span text:style-name="T115"><text:s/></text:span><text:span text:style-name="T116">× (GMP – dvylika minimaliosios mėnesinės algos, galiojusios einamųjų kalendorinių metų sausio 1 dieną, dydžių).</text:span></text:p>
                </table:table-cell>
              </table:table-row>
            </table:table>
            <text:p text:style-name="P117"><text:span text:style-name="T118"> </text:span><text:span text:style-name="T119"><text:s/></text:span></text:p>
            <text:list text:style-name="LFO6" text:continue-numbering="true">
              <text:list-item>
                <text:p text:style-name="P120"><text:span text:style-name="T121">Kai GMP viršija 20 136 eurus per metus, MNPD negali būti didesnis negu suma, apskaičiuota pagal šią formulę:</text:span></text:p>
              </text:list-item>
            </text:list>
            <table:table table:style-name="Table122">
              <table:table-columns>
                <table:table-column table:style-name="TableColumn123"/>
              </table:table-columns>
              <table:table-row table:style-name="TableRow124">
                <table:table-cell table:style-name="TableCell125">
                  <text:p text:style-name="P126"><text:span text:style-name="T127">Gyventojui taikytinas MNPD = 4 800 – 0,18 × (GMP – 12 × 642).</text:span><text:span text:style-name="T128">“</text:span></text:p>
                </table:table-cell>
              </table:table-row>
            </table:table>
            <text:p text:style-name="P129"/>
          </table:table-cell>
        </table:table-row>
        <table:table-row table:style-name="TableRow130">
          <table:table-cell table:style-name="TableCell131">
            <text:p text:style-name="P132"/>
          </table:table-cell>
          <table:table-cell table:style-name="TableCell133">
            <text:p text:style-name="P134">20</text:p>
          </table:table-cell>
          <table:table-cell table:style-name="TableCell135">
            <text:p text:style-name="P136">2</text:p>
          </table:table-cell>
          <table:table-cell table:style-name="TableCell137">
            <text:p text:style-name="P138">2, 3</text:p>
          </table:table-cell>
          <table:table-cell table:style-name="TableCell139">
            <text:p text:style-name="P140">Atsižvelgiant į tai,<text:s/>kas aukščiau išdėstyta,<text:s/>siūlome<text:s/>taikyti vienodą NPD skaičiavimo formulę su 0,26<text:s/>koeficientu (NPD<text:s/>faktiškai<text:s/>nebūtų taikomas<text:s/>2500<text:s/>eurų (BRUTO) ir daugiau uždirbantiems asmenims).<text:s/>Siūlomos sąsajos su vidutiniu darbo užmokesčiu negalėtų būti įrašomos įstatyme, kadangi tai kintantis dydis, kuris mokestinių metų eigoje keičiasi keletą kartų.<text:s/></text:p>
            <text:p text:style-name="P141"><text:span text:style-name="T142">2) G</text:span><text:span text:style-name="T143">yventojui, kurio su darbo santykiais arba jų esmę atitinkančiais santykiais susijusios pajamos per mėnesį viršija minimaliosios mėnesinės algos, galiojusios einamųjų kalendorinių metų sausio 1 dieną, vieną dydį,<text:s/></text:span><text:span text:style-name="T144">tačiau neviršija 1 678 eurų</text:span><text:span text:style-name="T145">,<text:s/></text:span><text:span text:style-name="T146">taikytinas mėnesio NPD apskaičiuojamas pagal šią formulę:</text:span></text:p>
            <table:table table:style-name="Table147">
              <table:table-columns>
                <table:table-column table:style-name="TableColumn148"/>
              </table:table-columns>
              <table:table-row table:style-name="TableRow149">
                <table:table-cell table:style-name="TableCell150">
                  <text:p text:style-name="P151"><text:span text:style-name="T152">Gyventojui taikytinas mėnesio NPD =<text:s/></text:span><text:span text:style-name="T153">400</text:span><text:span text:style-name="T154"><text:s/></text:span><text:span text:style-name="T155">460</text:span><text:span text:style-name="T156"><text:s/>– 0,</text:span><text:span text:style-name="T157">18</text:span><text:span text:style-name="T158">26</text:span><text:span text:style-name="T159"><text:s/></text:span><text:span text:style-name="T160">0,2</text:span><text:span text:style-name="T161">6</text:span><text:span text:style-name="T162"><text:s/></text:span><text:span text:style-name="T163">×</text:span><text:span text:style-name="T164"><text:s/>(gyventojo mėnesio su darbo santykiais arba jų esmę atitinkančiais santykiais susijusios pajamos – minimaliosios mėnesinės algos, galiojusios einamųjų kalendorinių metų sausio 1 dieną, vienas dydis).</text:span></text:p>
                </table:table-cell>
              </table:table-row>
            </table:table>
            <text:p text:style-name="P165"/>
            <text:p text:style-name="P166"><text:span text:style-name="T167"> </text:span><text:span text:style-name="T168">3</text:span><text:span text:style-name="T169">) Gyventojui, kurio su darbo santykiais arba jų esmę atitinkančiais santykiais susijusios pajamos per mėnesį viršija 1 678 eurus, taikytinas mėnesio NPD apskaičiuojamas pagal šią formulę:</text:span></text:p>
            <table:table table:style-name="Table170">
              <table:table-columns>
                <table:table-column table:style-name="TableColumn171"/>
              </table:table-columns>
              <table:table-row table:style-name="TableRow172">
                <table:table-cell table:style-name="TableCell173">
                  <text:p text:style-name="P174"><text:span text:style-name="T175">Gyventojui taikytinas mėnesio NPD = 400 – 0,18 × (gyventojo mėnesio su darbo santykiais arba jų esmę<text:s/></text:span><text:soft-page-break/><text:span text:style-name="T176">atitinkančiais santykiais susijusios pajamos – 642).</text:span><text:span text:style-name="T177">“</text:span></text:p>
                </table:table-cell>
              </table:table-row>
            </table:table>
            <text:p text:style-name="P178"/>
          </table:table-cell>
        </table:table-row>
      </table:table>
      <text:section text:name="Sect1" text:style-name="S1">
        <text:soft-page-break/>
        <text:p text:style-name="P179">Teikia</text:p>
        <text:p text:style-name="P180">Seimo nariai</text:p>
        <text:p text:style-name="P181"><text:tab/><text:s text:c="3"/><text:tab/><text:tab/></text:p>
        <text:p text:style-name="P182">Kęstutis Mažeika</text:p>
        <text:p text:style-name="P183">Guoda Burokienė</text:p>
        <text:p text:style-name="P184">Aušrinė Norkienė</text:p>
        <text:p text:style-name="P185">Aurelijus Veryga</text:p>
        <text:p text:style-name="P186">Stasys Tumėnas</text:p>
        <text:p text:style-name="P187">Robertas Šarknickas</text:p>
        <text:p text:style-name="P188">Gintautas Kindurys</text:p>
        <text:p text:style-name="P189">Eugenijus Jovaiša</text:p>
        <text:p text:style-name="P190">Jonas Jarutis</text:p>
        <text:p text:style-name="P191">Dainius Gaižauskas</text:p>
        <text:p text:style-name="P192">Ligita Girskienė</text:p>
        <text:p text:style-name="P193">Petras Gražulis</text:p>
        <text:p text:style-name="P194">Juozas Varžgalys</text:p>
        <text:p text:style-name="P195">Dainius Kepenis</text:p>
        <text:p text:style-name="P196">Giedrius Surplys</text:p>
        <text:p text:style-name="P197">Algimantas Dumbrava</text:p>
        <text:p text:style-name="P198">Deividas Labanavičius</text:p>
        <text:p text:style-name="P199">Asta Kubilienė</text:p>
        <text:p text:style-name="P200"><text:span text:style-name="T201">Rimantė Šalaševičiūtė</text:span><text:span text:style-name="T202"><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style style:name="WW_CharLFO5LVL1" style:family="text">
      <style:text-properties fo:font-weight="bold" style:font-weight-asian="bold"/>
    </styl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UKOČIENĖ Eglė</meta:initial-creator>
    <dc:creator>adlibuser</dc:creator>
    <meta:creation-date>2021-11-04T13:56:00Z</meta:creation-date>
    <dc:date>2021-11-04T13:56:00Z</dc:date>
    <meta:print-date>2021-11-03T07: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0" meta:word-count="555" meta:character-count="3982" meta:row-count="119" meta:non-whitespace-character-count="3467"/>
  </office:meta>
</office:document-meta>
</file>