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name-complex="Times New Roman" style:font-weight-complex="bold"/>
    </style:style>
    <style:style style:name="P18" style:parent-style-name="Projektas" style:family="paragraph">
      <style:text-properties style:font-name-complex="Times New Roma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keep-with-next="always" fo:keep-together="always" fo:text-align="justify" fo:margin-left="0.25in" fo:text-indent="0.2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25in" fo:text-indent="0.25in">
        <style:tab-stops/>
      </style:paragraph-properties>
      <style:text-properties style:font-name-asian="Calibri"/>
    </style:style>
    <style:style style:name="P30" style:parent-style-name="Normal" style:family="paragraph">
      <style:paragraph-properties fo:text-align="justify" fo:margin-left="0.25in" fo:text-indent="0.25in">
        <style:tab-stops>
          <style:tab-stop style:type="left" style:position="4.25in"/>
          <style:tab-stop style:type="left" style:position="5.125in"/>
        </style:tab-stops>
      </style:paragraph-properties>
    </style:style>
    <style:style style:name="T31" style:parent-style-name="DefaultParagraphFont" style:family="text">
      <style:text-properties style:font-name-asian="Calibri"/>
    </style:style>
    <style:style style:name="P32" style:parent-style-name="Normal" style:family="paragraph">
      <style:paragraph-properties fo:text-align="justify">
        <style:tab-stops>
          <style:tab-stop style:type="left" style:position="4.5in"/>
          <style:tab-stop style:type="left" style:position="5.375in"/>
        </style:tab-stops>
      </style:paragraph-properties>
    </style:style>
    <style:style style:name="P33" style:parent-style-name="Dalyviai" style:family="paragraph">
      <style:paragraph-properties fo:line-height="100%" fo:margin-left="0.7479in" fo:text-indent="0in">
        <style:tab-stops/>
      </style:paragraph-properties>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5652in" style:use-optimal-column-width="false"/>
    </style:style>
    <style:style style:name="TableColumn39" style:family="table-column">
      <style:table-column-properties style:column-width="0.3847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71" style:parent-style-name="DefaultParagraphFont" style:family="text">
      <style:text-properties style:font-weight-complex="normal" fo:font-size="12pt" style:font-size-asian="12pt" style:font-size-complex="12pt"/>
    </style:style>
    <style:style style:name="T72" style:parent-style-name="DefaultParagraphFont" style:family="text">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text-properties style:font-weight-complex="normal" fo:font-size="12pt" style:font-size-asian="12pt" style:font-size-complex="12pt" style:language-asian="lt" style:country-asian="LT"/>
    </style:style>
    <style:style style:name="T83" style:parent-style-name="DefaultParagraphFont" style:family="text">
      <style:text-properties style:font-weight-complex="normal"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5" style:parent-style-name="DefaultParagraphFont" style:family="text">
      <style:text-properties style:font-weight-complex="normal"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87" style:parent-style-name="DefaultParagraphFont" style:family="text">
      <style:text-properties style:font-weight-complex="normal" fo:font-size="12pt" style:font-size-asian="12pt" style:font-size-complex="12pt" style:language-asian="lt" style:country-asian="LT"/>
    </style:style>
    <style:style style:name="T88" style:parent-style-name="DefaultParagraphFont" style:family="text">
      <style:text-properties style:font-weight-complex="normal"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90" style:parent-style-name="DefaultParagraphFont" style:family="text">
      <style:text-properties style:font-weight-complex="normal"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92" style:parent-style-name="DefaultParagraphFont" style:family="text">
      <style:text-properties style:font-weight-complex="normal" fo:font-size="12pt" style:font-size-asian="12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100" style:parent-style-name="DefaultParagraphFont" style:family="text">
      <style:text-properties style:font-weight-complex="normal" fo:font-size="12pt" style:font-size-asian="12pt" style:font-size-complex="12pt"/>
    </style:style>
    <style:style style:name="T101" style:parent-style-name="DefaultParagraphFont" style:family="text">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129" style:parent-style-name="DefaultParagraphFont" style:family="text">
      <style:text-properties style:font-weight-complex="normal" fo:font-size="12pt" style:font-size-asian="12pt" style:font-size-complex="12pt"/>
    </style:style>
    <style:style style:name="T130" style:parent-style-name="DefaultParagraphFont" style:family="text">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P135" style:parent-style-name="Pasiūlymai2" style:family="paragraph">
      <style:paragraph-properties fo:text-align="center"/>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T138"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9" style:parent-style-name="DefaultParagraphFont" style:family="text">
      <style:text-properties fo:font-weight="bold" style:font-weight-asian="bold" fo:font-size="12pt" style:font-size-asian="12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text-properties fo:font-size="12pt" style:font-size-asian="12pt" style:font-size-complex="12pt"/>
    </style:style>
    <style:style style:name="P176" style:parent-style-name="Standarduser" style:family="paragraph">
      <style:paragraph-properties fo:text-align="justify" fo:line-height="100%" fo:text-indent="0.5in"/>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184" style:parent-style-name="DefaultParagraphFont" style:family="text">
      <style:text-properties fo:font-weight="bold" style:font-weight-asian="bold"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weight="bold" style:font-weight-asian="bold"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fo:language="en" fo:country="US"/>
    </style:style>
    <style:style style:name="T188" style:parent-style-name="DefaultParagraphFont" style:family="text">
      <style:text-properties fo:font-weight="bold" style:font-weight-asian="bold" style:text-position="super 66.6%" fo:font-size="12pt" style:font-size-asian="12pt" style:font-size-complex="12pt" fo:language="en" fo:country="US"/>
    </style:style>
    <style:style style:name="T189" style:parent-style-name="DefaultParagraphFont" style:family="text">
      <style:text-properties fo:font-weight="bold" style:font-weight-asian="bold" fo:font-size="12pt" style:font-size-asian="12pt" style:font-size-complex="12pt" fo:language="en" fo:country="US"/>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6.6%"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text-properties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weight="bold" style:font-weight-asian="bold"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fo:language="en" fo:country="US"/>
    </style:style>
    <style:style style:name="T226" style:parent-style-name="DefaultParagraphFont" style:family="text">
      <style:text-properties fo:font-weight="bold" style:font-weight-asian="bold" style:text-position="super 66.6%" fo:font-size="12pt" style:font-size-asian="12pt" style:font-size-complex="12pt" fo:language="en" fo:country="US"/>
    </style:style>
    <style:style style:name="T227" style:parent-style-name="DefaultParagraphFont" style:family="text">
      <style:text-properties fo:font-weight="bold" style:font-weight-asian="bold" fo:font-size="12pt" style:font-size-asian="12pt" style:font-size-complex="12pt" fo:language="en" fo:country="US"/>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6.6%"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6.6%"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text-properties fo:font-size="12pt" style:font-size-asian="12pt" style:font-size-complex="12pt"/>
    </style:style>
    <style:style style:name="P249" style:parent-style-name="Pasiūlymai2" style:family="paragraph">
      <style:text-properties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text-propertie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text-properties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text-properties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text-properties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text-properties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text-properties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text-properties fo:font-size="12pt" style:font-size-asian="12pt" style:font-size-complex="12pt"/>
    </style:style>
    <style:style style:name="P404" style:parent-style-name="Pasiūlymai2" style:family="paragraph">
      <style:text-properties fo:font-size="12pt" style:font-size-asian="12pt" style:font-size-complex="12pt"/>
    </style:style>
    <style:style style:name="P405" style:parent-style-name="Pasiūlymai2" style:family="paragraph">
      <style:text-properties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text-properties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text-properties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style:text-properties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text-properties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text-properties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weight="bold" style:font-weight-asian="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text-properties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text-properties fo:font-weight="bold" style:font-weight-asian="bold"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text-properties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text-properties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text-properties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text-properties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text-properties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text-properties fo:font-weight="bold" style:font-weight-asian="bold"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text-properties fo:font-weight="bold" style:font-weight-asian="bold"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text-properties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text-properties fo:font-size="12pt" style:font-size-asian="12pt"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text-properties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text-properties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text-properties fo:font-size="12pt" style:font-size-asian="12pt"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align="center"/>
      <style:text-properties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text-properties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align="center"/>
    </style:style>
    <style:style style:name="T606" style:parent-style-name="DefaultParagraphFont" style:family="text">
      <style:text-properties fo:font-weight="bold" style:font-weight-asian="bold" fo:font-size="12pt" style:font-size-asian="12pt" style:font-size-complex="12pt"/>
    </style:style>
    <style:style style:name="T607" style:parent-style-name="DefaultParagraphFont" style:family="text">
      <style:text-properties fo:font-weight="bold" style:font-weight-asian="bold" style:text-position="super 66.6%" fo:font-size="12pt" style:font-size-asian="12pt" style:font-size-complex="12pt"/>
    </style:style>
    <style:style style:name="T608" style:parent-style-name="DefaultParagraphFont" style:family="text">
      <style:text-properties fo:font-weight="bold" style:font-weight-asian="bold"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weight="bold" style:font-weight-asian="bold"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2"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Pasiūlymai2" style:family="paragraph">
      <style:paragraph-properties fo:text-align="center"/>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2" style:family="paragraph">
      <style:text-properties fo:font-size="12pt" style:font-size-asian="12pt"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style:text-properties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text-properties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align="center"/>
    </style:style>
    <style:style style:name="T631" style:parent-style-name="DefaultParagraphFont" style:family="text">
      <style:text-properties fo:font-weight="bold" style:font-weight-asian="bold" fo:font-size="12pt" style:font-size-asian="12pt" style:font-size-complex="12pt"/>
    </style:style>
    <style:style style:name="T632" style:parent-style-name="DefaultParagraphFont" style:family="text">
      <style:text-properties fo:font-weight="bold" style:font-weight-asian="bold" style:text-position="super 66.6%" fo:font-size="12pt" style:font-size-asian="12pt" style:font-size-complex="12pt"/>
    </style:style>
    <style:style style:name="T633" style:parent-style-name="DefaultParagraphFont" style:family="text">
      <style:text-properties fo:font-weight="bold" style:font-weight-asian="bold" fo:font-size="12pt" style:font-size-asian="12pt" style:font-size-complex="12pt"/>
    </style:style>
    <style:style style:name="T634" style:parent-style-name="DefaultParagraphFont" style:family="text">
      <style:text-properties fo:font-weight="bold" style:font-weight-asian="bold"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text-properties fo:font-weight="bold" style:font-weight-asian="bold"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text-align="center"/>
      <style:text-properties fo:font-weight="bold" style:font-weight-asian="bold"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align="center"/>
      <style:text-properties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text-properties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text-properties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Pasiūlymai2" style:family="paragraph">
      <style:paragraph-properties fo:text-align="center"/>
      <style:text-properties fo:font-weight="bold" style:font-weight-asian="bold"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text-align="center"/>
      <style:text-properties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2" style:family="paragraph">
      <style:text-properties fo:font-size="12pt" style:font-size-asian="12pt"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style:text-properties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text-properties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text-properties fo:font-weight="bold" style:font-weight-asian="bold"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language-asian="lt" style:country-asian="LT"/>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fo:font-weight="bold" style:font-weight-asian="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fo:font-weight="bold" style:font-weight-asian="bold" style:text-position="super 66.6%"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text-position="super 66.6%"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language-asian="lt" style:country-asian="LT"/>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Pasiūlymai2" style:family="paragraph">
      <style:paragraph-properties fo:text-align="center"/>
      <style:text-properties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Pasiūlymai2" style:family="paragraph">
      <style:text-properties fo:font-size="12pt" style:font-size-asian="12pt"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Pasiūlymai2" style:family="paragraph">
      <style:paragraph-properties fo:text-align="center"/>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text-properties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2" style:family="paragraph">
      <style:paragraph-properties fo:text-align="center"/>
      <style:text-properties fo:font-weight="bold" style:font-weight-asian="bold"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2" style:family="paragraph">
      <style:paragraph-properties fo:text-align="center"/>
      <style:text-properties fo:font-weight="bold" style:font-weight-asian="bold"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Pasiūlymai2" style:family="paragraph">
      <style:paragraph-properties fo:text-align="center"/>
      <style:text-properties fo:font-weight="bold" style:font-weight-asian="bold"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language-asian="lt" style:country-asian="LT"/>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Pasiūlymai2" style:family="paragraph">
      <style:paragraph-properties fo:text-align="center"/>
      <style:text-properties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Pasiūlymai2" style:family="paragraph">
      <style:text-properties fo:font-size="12pt" style:font-size-asian="12pt"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Pasiūlymai2" style:family="paragraph">
      <style:paragraph-properties fo:text-align="center"/>
      <style:text-properties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text-properties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2" style:family="paragraph">
      <style:paragraph-properties fo:text-align="center"/>
      <style:text-properties fo:font-weight="bold" style:font-weight-asian="bold"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Pasiūlymai2" style:family="paragraph">
      <style:paragraph-properties fo:text-align="center"/>
      <style:text-properties fo:font-weight="bold" style:font-weight-asian="bold"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Pasiūlymai2" style:family="paragraph">
      <style:paragraph-properties fo:text-align="center"/>
      <style:text-properties fo:font-weight="bold" style:font-weight-asian="bold"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Pasiūlymai2" style:family="paragraph">
      <style:paragraph-properties fo:text-align="center"/>
      <style:text-properties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text-properties fo:font-size="12pt" style:font-size-asian="12pt"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Pasiūlymai2" style:family="paragraph">
      <style:paragraph-properties fo:text-align="center"/>
      <style:text-properties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Pasiūlymai2" style:family="paragraph">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paragraph-properties fo:text-align="center"/>
      <style:text-properties fo:font-weight="bold" style:font-weight-asian="bold"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align="center"/>
      <style:text-properties fo:font-weight="bold" style:font-weight-asian="bold"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2" style:family="paragraph">
      <style:paragraph-properties fo:text-align="center"/>
      <style:text-properties fo:font-weight="bold" style:font-weight-asian="bold"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Pasiūlymai2" style:family="paragraph">
      <style:paragraph-properties fo:text-align="center"/>
      <style:text-properties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Pasiūlymai2" style:family="paragraph">
      <style:text-properties fo:font-size="12pt" style:font-size-asian="12pt" style:font-size-complex="12pt"/>
    </style:style>
    <style:style style:name="P791" style:parent-style-name="Normal" style:family="paragraph">
      <style:paragraph-properties fo:keep-with-next="always" fo:text-align="justify" fo:text-indent="0.5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keep-with-next="always" fo:text-align="justify"/>
    </style:style>
    <style:style style:name="TableColumn796" style:family="table-column">
      <style:table-column-properties style:column-width="0.3937in" style:use-optimal-column-width="false"/>
    </style:style>
    <style:style style:name="TableColumn797" style:family="table-column">
      <style:table-column-properties style:column-width="1.5861in" style:use-optimal-column-width="false"/>
    </style:style>
    <style:style style:name="TableColumn798" style:family="table-column">
      <style:table-column-properties style:column-width="0.4923in" style:use-optimal-column-width="false"/>
    </style:style>
    <style:style style:name="TableColumn799" style:family="table-column">
      <style:table-column-properties style:column-width="0.4923in" style:use-optimal-column-width="false"/>
    </style:style>
    <style:style style:name="TableColumn800" style:family="table-column">
      <style:table-column-properties style:column-width="0.4923in" style:use-optimal-column-width="false"/>
    </style:style>
    <style:style style:name="TableColumn801" style:family="table-column">
      <style:table-column-properties style:column-width="3.8277in" style:use-optimal-column-width="false"/>
    </style:style>
    <style:style style:name="TableColumn802" style:family="table-column">
      <style:table-column-properties style:column-width="1.2986in" style:use-optimal-column-width="false"/>
    </style:style>
    <style:style style:name="TableColumn803" style:family="table-column">
      <style:table-column-properties style:column-width="1.95in" style:use-optimal-column-width="false"/>
    </style:style>
    <style:style style:name="Table795" style:family="table">
      <style:table-properties style:width="10.5333in" fo:margin-left="0in" table:align="center"/>
    </style:style>
    <style:style style:name="TableRow804" style:family="table-row">
      <style:table-row-properties style:min-row-height="0.3277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ableRow821" style:family="table-row">
      <style:table-row-properties style:min-row-height="0.3486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Pasiūlymai3" style:family="paragraph">
      <style:paragraph-properties fo:text-align="center"/>
    </style:style>
    <style:style style:name="T831" style:parent-style-name="DefaultParagraphFont" style:family="text">
      <style:text-properties style:font-weight-complex="normal" fo:font-size="12pt" style:font-size-asian="12pt" style:font-size-complex="12pt"/>
    </style:style>
    <style:style style:name="T832" style:parent-style-name="DefaultParagraphFont" style:family="text">
      <style:text-properties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Pasiūlymai3" style:family="paragraph">
      <style:text-properties fo:font-size="12pt" style:font-size-asian="12pt" style:font-size-complex="12pt"/>
    </style:style>
    <style:style style:name="P835" style:parent-style-name="Pasiūlymai3" style:family="paragraph">
      <style:text-properties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Pasiūlymai3" style:family="paragraph">
      <style:paragraph-properties fo:text-align="center"/>
      <style:text-properties fo:font-weight="bold" style:font-weight-asian="bold"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Pasiūlymai3" style:family="paragraph">
      <style:paragraph-properties fo:text-align="center"/>
      <style:text-properties fo:font-weight="bold" style:font-weight-asian="bold"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Pasiūlymai3" style:family="paragraph">
      <style:paragraph-properties fo:text-align="center"/>
      <style:text-properties fo:font-weight="bold" style:font-weight-asian="bold"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Pasiūlymai3" style:family="paragraph">
      <style:text-properties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Pasiūlymai3" style:family="paragraph">
      <style:paragraph-properties fo:text-align="center"/>
      <style:text-properties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Pasiūlymai3" style:family="paragraph">
      <style:paragraph-properties fo:text-indent="0.1576in"/>
      <style:text-properties fo:font-size="12pt" style:font-size-asian="12pt" style:font-size-complex="12pt"/>
    </style:style>
    <style:style style:name="P848" style:parent-style-name="ListParagraph" style:family="paragraph">
      <style:paragraph-properties fo:keep-with-next="always" fo:text-align="justify" fo:margin-left="0.75in">
        <style:tab-stops/>
      </style:paragraph-properties>
      <style:text-properties style:font-weight-complex="bold"/>
    </style:style>
    <style:style style:name="P849" style:parent-style-name="Normal" style:family="paragraph">
      <style:paragraph-properties fo:keep-with-next="always" fo:text-align="justify" fo:text-indent="0.5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style:font-weight-complex="bold"/>
    </style:style>
    <style:style style:name="P853" style:parent-style-name="Normal" style:family="paragraph">
      <style:paragraph-properties fo:keep-with-next="always" fo:text-indent="0.5in"/>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5in"/>
      <style:text-properties fo:font-weight="bold" style:font-weight-asian="bold"/>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text-properties fo:font-weight="bold" style:font-weight-asian="bold"/>
    </style:style>
    <style:style style:name="TableColumn867" style:family="table-column">
      <style:table-column-properties style:column-width="0.3625in" style:use-optimal-column-width="false"/>
    </style:style>
    <style:style style:name="TableColumn868" style:family="table-column">
      <style:table-column-properties style:column-width="1.3604in" style:use-optimal-column-width="false"/>
    </style:style>
    <style:style style:name="TableColumn869" style:family="table-column">
      <style:table-column-properties style:column-width="0.4673in" style:use-optimal-column-width="false"/>
    </style:style>
    <style:style style:name="TableColumn870" style:family="table-column">
      <style:table-column-properties style:column-width="0.4673in" style:use-optimal-column-width="false"/>
    </style:style>
    <style:style style:name="TableColumn871" style:family="table-column">
      <style:table-column-properties style:column-width="0.4673in" style:use-optimal-column-width="false"/>
    </style:style>
    <style:style style:name="TableColumn872" style:family="table-column">
      <style:table-column-properties style:column-width="0.3902in" style:use-optimal-column-width="false"/>
    </style:style>
    <style:style style:name="TableColumn873" style:family="table-column">
      <style:table-column-properties style:column-width="3.8118in" style:use-optimal-column-width="false"/>
    </style:style>
    <style:style style:name="TableColumn874" style:family="table-column">
      <style:table-column-properties style:column-width="1.2631in" style:use-optimal-column-width="false"/>
    </style:style>
    <style:style style:name="TableColumn875" style:family="table-column">
      <style:table-column-properties style:column-width="1.8638in" style:use-optimal-column-width="false"/>
    </style:style>
    <style:style style:name="Table866" style:family="table">
      <style:table-properties style:width="10.4541in" fo:margin-left="0in" table:align="center"/>
    </style:style>
    <style:style style:name="TableRow876" style:family="table-row">
      <style:table-row-properties style:min-row-height="0.3277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left="-0.0145in">
        <style:tab-stops/>
      </style:paragraph-properties>
      <style:text-properties style:font-weight-complex="bold"/>
    </style:style>
    <style:style style:name="P879" style:parent-style-name="Normal" style:family="paragraph">
      <style:paragraph-properties fo:text-align="center" fo:margin-left="-0.0145in">
        <style:tab-stops/>
      </style:paragraph-properties>
    </style:style>
    <style:style style:name="T880" style:parent-style-name="DefaultParagraphFont" style:family="text">
      <style:text-properties style:font-weight-complex="bold"/>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glyph-orientation-vertical="0" style:vertical-align="middle" fo:padding-top="0in" fo:padding-left="0.075in" fo:padding-bottom="0in" fo:padding-right="0.075in"/>
    </style:style>
    <style:style style:name="P886" style:parent-style-name="Normal" style:family="paragraph">
      <style:paragraph-properties fo:text-align="center" fo:margin-left="0.0395in" fo:margin-right="0.0784in">
        <style:tab-stops/>
      </style:paragraph-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ableRow894" style:family="table-row">
      <style:table-row-properties style:min-row-height="0.4111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Pasiūlymai6" style:family="paragraph">
      <style:paragraph-properties fo:text-align="center"/>
      <style:text-properties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Pasiūlymai6" style:family="paragraph">
      <style:text-properties fo:font-size="12pt" style:font-size-asian="12pt" style:font-size-complex="12pt"/>
    </style:style>
    <style:style style:name="P906" style:parent-style-name="Pasiūlymai6" style:family="paragraph">
      <style:text-properties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Pasiūlymai6" style:family="paragraph">
      <style:paragraph-properties fo:text-align="center"/>
    </style:style>
    <style:style style:name="T909" style:parent-style-name="DefaultParagraphFont" style:family="text">
      <style:text-properties fo:font-weight="bold" style:font-weight-asian="bold" fo:font-size="12pt" style:font-size-asian="12pt" style:font-size-complex="12pt"/>
    </style:style>
    <style:style style:name="T910" style:parent-style-name="DefaultParagraphFont" style:family="text">
      <style:text-properties fo:font-weight="bold" style:font-weight-asian="bold" fo:font-size="12pt" style:font-size-asian="12pt" style:font-size-complex="12pt"/>
    </style:style>
    <style:style style:name="T911" style:parent-style-name="DefaultParagraphFont" style:family="text">
      <style:text-properties fo:font-weight="bold" style:font-weight-asian="bold" style:text-position="super 66.6%" fo:font-size="12pt" style:font-size-asian="12pt" style:font-size-complex="12pt"/>
    </style:style>
    <style:style style:name="T912" style:parent-style-name="DefaultParagraphFont" style:family="text">
      <style:text-properties fo:font-weight="bold" style:font-weight-asian="bold"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Pasiūlymai6" style:family="paragraph">
      <style:paragraph-properties fo:text-align="center"/>
      <style:text-properties fo:font-weight="bold" style:font-weight-asian="bold"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Pasiūlymai6"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Pasiūlymai6" style:family="paragraph">
      <style:paragraph-properties fo:text-align="center"/>
      <style:text-properties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weight="bold" style:font-weight-asian="bold"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P927" style:parent-style-name="Pasiūlymai2" style:family="paragraph">
      <style:text-properties fo:font-weight="bold" style:font-weight-asian="bold"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fo:font-size="12pt" style:font-size-asian="12pt" style:font-size-complex="12pt"/>
    </style:style>
    <style:style style:name="P933" style:parent-style-name="Standarduser" style:family="paragraph">
      <style:paragraph-properties fo:text-align="justify" fo:line-height="100%"/>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name-asian="Times New Roman" style:font-weight-complex="bold" fo:color="#000000" style:font-size-complex="12pt" style:language-asian="lt" style:country-asian="L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Pasiūlymai6" style:family="paragraph">
      <style:paragraph-properties fo:text-align="center"/>
      <style:text-properties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Pasiūlymai6" style:family="paragraph">
      <style:text-properties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Pasiūlymai6" style:family="paragraph">
      <style:paragraph-properties fo:text-align="center"/>
      <style:text-properties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Pasiūlymai6" style:family="paragraph">
      <style:text-properties fo:font-size="12pt" style:font-size-asian="12pt" style:font-size-complex="12pt"/>
    </style:style>
    <style:style style:name="P950" style:parent-style-name="Pasiūlymai6" style:family="paragraph">
      <style:text-properties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Pasiūlymai6" style:family="paragraph">
      <style:paragraph-properties fo:text-align="center"/>
    </style:style>
    <style:style style:name="T953" style:parent-style-name="DefaultParagraphFont" style:family="text">
      <style:text-properties fo:font-weight="bold" style:font-weight-asian="bold" fo:font-size="12pt" style:font-size-asian="12pt" style:font-size-complex="12pt"/>
    </style:style>
    <style:style style:name="T954" style:parent-style-name="DefaultParagraphFont" style:family="text">
      <style:text-properties fo:font-weight="bold" style:font-weight-asian="bold" style:text-position="super 66.6%" fo:font-size="12pt" style:font-size-asian="12pt" style:font-size-complex="12pt"/>
    </style:style>
    <style:style style:name="T955" style:parent-style-name="DefaultParagraphFont" style:family="text">
      <style:text-properties fo:font-weight="bold" style:font-weight-asian="bold" fo:font-size="12pt" style:font-size-asian="12pt" style:font-size-complex="12pt"/>
    </style:style>
    <style:style style:name="TableCell956" style:family="table-cell">
      <style:table-cell-properties fo:border="0.0069in solid #000000" fo:padding-top="0in" fo:padding-left="0.075in" fo:padding-bottom="0in" fo:padding-right="0.075in"/>
    </style:style>
    <style:style style:name="P957" style:parent-style-name="Pasiūlymai6" style:family="paragraph">
      <style:paragraph-properties fo:text-align="center"/>
      <style:text-properties fo:font-weight="bold" style:font-weight-asian="bold"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Pasiūlymai6" style:family="paragraph">
      <style:paragraph-properties fo:text-align="center"/>
      <style:text-properties fo:font-weight="bold" style:font-weight-asian="bold" fo:font-size="12pt" style:font-size-asian="12pt" style:font-size-complex="12pt"/>
    </style:style>
    <style:style style:name="TableCell960" style:family="table-cell">
      <style:table-cell-properties fo:border="0.0069in solid #000000" fo:padding-top="0in" fo:padding-left="0.075in" fo:padding-bottom="0in" fo:padding-right="0.075in"/>
    </style:style>
    <style:style style:name="P961" style:parent-style-name="Pasiūlymai6" style:family="paragraph">
      <style:paragraph-properties fo:text-align="center"/>
      <style:text-properties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Pasiūlymai2" style:family="paragraph">
      <style:text-properties fo:font-weight="bold" style:font-weight-asian="bold"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P973" style:parent-style-name="Pasiūlymai2" style:family="paragraph">
      <style:text-properties fo:font-weight="bold" style:font-weight-asian="bold"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style:text-position="super 66.6%"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P979" style:parent-style-name="Standarduser" style:family="paragraph">
      <style:paragraph-properties fo:text-align="justify" fo:line-height="100%"/>
    </style:style>
    <style:style style:name="T980" style:parent-style-name="DefaultParagraphFont" style:family="text">
      <style:text-properties style:font-name-asian="Times New Roman" style:font-weight-complex="bold" fo:color="#000000"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name-asian="Times New Roman" style:font-weight-complex="bold"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Pasiūlymai6" style:family="paragraph">
      <style:paragraph-properties fo:text-align="center"/>
      <style:text-properties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Pasiūlymai6" style:family="paragraph">
      <style:text-properties fo:font-size="12pt" style:font-size-asian="12pt"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Pasiūlymai6" style:family="paragraph">
      <style:paragraph-properties fo:text-align="center"/>
      <style:text-properties fo:font-size="12pt" style:font-size-asian="12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Pasiūlymai6" style:family="paragraph">
      <style:text-properties fo:font-size="12pt" style:font-size-asian="12pt" style:font-size-complex="12pt"/>
    </style:style>
    <style:style style:name="P1001" style:parent-style-name="Pasiūlymai6" style:family="paragraph">
      <style:text-properties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Pasiūlymai6" style:family="paragraph">
      <style:paragraph-properties fo:text-align="center"/>
      <style:text-properties fo:font-weight="bold" style:font-weight-asian="bold" fo:font-size="12pt" style:font-size-asian="12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Pasiūlymai6" style:family="paragraph">
      <style:paragraph-properties fo:text-align="center"/>
      <style:text-properties fo:font-weight="bold" style:font-weight-asian="bold"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Pasiūlymai6" style:family="paragraph">
      <style:paragraph-properties fo:text-align="center"/>
      <style:text-properties fo:font-weight="bold" style:font-weight-asian="bold"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Pasiūlymai6" style:family="paragraph">
      <style:paragraph-properties fo:text-align="center"/>
      <style:text-properties fo:font-size="12pt" style:font-size-asian="12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Pasiūlymai2" style:family="paragraph">
      <style:text-properties fo:font-weight="bold" style:font-weight-asian="bold" fo:font-size="12pt" style:font-size-asian="12pt" style:font-size-complex="12pt"/>
    </style:style>
    <style:style style:name="P1012" style:parent-style-name="Pasiūlymai2" style:family="paragraph">
      <style:text-properties fo:font-size="12pt" style:font-size-asian="12pt" style:font-size-complex="12pt"/>
    </style:style>
    <style:style style:name="P1013" style:parent-style-name="Pasiūlymai2" style:family="paragraph">
      <style:text-properties fo:font-weight="bold" style:font-weight-asian="bold" fo:font-size="12pt" style:font-size-asian="12pt" style:font-size-complex="12pt"/>
    </style:style>
    <style:style style:name="P1014" style:parent-style-name="Pasiūlymai2" style:family="paragraph">
      <style:text-properties fo:font-size="12pt" style:font-size-asian="12pt" style:font-size-complex="12pt"/>
    </style:style>
    <style:style style:name="P1015" style:parent-style-name="Standarduser" style:family="paragraph">
      <style:paragraph-properties fo:text-align="justify" fo:line-height="100%"/>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20" style:parent-style-name="DefaultParagraphFont" style:family="text">
      <style:text-properties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Pasiūlymai6" style:family="paragraph">
      <style:paragraph-properties fo:text-align="center"/>
      <style:text-properties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Pasiūlymai6" style:family="paragraph">
      <style:text-properties fo:font-size="12pt" style:font-size-asian="12pt"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Pasiūlymai6" style:family="paragraph">
      <style:paragraph-properties fo:text-align="center"/>
      <style:text-properties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Pasiūlymai6" style:family="paragraph">
      <style:text-properties fo:font-size="12pt" style:font-size-asian="12pt" style:font-size-complex="12pt"/>
    </style:style>
    <style:style style:name="P1030" style:parent-style-name="Pasiūlymai6" style:family="paragraph">
      <style:text-properties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Pasiūlymai6" style:family="paragraph">
      <style:paragraph-properties fo:text-align="center"/>
      <style:text-properties fo:font-weight="bold" style:font-weight-asian="bold"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Pasiūlymai6" style:family="paragraph">
      <style:paragraph-properties fo:text-align="center"/>
      <style:text-properties fo:font-weight="bold" style:font-weight-asian="bold"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Pasiūlymai6" style:family="paragraph">
      <style:paragraph-properties fo:text-align="center"/>
      <style:text-properties fo:font-weight="bold" style:font-weight-asian="bold"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Pasiūlymai6" style:family="paragraph">
      <style:paragraph-properties fo:text-align="center"/>
      <style:text-properties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Pasiūlymai2" style:family="paragraph">
      <style:text-properties fo:font-weight="bold" style:font-weight-asian="bold" fo:font-size="12pt" style:font-size-asian="12pt" style:font-size-complex="12pt"/>
    </style:style>
    <style:style style:name="P1041" style:parent-style-name="Pasiūlymai2" style:family="paragraph">
      <style:text-properties fo:font-size="12pt" style:font-size-asian="12pt" style:font-size-complex="12pt"/>
    </style:style>
    <style:style style:name="P1042" style:parent-style-name="Pasiūlymai2" style:family="paragraph">
      <style:text-properties fo:font-weight="bold" style:font-weight-asian="bold" fo:font-size="12pt" style:font-size-asian="12pt" style:font-size-complex="12pt"/>
    </style:style>
    <style:style style:name="P1043" style:parent-style-name="Pasiūlymai2" style:family="paragraph">
      <style:text-properties fo:font-size="12pt" style:font-size-asian="12pt" style:font-size-complex="12pt"/>
    </style:style>
    <style:style style:name="P1044" style:parent-style-name="Pasiūlymai2" style:family="paragraph">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weight="bold" style:font-weight-asian="bold" fo:font-size="12pt" style:font-size-asian="12pt" style:font-size-complex="12pt"/>
    </style:style>
    <style:style style:name="T1048" style:parent-style-name="DefaultParagraphFont" style:family="text">
      <style:text-properties fo:font-size="12pt" style:font-size-asian="12pt" style:font-size-complex="12pt"/>
    </style:style>
    <style:style style:name="P1049" style:parent-style-name="Pasiūlymai2" style:family="paragraph">
      <style:text-properties fo:font-size="12pt" style:font-size-asian="12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Pasiūlymai6" style:family="paragraph">
      <style:paragraph-properties fo:text-align="center"/>
      <style:text-properties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Pasiūlymai6" style:family="paragraph">
      <style:text-properties fo:font-size="12pt" style:font-size-asian="12pt"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Pasiūlymai6" style:family="paragraph">
      <style:paragraph-properties fo:text-align="center"/>
      <style:text-properties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Pasiūlymai6" style:family="paragraph">
      <style:text-properties fo:font-size="12pt" style:font-size-asian="12pt" style:font-size-complex="12pt"/>
    </style:style>
    <style:style style:name="P1059" style:parent-style-name="Pasiūlymai6" style:family="paragraph">
      <style:text-properties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Pasiūlymai6" style:family="paragraph">
      <style:paragraph-properties fo:text-align="center"/>
      <style:text-properties fo:font-weight="bold" style:font-weight-asian="bold" fo:font-size="12pt" style:font-size-asian="12pt" style:font-size-complex="12pt"/>
    </style:style>
    <style:style style:name="P1062" style:parent-style-name="Pasiūlymai6" style:family="paragraph">
      <style:paragraph-properties fo:text-align="center"/>
      <style:text-properties fo:font-weight="bold" style:font-weight-asian="bold"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Pasiūlymai6" style:family="paragraph">
      <style:paragraph-properties fo:text-align="center"/>
      <style:text-properties fo:font-weight="bold" style:font-weight-asian="bold"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Pasiūlymai6" style:family="paragraph">
      <style:paragraph-properties fo:text-align="center"/>
      <style:text-properties fo:font-weight="bold" style:font-weight-asian="bold" fo:font-size="12pt" style:font-size-asian="12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Pasiūlymai6" style:family="paragraph">
      <style:paragraph-properties fo:text-align="center"/>
      <style:text-properties fo:font-size="12pt" style:font-size-asian="12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style:style>
    <style:style style:name="P1071" style:parent-style-name="Normal" style:family="paragraph">
      <style:paragraph-properties fo:text-align="justify"/>
    </style:style>
    <style:style style:name="T1072" style:parent-style-name="DefaultParagraphFont" style:family="text">
      <style:text-properties style:text-underline-type="single" style:text-underline-style="solid" style:text-underline-width="auto" style:text-underline-mode="continuous"/>
    </style:style>
    <style:style style:name="T1073" style:parent-style-name="DefaultParagraphFont" style:family="text">
      <style:text-properties fo:font-style="italic" style:font-style-asian="italic"/>
    </style:style>
    <style:style style:name="T1074" style:parent-style-name="DefaultParagraphFont" style:family="text">
      <style:text-properties style:text-underline-type="single" style:text-underline-style="solid" style:text-underline-width="auto" style:text-underline-mode="continuous"/>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text-properties fo:font-weight="bold" style:font-weight-asian="bold"/>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language-asian="lt" style:country-asian="LT"/>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88" style:family="table-cell">
      <style:table-cell-properties fo:border="0.0069in solid #000000" fo:padding-top="0in" fo:padding-left="0.075in" fo:padding-bottom="0in" fo:padding-right="0.075in"/>
    </style:style>
    <style:style style:name="P1089" style:parent-style-name="Pasiūlymai6" style:family="paragraph">
      <style:paragraph-properties fo:text-align="center"/>
      <style:text-properties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Pasiūlymai6" style:family="paragraph">
      <style:text-properties fo:font-size="12pt" style:font-size-asian="12pt"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Pasiūlymai6" style:family="paragraph">
      <style:paragraph-properties fo:text-align="center"/>
      <style:text-properties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Pasiūlymai6" style:family="paragraph">
      <style:text-properties fo:font-size="12pt" style:font-size-asian="12pt" style:font-size-complex="12pt"/>
    </style:style>
    <style:style style:name="P1097" style:parent-style-name="Pasiūlymai6" style:family="paragraph">
      <style:text-properties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Pasiūlymai6" style:family="paragraph">
      <style:paragraph-properties fo:text-align="center"/>
      <style:text-properties fo:font-weight="bold" style:font-weight-asian="bold"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Pasiūlymai6" style:family="paragraph">
      <style:paragraph-properties fo:text-align="center"/>
      <style:text-properties fo:font-weight="bold" style:font-weight-asian="bold"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Pasiūlymai6" style:family="paragraph">
      <style:paragraph-properties fo:text-align="center"/>
      <style:text-properties fo:font-weight="bold" style:font-weight-asian="bold" fo:font-size="12pt" style:font-size-asian="12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Pasiūlymai6" style:family="paragraph">
      <style:paragraph-properties fo:text-align="center"/>
      <style:text-properties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standarduser0" style:family="paragraph">
      <style:paragraph-properties fo:text-align="justify" fo:margin-top="0in" fo:margin-bottom="0in"/>
      <style:text-properties fo:font-weight="bold" style:font-weight-asian="bold" style:font-weight-complex="bold"/>
    </style:style>
    <style:style style:name="P1108" style:parent-style-name="standarduser0" style:family="paragraph">
      <style:paragraph-properties fo:text-align="justify" fo:margin-top="0in" fo:margin-bottom="0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standarduser0" style:family="paragraph">
      <style:paragraph-properties fo:text-align="justify" fo:margin-top="0in" fo:margin-bottom="0in"/>
      <style:text-properties fo:font-weight="bold" style:font-weight-asian="bold" style:font-weight-complex="bold"/>
    </style:style>
    <style:style style:name="P1137" style:parent-style-name="standarduser0" style:family="paragraph">
      <style:paragraph-properties fo:text-align="justify" fo:margin-top="0in" fo:margin-bottom="0in"/>
    </style:style>
    <style:style style:name="P1138" style:parent-style-name="standarduser0" style:family="paragraph">
      <style:paragraph-properties fo:text-align="justify" fo:margin-top="0in" fo:margin-bottom="0in"/>
    </style:style>
    <style:style style:name="T1139" style:parent-style-name="DefaultParagraphFont" style:family="text">
      <style:text-properties style:font-weight-complex="bold"/>
    </style:style>
    <style:style style:name="T1140" style:parent-style-name="DefaultParagraphFont" style:family="text">
      <style:text-properties fo:font-weight="bold" style:font-weight-asian="bold" style:font-weight-complex="bold"/>
    </style:style>
    <style:style style:name="P1141" style:parent-style-name="standarduser0" style:family="paragraph">
      <style:paragraph-properties fo:text-align="justify" fo:margin-top="0in" fo:margin-bottom="0in"/>
    </style:style>
    <style:style style:name="P1142" style:parent-style-name="standarduser0" style:family="paragraph">
      <style:paragraph-properties fo:text-align="justify" fo:margin-top="0in" fo:margin-bottom="0in" fo:text-indent="0.5in"/>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style>
    <style:style style:name="T1144" style:parent-style-name="DefaultParagraphFont" style:family="text">
      <style:text-properties fo:font-weight="bold" style:font-weight-asian="bold"/>
    </style:style>
    <style:style style:name="T1145" style:parent-style-name="DefaultParagraphFont" style:family="text">
      <style:text-properties style:text-line-through-style="solid" style:text-line-through-width="auto" style:text-line-through-color="font-color" style:text-line-through-mode="continuous" style:text-line-through-type="single"/>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standarduser0" style:family="paragraph">
      <style:paragraph-properties fo:text-align="justify" fo:margin-top="0in" fo:margin-bottom="0in" fo:text-indent="0.5in"/>
    </style:style>
    <style:style style:name="P1151" style:parent-style-name="standarduser0" style:family="paragraph">
      <style:paragraph-properties fo:text-align="justify" fo:margin-top="0in" fo:margin-bottom="0in" fo:text-indent="0.5in"/>
    </style:style>
    <style:style style:name="T1152" style:parent-style-name="DefaultParagraphFont" style:family="text">
      <style:text-properties style:text-line-through-style="solid" style:text-line-through-width="auto" style:text-line-through-color="font-color" style:text-line-through-mode="continuous" style:text-line-through-type="single"/>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style>
    <style:style style:name="T1156" style:parent-style-name="DefaultParagraphFont" style:family="text">
      <style:text-properties fo:font-weight="bold" style:font-weight-asian="bold"/>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style>
    <style:style style:name="T1159" style:parent-style-name="DefaultParagraphFont" style:family="text">
      <style:text-properties fo:font-weight="bold" style:font-weight-asian="bold"/>
    </style:style>
    <style:style style:name="P1160" style:parent-style-name="standarduser0" style:family="paragraph">
      <style:paragraph-properties fo:text-align="justify" fo:margin-top="0in" fo:margin-bottom="0in" fo:text-indent="0.5in"/>
    </style:style>
    <style:style style:name="P1161" style:parent-style-name="standarduser0" style:family="paragraph">
      <style:paragraph-properties fo:margin-top="0in" fo:margin-bottom="0in" fo:text-indent="0.5in"/>
    </style:style>
    <style:style style:name="P1162" style:parent-style-name="standarduser0" style:family="paragraph">
      <style:paragraph-properties fo:margin-top="0in" fo:margin-bottom="0in" fo:text-indent="0.5in"/>
    </style:style>
    <style:style style:name="P1163" style:parent-style-name="standarduser0" style:family="paragraph">
      <style:paragraph-properties fo:margin-top="0in" fo:margin-bottom="0in" fo:text-indent="0.5in"/>
    </style:style>
    <style:style style:name="P1164" style:parent-style-name="standarduser0" style:family="paragraph">
      <style:paragraph-properties fo:margin-top="0in" fo:margin-bottom="0in" fo:text-indent="0.5in"/>
    </style:style>
    <style:style style:name="P1165" style:parent-style-name="standarduser0" style:family="paragraph">
      <style:paragraph-properties fo:margin-top="0in" fo:margin-bottom="0in" fo:text-indent="0.5in"/>
    </style:style>
    <style:style style:name="P1166" style:parent-style-name="standarduser0" style:family="paragraph">
      <style:paragraph-properties fo:margin-top="0in" fo:margin-bottom="0in" fo:text-indent="0.5in"/>
    </style:style>
    <style:style style:name="P1167" style:parent-style-name="standarduser0" style:family="paragraph">
      <style:paragraph-properties fo:text-align="justify" fo:margin-top="0in" fo:margin-bottom="0in" fo:text-indent="0.5in"/>
    </style:style>
    <style:style style:name="P1168" style:parent-style-name="standarduser0" style:family="paragraph">
      <style:paragraph-properties fo:text-align="justify" fo:margin-top="0in" fo:margin-bottom="0in" fo:text-indent="0.5in"/>
    </style:style>
    <style:style style:name="P1169" style:parent-style-name="standarduser0" style:family="paragraph">
      <style:paragraph-properties fo:text-align="justify" fo:margin-top="0in" fo:margin-bottom="0in" fo:text-indent="0.5in"/>
    </style:style>
    <style:style style:name="P1170" style:parent-style-name="standarduser0" style:family="paragraph">
      <style:paragraph-properties fo:text-align="justify" fo:margin-top="0in" fo:margin-bottom="0in" fo:text-indent="0.5in"/>
    </style:style>
    <style:style style:name="P1171" style:parent-style-name="standarduser0" style:family="paragraph">
      <style:paragraph-properties fo:text-align="justify" fo:margin-top="0in" fo:margin-bottom="0in" fo:text-indent="0.5in"/>
    </style:style>
    <style:style style:name="P1172" style:parent-style-name="standarduser0" style:family="paragraph">
      <style:paragraph-properties fo:text-align="justify" fo:margin-top="0in" fo:margin-bottom="0in" fo:text-indent="0.5in"/>
    </style:style>
    <style:style style:name="P1173" style:parent-style-name="standarduser0" style:family="paragraph">
      <style:paragraph-properties fo:text-align="justify" fo:margin-top="0in" fo:margin-bottom="0in" fo:text-indent="0.5in"/>
    </style:style>
    <style:style style:name="P1174" style:parent-style-name="standarduser0" style:family="paragraph">
      <style:paragraph-properties fo:text-align="justify" fo:margin-top="0in" fo:margin-bottom="0in" fo:text-indent="0.5in"/>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style>
    <style:style style:name="P1177" style:parent-style-name="standarduser0" style:family="paragraph">
      <style:paragraph-properties fo:text-align="justify" fo:margin-top="0in" fo:margin-bottom="0in" fo:text-indent="0.5in"/>
    </style:style>
    <style:style style:name="T1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Pasiūlymai6" style:family="paragraph">
      <style:paragraph-properties fo:text-align="center"/>
      <style:text-properties fo:font-size="12pt" style:font-size-asian="12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Pasiūlymai6" style:family="paragraph">
      <style:text-properties fo:font-size="12pt" style:font-size-asian="12pt" style:font-size-complex="12pt"/>
    </style:style>
    <style:style style:name="P1187" style:parent-style-name="Normal" style:family="paragraph">
      <style:paragraph-properties fo:text-align="justify" fo:text-indent="0.5in"/>
      <style:text-properties fo:font-weight="bold" style:font-weight-asian="bold"/>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5in"/>
    </style:style>
    <style:style style:name="P1193" style:parent-style-name="Pranešėjas" style:family="paragraph">
      <style:paragraph-properties fo:line-height="100%"/>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T1199" style:parent-style-name="DefaultParagraphFont" style:family="text">
      <style:text-properties fo:color="#FFFFFF"/>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17">DĖL<text:s/>Prokuratūros įstatymo Nr. I-599 1, 2, 9, 16, 19, 25, 27, 28, 29, 31, 32, 33, 36, 37(5), 39, 40, 41, 42, 43, 44, 45, 46, 47, 49, 50, 52 straipsnių pakeitimo, papildymo 16(1), 37(7) straipsniais ir 2 priedu ir 35 straipsnio pripažinimo netekusiu galios įstatymo projekto<text:s/>(nR.<text:s/>XIIIP-1080)</text:p>
      <text:p text:style-name="P18"/>
      <text:p text:style-name="P19"/>
      <text:p text:style-name="P20">2017-10-18<text:s/><text:s/>Nr.<text:s/>113-P-42</text:p>
      <text:p text:style-name="P21">Vilnius</text:p>
      <text:p text:style-name="P22"/>
      <text:p text:style-name="P23"><text:span text:style-name="T24"><text:s text:c="6"/>1.<text:s/></text:span><text:span text:style-name="T25">Komiteto<text:s/></text:span><text:span text:style-name="T26">posėdyje</text:span><text:span text:style-name="T27"><text:s/>dalyvavo:</text:span><text:span text:style-name="T28"><text:s/></text:span>Komiteto pirmininkas Povilas Urbšys, komiteto nariai: Guoda Burokienė, Valentinas Bukauskas, Ričardas Juška,<text:s/><text:s text:c="4"/>Gintautas Kindurys, Vanda Kravčionok, Kęstutis Masiulis.<text:s/></text:p>
      <text:p text:style-name="P29">Komiteto biuro darbuotojai: biuro vedėja Lina Milonaitė, patarėjai: Algirdas Astrauskas,<text:s/>Eglė Jonevičienė,<text:s/>Rasa Mačiulytė, Jurgita Marcinkutė, Kristina Šimkutė, padėjėja Genovaitė Jasaitienė, konsultantas Bronius Kleponis.<text:s/></text:p>
      <text:p text:style-name="P30"><text:span text:style-name="T31">Kviestieji asmenys:</text:span><text:s/>generalinio prokuroro pavaduotojas Žydrūnas Radišauskas, Generalinės prokuratūros Vidaus tyrimų skyriaus vyriausiasis prokuroras Raimondas Petrauskas, Vilniaus apygardos prokuratūros 1-ojo baudžiamojo persekiojimo skyriaus vyriausiasis prokuroras ir Prokurorų profesinės sąjungos vadovas Julius Rėksnys, Teisingumo ministerijos viceministras Raimondas Bakšys, Teisingumo ministerijos Administracinės ir baudžiamosios justicijos departamento Baudžiamosios justicijos skyriaus patarėja Aistė Pupinytė.</text:p>
      <text:p text:style-name="P32"/>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text:span text:style-name="T71">1.</text:span><text:span text:style-name="T72"><text:s/></text:span></text:p>
          </table:table-cell>
          <table:table-cell table:style-name="TableCell73">
            <text:p text:style-name="P74">Seimo kanceliarijos<text:s/><text:soft-page-break/>Teisės departamentas 2017-09-18</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ir<text:s/><text:soft-page-break/>teisės technikos taisyklių reikalavimams, teikiame šias pastabas:</text:p>
            <text:p text:style-name="Pasiūlymai2"><text:span text:style-name="T83">1. Atsižvelgiant į tai, kad įstatymo projektu keičiamame Lietuvos Respublikos prokuratūros įstatyme (toliau – keičiamas įstatymas)<text:s/></text:span><text:span text:style-name="T84">siūloma reglamentuoti prokurorų darbo apmokėjimo</text:span><text:span text:style-name="T85"><text:s/>sistemą, kuri reglamentuojama atskirame Lietuvos Respublikos valstybės politikų, teisėjų ir valstybės pareigūnų darbo apmokėjimo įstatyme,<text:s/></text:span><text:span text:style-name="T86">siūlytina atitinkamai patikslinti<text:s/></text:span><text:span text:style-name="T87">keičiamo įstatymo 1 straipsnio 1 dal</text:span><text:span text:style-name="T88">yje</text:span><text:span text:style-name="T89"><text:s/></text:span><text:span text:style-name="T90">nurodytą</text:span><text:span text:style-name="T91"><text:s/>įstatymo paskirtį</text:span><text:span text:style-name="T92">.</text:span></text:p>
          </table:table-cell>
          <table:table-cell table:style-name="TableCell93">
            <text:p text:style-name="P94">Pritarti</text:p>
          </table:table-cell>
          <table:table-cell table:style-name="TableCell95">
            <text:p text:style-name="P96"/>
          </table:table-cell>
        </table:table-row>
        <text:soft-page-break/>
        <table:table-row table:style-name="TableRow97">
          <table:table-cell table:style-name="TableCell98">
            <text:p text:style-name="P99"><text:span text:style-name="T100">2.</text:span><text:span text:style-name="T101"><text:s/></text:span></text:p>
          </table:table-cell>
          <table:table-cell table:style-name="TableCell102">
            <text:p text:style-name="P103">Seimo kanceliarijos Teisės departamentas 2017-09-18</text:p>
          </table:table-cell>
          <table:table-cell table:style-name="TableCell104">
            <text:p text:style-name="P105">2</text:p>
          </table:table-cell>
          <table:table-cell table:style-name="TableCell106">
            <text:p text:style-name="P107"/>
          </table:table-cell>
          <table:table-cell table:style-name="TableCell108">
            <text:p text:style-name="P109"/>
          </table:table-cell>
          <table:table-cell table:style-name="TableCell110">
            <text:p text:style-name="P111"><text:span text:style-name="T112">2.</text:span><text:span text:style-name="T113"><text:s/></text:span><text:span text:style-name="T114">Teikiamo projekto 2 straipsniu pripažįstamas netekusiu galios keičiamo įstatymo 2 straipsnio 2 dalies 5 punktas; projekto 3 straipsniu pripažįstamas netekusiu galios keičiamo įstatymo 9 straipsnio 3 dalies 5 punktas; projekto 4 straipsniu keičiamas įstatymo 16 straipsnis. Šiomis pataisomis<text:s/></text:span><text:span text:style-name="T115">siūloma atsisakyti prokurorams priskirtos nuosprendžių pateikimo vykdyti ir jų vykdymo kontrolės funkcijos</text:span><text:span text:style-name="T116">. Nors aiškinamajame rašte nurodyta, kad atitinkama funkcija nebūdinga prokuroro veiklai, o prokuroro pareiga kontroliuoti nuosprendžio vykdymą nėra nustatyta Konstitucijoje, tačiau pažymėtina, kad Konstitucijoje apskritai nėra minima nuosprendžio vykdymo kontrolės funkcija (t. y. ji nėra konstitucinio reguliavimo dalykas). Keltina prielaida, jog pritarus siūlomiems pakeitimams,<text:s/></text:span><text:span text:style-name="T117">nuosprendžių vykdymo procesas taptų nekontroliuojamas</text:span><text:span text:style-name="T118">, o vienas iš<text:s/></text:span><text:soft-page-break/><text:span text:style-name="T119">baudžiamojo proceso tikslų – teisingai nubausti nusikalstamą veiką padariusį asmenį – sunkiai pasiekiamas. Nuosprendžio vykdymo kontrolė garantuoja, kad asmuo, pripažintas kaltu padarius nusikalstamą veiką, sulauks jam paskirtos bausmės, t. y. užtikrina bausmės neišvengiamumo principo įgyvendinimą. Atkreiptinas dėmesys, kad<text:s/></text:span><text:span text:style-name="T120">įstatymai nenumato kito, išskyrus prokurorą, subjekto, įgalinto atlikti nuosprendžių vykdymo kontrolę</text:span><text:span text:style-name="T121">.<text:s/></text:span></text:p>
          </table:table-cell>
          <table:table-cell table:style-name="TableCell122">
            <text:p text:style-name="P123">Pritarti</text:p>
          </table:table-cell>
          <table:table-cell table:style-name="TableCell124">
            <text:p text:style-name="P125">Atkreipiame dėmesį, jog bausmių vykdymo sistemai reikalinga ne tik vidinė kontrolė, bet ir išorinė.<text:s/>Bausmių vykdymo institucijos yra<text:s/>išvardintos<text:s/>Bausmių vykdymo kodekso IV skyriuje. Siūlome būtent šiame teisės akte reglamentuoti<text:s/>išorės<text:s/>kontrolės funkciją ir atitinkamai tikslinti įstatymo projektą Nr. XIIIP-1083.<text:s/></text:p>
          </table:table-cell>
        </table:table-row>
        <text:soft-page-break/>
        <table:table-row table:style-name="TableRow126">
          <table:table-cell table:style-name="TableCell127">
            <text:p text:style-name="P128"><text:span text:style-name="T129">3.</text:span><text:span text:style-name="T130"><text:s/></text:span></text:p>
          </table:table-cell>
          <table:table-cell table:style-name="TableCell131">
            <text:p text:style-name="P132">Seimo kanceliarijos Teisės departamentas 2017-09-18</text:p>
          </table:table-cell>
          <table:table-cell table:style-name="TableCell133">
            <text:p text:style-name="P134">5</text:p>
            <text:p text:style-name="P135"><text:span text:style-name="T136">(</text:span><text:span text:style-name="T137">16</text:span><text:span text:style-name="T138">1</text:span><text:span text:style-name="T139">)</text:span></text:p>
          </table:table-cell>
          <table:table-cell table:style-name="TableCell140">
            <text:p text:style-name="P141">(2)</text:p>
          </table:table-cell>
          <table:table-cell table:style-name="TableCell142">
            <text:p text:style-name="P143"/>
          </table:table-cell>
          <table:table-cell table:style-name="TableCell144">
            <text:p text:style-name="P145"><text:span text:style-name="T146">3. Keičiamą įstatymą papildančiu 16</text:span><text:span text:style-name="T147">1</text:span><text:span text:style-name="T148"><text:s/>straipsniu nustatomi ikiteisminio tyrimo ir valstybinio kaltinimo ypatumai, siejami ne tik su specialiu subjektų, galimai padariusių nusikalstamą veiką, statusu, bet ir specialia nusikalstamų veikų rūšimi –<text:s/></text:span><text:span text:style-name="T149">korupcinio pobūdžio nusikalstamomis veikomis</text:span><text:span text:style-name="T150">. Korupcinio pobūdžio nusikalstamos veikos apibrėžimas yra pateiktas Korupcijos prevencijos įstatymo 2 straipsnio 2 dalyje: „Korupcinio pobūdžio nusikalstamos veikos –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text:s/></text:span><text:soft-page-break/><text:span text:style-name="T151">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text:span></text:p>
            <text:p text:style-name="P152"><text:span text:style-name="T153">Tačiau atkreiptinas dėmesys, kad, vadovaujantis korupcinio pobūdžio nusikalstamų veikų apibrėžimu, į jį<text:s/></text:span><text:span text:style-name="T154">patenka pagal pavojingumo pobūdį itin plati amplitudė nusikalstamų veikų</text:span><text:span text:style-name="T155"><text:s/>(išskyrus labai sunkius nusikaltimus): 1) tiek<text:s/></text:span><text:span text:style-name="T156">tyčinės, tiek neatsargios</text:span><text:span text:style-name="T157"><text:s/>nusikalstamos veikos; 2) tiek lyginamajame kontekste „</text:span><text:span text:style-name="T158">menkaverčiai“ baudžiamieji nusižengimai</text:span><text:span text:style-name="T159"><text:s/>(pavyzdžiui, BK 226 straipsnio 5 dalis), tiek<text:s/></text:span><text:span text:style-name="T160">nesunkūs, apysunkiai ar net sunkūs</text:span><text:span text:style-name="T161"><text:s/>(pavyzdžiui, BK 225 straipsnio 3 dalis ar 228 straipsnio 3 dalis) nusikaltimai, susiję su didele kyšio verte ar sukelta didele žala valstybei, Europos Sąjungai, tarptautinei viešajai organizacijai, juridiniam ar fiziniam asmeniui. Atsižvelgiant į tai, ir<text:s/></text:span><text:span text:style-name="T162">abejojant naujojo straipsnio apimties pagrįstumu</text:span><text:span text:style-name="T163"><text:s/>bei<text:s/></text:span><text:span text:style-name="T164">proporcingumu</text:span><text:span text:style-name="T165">, rekomenduotina siaurinti jo apimtį, numatant<text:s/></text:span><text:span text:style-name="T166">papildomus</text:span><text:span text:style-name="T167"><text:s/>nusikalstamų veikų, kurioms gali būti taikomi ikiteisminio tyrimo ir valstybinio kaltinimo ypatumai,<text:s/></text:span><text:span text:style-name="T168">atrankos kriterijus</text:span><text:span text:style-name="T169"><text:s/>(pavyzdžiui,<text:s/></text:span><text:span text:style-name="T170">didelė žala<text:s/></text:span><text:span text:style-name="T171">ar pan.).</text:span></text:p>
          </table:table-cell>
          <table:table-cell table:style-name="TableCell172">
            <text:p text:style-name="P173">Pritarti</text:p>
          </table:table-cell>
          <table:table-cell table:style-name="TableCell174">
            <text:p text:style-name="P175">Žr. Komiteto pasiūlymą Nr. 2.<text:s/></text:p>
            <text:p text:style-name="P176"/>
          </table:table-cell>
        </table:table-row>
        <text:soft-page-break/>
        <table:table-row table:style-name="TableRow177">
          <table:table-cell table:style-name="TableCell178">
            <text:p text:style-name="P179">4.<text:s/></text:p>
          </table:table-cell>
          <table:table-cell table:style-name="TableCell180">
            <text:p text:style-name="P181">Seimo kanceliarijos<text:s/><text:soft-page-break/>Teisės departamentas 2017-09-18</text:p>
          </table:table-cell>
          <table:table-cell table:style-name="TableCell182">
            <text:p text:style-name="P183"><text:span text:style-name="T184">5</text:span><text:span text:style-name="T185"><text:s/></text:span><text:soft-page-break/><text:span text:style-name="T186">(</text:span><text:span text:style-name="T187">16</text:span><text:span text:style-name="T188">1</text:span><text:span text:style-name="T189">)</text:span></text:p>
          </table:table-cell>
          <table:table-cell table:style-name="TableCell190">
            <text:p text:style-name="P191">(4)</text:p>
          </table:table-cell>
          <table:table-cell table:style-name="TableCell192">
            <text:p text:style-name="P193"/>
          </table:table-cell>
          <table:table-cell table:style-name="TableCell194">
            <text:p text:style-name="P195"><text:span text:style-name="T196">4. Keičiamo įstatymo 16</text:span><text:span text:style-name="T197">1<text:s/></text:span><text:span text:style-name="T198">straipsnio 4 dalyje nustatyta,<text:s/></text:span><text:soft-page-break/><text:span text:style-name="T199">kad prokurorui, kuriam suteiktas specialus statusas, netaikomos kai kurios šio Įstatymo normos, be kita ko keičiamo įstatymo 34, 36, 39</text:span><text:span text:style-name="T200">1</text:span><text:span text:style-name="T201"><text:s/>straipsnio 2 dalies, 40–42 straipsnių nuostatos, susijusios su prokuroro karjera, perkėlimu į kitas pareigas, tarnybine atsakomybe, tarnybinėmis nuobaudomis ir jų skyrimu.<text:s/></text:span><text:span text:style-name="T202">Svarstytina, ar atitinkama absoliutaus pobūdžio nuostata</text:span><text:span text:style-name="T203">,<text:s/></text:span><text:span text:style-name="T204">neleidžianti</text:span><text:span text:style-name="T205"><text:s/>prokuroro, kuriam suteiktas specialus statusas,<text:s/></text:span><text:span text:style-name="T206">perkelti</text:span><text:span text:style-name="T207"><text:s/>į kitas pareigas,<text:s/></text:span><text:span text:style-name="T208">dalyvauti</text:span><text:span text:style-name="T209"><text:s/>jam<text:s/></text:span><text:span text:style-name="T210">atrankoje</text:span><text:span text:style-name="T211">, patraukti jį tarnybinėn atsakomybėn už jokius pažeidimus, yra proporcinga siekiamam tikslui pasiekti.<text:s/></text:span></text:p>
          </table:table-cell>
          <table:table-cell table:style-name="TableCell212">
            <text:p text:style-name="P213">Pritarti</text:p>
          </table:table-cell>
          <table:table-cell table:style-name="TableCell214">
            <text:p text:style-name="P215"/>
          </table:table-cell>
        </table:table-row>
        <text:soft-page-break/>
        <table:table-row table:style-name="TableRow216">
          <table:table-cell table:style-name="TableCell217">
            <text:p text:style-name="P218">5.<text:s/></text:p>
          </table:table-cell>
          <table:table-cell table:style-name="TableCell219">
            <text:p text:style-name="P220">Seimo kanceliarijos Teisės departamentas 2017-09-18</text:p>
          </table:table-cell>
          <table:table-cell table:style-name="TableCell221">
            <text:p text:style-name="P222"><text:span text:style-name="T223">5</text:span><text:span text:style-name="T224"><text:s/>(</text:span><text:span text:style-name="T225">16</text:span><text:span text:style-name="T226">1</text:span><text:span text:style-name="T227">)</text:span></text:p>
          </table:table-cell>
          <table:table-cell table:style-name="TableCell228">
            <text:p text:style-name="P229">(6)</text:p>
          </table:table-cell>
          <table:table-cell table:style-name="TableCell230">
            <text:p text:style-name="P231"/>
          </table:table-cell>
          <table:table-cell table:style-name="TableCell232">
            <text:p text:style-name="P233"><text:span text:style-name="T234">5. Keičiamo įstatymo 16</text:span><text:span text:style-name="T235">1</text:span><text:span text:style-name="T236"><text:s/>straipsnio 6 dalyje nustatoma, jog „Specialus statusas panaikinamas prokuroro, kuriam jis suteiktas, prašymu arba paaiškėjus aplinkybėms, dėl kurių prokurorui suteiktas specialus statusas turi būti panaikintas, arba kai specialus statusas tampa nebereikalingas.“ Svarstytina,<text:s/></text:span><text:span text:style-name="T237">ar įstatymo lygmeniu neturėtų būti detalizuotos aplinkybės, dėl kurių prokurorui suteiktas statusas turi būti panaikintas, taip pat atvejai, „kai specialusis statusas tampa nebereikalingas“.</text:span></text:p>
            <text:p text:style-name="P238"><text:span text:style-name="T239">Be to, atsižvelgiant į keičiamo įstatymo 16</text:span><text:span text:style-name="T240">1</text:span><text:span text:style-name="T241"><text:s/>straipsnio 2 dalies antrojo sakinio nuostatą, jog „Specialus statusas gali būti suteikiamas tik Generalinės prokuratūros prokurorui jo sutikimu“, svarstytina, ar neturėtų būti patikslinta vieno iš įstatymo 16</text:span><text:span text:style-name="T242">1</text:span><text:span text:style-name="T243"><text:s/>straipsnio 6 dalyje nustatytų specialaus prokuroro<text:s/></text:span><text:soft-page-break/><text:span text:style-name="T244">statuso panaikinimo pagrindų – prokuroro prašymo – forma (pavyzdžiui, žodį „prašymas“ pakeičiant žodžiu „pareiškimas“).</text:span></text:p>
          </table:table-cell>
          <table:table-cell table:style-name="TableCell245">
            <text:p text:style-name="P246">Pritarti</text:p>
          </table:table-cell>
          <table:table-cell table:style-name="TableCell247">
            <text:p text:style-name="P248">Žr. Komiteto pasiūlymą Nr. 2.<text:s/></text:p>
            <text:p text:style-name="P249"/>
          </table:table-cell>
        </table:table-row>
        <text:soft-page-break/>
        <table:table-row table:style-name="TableRow250">
          <table:table-cell table:style-name="TableCell251">
            <text:p text:style-name="P252">6.<text:s/></text:p>
          </table:table-cell>
          <table:table-cell table:style-name="TableCell253">
            <text:p text:style-name="P254">Seimo kanceliarijos Teisės departamentas 2017-09-18</text:p>
          </table:table-cell>
          <table:table-cell table:style-name="TableCell255">
            <text:p text:style-name="P256">6<text:s/>(19)</text:p>
          </table:table-cell>
          <table:table-cell table:style-name="TableCell257">
            <text:p text:style-name="P258">(2)</text:p>
          </table:table-cell>
          <table:table-cell table:style-name="TableCell259">
            <text:p text:style-name="P260"/>
          </table:table-cell>
          <table:table-cell table:style-name="TableCell261">
            <text:p text:style-name="P262"><text:span text:style-name="T263">6.<text:s/></text:span><text:span text:style-name="T264">Atsižvelgiant į tai, kad<text:s/></text:span><text:span text:style-name="T265">korupcinio pobūdžio nusikalstamos veikos ir viešojo intereso pažeidimai</text:span><text:span text:style-name="T266"><text:s/>yra tarpusavyje susiję, siūlytina tikslinti ir tarpusavyje derinti keičiamo įstatymo 16</text:span><text:span text:style-name="T267">1</text:span><text:span text:style-name="T268"><text:s/>ir 19 straipsnių nuostatas, apibrėžiančias juridinius asmenis, nes antraip gali kilti korupcinio pobūdžio nusikalstamų veikų ir viešojo intereso pažeidimų tyrimo, kai veika sutampa, praktinio taikymo problemų. Taip pat siūlytina tikslinti keičiamo įstatymo 19 straipsnio 2 dalį, kadangi Lietuvos Respublikos biudžetinių įstaigų įstatymas tokios sąvokos kaip ,,institucijos steigėjas“ nebenumato (vartojama sąvoka ,,savininko teises ir pareigas įgyvendinanti institucija“).</text:span></text:p>
          </table:table-cell>
          <table:table-cell table:style-name="TableCell269">
            <text:p text:style-name="P270">Pritarti</text:p>
          </table:table-cell>
          <table:table-cell table:style-name="TableCell271">
            <text:p text:style-name="P272"/>
          </table:table-cell>
        </table:table-row>
        <table:table-row table:style-name="TableRow273">
          <table:table-cell table:style-name="TableCell274">
            <text:p text:style-name="P275">7.</text:p>
          </table:table-cell>
          <table:table-cell table:style-name="TableCell276">
            <text:p text:style-name="P277">Seimo kanceliarijos Teisės departamentas 2017-09-18</text:p>
          </table:table-cell>
          <table:table-cell table:style-name="TableCell278">
            <text:p text:style-name="P279">6 (19)</text:p>
          </table:table-cell>
          <table:table-cell table:style-name="TableCell280">
            <text:p text:style-name="P281">(6)</text:p>
          </table:table-cell>
          <table:table-cell table:style-name="TableCell282">
            <text:p text:style-name="P283"/>
          </table:table-cell>
          <table:table-cell table:style-name="TableCell284">
            <text:p text:style-name="P285">7. Keičiamo įstatymo 19 straipsnio 6 dalies pirmajame ir antrajame sakiniuose tikslintini „30 dienų“ terminai, juos atitinkami susiejant su kalendorinėmis ar darbo dienomis.</text:p>
          </table:table-cell>
          <table:table-cell table:style-name="TableCell286">
            <text:p text:style-name="P287">Pritarti</text:p>
          </table:table-cell>
          <table:table-cell table:style-name="TableCell288">
            <text:p text:style-name="P289"/>
          </table:table-cell>
        </table:table-row>
        <table:table-row table:style-name="TableRow290">
          <table:table-cell table:style-name="TableCell291">
            <text:p text:style-name="P292">8.</text:p>
          </table:table-cell>
          <table:table-cell table:style-name="TableCell293">
            <text:p text:style-name="P294">Seimo kanceliarijos Teisės departamentas 2017-09-18</text:p>
          </table:table-cell>
          <table:table-cell table:style-name="TableCell295">
            <text:p text:style-name="P296">6 (19)</text:p>
          </table:table-cell>
          <table:table-cell table:style-name="TableCell297">
            <text:p text:style-name="P298">(7)</text:p>
          </table:table-cell>
          <table:table-cell table:style-name="TableCell299">
            <text:p text:style-name="P300"/>
          </table:table-cell>
          <table:table-cell table:style-name="TableCell301">
            <text:p text:style-name="P302"><text:span text:style-name="T303">8. Keičiamo įstatymo 19 straipsnio 7 dalyje nurodoma, jog „Prokuroro nutarimai reikalauti iš valstybės ar savivaldybių institucijų jų veiklos srityse spręsti dėl priemonių teisės pažeidimams pašalinti taikymo, įspėti valstybės pareigūną, valstybės tarnautoją ar jiems prilygintą asmenį, kad nedarytų teisės pažeidimų, ir reikalauti atlikti valstybės pareigūno, valstybės tarnautojo ar jam prilyginto asmens veiklos tarnybinį<text:s/></text:span><text:soft-page-break/><text:span text:style-name="T304">patikrinimą teismui neskundžiami.“ Keltina prielaida, kad<text:s/></text:span><text:span text:style-name="T305">atitinkama nuostata gali pažeisti minimų asmenų teises ginti savo pažeistas teises teisme</text:span><text:span text:style-name="T306">. Teisė kreiptis į teismą yra absoliuti ir negali būti ribojama arba paneigta. Be to, atsižvelgtina į galiojančio įstatymo 3 straipsnio 4 dalį: „Prokuroro veiksmai ir sprendimai įstatymų nustatyta tvarka gali būti skundžiami aukštesniajam prokurorui ir teismui.“</text:span></text:p>
          </table:table-cell>
          <table:table-cell table:style-name="TableCell307">
            <text:p text:style-name="P308">Pritarti</text:p>
          </table:table-cell>
          <table:table-cell table:style-name="TableCell309">
            <text:p text:style-name="P310">Tokie<text:s/>prokuroro<text:s/>nutarimai nesukelia teisinių pasekmių, tačiau tai nėra pagrindas apriboti konstitucinės asmenų teisės kreiptis į teismą.<text:s/></text:p>
          </table:table-cell>
        </table:table-row>
        <text:soft-page-break/>
        <table:table-row table:style-name="TableRow311">
          <table:table-cell table:style-name="TableCell312">
            <text:p text:style-name="P313">9.</text:p>
          </table:table-cell>
          <table:table-cell table:style-name="TableCell314">
            <text:p text:style-name="P315">Seimo kanceliarijos Teisės departamentas 2017-09-18</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9. Keičiamo įstatymo 24 straipsnio 1 dalyje nustatyta, kad<text:s/></text:span><text:span text:style-name="T325">Valstybės tarnybos įstatymas prokurorams netaikomas</text:span><text:span text:style-name="T326">, todėl, siekiant teisinio reguliavimo nuoseklumo, šią normą reikėtų<text:s/></text:span><text:span text:style-name="T327">papildyti ir nustatyti išimtį, kuri numatytų</text:span><text:span text:style-name="T328">, kad Valstybės tarnybos įstatymas prokurorams netaikomas, išskyrus Prokuratūros įstatyme nustatytas išimtis (žiūr.: keičiamo įstatymo 49 straipsnio 5 dalį).<text:s/></text:span></text:p>
          </table:table-cell>
          <table:table-cell table:style-name="TableCell329">
            <text:p text:style-name="P330">Pritarti</text:p>
          </table:table-cell>
          <table:table-cell table:style-name="TableCell331">
            <text:p text:style-name="P332"/>
          </table:table-cell>
        </table:table-row>
        <table:table-row table:style-name="TableRow333">
          <table:table-cell table:style-name="TableCell334">
            <text:p text:style-name="P335">10.</text:p>
          </table:table-cell>
          <table:table-cell table:style-name="TableCell336">
            <text:p text:style-name="P337">Seimo kanceliarijos Teisės departamentas 2017-09-18</text:p>
          </table:table-cell>
          <table:table-cell table:style-name="TableCell338">
            <text:p text:style-name="P339">7<text:s/>(25)</text:p>
          </table:table-cell>
          <table:table-cell table:style-name="TableCell340">
            <text:p text:style-name="P341">(3)</text:p>
          </table:table-cell>
          <table:table-cell table:style-name="TableCell342">
            <text:p text:style-name="P343">(2)</text:p>
          </table:table-cell>
          <table:table-cell table:style-name="TableCell344">
            <text:p text:style-name="P345"><text:span text:style-name="T346">10. Keičiamo įstatymo 25 straipsnio 3 dalies 2 punkte siūloma nustatyti, kad asmuo yra nepriekaištingos reputacijos, jeigu jis nebuvo atleistas iš tarnybos ar darbo už šiurkštų drausmės pažeidimą. Atkreiptinas dėmesys į tai, kad nei galiojančiame Valstybės tarnybos įstatyme, nei priimtame Darbo kodekse<text:s/></text:span><text:span text:style-name="T347">nėra vartojama sąvoka „drausmės pažeidimai</text:span><text:span text:style-name="T348">“. Valstybės tarnybos įstatyme vartojama „tarnybinio nusižengimo“ sąvoka, o Darbo kodekse – formuluotė „darbo pareigų pažeidimas“.<text:s/></text:span></text:p>
          </table:table-cell>
          <table:table-cell table:style-name="TableCell349">
            <text:p text:style-name="P350">Pritarti</text:p>
          </table:table-cell>
          <table:table-cell table:style-name="TableCell351">
            <text:p text:style-name="P352"/>
          </table:table-cell>
        </table:table-row>
        <table:table-row table:style-name="TableRow353">
          <table:table-cell table:style-name="TableCell354">
            <text:p text:style-name="P355">11.</text:p>
          </table:table-cell>
          <table:table-cell table:style-name="TableCell356">
            <text:p text:style-name="P357">Seimo kanceliarijos Teisės departamentas<text:s/><text:soft-page-break/>2017-09-18</text:p>
          </table:table-cell>
          <table:table-cell table:style-name="TableCell358">
            <text:p text:style-name="P359">8</text:p>
          </table:table-cell>
          <table:table-cell table:style-name="TableCell360">
            <text:p text:style-name="P361"/>
          </table:table-cell>
          <table:table-cell table:style-name="TableCell362">
            <text:p text:style-name="P363"/>
          </table:table-cell>
          <table:table-cell table:style-name="TableCell364">
            <text:p text:style-name="P365"><text:span text:style-name="T366">11. <text:s/>Keičiamo įstatymo 27 straipsnio 2 dalyje, be kita ko, siūloma nustatyti, kad „duomenys apie prokuroro<text:s/></text:span><text:soft-page-break/><text:span text:style-name="T367">&lt;...&gt; tarnybinį nusižengimą, prokuroro vardą žeminantį poelgį, kitą Prokurorų etikos kodekso pažeidimą, už kurį turėtų būti skirta tarnybinė nuobauda &lt;...&gt; kaupiami ir tvarkomi personalo informacinėje sistemoje ir Generalinėje prokuratūroje saugomoje asmens byloje generalinio prokuroro nustatyta tvarka.“ Ši nuostata tarpusavyje susijusi su keičiamo įstatymo 41 straipsnio 4 ir 6 dalių normomis. Atsižvelgiant į tai, keičiamo įstatymo 41 straipsnio 4 dalyje reikėtų reguliuoti<text:s/></text:span><text:span text:style-name="T368">ne atleidžiamo, o atleisto iš tarnybos prokuroro šioje dalyje nurodytų veikų tyrimą</text:span><text:span text:style-name="T369">. Šiame kontekste tikslintina ir keičiamo įstatymo 41 straipsnio 4 dalies formuluotė „sprendimas dėl &lt;...&gt; tarnybinės nuobaudos skyrimo priimamas“, nes pagal įstatymo projekte siūlomą teisinį reguliavimą, sprendimas turėtų būti priimtas dėl tarnybinės nuobaudos, kuri turėtų būti jam skirta.<text:s/></text:span><text:span text:style-name="T370">Palikus nepatikslintą</text:span><text:span text:style-name="T371"><text:s/>keičiamo įstatymo 41 straipsnio 4 dalies formuluotę, normas galima būtų interpretuoti taip, kad prokuroras, atsistatydinęs savo prašymu,<text:s/></text:span><text:span text:style-name="T372">jau po atleidimo turėtų būti atleistas iš prokuroro pareigų dar kartą ir kitu pagrindu – kai jam paskirta tarnybinė nuobauda – atleidimas iš tarnybos</text:span><text:span text:style-name="T373">.</text:span></text:p>
          </table:table-cell>
          <table:table-cell table:style-name="TableCell374">
            <text:p text:style-name="P375">Pritarti</text:p>
          </table:table-cell>
          <table:table-cell table:style-name="TableCell376">
            <text:p text:style-name="P377"/>
          </table:table-cell>
        </table:table-row>
        <text:soft-page-break/>
        <table:table-row table:style-name="TableRow378">
          <table:table-cell table:style-name="TableCell379">
            <text:p text:style-name="P380">12.</text:p>
          </table:table-cell>
          <table:table-cell table:style-name="TableCell381">
            <text:p text:style-name="P382">Seimo kanceliarijos Teisės departamentas 2017-09-18</text:p>
          </table:table-cell>
          <table:table-cell table:style-name="TableCell383">
            <text:p text:style-name="P384">9<text:s/></text:p>
          </table:table-cell>
          <table:table-cell table:style-name="TableCell385">
            <text:p text:style-name="P386">1<text:s/></text:p>
          </table:table-cell>
          <table:table-cell table:style-name="TableCell387">
            <text:p text:style-name="P388">(4)</text:p>
          </table:table-cell>
          <table:table-cell table:style-name="TableCell389">
            <text:p text:style-name="P390"><text:span text:style-name="T391">12. Keičiamo įstatymo 28 straipsnio 2 dalį, kurioje nustatyti laikotarpiai, sudarantys<text:s/></text:span><text:span text:style-name="T392">tarnybos</text:span><text:span text:style-name="T393"><text:s/>prokuroru stažą, reikėtų tikslinti</text:span><text:span text:style-name="T394">. <text:s/>Pagal keičiamo įstatymo 25 straipsnio 1 dalį, asmuo gali būti priimamas į tarnybą<text:s/></text:span><text:soft-page-break/><text:span text:style-name="T395">prokuratūroje, jeigu turi aukštąjį universitetinį teisinį išsilavinimą ir yra įgijęs teisės bakalauro ir teisės magistro ar teisininko profesinį kvalifikacinį laipsnį, turi trejų metų teisinio darbo stažą. Teisinio darbo stažas skaičiuojamas nuo tada, kai asmuo įgijo šiame straipsnyje nurodytą teisinį išsilavinimą ir pradėjo dirbti darbą, nurodytą Vyriausybės ar jos įgaliotos institucijos patvirtintame teisinių pareigybių sąraše. Keičiamo įstatymo 28 straipsnio 2 dalies 4 punkto formuluotė „</text:span><text:span text:style-name="T396">įskaityti tikslinių atostogų laikotarpiai</text:span><text:span text:style-name="T397">“ suponuoja išvadą, kad<text:s/></text:span><text:span text:style-name="T398">priimant asmenį į tarnybą prokuratūroje, stažu būtų laikomas ir tikslinių (pavyzdžiui, vaiko priežiūros) atostogų laikas, jeigu šių atostogų metu asmuo buvo įgijęs šiame straipsnyje nurodytą teisinį išsilavinimą.</text:span><text:span text:style-name="T399"><text:s/>Atsižvelgiant į tai, keičiamo įstatymo 28 straipsnio 2 dalies nuostatos, reguliuojančios stažą, skaičiuojamą priimant asmenį į tarnybą prokuratūroje, tikslintinos atsižvelgiant į keičiamo įstatymo 25 straipsnio 1 dalies nuostatas.</text:span></text:p>
          </table:table-cell>
          <table:table-cell table:style-name="TableCell400">
            <text:p text:style-name="P401">Pritarti</text:p>
          </table:table-cell>
          <table:table-cell table:style-name="TableCell402">
            <text:p text:style-name="P403"/>
            <text:p text:style-name="P404"/>
            <text:p text:style-name="P405"><text:s/></text:p>
          </table:table-cell>
        </table:table-row>
        <text:soft-page-break/>
        <table:table-row table:style-name="TableRow406">
          <table:table-cell table:style-name="TableCell407">
            <text:p text:style-name="P408">13.</text:p>
          </table:table-cell>
          <table:table-cell table:style-name="TableCell409">
            <text:p text:style-name="P410">Seimo kanceliarijos Teisės departamentas 2017-09-18</text:p>
          </table:table-cell>
          <table:table-cell table:style-name="TableCell411">
            <text:p text:style-name="P412">9</text:p>
          </table:table-cell>
          <table:table-cell table:style-name="TableCell413">
            <text:p text:style-name="P414">1</text:p>
          </table:table-cell>
          <table:table-cell table:style-name="TableCell415">
            <text:p text:style-name="P416"/>
          </table:table-cell>
          <table:table-cell table:style-name="TableCell417">
            <text:p text:style-name="P418"><text:span text:style-name="T419">13. Svarstytina,<text:s/></text:span><text:span text:style-name="T420">ar prokuroro stažuotės ir karjera neturėtų būti siejamos tik su tuo laikotarpiu, kai asmuo ėjo prokuroro pareigas<text:s/></text:span><text:span text:style-name="T421">(pavyzdžiui, keičiamo įstatymo 36 straipsnio 2 dalies 1 punkte siūloma nustatyti, kad į lygiavertes pareigas prokuroras, kuris neina vyriausiojo prokuroro (jo pavaduotojo) pareigų, gali būti perkeltas jo prašymu, kai praėjo ne mažiau kaip treji metai nuo paskyrimo į prokuroro pareigas<text:s/></text:span><text:soft-page-break/><text:span text:style-name="T422">&lt;...&gt;).</text:span></text:p>
          </table:table-cell>
          <table:table-cell table:style-name="TableCell423">
            <text:p text:style-name="P424">Pritarti</text:p>
          </table:table-cell>
          <table:table-cell table:style-name="TableCell425">
            <text:p text:style-name="P426"/>
          </table:table-cell>
        </table:table-row>
        <text:soft-page-break/>
        <table:table-row table:style-name="TableRow427">
          <table:table-cell table:style-name="TableCell428">
            <text:p text:style-name="P429">14.</text:p>
          </table:table-cell>
          <table:table-cell table:style-name="TableCell430">
            <text:p text:style-name="P431">Seimo kanceliarijos Teisės departamentas 2017-09-18</text:p>
          </table:table-cell>
          <table:table-cell table:style-name="TableCell432">
            <text:p text:style-name="P433">9</text:p>
          </table:table-cell>
          <table:table-cell table:style-name="TableCell434">
            <text:p text:style-name="P435">1, 2</text:p>
          </table:table-cell>
          <table:table-cell table:style-name="TableCell436">
            <text:p text:style-name="P437"/>
          </table:table-cell>
          <table:table-cell table:style-name="TableCell438">
            <text:p text:style-name="P439"><text:span text:style-name="T440">14. Atsižvelgiant į keičiamo įstatymo 28 straipsnio 2 ir 3 dalių turinį ir šių dalių pakeitimams pateiktas pastabas,<text:s/></text:span><text:span text:style-name="T441">reikėtų atsisakyti keičiamo įstatymo 31 straipsnio 6 dalies arba joje pateiktas nuorodas tikslinti</text:span><text:span text:style-name="T442">.</text:span></text:p>
          </table:table-cell>
          <table:table-cell table:style-name="TableCell443">
            <text:p text:style-name="P444">Pritarti<text:s/></text:p>
          </table:table-cell>
          <table:table-cell table:style-name="TableCell445">
            <text:p text:style-name="P446"/>
          </table:table-cell>
        </table:table-row>
        <table:table-row table:style-name="TableRow447">
          <table:table-cell table:style-name="TableCell448">
            <text:p text:style-name="P449">15.</text:p>
          </table:table-cell>
          <table:table-cell table:style-name="TableCell450">
            <text:p text:style-name="P451">Seimo kanceliarijos Teisės departamentas 2017-09-18</text:p>
          </table:table-cell>
          <table:table-cell table:style-name="TableCell452">
            <text:p text:style-name="P453">9</text:p>
          </table:table-cell>
          <table:table-cell table:style-name="TableCell454">
            <text:p text:style-name="P455">2</text:p>
          </table:table-cell>
          <table:table-cell table:style-name="TableCell456">
            <text:p text:style-name="P457"/>
          </table:table-cell>
          <table:table-cell table:style-name="TableCell458">
            <text:p text:style-name="P459"><text:span text:style-name="T460">15. Keičiamo įstatymo 28 straipsnio 3 dalį, kurioje nustatyti<text:s/></text:span><text:span text:style-name="T461">laikotarpiai, sudarantys tarnybos prokuroru stažą, skaičiuojamą nustatant prokurorų atostogų trukmę, reikėtų tikslinti</text:span><text:span text:style-name="T462">.</text:span></text:p>
            <text:p text:style-name="P463"><text:span text:style-name="T464">Pirma</text:span><text:span text:style-name="T465">, keičiamo įstatymo 28 straipsnio 3 dalies 1 punkte teikiama nuoroda į šio straipsnio 2 dalyje nurodytą asmens darbo stažą<text:s/></text:span><text:span text:style-name="T466">apimtų platesnį laikotarpį nei laikas einant prokuroro pareigas</text:span><text:span text:style-name="T467">. Ši nuostata<text:s/></text:span><text:span text:style-name="T468">nedera ir su keičiamo įstatymo 28 straipsnio 1 dalimi</text:span><text:span text:style-name="T469">, kurioje nustatyta, kad asmens, paskirto į prokuroro pareigas iki 1990 m. kovo 11 d.,<text:s/></text:span><text:span text:style-name="T470">tarnybos pradžia laikoma jo paskyrimo į prokuroro pareigas diena</text:span><text:span text:style-name="T471">.<text:s/></text:span></text:p>
            <text:p text:style-name="P472"><text:span text:style-name="T473">Antra</text:span><text:span text:style-name="T474">, įstatymo projekto aiškinamajame rašte nurodyta, kad siekiama pašalinti esamus keičiamo įstatymo, Darbo kodekso ir Valstybės tarnybos įstatymo normų, reguliuojančių atostogų teisinius santykius, tarpusavio prieštaravimus ir spragas. Atkreiptinas dėmesys į tai, kad pagal<text:s/></text:span><text:span text:style-name="T475">Valstybės tarnybos įstatymo 42 straipsnį, kasmetinių papildomų<text:s/></text:span><text:span text:style-name="T476">atostogų trukmė apskaičiuojama</text:span><text:span text:style-name="T477"><text:s/>įvertinus tarnybos stažą, kurį sudaro Lietuvos<text:s/></text:span><text:soft-page-break/><text:span text:style-name="T478">valstybei ištarnautų nuo 1990 m. kovo 11 d. einant valstybės tarnautojo pareigas</text:span><text:span text:style-name="T479">, įskaitant šio Įstatymo 4 straipsnio 3 ir 4 dalyse, 5 dalies 1–4 punktuose nurodytas pareigas (išskyrus savivaldybės tarybos narius, kurie nebuvo meru ir mero pavaduotoju), metų skaičius. <text:s text:c="2"/></text:span></text:p>
            <text:p text:style-name="P480"><text:span text:style-name="T481">Trečia</text:span><text:span text:style-name="T482">, įstatymo projekto aiškinamajame rašte nurodytas siekis<text:s/></text:span><text:span text:style-name="T483">kurti „tilto“ tarp teisėjo ir prokuroro sistemą</text:span><text:span text:style-name="T484">, todėl atkreiptinas dėmesys į tai, kad pagal Lietuvos Respublikos<text:s/></text:span><text:span text:style-name="T485">teismų įstatymo 97</text:span><text:span text:style-name="T486"><text:s/>straipsnį,<text:s/></text:span><text:span text:style-name="T487">teisėjo darbo stažas</text:span><text:span text:style-name="T488"><text:s/>skaičiuojamas<text:s/></text:span><text:span text:style-name="T489">nuo</text:span><text:span text:style-name="T490"><text:s/>asmens<text:s/></text:span><text:span text:style-name="T491">paskyrimo</text:span><text:span text:style-name="T492"><text:s/>į bet kurio teismo teisėjo pareigas dienos. Į teisėjo darbo stažą atostogų trukmei nustatyti įskaitomas darbo Lietuvos Respublikos Konstitucinio Teismo teisėju, prokuroru, prokuroro pavaduotoju, prokuratūros tardytoju, ikiteisminio tyrimo pareigūnu (tardytoju), valstybiniu arbitru stažas, darbo valstybės tarnyboje stažas, taip pat asmenų, turinčių teisės krypties socialinių mokslų daktaro ar habilituoto daktaro laipsnį, pedagoginis darbo stažas.</text:span></text:p>
            <text:p text:style-name="P493"><text:span text:style-name="T494">Ketvirta,</text:span><text:span text:style-name="T495"><text:s/>atkreiptinas dėmesys į tai, kad tiek iki 2017 m. liepos 1 d. galiojusioje, tiek galiojančioje Darbo kodekso redakcijoje (Darbo kodekso 127 straipsnis) į darbo metus, už kuriuos suteikiamos kasmetinės atostogos, vaiko priežiūros atostogos nėra įskaitomos, todėl<text:s/></text:span><text:span text:style-name="T496">svarstytina, ar neturėtų būti su Darbo kodeksu derinamas Valstybės tarnybos įstatymas ir Prokuratūros įstatymas</text:span><text:span text:style-name="T497">.</text:span></text:p>
          </table:table-cell>
          <table:table-cell table:style-name="TableCell498">
            <text:p text:style-name="P499">Pritarti</text:p>
          </table:table-cell>
          <table:table-cell table:style-name="TableCell500">
            <text:p text:style-name="P501">Žr. Komiteto pasiūlymą Nr. 4.<text:s/></text:p>
          </table:table-cell>
        </table:table-row>
        <text:soft-page-break/>
        <table:table-row table:style-name="TableRow502">
          <table:table-cell table:style-name="TableCell503">
            <text:p text:style-name="P504">16.</text:p>
          </table:table-cell>
          <table:table-cell table:style-name="TableCell505">
            <text:p text:style-name="P506">Seimo kanceliarijos Teisės departamentas 2017-09-18</text:p>
          </table:table-cell>
          <table:table-cell table:style-name="TableCell507">
            <text:p text:style-name="P508">9</text:p>
          </table:table-cell>
          <table:table-cell table:style-name="TableCell509">
            <text:p text:style-name="P510">3<text:s/></text:p>
          </table:table-cell>
          <table:table-cell table:style-name="TableCell511">
            <text:p text:style-name="P512"/>
          </table:table-cell>
          <table:table-cell table:style-name="TableCell513">
            <text:p text:style-name="P514"><text:span text:style-name="T515">16. Siekiant teisinio reguliavimo koncentruotumo, siūlytina<text:s/></text:span><text:span text:style-name="T516">atsisakyti</text:span><text:span text:style-name="T517"><text:s/>keičiamo įstatymo 28 straipsnio 7 dalies kaip<text:s/></text:span><text:span text:style-name="T518">perteklinės</text:span><text:span text:style-name="T519">, kadangi kokie laikotarpiai<text:s/></text:span><text:span text:style-name="T520">įskaitomi į tarnybos prokuroru stažą jau yra nustatyti<text:s/></text:span><text:span text:style-name="T521">keičiamo įstatymo 28 straipsnio 2 dalyje (joje numatyta, kad prokuroro nepagrįsto nušalinimo nuo pareigų laikotarpis įskaitomas į tarnybos prokuroru stažą). Analogiško turinio pastaba teiktina dėl keičiamo įstatymo 37</text:span><text:span text:style-name="T522">7<text:s/></text:span><text:span text:style-name="T523">straipsnio 4 dalies, 43 straipsnio 6 dalies, 50 straipsnio 11 dalies.</text:span></text:p>
          </table:table-cell>
          <table:table-cell table:style-name="TableCell524">
            <text:p text:style-name="P525">Pritarti</text:p>
          </table:table-cell>
          <table:table-cell table:style-name="TableCell526">
            <text:p text:style-name="P527"/>
          </table:table-cell>
        </table:table-row>
        <table:table-row table:style-name="TableRow528">
          <table:table-cell table:style-name="TableCell529">
            <text:p text:style-name="P530">17.</text:p>
          </table:table-cell>
          <table:table-cell table:style-name="TableCell531">
            <text:p text:style-name="P532">Seimo kanceliarijos Teisės departamentas 2017-09-18</text:p>
          </table:table-cell>
          <table:table-cell table:style-name="TableCell533">
            <text:p text:style-name="P534">13<text:s/>(33)<text:s/></text:p>
          </table:table-cell>
          <table:table-cell table:style-name="TableCell535">
            <text:p text:style-name="P536">(2)</text:p>
          </table:table-cell>
          <table:table-cell table:style-name="TableCell537">
            <text:p text:style-name="P538"/>
          </table:table-cell>
          <table:table-cell table:style-name="TableCell539">
            <text:p text:style-name="P540"><text:span text:style-name="T541">17. Keičiamo įstatymo 33 straipsnio 2 dalyje siūloma nustatyti, kad „prokuroro<text:s/></text:span><text:span text:style-name="T542">tarnyba, po stažuotės įvertinta teigiamai, vėliau vertinama kas penkeri metai</text:span><text:span text:style-name="T543"><text:s/>eilinio tarnybos vertinimo metu, išskyrus generalinio prokuroro nustatytus atvejus, kai prokuroras tam tikrą laiką neatliko savo funkcijų”.<text:s/></text:span><text:span text:style-name="T544">Svarstytina, ar šie atvejai, t.y. laikotarpiai, kai prokuroras neatliko savo funkcjų, neturėtų būti nustatyti keičiamame įstatyme</text:span><text:span text:style-name="T545">. Be to, iš siūlomų pakeitimų<text:s/></text:span><text:span text:style-name="T546">neaišku</text:span><text:span text:style-name="T547">, kokios taisyklės turėtų būti taikomos esant minėtiems generalinio prokuroro nustatytiems atvejams, kai prokuroras tam tikrą laiką neatliko savo funkcijų.</text:span></text:p>
          </table:table-cell>
          <table:table-cell table:style-name="TableCell548">
            <text:p text:style-name="P549">Pritarti</text:p>
          </table:table-cell>
          <table:table-cell table:style-name="TableCell550">
            <text:p text:style-name="P551"/>
          </table:table-cell>
        </table:table-row>
        <table:table-row table:style-name="TableRow552">
          <table:table-cell table:style-name="TableCell553">
            <text:p text:style-name="P554">18.</text:p>
          </table:table-cell>
          <table:table-cell table:style-name="TableCell555">
            <text:p text:style-name="P556">Seimo kanceliarijos Teisės departamentas 2017-09-18</text:p>
          </table:table-cell>
          <table:table-cell table:style-name="TableCell557">
            <text:p text:style-name="P558">13<text:s/>(33)</text:p>
          </table:table-cell>
          <table:table-cell table:style-name="TableCell559">
            <text:p text:style-name="P560">(5)</text:p>
          </table:table-cell>
          <table:table-cell table:style-name="TableCell561">
            <text:p text:style-name="P562">(1,2)</text:p>
          </table:table-cell>
          <table:table-cell table:style-name="TableCell563">
            <text:p text:style-name="P564"><text:span text:style-name="T565">18. Tikslintini keičiamo įstatymo 33 straipsnio 5 dalies 1 ir 2 punktai, kadangi<text:s/></text:span><text:span text:style-name="T566">neaišku</text:span><text:span text:style-name="T567">, <text:s/>kokiais kriterijais remiantis<text:s/></text:span><text:span text:style-name="T568">Atestacijos komisija</text:span><text:span text:style-name="T569">, įvertinusi prokuroro tarnybą<text:s/></text:span><text:span text:style-name="T570">labai gerai</text:span><text:span text:style-name="T571">, vienu atveju galėtų<text:s/></text:span><text:span text:style-name="T572">siūlyti<text:s/></text:span><text:span text:style-name="T573">taikyti<text:s/></text:span><text:span text:style-name="T574">skatinimo<text:s/></text:span><text:span text:style-name="T575">priemones, o kitu atveju–<text:s/></text:span><text:span text:style-name="T576">ne</text:span><text:span text:style-name="T577">.<text:s/></text:span></text:p>
          </table:table-cell>
          <table:table-cell table:style-name="TableCell578">
            <text:p text:style-name="P579">Pritarti</text:p>
          </table:table-cell>
          <table:table-cell table:style-name="TableCell580">
            <text:p text:style-name="P581"/>
          </table:table-cell>
        </table:table-row>
        <text:soft-page-break/>
        <table:table-row table:style-name="TableRow582">
          <table:table-cell table:style-name="TableCell583">
            <text:p text:style-name="P584">19.</text:p>
          </table:table-cell>
          <table:table-cell table:style-name="TableCell585">
            <text:p text:style-name="P586">Seimo kanceliarijos Teisės departamentas 2017-09-18</text:p>
          </table:table-cell>
          <table:table-cell table:style-name="TableCell587">
            <text:p text:style-name="P588">13 (33)</text:p>
          </table:table-cell>
          <table:table-cell table:style-name="TableCell589">
            <text:p text:style-name="P590">(5)</text:p>
          </table:table-cell>
          <table:table-cell table:style-name="TableCell591">
            <text:p text:style-name="P592">(2)</text:p>
          </table:table-cell>
          <table:table-cell table:style-name="TableCell593">
            <text:p text:style-name="P594">19. Keičiamo įstatymo 33 straipsnio 5 dalies 2 punkte vietoj nuorodos į<text:s/>39 straipsnio 1 dalies 1-4 punktus siūlytina teikti nuorodą į 39 straipsnio 1 dalį, kadangi ji apima visas šiuose punktuose nustatytas skatinimo priemones.<text:s/></text:p>
          </table:table-cell>
          <table:table-cell table:style-name="TableCell595">
            <text:p text:style-name="P596">Pritarti</text:p>
          </table:table-cell>
          <table:table-cell table:style-name="TableCell597">
            <text:p text:style-name="P598"/>
          </table:table-cell>
        </table:table-row>
        <table:table-row table:style-name="TableRow599">
          <table:table-cell table:style-name="TableCell600">
            <text:p text:style-name="P601">20.</text:p>
          </table:table-cell>
          <table:table-cell table:style-name="TableCell602">
            <text:p text:style-name="P603">Seimo kanceliarijos Teisės departamentas 2017-09-18</text:p>
          </table:table-cell>
          <table:table-cell table:style-name="TableCell604">
            <text:p text:style-name="P605"><text:span text:style-name="T606">17 (37</text:span><text:span text:style-name="T607">7</text:span><text:span text:style-name="T608">)</text:span></text:p>
          </table:table-cell>
          <table:table-cell table:style-name="TableCell609">
            <text:p text:style-name="P610">(2)</text:p>
          </table:table-cell>
          <table:table-cell table:style-name="TableCell611">
            <text:p text:style-name="P612"/>
          </table:table-cell>
          <table:table-cell table:style-name="TableCell613">
            <text:p text:style-name="P614"><text:span text:style-name="T615">20. Siūlytina keičiamo įstatymo 37</text:span><text:span text:style-name="T616">7</text:span><text:span text:style-name="T617"><text:s/>straipsnio 2 dalyje braukti žodžius ,,</text:span><text:span text:style-name="T618">kurios neįskaičiuojamos į šio Įstatymo 49 straipsnio 3 dalyje nurodytą prokuroro darbo užmokestį</text:span><text:span text:style-name="T619">“ kaip perteklinius, kadangi iš ko susideda prokuroro darbo užmokestis jau yra numatyta keičiamo įstatymo 49 straipsnio 3 dalyje.</text:span></text:p>
          </table:table-cell>
          <table:table-cell table:style-name="TableCell620">
            <text:p text:style-name="P621">Pritarti</text:p>
          </table:table-cell>
          <table:table-cell table:style-name="TableCell622">
            <text:p text:style-name="P623"/>
          </table:table-cell>
        </table:table-row>
        <table:table-row table:style-name="TableRow624">
          <table:table-cell table:style-name="TableCell625">
            <text:p text:style-name="P626">21.</text:p>
          </table:table-cell>
          <table:table-cell table:style-name="TableCell627">
            <text:p text:style-name="P628">Seimo kanceliarijos Teisės departamentas 2017-09-18</text:p>
          </table:table-cell>
          <table:table-cell table:style-name="TableCell629">
            <text:p text:style-name="P630"><text:span text:style-name="T631">17 (37</text:span><text:span text:style-name="T632">7</text:span><text:span text:style-name="T633">)<text:s/></text:span><text:span text:style-name="T634"><text:s/></text:span></text:p>
          </table:table-cell>
          <table:table-cell table:style-name="TableCell635">
            <text:p text:style-name="P636">(4, 5)</text:p>
          </table:table-cell>
          <table:table-cell table:style-name="TableCell637">
            <text:p text:style-name="P638"/>
          </table:table-cell>
          <table:table-cell table:style-name="TableCell639">
            <text:p text:style-name="P640"><text:span text:style-name="T641">21. Keičiamo įstatymo 37</text:span><text:span text:style-name="T642">7</text:span><text:span text:style-name="T643"><text:s/>straipsnio 4 (jeigu šios dalies nebus atsisakyta) ir 5 dalyse rašytini pilni nurodytų projektų pavadinimai arba teiktina nuoroda į šio straipsnio 1 dalį.</text:span></text:p>
          </table:table-cell>
          <table:table-cell table:style-name="TableCell644">
            <text:p text:style-name="P645">Pritarti</text:p>
          </table:table-cell>
          <table:table-cell table:style-name="TableCell646">
            <text:p text:style-name="P647"/>
          </table:table-cell>
        </table:table-row>
        <table:table-row table:style-name="TableRow648">
          <table:table-cell table:style-name="TableCell649">
            <text:p text:style-name="P650">22.</text:p>
          </table:table-cell>
          <table:table-cell table:style-name="TableCell651">
            <text:p text:style-name="P652">Seimo kanceliarijos Teisės departamentas 2017-09-18</text:p>
          </table:table-cell>
          <table:table-cell table:style-name="TableCell653">
            <text:p text:style-name="P654">21</text:p>
          </table:table-cell>
          <table:table-cell table:style-name="TableCell655">
            <text:p text:style-name="P656">1</text:p>
          </table:table-cell>
          <table:table-cell table:style-name="TableCell657">
            <text:p text:style-name="P658"/>
          </table:table-cell>
          <table:table-cell table:style-name="TableCell659">
            <text:p text:style-name="P660"><text:span text:style-name="T661">22. Keičiamo įstatymo 42 straipsnio 4 dalyje siūloma nustatyti, kad „</text:span><text:span text:style-name="T662">Pasibaigus tarnybinės nuobaudos – perkėlimo į žemesnes pareigas galiojimo laikui, prokuroras į aukštesnes pareigas skiriamas bendra</text:span><text:span text:style-name="T663"><text:s/>šio Įstatymo nustatyta<text:s/></text:span><text:span text:style-name="T664">tvarka</text:span><text:span text:style-name="T665">.“ Nepaisant to, kad šiuo metu galioja iš esmės analogiška taisyklė,<text:s/></text:span><text:span text:style-name="T666">šis teisinis reguliavimas svarstytinas</text:span><text:span text:style-name="T667">. Tarnybinė nuobauda –<text:s/></text:span><text:span text:style-name="T668">perkėlimas į žemesnes pareigas, yra terminuota</text:span><text:span text:style-name="T669">, todėl pasibaigus jos taikymo terminui,<text:s/></text:span><text:span text:style-name="T670">turėtų būti atkurta buvusi prokuroro teisinė padėtis</text:span><text:span text:style-name="T671">. Pagal keičiamo įstatymo 42 straipsnio 4 dalies formuluotę<text:s/></text:span><text:span text:style-name="T672">tarnybinės nuobaudos</text:span><text:span text:style-name="T673"><text:s/>skyrimo laikas, nors de jure pasibaigtų,<text:s/></text:span><text:span text:style-name="T674">de facto galėtų tęstis</text:span><text:span text:style-name="T675">, nes taisyklė, kad<text:s/></text:span><text:soft-page-break/><text:span text:style-name="T676">pasibaigus tarnybinės nuobaudos – perkėlimo į žemesnes pareigas galiojimo laikui, prokuroras į aukštesnes pareigas skiriamas bendra šio Įstatymo nustatyta tvarka, reikštų, kad jis, norėdamas užimti eitas pareigas, turėtų dalyvauti atrankoje. Negana to, pagal keičiamo įstatymo 26 straipsnio 8 dalį, Atrankos komisijos išvados generalinio prokuroro nesaisto, o tai reiškia, kad terminuotai į žemesnes pareigas perkelto prokuroro, pasibaigus tarnybinės nuobaudos taikymo terminui, teisė grįžti į eitas pareigas būtų paneigta.<text:s/></text:span></text:p>
          </table:table-cell>
          <table:table-cell table:style-name="TableCell677">
            <text:p text:style-name="P678">Pritarti</text:p>
          </table:table-cell>
          <table:table-cell table:style-name="TableCell679">
            <text:p text:style-name="P680"/>
          </table:table-cell>
        </table:table-row>
        <text:soft-page-break/>
        <table:table-row table:style-name="TableRow681">
          <table:table-cell table:style-name="TableCell682">
            <text:p text:style-name="P683">23.</text:p>
          </table:table-cell>
          <table:table-cell table:style-name="TableCell684">
            <text:p text:style-name="P685">Seimo kanceliarijos Teisės departamentas 2017-09-18</text:p>
          </table:table-cell>
          <table:table-cell table:style-name="TableCell686">
            <text:p text:style-name="P687">27<text:s/>(49)</text:p>
          </table:table-cell>
          <table:table-cell table:style-name="TableCell688">
            <text:p text:style-name="P689">(1, 2, 5, 6)</text:p>
          </table:table-cell>
          <table:table-cell table:style-name="TableCell690">
            <text:p text:style-name="P691"/>
          </table:table-cell>
          <table:table-cell table:style-name="TableCell692">
            <text:p text:style-name="P693"><text:span text:style-name="T694">23. Keičiamo įstatymo 49 straipsnio nuostatas siūlytina tikslinti. Pirma, šio straipsnio 1 dalies norma, kad „Prokurorų<text:s/></text:span><text:span text:style-name="T695">darbo užmokestį ir jo apskaičiavimo</text:span><text:span text:style-name="T696"><text:s/>tvarką</text:span><text:span text:style-name="T697"><text:s/>nustato<text:s/></text:span><text:span text:style-name="T698">šis straipsnis</text:span><text:span text:style-name="T699">“<text:s/></text:span><text:span text:style-name="T700">yra<text:s/></text:span><text:span text:style-name="T701">netiksli</text:span><text:span text:style-name="T702"><text:s/>ir perteklinė. Atkreiptinas dėmesys į tai, kad prokurorų darbo užmokestis<text:s/></text:span><text:span text:style-name="T703">taip pat reguliuojamas</text:span><text:span text:style-name="T704"><text:s/>šio įstatymo<text:s/></text:span><text:span text:style-name="T705">16</text:span><text:span text:style-name="T706">1<text:s/></text:span><text:span text:style-name="T707">straipsnio 5 dalyje, 37</text:span><text:span text:style-name="T708">7</text:span><text:span text:style-name="T709"><text:s/>straipsnyje</text:span><text:span text:style-name="T710">, jam apskaičiuoti taikomas<text:s/></text:span><text:span text:style-name="T711">specialiuoju</text:span><text:span text:style-name="T712"><text:s/></text:span><text:span text:style-name="T713">įstatymu</text:span><text:span text:style-name="T714"><text:s/>nustatomas<text:s/></text:span><text:span text:style-name="T715">bazinis dydis</text:span><text:span text:style-name="T716">, o Lietuvos valstybei ištarnautų metų apskaičiavimą nustato Lietuvos Respublikos valstybės tarnybos įstatymas. <text:s/></text:span></text:p>
            <text:p text:style-name="P717">Antra, šio straipsnio 2 dalyje siūlytina atsisakyti nuostatų, kurios apibrėžia pareiginės algos bazinio dydžio nustatymo tvarką, nes jos nėra šio įstatymo reguliavimo dalyku.<text:s/></text:p>
            <text:p text:style-name="P718"><text:span text:style-name="T719">Trečia, reikėtų tikslinti keičiamo įstatymo 49 straipsnio 2 dalies formuluotę „</text:span><text:span text:style-name="T720">taikomas darbo užmokesčio ir pareiginės algos bazinis dydis</text:span><text:span text:style-name="T721">“, nes<text:s/></text:span><text:span text:style-name="T722">neaišku</text:span><text:span text:style-name="T723"><text:s/>apie<text:s/></text:span><text:soft-page-break/><text:span text:style-name="T724">kokį darbo užmokesčio dydį čia kalbama.</text:span></text:p>
            <text:p text:style-name="P725"><text:span text:style-name="T726">Ketvirta, keičiamo įstatymo 49 straipsnio 5 ir 6 dalyse vietoje formuluotės „ištarnautus metus“, „ištarnautus valstybei metus“ įrašytina formuluotė „</text:span><text:span text:style-name="T727">ištarnautus Lietuvos valstybei metus</text:span><text:span text:style-name="T728">“.</text:span></text:p>
          </table:table-cell>
          <table:table-cell table:style-name="TableCell729">
            <text:p text:style-name="P730">Pritarti</text:p>
          </table:table-cell>
          <table:table-cell table:style-name="TableCell731">
            <text:p text:style-name="P732">Žr. Komiteto pasiūlymą Nr. 5.<text:s/></text:p>
          </table:table-cell>
        </table:table-row>
        <text:soft-page-break/>
        <table:table-row table:style-name="TableRow733">
          <table:table-cell table:style-name="TableCell734">
            <text:p text:style-name="P735">24.</text:p>
          </table:table-cell>
          <table:table-cell table:style-name="TableCell736">
            <text:p text:style-name="P737">Seimo kanceliarijos Teisės departamentas 2017-09-18</text:p>
          </table:table-cell>
          <table:table-cell table:style-name="TableCell738">
            <text:p text:style-name="P739">28<text:s/>(50)</text:p>
          </table:table-cell>
          <table:table-cell table:style-name="TableCell740">
            <text:p text:style-name="P741">(6, 9)</text:p>
          </table:table-cell>
          <table:table-cell table:style-name="TableCell742">
            <text:p text:style-name="P743"/>
          </table:table-cell>
          <table:table-cell table:style-name="TableCell744">
            <text:p text:style-name="P745"><text:span text:style-name="T746">24. Keičiamo įstatymo 50 straipsnio 6 dalies 7 punkte numatytos<text:s/></text:span><text:span text:style-name="T747">tikslinės kvalifikacijos kėlimo atostogos</text:span><text:span text:style-name="T748">, o šio straipsnio 9 dalyje reguliuojama šių atostogų suteikimo tvarka. Tačiau<text:s/></text:span><text:span text:style-name="T749">neaiškus šių normų ir keičiamo įstatymo 32 straipsnio</text:span><text:span text:style-name="T750"><text:s/>2 (tiek galiojančios, tiek siūlomos keisti), 3 ir 4 dalių normų tarpusavio<text:s/></text:span><text:span text:style-name="T751">santykis</text:span><text:span text:style-name="T752">. <text:s text:c="2"/></text:span></text:p>
          </table:table-cell>
          <table:table-cell table:style-name="TableCell753">
            <text:p text:style-name="P754">Pritarti</text:p>
          </table:table-cell>
          <table:table-cell table:style-name="TableCell755">
            <text:p text:style-name="P756"/>
          </table:table-cell>
        </table:table-row>
        <table:table-row table:style-name="TableRow757">
          <table:table-cell table:style-name="TableCell758">
            <text:p text:style-name="P759">25.</text:p>
          </table:table-cell>
          <table:table-cell table:style-name="TableCell760">
            <text:p text:style-name="P761">Seimo kanceliarijos Teisės departamentas 2017-09-18</text:p>
          </table:table-cell>
          <table:table-cell table:style-name="TableCell762">
            <text:p text:style-name="P763">31</text:p>
          </table:table-cell>
          <table:table-cell table:style-name="TableCell764">
            <text:p text:style-name="P765"/>
          </table:table-cell>
          <table:table-cell table:style-name="TableCell766">
            <text:p text:style-name="P767"/>
          </table:table-cell>
          <table:table-cell table:style-name="TableCell768">
            <text:p text:style-name="P769">25. Įstatymo projekto 31 straipsniu keičiamas įstatymo priedas, tačiau jo pakeitimas neatsispindi įstatymo projekto pavadinime. Be to, atkreiptinas dėmesys į tai, kad pagal Teisės aktų rengimo rekomendacijų, patvirtintų teisingumo ministro 2013 m. gruodžio 23 d. įsakymu Nr. 1R-298, 49 punktą, jeigu įstatymas turi kelis priedus, paskutinis dėstomas tas priedas, kuriame nurodomi įgyvendinami Europos Sąjungos teisės aktai. Todėl atsižvelgiant į tai, turi būti tikslinamas įstatymo projekto pavadinimas, projekto 1 straipsnyje pateikta nuoroda į 1 priedą (turi būti nuoroda į 2 priedą), 30 straipsnis (įstatymas turi būti pildomas nauju 1 priedu) bei atitinkamai patikslinamas projekto 31 straipsnis.</text:p>
          </table:table-cell>
          <table:table-cell table:style-name="TableCell770">
            <text:p text:style-name="P771">Pritarti</text:p>
          </table:table-cell>
          <table:table-cell table:style-name="TableCell772">
            <text:p text:style-name="P773"/>
          </table:table-cell>
        </table:table-row>
        <table:table-row table:style-name="TableRow774">
          <table:table-cell table:style-name="TableCell775">
            <text:p text:style-name="P776">26.</text:p>
          </table:table-cell>
          <table:table-cell table:style-name="TableCell777">
            <text:p text:style-name="P778">Seimo kanceliarijos Teisės departamentas 2017-09-18</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26. Atkreipiame dėmesį, kad pagal Lietuvos Respublikos valstybinio socialinio draudimo įstatymo 4 straipsnio 2 dalį, be kitų asmenų, visų rūšių<text:s/><text:soft-page-break/>socialiniu draudimu draudžiami Lietuvos Respublikos valstybės politikų ir valstybės pareigūnų darbo apmokėjimo įstatyme nurodyti asmenys. Atsižvelgiant į įstatymo projekte siūlomus pakeitimus, įsigaliojus šiam teisiniam reguliavimui, prokurorai nebūtų socialiniu draudimu draudžiami asmenys. Įstatymo projekto aiškinamajame rašte toks siūlomų pakeitimų tikslas nėra nurodytas, todėl siekiant teisinio reguliavimo nuoseklumo, kartu su šiuo įstatymo projektu turėtų būti teikiamas Lietuvos Respublikos valstybinio socialinio draudimo įstatymo pakeitimo įstatymo projektas.</text:p>
          </table:table-cell>
          <table:table-cell table:style-name="TableCell787">
            <text:p text:style-name="P788">Pritarti</text:p>
          </table:table-cell>
          <table:table-cell table:style-name="TableCell789">
            <text:p text:style-name="P790"/>
          </table:table-cell>
        </table:table-row>
      </table:table>
      <text:soft-page-break/>
      <text:p text:style-name="P791"><text:span text:style-name="T792"><text:s/>3.</text:span><text:s/><text:span text:style-name="T793">Piliečių, asociacijų, politinių partijų, lobistų ir kitų suinteresuotų asmenų pasiūlymai:</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Eil.</text:p>
              <text:p text:style-name="P807">Nr.</text:p>
            </table:table-cell>
            <table:table-cell table:style-name="TableCell808" table:number-rows-spanned="2">
              <text:p text:style-name="P809">Pasiūlymo teikėjas, data</text:p>
            </table:table-cell>
            <table:table-cell table:style-name="TableCell810" table:number-columns-spanned="3">
              <text:p text:style-name="P811">Siūloma keisti</text:p>
            </table:table-cell>
            <table:covered-table-cell/>
            <table:covered-table-cell/>
            <table:table-cell table:style-name="TableCell812" table:number-rows-spanned="2">
              <text:p text:style-name="P813"/>
              <text:p text:style-name="P814">Pasiūlymo turinys</text:p>
              <text:p text:style-name="P815"/>
            </table:table-cell>
            <table:table-cell table:style-name="TableCell816" table:number-rows-spanned="2">
              <text:p text:style-name="P817">Komiteto nuomonė</text:p>
            </table:table-cell>
            <table:table-cell table:style-name="TableCell818" table:number-rows-spanned="2">
              <text:p text:style-name="P819">Argumentai,<text:s/></text:p>
              <text:p text:style-name="P820">pagrindžiantys nuomonę</text:p>
            </table:table-cell>
          </table:table-row>
          <table:table-row table:style-name="TableRow821">
            <table:covered-table-cell>
              <text:p text:style-name="Normal"/>
            </table:covered-table-cell>
            <table:covered-table-cell>
              <text:p text:style-name="Normal"/>
            </table:covered-table-cell>
            <table:table-cell table:style-name="TableCell822">
              <text:p text:style-name="P823">str.</text:p>
            </table:table-cell>
            <table:table-cell table:style-name="TableCell824">
              <text:p text:style-name="P825">str. d.</text:p>
            </table:table-cell>
            <table:table-cell table:style-name="TableCell826">
              <text:p text:style-name="P8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8">
          <table:table-cell table:style-name="TableCell829">
            <text:p text:style-name="P830"><text:span text:style-name="T831">1.</text:span><text:span text:style-name="T832"><text:s/></text:span></text:p>
          </table:table-cell>
          <table:table-cell table:style-name="TableCell833">
            <text:p text:style-name="P834">Adomas Puidokas, 2017-09-11,<text:s/></text:p>
            <text:p text:style-name="P835">Nr. g-2017-9868</text:p>
          </table:table-cell>
          <table:table-cell table:style-name="TableCell836">
            <text:p text:style-name="P837">N</text:p>
          </table:table-cell>
          <table:table-cell table:style-name="TableCell838">
            <text:p text:style-name="P839"/>
          </table:table-cell>
          <table:table-cell table:style-name="TableCell840">
            <text:p text:style-name="P841"/>
          </table:table-cell>
          <table:table-cell table:style-name="TableCell842">
            <text:p text:style-name="P843">„Siekiant teisėkūros ekonomiškumo, siūloma šiuo projektu patikslinti<text:s/>ir prievartos bei šaunamojo ginklo naudojimo sąlygas bei tvarką". Pareiškėjas prideda<text:s/>įstatymo projektą su siūlomomis įstatymo formuluotėmis.<text:s/></text:p>
          </table:table-cell>
          <table:table-cell table:style-name="TableCell844">
            <text:p text:style-name="P845">Pritarti<text:s/></text:p>
          </table:table-cell>
          <table:table-cell table:style-name="TableCell846">
            <text:p text:style-name="P847"/>
          </table:table-cell>
        </table:table-row>
      </table:table>
      <text:p text:style-name="P848"/>
      <text:p text:style-name="P849"><text:span text:style-name="T850">4. Valstybės ir savivaldybių institucijų ir įstaigų pasiūlymai:</text:span><text:span text:style-name="T851"><text:s/></text:span><text:span text:style-name="T852">negauta.</text:span></text:p>
      <text:p text:style-name="P853"><text:span text:style-name="T854">5. Subjektų, turinčių įstatymų leidybos iniciatyvos teisę, pasiūlymai:</text:span><text:span text:style-name="T855"><text:s/></text:span><text:span text:style-name="T856">negauta.</text:span></text:p>
      <text:p text:style-name="P857"/>
      <text:p text:style-name="P858"><text:span text:style-name="T859">6</text:span><text:span text:style-name="T860">.</text:span><text:span text:style-name="T861">1.<text:s/></text:span><text:span text:style-name="T862">Komiteto sprendimas</text:span>:<text:s/></text:p>
      <text:soft-page-break/>
      <text:p text:style-name="P863">1.<text:s/>Pritarti<text:s/>iniciatorių pateiktam<text:s/>Įstatymo<text:s/>projektui<text:s/>Nr. XIIIP-1080<text:s/>bei Komiteto išvadoms<text:s/>ir siūlyti pagrindiniam komitetui<text:s/>įstatymo projektą<text:s/>tobulinti atsižvelgiant į Seimo kanceliarijos Teisės departamento pastabas, kurioms pritarė Komitetas,<text:s/>ir Komiteto pateiktas pastabas bei pasiūlymus;</text:p>
      <text:p text:style-name="P864">2. Siūlyti<text:s/>pagrindiniame komitete<text:s/>svarstant įstatymo projekto nuostatas dėl darbo užmokesčio<text:s/>sistemos prokurorams<text:s/>keitimo, išklausyti Lietuvos Respublikos Vyriausybės poziciją,<text:s/>dėl numatomo valstybės<text:s/>tarnautojų, valstybės pareigūnų ir kitų viešojo sektoriaus darbuotojų<text:s/>darbo<text:s/>užmokesčio<text:s/>sistemos<text:s/>tobulinimo.</text:p>
      <text:p text:style-name="P865">6.2. Komiteto pasiūlymai:<text:s/></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Eil.</text:p>
              <text:p text:style-name="P879"><text:span text:style-name="T880">Nr.</text:span></text:p>
            </table:table-cell>
            <table:table-cell table:style-name="TableCell881" table:number-rows-spanned="2">
              <text:p text:style-name="P882">Pasiūlymo teikėjas, data</text:p>
            </table:table-cell>
            <table:table-cell table:style-name="TableCell883" table:number-columns-spanned="3">
              <text:p text:style-name="P884">Siūloma keisti</text:p>
            </table:table-cell>
            <table:covered-table-cell/>
            <table:covered-table-cell/>
            <table:table-cell table:style-name="TableCell885" table:number-rows-spanned="2">
              <text:p text:style-name="P886">Pastabos</text:p>
            </table:table-cell>
            <table:table-cell table:style-name="TableCell887" table:number-rows-spanned="2">
              <text:p text:style-name="P888">Pasiūlymo turinys</text:p>
            </table:table-cell>
            <table:table-cell table:style-name="TableCell889" table:number-rows-spanned="2">
              <text:p text:style-name="P890">Komiteto nuomonė</text:p>
            </table:table-cell>
            <table:table-cell table:style-name="TableCell891" table:number-rows-spanned="2">
              <text:p text:style-name="P892">Argumentai,<text:s/></text:p>
              <text:p text:style-name="P893">pagrindžiantys nuomonę</text:p>
            </table:table-cell>
          </table:table-row>
          <table:table-row table:style-name="TableRow894">
            <table:covered-table-cell>
              <text:p text:style-name="Normal"/>
            </table:covered-table-cell>
            <table:covered-table-cell>
              <text:p text:style-name="Normal"/>
            </table:covered-table-cell>
            <table:table-cell table:style-name="TableCell895">
              <text:p text:style-name="P896">str.</text:p>
            </table:table-cell>
            <table:table-cell table:style-name="TableCell897">
              <text:p text:style-name="P898">str. d.</text:p>
            </table:table-cell>
            <table:table-cell table:style-name="TableCell899">
              <text:p text:style-name="P90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1">
          <table:table-cell table:style-name="TableCell902">
            <text:p text:style-name="P903">1.</text:p>
          </table:table-cell>
          <table:table-cell table:style-name="TableCell904">
            <text:p text:style-name="P905">Valstybės valdymo ir savivaldybių komitetas,</text:p>
            <text:p text:style-name="P906">2017-10-18</text:p>
          </table:table-cell>
          <table:table-cell table:style-name="TableCell907">
            <text:p text:style-name="P908"><text:span text:style-name="T909">5</text:span><text:span text:style-name="T910"><text:s/>(16</text:span><text:span text:style-name="T911">1</text:span><text:span text:style-name="T912">)</text:span></text:p>
          </table:table-cell>
          <table:table-cell table:style-name="TableCell913">
            <text:p text:style-name="P914">(1)</text:p>
          </table:table-cell>
          <table:table-cell table:style-name="TableCell915">
            <text:p text:style-name="P916"/>
          </table:table-cell>
          <table:table-cell table:style-name="TableCell917">
            <text:p text:style-name="P918"/>
          </table:table-cell>
          <table:table-cell table:style-name="TableCell919">
            <text:p text:style-name="Pasiūlymai2"><text:span text:style-name="T920">Argumentai</text:span><text:span text:style-name="T921">:</text:span><text:span text:style-name="T922"><text:s/>Įvertinę tai, jog valstybės ar savivaldybės institucijo</text:span><text:span text:style-name="T923">se, įstaigose ar organizacijose</text:span><text:span text:style-name="T924"><text:s/>vadovų pavaduotojams gali būti suteikta diskrecija savarankiškai priimti sprendimus tam tikrose įstaigos<text:s/></text:span><text:span text:style-name="T925">veiklos sričiai</text:span><text:span text:style-name="T926"><text:s/>priskirtose srityse, siūlome šią pareigybę įtraukti ir galimų įtariamųjų subjektų ratą.</text:span></text:p>
            <text:p text:style-name="P927">Pasiūlymas:</text:p>
            <text:p text:style-name="Pasiūlymai2"><text:span text:style-name="T928">Pakeisti įstatymo projekto 5</text:span><text:span text:style-name="T929"><text:s/>straipsniu keičiamo<text:s/></text:span><text:span text:style-name="T930">16</text:span><text:span text:style-name="T931">1</text:span><text:span text:style-name="T932"><text:s/>straipsnio 1 dalį ir ją išdėstyti taip:</text:span></text:p>
            <text:p text:style-name="P933"><text:span text:style-name="T934">„</text:span><text:span text:style-name="T935">1. Prokurorui, kuriam pavedama atlikti, organizuoti korupcinio pobūdžio nusikalstamų veikų, kurių padarymu įtariamas valstybės ar savivaldybės institucijos, įstaigos ar organizacijos vadovas<text:s/></text:span><text:span text:style-name="T936">(jo pavaduotojas)</text:span><text:span text:style-name="T937"><text:s/>ar asmuo, turintis imunitetą<text:s/></text:span><text:span text:style-name="T938">nuo patraukimo baudžiamojon atsakomybėn</text:span><text:span text:style-name="T939">, ikiteisminį tyrimą ir jam vadovauti bei palaikyti valstybinį kaltinimą tokiose baudžiamosiose bylose, gali būti suteikiamas specialus statusas.</text:span><text:span text:style-name="T940">“</text:span></text:p>
          </table:table-cell>
          <table:table-cell table:style-name="TableCell941">
            <text:p text:style-name="P942">Pritarti</text:p>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949">Valstybės valdymo ir savivaldybių komitetas,</text:p>
            <text:soft-page-break/>
            <text:p text:style-name="P950">2017-10-18</text:p>
          </table:table-cell>
          <table:table-cell table:style-name="TableCell951">
            <text:p text:style-name="P952"><text:span text:style-name="T953">5 (16</text:span><text:span text:style-name="T954">1</text:span><text:span text:style-name="T955">)</text:span></text:p>
          </table:table-cell>
          <table:table-cell table:style-name="TableCell956">
            <text:p text:style-name="P957">(2)</text:p>
          </table:table-cell>
          <table:table-cell table:style-name="TableCell958">
            <text:p text:style-name="P959"/>
          </table:table-cell>
          <table:table-cell table:style-name="TableCell960">
            <text:p text:style-name="P961"/>
          </table:table-cell>
          <table:table-cell table:style-name="TableCell962">
            <text:p text:style-name="P963">Argumentai:<text:s/></text:p>
            <text:p text:style-name="Pasiūlymai2"><text:span text:style-name="T964">Komitetui pritarus Teisės departamento</text:span><text:span text:style-name="T965"><text:s/>3 pastabai, <text:s/>dėl korupcinio pobūdžio veikų didelės žalos kriterijaus, ir 5 pastabai,</text:span><text:span text:style-name="T966"><text:s/>dėl specialaus prokuroro<text:s/></text:span><text:soft-page-break/><text:span text:style-name="T967">statuso suteikimo ir panaikinimo kriterijų nustatymo įstatyme, siūlome šiuos kriterijus sieti su galima<text:s/></text:span><text:span text:style-name="T968">didele<text:s/></text:span><text:span text:style-name="T969">žala<text:s/></text:span><text:span text:style-name="T970">viešiesiems interesams ar galimu poveikiu</text:span><text:span text:style-name="T971"><text:s/>tyrimui</text:span><text:span text:style-name="T972">.</text:span></text:p>
            <text:p text:style-name="P973">Pasiūlymas:</text:p>
            <text:p text:style-name="Pasiūlymai2"><text:span text:style-name="T974">Pakeisti įstatymo projekto 5 straipsniu keičiamo 16</text:span><text:span text:style-name="T975">1</text:span><text:span text:style-name="T976"><text:s/>straipsnio<text:s/></text:span><text:span text:style-name="T977">2</text:span><text:span text:style-name="T978"><text:s/>dalį ir ją išdėstyti taip:</text:span></text:p>
            <text:p text:style-name="P979"><text:span text:style-name="T980">„</text:span><text:span text:style-name="T981">2. Sprendimą dėl specialaus statuso prokurorui suteikimo ir panaikinimo priima generalinis prokuroras,<text:s/></text:span><text:span text:style-name="T982">kai<text:s/></text:span><text:span text:style-name="T983">dėl šio straipsnio 1 dalyje nurodytų nusikalstamų veikų kyla</text:span><text:span text:style-name="T984"><text:s/></text:span><text:span text:style-name="T985">didelės<text:s/></text:span><text:span text:style-name="T986">žalos</text:span><text:span text:style-name="T987"><text:s/>viešiesiems interesams</text:span><text:span text:style-name="T988"><text:s/>atsiradimo tikimybė ar galimas poveikis tyrimui</text:span><text:span text:style-name="T989">.</text:span><text:span text:style-name="T990"><text:s/>Specialus statusas gali būti suteikiamas tik Generalinės prokuratūros prokurorui jo sutikimu. Sprendžiant dėl specialaus statuso suteikimo, įvertinama prokuroro kvalifikacija, darbo stažas, specializacija, patirtis vadovaujant sudėtingiems tyrimams ir kitos esminės aplinkybės.</text:span><text:span text:style-name="T991">“</text:span></text:p>
          </table:table-cell>
          <table:table-cell table:style-name="TableCell992">
            <text:p text:style-name="P993">Pritarti</text:p>
          </table:table-cell>
          <table:table-cell table:style-name="TableCell994">
            <text:p text:style-name="P995"/>
          </table:table-cell>
        </table:table-row>
        <text:soft-page-break/>
        <table:table-row table:style-name="TableRow996">
          <table:table-cell table:style-name="TableCell997">
            <text:p text:style-name="P998">3.</text:p>
          </table:table-cell>
          <table:table-cell table:style-name="TableCell999">
            <text:p text:style-name="P1000">Valstybės valdymo ir savivaldybių komitetas,</text:p>
            <text:p text:style-name="P1001">2017-10-18</text:p>
          </table:table-cell>
          <table:table-cell table:style-name="TableCell1002">
            <text:p text:style-name="P1003">6 (19)</text:p>
          </table:table-cell>
          <table:table-cell table:style-name="TableCell1004">
            <text:p text:style-name="P1005">(4)</text:p>
          </table:table-cell>
          <table:table-cell table:style-name="TableCell1006">
            <text:p text:style-name="P1007"/>
          </table:table-cell>
          <table:table-cell table:style-name="TableCell1008">
            <text:p text:style-name="P1009"/>
          </table:table-cell>
          <table:table-cell table:style-name="TableCell1010">
            <text:p text:style-name="P1011">Argumentai:<text:s/></text:p>
            <text:p text:style-name="P1012">Įvertinus tai, jog proceso taisyklės turėtų būti nustatomos proceso įstatymuose, o poįstatyminiuose teisės aktuose<text:s/>reglamentuojami<text:s/>procedūriniai klausimai ar nustatomos tvarkos, siūlome atitinkamai tikslinti įstatymo projektą.<text:s/></text:p>
            <text:p text:style-name="P1013">Pasiūlymas:</text:p>
            <text:p text:style-name="P1014">Pakeisti įstatymo projekto 6 straipsniu keičiamo 19 straipsnio 4 dalį ir ją išdėstyti taip:</text:p>
            <text:p text:style-name="P1015"><text:span text:style-name="T1016">„4.<text:s/></text:span><text:span text:style-name="T1017">Prokurorų tyrimo dėl galimo viešojo intereso<text:s/></text:span><text:soft-page-break/><text:span text:style-name="T1018">pažeidimo<text:s/></text:span><text:span text:style-name="T1019">proceso</text:span><text:span text:style-name="T1020"><text:s/>tvarką nustato generalinis prokuroras.“</text:span></text:p>
          </table:table-cell>
          <table:table-cell table:style-name="TableCell1021">
            <text:p text:style-name="P1022">Pritarti</text:p>
          </table:table-cell>
          <table:table-cell table:style-name="TableCell1023">
            <text:p text:style-name="P1024"/>
          </table:table-cell>
        </table:table-row>
        <text:soft-page-break/>
        <table:table-row table:style-name="TableRow1025">
          <table:table-cell table:style-name="TableCell1026">
            <text:p text:style-name="P1027">4.<text:s/></text:p>
          </table:table-cell>
          <table:table-cell table:style-name="TableCell1028">
            <text:p text:style-name="P1029">Valstybės valdymo ir savivaldybių komitetas,</text:p>
            <text:p text:style-name="P1030">2017-10-18</text:p>
          </table:table-cell>
          <table:table-cell table:style-name="TableCell1031">
            <text:p text:style-name="P1032">9</text:p>
          </table:table-cell>
          <table:table-cell table:style-name="TableCell1033">
            <text:p text:style-name="P1034">2</text:p>
          </table:table-cell>
          <table:table-cell table:style-name="TableCell1035">
            <text:p text:style-name="P1036"/>
          </table:table-cell>
          <table:table-cell table:style-name="TableCell1037">
            <text:p text:style-name="P1038"/>
          </table:table-cell>
          <table:table-cell table:style-name="TableCell1039">
            <text:p text:style-name="P1040">Argumentai:</text:p>
            <text:p text:style-name="P1041">Darbo kodekse,<text:s/>Valstybės tarnybos įstatyme<text:s/>ir galiojančiame Prokuratūros įstatyme,<text:s/>tikslinės vaiko priežiūros atostogos neįskaitomos į darbo metus, už kuriuos yra suteikiamos kasmetinės atostogos.<text:s/>Pagal Valstybės tarnybos įstatymo 42 straipsnį, tikslinės vaiko priežiūros<text:s/>atostogos<text:s/>yra įskaitomos tik į tarnybos Lietuvos valstybei stažą, už kurį valstybės tarnautojams yra suteikiamos kasmetinės papildomos atostogos. Patikslinus įstatymo projektą pagal Teisės departamento 9 pastabą, siūlome<text:s/>prokurorams taikomą teisinį reguliavimą dėl stažo atostogoms, suvienodinti su taikomu valstybės tarnautojams.<text:s/></text:p>
            <text:p text:style-name="P1042">Pasiūlymas:<text:s/></text:p>
            <text:p text:style-name="P1043">Pakeisti įstatymo projekto 9 straipsnio 2 dalyje keičiamo įstatymo 28 straipsnio 3 dalį ir ją išdėstyti taip:</text:p>
            <text:p text:style-name="P1044">„3. Tarnybos prokuroru stažą, skaičiuojamą nustatant prokurorų atostogų trukmę, sudaro:</text:p>
            <text:p text:style-name="Pasiūlymai2"><text:span text:style-name="T1045">1) šio straipsnio 2 dalyj</text:span><text:span text:style-name="T1046">e nurodytas asmens darbo stažas,<text:s/></text:span><text:span text:style-name="T1047">išskyrus nemokamų atostogų ir atostogų vaikui prižiūrėti laikotarpius</text:span><text:span text:style-name="T1048">;</text:span></text:p>
            <text:p text:style-name="P1049">2) įskaitytas kitas asmens teisinio darbo stažas, įgijus išsilavinimą, nurodytą šio Įstatymo 25 straipsnio 1 dalyje.“</text:p>
          </table:table-cell>
          <table:table-cell table:style-name="TableCell1050">
            <text:p text:style-name="P1051">Pritarti</text:p>
          </table:table-cell>
          <table:table-cell table:style-name="TableCell1052">
            <text:p text:style-name="P1053"/>
          </table:table-cell>
        </table:table-row>
        <table:table-row table:style-name="TableRow1054">
          <table:table-cell table:style-name="TableCell1055">
            <text:p text:style-name="P1056">5.</text:p>
          </table:table-cell>
          <table:table-cell table:style-name="TableCell1057">
            <text:p text:style-name="P1058">Valstybės<text:s/><text:soft-page-break/>valdymo ir savivaldybių komitetas,</text:p>
            <text:p text:style-name="P1059">2017-10-18</text:p>
          </table:table-cell>
          <table:table-cell table:style-name="TableCell1060">
            <text:p text:style-name="P1061">27</text:p>
            <text:soft-page-break/>
            <text:p text:style-name="P1062">(49)</text:p>
          </table:table-cell>
          <table:table-cell table:style-name="TableCell1063">
            <text:p text:style-name="P1064">(2)</text:p>
          </table:table-cell>
          <table:table-cell table:style-name="TableCell1065">
            <text:p text:style-name="P1066"/>
          </table:table-cell>
          <table:table-cell table:style-name="TableCell1067">
            <text:p text:style-name="P1068"/>
          </table:table-cell>
          <table:table-cell table:style-name="TableCell1069">
            <text:p text:style-name="P1070">Argumentai:</text:p>
            <text:soft-page-break/>
            <text:p text:style-name="P1071">Konstitucinio<text:s/>Teismo <text:s/>2004-05-13, 2006-01-16, 2011-04-07, 2016-06-27 doktrinoje yra konstatuota, jog „pagal Konstituciją prokuroras yra specifinius valdingus įgaliojimus turintis<text:s/><text:span text:style-name="T1072">valstybės pareigūnas</text:span>, ir kad jo funkcijos yra kitokios, nei teisingumo vykdymas; pagal Konstituciją prokuroras nevykdo teisingumo, teisingumas nėra vykdomas ikiteisminio tyrimo etape. Pagal Konstituciją, niekas kitas, išskyrus prokurorą, negali organizuoti ikiteisminio tyrimo ir jam vadovauti, iš Konstitucijos 118 str. 1 dalies prokurorams kyla pareiga organizuoti ikiteisminį tyrimą ir jam vadovauti taip, kad būtų surinkta objektyvi, išsami informacija apie nusikalstamą veika ir asmenį, įtariamą padarius šią veiką, kuri<text:s/><text:span text:style-name="T1073">inter alia</text:span><text:s/>sudarytų teisines prielaidas teismui baudžiamojoje byloje nustatyti tiesą ir priimti teisingą sprendimą dėl asmens, kaltinamo padarius nusikalstamą veiką kaltumo.“ Prokuratūra – tai centralizuota, specifinius valdingus įgaliojimus turinti valstybės institucija, ji nepriskiriama Konstitucijos 5 straipsnio 1 dalyje nurodytoms valstybės valdžią vykdančioms institucijoms. Ji<text:s/><text:span text:style-name="T1074">nėra</text:span><text:s/>teisminės valdžios sudedamoji dalis“.<text:s/>Teismai, kartu su Seimu, Respublikos Prezidentu ir Vyriausybe, vykdo valstybinę valdžią, todėl jų statusas yra ypatingas. <text:s/></text:p>
            <text:p text:style-name="P1075">Siūlomas nustatyti naujas bazinis dydis<text:s/>prokurorams, nors faktiškai jis bus toks pats, kaip ir<text:s/>taikomas politikams, pareigūnams ir valstybės tarnautojams<text:s/><text:soft-page-break/>(teisėjų pavyzdys, kuomet<text:s/>nuo 2008<text:s/>metų<text:s/>įstatyme nustatytas<text:s/>atskiras<text:s/>bazinis dydis, kuris faktiškai<text:s/>yra toks pat<text:s/>kaip bendras<text:s/>bazinis<text:s/>dydis).<text:s/>Taip pat sudaromos<text:s/>galimos<text:s/>prielaidos institucijoms (Seimui ir Prokuratūrai), turėti papildomus kišimosi viena į kitos veiklą įrankius, pavyzdžiui, spręsti dėl atskiro bazinio dydžio didinimo ar nedidinimo.</text:p>
            <text:p text:style-name="P1076">Atsižvelgiant į tai, kad iš<text:s/>Konstitucijos<text:s/>išplaukia, jog prokuroras<text:s/>yra pareigūnas,<text:s/>siūlome nenustatyti atskiro bazinio dydžio prokuratūros įstatyme, o taikyti politikams, pareigūnams<text:s/>ir valstybės tarnautojams<text:s/>taikomą<text:s/>bazinį dydį. <text:s/></text:p>
            <text:p text:style-name="P1077">Pasiūlymas:<text:s/></text:p>
            <text:p text:style-name="P1078">Pakeisti įstatymo projekto 27 straipsniu keičiamo įstatymo 49 straipsnio 2 dalį ir ją išdėstyti taip:</text:p>
            <text:p text:style-name="P1079">„2. Prokurorų darbo užmokesčiui apskaičiuoti taikomas<text:s/><text:span text:style-name="T1080">darbo užmokesčio ir</text:span><text:s/>pareiginės algos bazinis dydis (toliau – bazinis dydis), kurį<text:s/><text:span text:style-name="T1081">ateinantiems metams Vyriausybės teikimu, įvertinus prokurorams atstovaujančių organizacijų pasiūlymus, praėjusių metų vidutinę metinę infliaciją (skaičiuojant nacionalinį vartotojų kainų indeksą) ir kitų vidutinio darbo užmokesčio viešajame sektoriuje dydžiui ir kitimui poveikį turinčių veiksnių įtaką</text:span>,<text:s/><text:span text:style-name="T1082">vadovaudamasis<text:s/></text:span><text:span text:style-name="T1083">Lietuvos Respublikos valstybės politikų ir valstybės pareigūnų darbo apmokėjimo įstatymo nuostatomis</text:span><text:span text:style-name="T1084"><text:s/></text:span>tvirtina Seimas<text:s/><text:span text:style-name="T1085">iki Seimo pavasario sesijos pabaigos</text:span>.<text:s/><text:span text:style-name="T1086">Tvirtinamas naujas bazinis<text:s/></text:span><text:soft-page-break/><text:span text:style-name="T1087">dydis negali būti mažesnis už esamą bazinį dydį, išskyrus atvejus, kai iš esmės pablogėja valstybės ekonominė ir finansinė būklė.</text:span>“</text:p>
          </table:table-cell>
          <table:table-cell table:style-name="TableCell1088">
            <text:p text:style-name="P1089">Pritarti</text:p>
          </table:table-cell>
          <table:table-cell table:style-name="TableCell1090">
            <text:p text:style-name="P1091"/>
          </table:table-cell>
        </table:table-row>
        <text:soft-page-break/>
        <table:table-row table:style-name="TableRow1092">
          <table:table-cell table:style-name="TableCell1093">
            <text:p text:style-name="P1094">6.</text:p>
          </table:table-cell>
          <table:table-cell table:style-name="TableCell1095">
            <text:p text:style-name="P1096">Valstybės valdymo ir savivaldybių komitetas,</text:p>
            <text:p text:style-name="P1097">2017-10-18</text:p>
          </table:table-cell>
          <table:table-cell table:style-name="TableCell1098">
            <text:p text:style-name="P1099">28 (50)</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Argumentai:</text:p>
            <text:p text:style-name="P1108"><text:span text:style-name="T1109">Siekiant suvienodinti prokurorams<text:s/></text:span><text:span text:style-name="T1110">numatytas atostogas su D</text:span><text:span text:style-name="T1111">arbo kodekse nustatytomis<text:s/></text:span><text:span text:style-name="T1112">atostogų taisyklėmis</text:span><text:span text:style-name="T1113">,<text:s/></text:span><text:span text:style-name="T1114">bei</text:span><text:span text:style-name="T1115"><text:s/></text:span><text:span text:style-name="T1116">atsižvelgiant</text:span><text:span text:style-name="T1117"><text:s/>į prokurorų darbo specifiką, siūlome aritmetiškai versti kalendorines dienas į darbo dienas</text:span><text:span text:style-name="T1118">.</text:span><text:span text:style-name="T1119"><text:s/></text:span><text:span text:style-name="T1120">Taip pat siūlome užtikrinti teisę į pailgintas 25 da</text:span><text:span text:style-name="T1121">rbo dienų</text:span><text:span text:style-name="T1122"><text:s/>kasmetines atostogas turinčių<text:s/></text:span><text:span text:style-name="T1123">prokurorų</text:span><text:span text:style-name="T1124"><text:s/>teisę gauti<text:s/></text:span><text:span text:style-name="T1125">ir papildomas atostogas</text:span><text:span text:style-name="T1126"><text:s/>už<text:s/></text:span>viršvalandinį darbą<text:span text:style-name="T1127">, ar dar</text:span><text:span text:style-name="T1128">bą poilsio bei švenčių dienomis (</text:span><text:span text:style-name="T1129">sistemiškai su<text:s/></text:span><text:span text:style-name="T1130">Darb</text:span><text:span text:style-name="T1131">o kodekso 144 straipsnio 5 dalimi</text:span><text:span text:style-name="T1132">). Taip pat siūlome atsisakyti perteklinių nuostatų, nes</text:span><text:span text:style-name="T1133"><text:s/>šio straipsnio</text:span><text:span text:style-name="T1134"><text:s/>11 dalies taisyklės jau numatytos keičiamo įstatymo 28 straipsnio 2 dalies 4 punkte.<text:s/></text:span><text:span text:style-name="T1135">Siūlome atsisakyti nebevartojamos formuluotės „nenormuota darbo diena“ ir numatyti, kad papildomos atostogos gali būti suteikiamos dirbant viršvalandžius, poilsio ir švenčių dienomis.<text:s/></text:span></text:p>
            <text:p text:style-name="P1136">Pasiūlymas:</text:p>
            <text:p text:style-name="P1137">Pakeisti įstatymo projekto 28 straipsniu keičiamą įstatymo 50 straipsnį ir jį išdėstyti taip:</text:p>
            <text:p text:style-name="P1138"><text:span text:style-name="T1139">„</text:span><text:span text:style-name="T1140">50 straipsnis. Prokurorų atostogos</text:span></text:p>
            <text:p text:style-name="P1141"><text:s text:c="12"/>1. Prokurorui suteikiamos 20 darbo dienų kasmetinės atostogos. Prokurorui, vienam auginančiam vaiką iki keturiolikos metų arba neįgalų<text:s/><text:soft-page-break/>vaiką iki aštuoniolikos metų, taip pat prokurorui, kuris pripažintas neįgaliuoju, suteikiamos 25 darbo dienų kasmetinės atostogos.</text:p>
            <text:p text:style-name="P1142">2. Prokurorui, turinčiam daugiau kaip penkerių metų tarnybos prokuroru stažą, už kiekvienus paskesnius tarnybos prokuroru metus suteikiama 1 darbo diena papildomų atostogų, tačiau bendra kasmetinių atostogų ir papildomų atostogų už tarnybos prokuroru stažą trukmė negali būti ilgesnė kaip<text:s/><text:span text:style-name="T1143">40</text:span><text:s text:c="2"/><text:span text:style-name="T1144">30</text:span><text:s/>darbo dienų<text:span text:style-name="T1145">.</text:span><text:span text:style-name="T1146">,</text:span><text:s/><text:span text:style-name="T1147">o prokurorui vienam auginančiam vaiką iki keturiolikos metų arba neįgalų vaiką iki aštuoniolikos metų, taip pat prokurorui, kuris pripažintas neįgaliuoju -<text:s/></text:span><text:span text:style-name="T1148">negali būti</text:span><text:s/><text:span text:style-name="T1149">ilgesnė kaip <text:s/>35 darbo dienos.</text:span></text:p>
            <text:p text:style-name="P1150">3. Prokurorams kasmetinės atostogos suteikiamos šio Įstatymo ir Darbo kodekso nustatyta tvarka.</text:p>
            <text:p text:style-name="P1151">4. Prokurorui<text:s/><text:span text:style-name="T1152">už nenormuotą darbo dieną</text:span><text:s/><text:span text:style-name="T1153">dirbant viršvalandinį darbą</text:span><text:span text:style-name="T1154">, poilsio ir švenčių dienomis</text:span><text:s/><text:span text:style-name="T1155">ir</text:span><text:s/><text:span text:style-name="T1156">dėl</text:span><text:s/>generalinio prokuroro ar jo pavaduotojo įsakymu pavestų funkcijų, nurodytų Baudžiamojo proceso kodekse ir kituose įstatymuose,<text:s/><text:span text:style-name="T1157">atlikimą poilsio ar švenčių dienomis</text:span><text:s/>kompensuojama suteikiant iki<text:s/><text:span text:style-name="T1158">14</text:span><text:s/><text:span text:style-name="T1159">10</text:span><text:s/>darbo dienų papildomų atostogų. Papildomos atostogos suteikiamos generalinio prokuroro nustatyta tvarka.</text:p>
            <text:p text:style-name="P1160">5. Tarnybinio būtinumo atvejais atšaukti prokurorą jo sutikimu iš kasmetinių ir papildomų<text:s/><text:soft-page-break/>atostogų gali generalinis prokuroras (jo pavaduotojas). Nepanaudotos atostogos prokurorui suteikiamos kitu laiku Darbo kodekso nustatyta tvarka.</text:p>
            <text:p text:style-name="P1161">6. Prokurorui gali būti suteikiamos šios tikslinės atostogos:</text:p>
            <text:p text:style-name="P1162">1) nėštumo ir gimdymo;</text:p>
            <text:p text:style-name="P1163">2) tėvystės;</text:p>
            <text:p text:style-name="P1164">3) vaikui prižiūrėti;</text:p>
            <text:p text:style-name="P1165">4) mokymosi;</text:p>
            <text:p text:style-name="P1166">5) kūrybinės;</text:p>
            <text:p text:style-name="P1167">6) nemokamos;</text:p>
            <text:p text:style-name="P1168">7) kvalifikacijos kėlimo;</text:p>
            <text:p text:style-name="P1169">8) dėl gyvenamosios vietos pakeitimo.</text:p>
            <text:p text:style-name="P1170">7. Prokuroro prašymu dėl šeiminių ar kitų svarbių priežasčių per vienerius metus gali būti suteikiamos ne ilgesnės kaip vieno mėnesio nemokamos atostogos.</text:p>
            <text:p text:style-name="P1171">8. Nėštumo ir gimdymo atostogos, tėvystės atostogos, atostogos vaikui prižiūrėti,  mokymosi, kūrybinės atostogos suteikiamos Darbo kodekso nustatyta tvarka.</text:p>
            <text:p text:style-name="P1172">9. Prokurorui, kuris po pirmo teigiamo tarnybos įvertinimo yra ištarnavęs dvejus metus, vieną kartą per penkerius metus generalinis prokuroras gali suteikti ne ilgesnes kaip vienerių metų kvalifikacijos kėlimo atostogas. Kvalifikacijos kėlimo atostogų metu prokurorui paliekamos eitos pareigos, tačiau darbo užmokestis jam nemokamas.</text:p>
            <text:soft-page-break/>
            <text:p text:style-name="P1173">10. Prokurorui, keičiančiam gyvenamąją vietą dėl perkėlimo į kitas pareigas kitoje vietovėje, skiriama iki 5 darbo dienų persikėlimo atostogų ir už šį laikotarpį mokamas darbo užmokestis. Jei prokuroras perkeltas į kitas pareigas dėl tarnybinio būtinumo, jo ir jo šeimos turėtos persikėlimo išlaidos kompensuojamos Vyriausybės nustatyta tvarka.</text:p>
            <text:p text:style-name="P1174"><text:span text:style-name="T1175">11.</text:span><text:s/><text:span text:style-name="T1176">Tikslinių atostogų laikotarpiai įskaitomi į tarnybos prokuroro stažą.</text:span></text:p>
            <text:p text:style-name="P1177"><text:span text:style-name="T1178">12.</text:span><text:span text:style-name="T1179"><text:s/></text:span><text:span text:style-name="T1180">11</text:span><text:span text:style-name="T1181">.</text:span><text:span text:style-name="T1182"><text:s/>Generaliniam prokurorui atostogas suteikia Respublikos Prezidentas.“</text:span></text:p>
          </table:table-cell>
          <table:table-cell table:style-name="TableCell1183">
            <text:p text:style-name="P1184">Pritarti</text:p>
          </table:table-cell>
          <table:table-cell table:style-name="TableCell1185">
            <text:p text:style-name="P1186"/>
          </table:table-cell>
        </table:table-row>
      </table:table>
      <text:p text:style-name="P1187"/>
      <text:p text:style-name="P1188"><text:span text:style-name="T1189">7</text:span><text:span text:style-name="T1190">. Balsavimo rezultatai:</text:span><text:span text:style-name="T1191"><text:s/></text:span>pritarta bendru sutarimu.</text:p>
      <text:p text:style-name="P1192"/>
      <text:p text:style-name="P1193"><text:span text:style-name="T1194">8</text:span><text:span text:style-name="T1195">. Komiteto paskirti pranešėjai:</text:span><text:s/>Z. Streikus.</text:p>
      <text:p text:style-name="P1196"/>
      <text:p text:style-name="P1197"/>
      <text:p text:style-name="P1198">Komiteto<text:s/>pirmininkas<text:tab/><text:tab/><text:tab/><text:tab/><text:tab/><text:tab/><text:tab/><text:span text:style-name="T1199">(Parašas)</text:span><text:tab/><text:tab/><text:tab/><text:tab/><text:tab/><text:tab/><text:tab/><text:tab/><text:s text:c="4"/>Povilas Urbšys</text:p>
      <text:p text:style-name="P1200"/>
      <text:p text:style-name="P1201"/>
      <text:p text:style-name="P1202"/>
      <text:p text:style-name="P1203"/>
      <text:p text:style-name="P1204"/>
      <text:p text:style-name="P1205"/>
      <text:p text:style-name="P1206"/>
      <text:p text:style-name="P1207"/>
      <text:p text:style-name="P1208"/>
      <text:p text:style-name="P1209">Valstybės valdymo ir savivaldybių komiteto biuro patarėja Kristina Šim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Standarduser" style:display-name="Standard (user)" style:family="paragraph">
      <style:paragraph-properties style:vertical-align="baseline" fo:line-height="150%"/>
      <style:text-properties style:font-name-asian="Calibri" style:letter-kerning="true" style:font-size-complex="11pt" fo:hyphenate="false"/>
    </style:style>
    <style:style style:name="standarduser0" style:display-name="standarduser"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RMONIENĖ Monika</meta:initial-creator>
    <dc:creator>adlibuser</dc:creator>
    <meta:creation-date>2017-10-19T13:49:00Z</meta:creation-date>
    <dc:date>2017-10-19T13:49:00Z</dc:date>
    <meta:print-date>2017-10-18T06:44:00Z</meta:print-date>
    <meta:template xlink:href="Papildomo%20komiteto%20išvada.dotx" xlink:type="simple"/>
    <meta:editing-cycles>2</meta:editing-cycles>
    <meta:editing-duration>PT0S</meta:editing-duration>
    <meta:user-defined meta:name="ContentTypeId">0x0101009372212BE21FD3449416523FD618DB71</meta:user-defined>
    <meta:user-defined meta:name="_dlc_DocIdItemGuid">6777a637-58c5-47aa-9477-c7d923e296f8</meta:user-defined>
    <meta:document-statistic meta:page-count="25" meta:paragraph-count="2422" meta:word-count="6056" meta:character-count="33914" meta:row-count="2329" meta:non-whitespace-character-count="30280"/>
  </office:meta>
</office:document-meta>
</file>