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FootnoteReference" style:family="text">
      <style:text-properties fo:color="#000000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P72" style:parent-style-name="Normal" style:family="paragraph">
      <style:paragraph-properties style:text-autospace="none" fo:text-align="justify" fo:text-indent="0.5in"/>
      <style:text-properties fo:hyphenate="false"/>
    </style:style>
    <style:style style:name="P73" style:parent-style-name="Normal" style:family="paragraph">
      <style:paragraph-properties style:text-autospace="none" fo:text-align="justify"/>
      <style:text-properties fo:hyphenate="false"/>
    </style:style>
    <style:style style:name="P74" style:parent-style-name="Normal" style:family="paragraph">
      <style:paragraph-properties style:text-autospace="none" fo:text-align="justify"/>
      <style:text-properties fo:hyphenate="false"/>
    </style:style>
    <style:style style:name="P75" style:parent-style-name="Normal" style:family="paragraph">
      <style:paragraph-properties style:text-autospace="none" fo:text-align="justify"/>
      <style:text-properties fo:hyphenate="false"/>
    </style:style>
    <style:style style:name="P76" style:parent-style-name="Normal" style:family="paragraph">
      <style:paragraph-properties style:text-autospace="none" fo:text-align="justify"/>
      <style:text-properties fo:hyphenate="false"/>
    </style:style>
    <style:style style:name="TableColumn78" style:family="table-column">
      <style:table-column-properties style:column-width="3.7375in"/>
    </style:style>
    <style:style style:name="TableColumn79" style:family="table-column">
      <style:table-column-properties style:column-width="2.8298in"/>
    </style:style>
    <style:style style:name="Table77" style:family="table">
      <style:table-properties style:width="6.567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12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12-11<text:s text:c="3"/><text:s/>Nr.<text:s/>S-2023-5571-XIVP-3372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Mokesčio už aplinkos teršimą įstatymo Nr. VIII-1183 2, 3, 4, 5, 7, 9, 11, 12 straipsnių ir 8 priedo pakeitimo įstatymo projektO<text:s/>Nr.<text:s/>XIVP-3372<text:s/>ATITIKTIES EUROPOS SĄJUNGOS TEISEI</text:p>
      <text:p text:style-name="P45"/>
      <text:p text:style-name="P46">Įvertinę<text:s/>Lietuvos Respublikos Seimo<text:s/>pateikto derinti<text:s/><text:a xlink:href="https://e-seimas.lrs.lt/portal/legalAct/lt/TAP/a425f130935411eea70ce7cabd08f150?positionInSearchResults=13&amp;searchModelUUID=a4cf47f3-07df-406d-849d-49073d6efa6a" office:target-frame-name="_top" xlink:show="replace"><text:span text:style-name="Hyperlink">Lietuvos Respublikos mokesčio už aplinkos teršimą įstatymo Nr. VIII-1183 2, 3, 4, 5, 7, 9, 11, 12 straipsnių ir 8 priedo pakeitimo įstatymo projekto Nr. XIVP-3372</text:span></text:a><text:span text:style-name="Hyperlink"><text:s/></text:span>(toliau – Projektas)<text:s/>atitiktį Europos Sąjungos teisei<text:s/>pažymime, kad<text:s/><text:span text:style-name="T47">Projektu keičiamos nuostatos, susijusios su</text:span><text:span text:style-name="T48"><text:s/></text:span><text:span text:style-name="T49">Direktyvos</text:span><text:span text:style-name="T50"><text:s/></text:span><text:span text:style-name="T51">(ES) 2018/851</text:span><text:span text:style-name="T52"><text:note text:note-class="footnote" text:id="_ftn0"><text:note-citation>1</text:note-citation><text:note-body><text:p text:style-name="FootnoteText"><text:s/><text:span text:style-name="T53">2018 m. gegužės 30 d. Europos Parlamento ir Tarybos direktyvos (ES) 2018/851</text:span><text:span text:style-name="T54">,<text:s/></text:span><text:span text:style-name="T55">kuria iš dalies keičiama Direktyva 2008/98/EB dėl atliekų</text:span><text:span text:style-name="T56">.</text:span><text:s/></text:p></text:note-body></text:note></text:span><text:span text:style-name="T57"> nuostatų įgyvendinimu, todėl vadovaujantis Lietuvos Respublikos Seimo statu</text:span><text:span text:style-name="T58">t</text:span><text:span text:style-name="T59">o</text:span><text:span text:style-name="T60"><text:s/></text:span><text:span text:style-name="T61">135 straipsnio</text:span><text:span text:style-name="T62"><text:s/></text:span><text:span text:style-name="T63">4 dalimi turėtų būti parengta </text:span><text:span text:style-name="T64">Direktyvos</text:span><text:span text:style-name="T65"><text:s/>(ES)</text:span><text:span text:style-name="T66"><text:s/></text:span><text:span text:style-name="T67">20</text:span><text:span text:style-name="T68">18</text:span><text:span text:style-name="T69">/</text:span><text:span text:style-name="T70">851</text:span><text:span text:style-name="T71"><text:s/>ir Projekto atitikties lentelė.</text:span></text:p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  <text:p text:style-name="P84">Teisingumo ministerijos kancleris</text:p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>Augustas Ručinskas</text:p>
            <text:p text:style-name="P92"/>
            <text:p text:style-name="P93"/>
            <text:p text:style-name="P94"> 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Austėja Mikutytė</text:span><text:span text:style-name="T104">,<text:s/></text:span><text:span text:style-name="T105">8<text:s/></text:span><text:span text:style-name="T106">6</text:span><text:span text:style-name="T107">03</text:span><text:span text:style-name="T108"><text:s/></text:span><text:span text:style-name="T109">60</text:span><text:span text:style-name="T110"> </text:span><text:span text:style-name="T111">634</text:span><text:span text:style-name="T112">,</text:span><text:span text:style-name="T113"><text:s/>el. p.</text:span><text:span text:style-name="T114"><text:s/>austeja.mikutyt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Bullet" style:display-name="List Bullet" style:family="paragraph" style:parent-style-name="Normal" style:list-style-name="LFO19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0T14:31:00Z</meta:creation-date>
    <dc:date>2023-12-20T14:31:00Z</dc:date>
    <meta:template xlink:href="Normal.dotm" xlink:type="simple"/>
    <meta:editing-cycles>1</meta:editing-cycles>
    <meta:editing-duration>PT0S</meta:editing-duration>
    <meta:document-statistic meta:page-count="2" meta:paragraph-count="13" meta:word-count="144" meta:character-count="1144" meta:row-count="37" meta:non-whitespace-character-count="1013"/>
  </office:meta>
</office:document-meta>
</file>