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centrbold" style:family="paragraph">
      <style:paragraph-properties fo:text-align="center" fo:margin-top="0in" fo:margin-bottom="0in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line-height="115%"/>
      <style:text-properties fo:language="lt" fo:country="LT"/>
    </style:style>
    <style:style style:name="P35" style:parent-style-name="Normal" style:family="paragraph">
      <style:paragraph-properties fo:text-align="center" fo:line-height="115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fo:color="#000000" fo:language="lt" fo:country="LT"/>
    </style:style>
    <style:style style:name="P51" style:parent-style-name="BodyText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radiacinės saugos</text:span><text:span text:style-name="T14"><text:s/>ĮSTATYMO NR.</text:span><text:span text:style-name="T15">viii</text:span><text:span text:style-name="T16">-</text:span><text:span text:style-name="T17">1019</text:span></text:p>
      <text:p text:style-name="P18"><text:span text:style-name="T19"> </text:span><text:span text:style-name="T20">5,<text:s/></text:span><text:span text:style-name="T21">6</text:span><text:span text:style-name="T22">,<text:s/></text:span><text:span text:style-name="T23">2</text:span><text:span text:style-name="T24">3</text:span><text:span text:style-name="T25">, 2</text:span><text:span text:style-name="T26">8</text:span><text:span text:style-name="T27"><text:s/>STRAIPSNI</text:span><text:span text:style-name="T28">ų</text:span><text:span text:style-name="T29">, 1 ir 2 priedų</text:span><text:span text:style-name="T30"><text:s/>PAKEITIMO</text:span><text:span text:style-name="T31"><text:s/></text:span><text:span text:style-name="T32">įstatymo<text:s/></text:span><text:span text:style-name="T33">PROJEKTO</text:span></text:p>
      <text:p text:style-name="P34"/>
      <text:p text:style-name="P35">2020-09-14<text:s/>Nr. XIIIP-5099</text:p>
      <text:p text:style-name="P36">Vilnius</text:p>
      <text:p text:style-name="P37"/>
      <text:p text:style-name="P38">Įvertinę įstatymo projekto atitiktį Konstitucijai, įstatymams, teisėkūros principams ir teisės technikos taisyklių reikalavimams,<text:s/>teikiame šią pastabą:</text:p>
      <text:p text:style-name="P39"><text:span text:style-name="T40">Projekto 1 straipsnio 1 dalimi keičiamo įstatymo 5 straipsnio 3 dalies 3 punkte vartojama sąvoka<text:s/></text:span><text:span text:style-name="T41">„</text:span><text:span text:style-name="T42">radiologin</text:span><text:span text:style-name="T43">is</text:span><text:span text:style-name="T44"><text:s/>aplinkos<text:s/></text:span><text:span text:style-name="T45">monitoringas“</text:span><text:span text:style-name="T46">, kurios turinys nei keičiamame įstatyme, nei teikiamame projekte nėra apibrėžtas.<text:s/></text:span><text:span text:style-name="T47">Atsižvelgus į tai, kad šios sąvokos turinys apibrėžtas kartu su šiuo projektu teikiamame Lietuvos Respublikos aplinkos monitoringo įstatymo Nr. VIII-529 2, 5, 7, 8, 9, 10, 11 ir 12 straipsnių pakeitimo įstatymo projekte (reg. Nr. XIIIP-5097), siūlytina projektu pakeisti keičiamo įstatymo 2 straipsnio 60 dalį,<text:s/></text:span><text:span text:style-name="T48">nustatančią, kad kitos vartojamos sąvokos suprantamos taip, kaip jos apibrėžtos<text:s/></text:span><text:span text:style-name="T49">Branduolinės energijos įstatyme, Branduolinės saugos įstatyme, Radioaktyviųjų atliekų tvarkymo įstatyme ir Lietuvos Respublikos viešojo administravimo įstatyme.</text:span></text:p>
      <text:p text:style-name="P50"/>
      <text:p text:style-name="P51"/>
      <text:p text:style-name="P52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53">Departamento direktorius <text:s text:c="93"/>Andrius Kabišait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A. Dulevičiūtė-Akimovienė, tel. (8 5) 239 6164, el. p. akvile.duleviciute@lrs.lt</text:p>
      <text:p text:style-name="P64"><text:span text:style-name="T65">M. Griščenko, tel. (8 5) 239 6552, el. p.<text:s/></text:span><text:a xlink:href="mailto:mantas.griscenko@lrs.lt" office:target-frame-name="_top" xlink:show="replace"><text:span text:style-name="T66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14T10:16:00Z</meta:creation-date>
    <dc:date>2020-09-14T10:1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492" meta:row-count="44" meta:non-whitespace-character-count="1333"/>
  </office:meta>
</office:document-meta>
</file>