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5.1187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909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line-height-at-least="0.2222in" fo:text-indent="0.5909in"/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 style:line-height-at-least="0.2222in"/>
    </style:style>
    <style:style style:name="P39" style:parent-style-name="Normal" style:family="paragraph">
      <style:paragraph-properties fo:text-align="justify" style:line-height-at-least="0.2222in" fo:text-indent="0.5909in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42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43" style:parent-style-name="Normal" style:family="paragraph">
      <style:paragraph-properties fo:text-align="justify" style:line-height-at-least="0.2222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lyginamasis variantas</text:p>
      <text:p text:style-name="P4"/>
      <text:p text:style-name="P5">LIETUVOS RESPUBLIKOS</text:p>
      <text:p text:style-name="P6">ADMINISTRACINIŲ NUSIŽENGIMŲ KODEKSO 589 STRAIPSNIO PAKEITIMO<text:s/></text:p>
      <text:p text:style-name="P7">ĮSTATYMAS</text:p>
      <text:p text:style-name="P8"/>
      <text:p text:style-name="P9">2021 m. <text:s text:c="19"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589 straipsnio pakeitimas</text:span></text:p>
      <text:p text:style-name="P16"><text:span text:style-name="T17">Papildyti 589 straipsnį 38</text:span><text:span text:style-name="T18">1</text:span><text:span text:style-name="T19"><text:s/>punktu:</text:span></text:p>
      <text:p text:style-name="P20"><text:span text:style-name="T21">„</text:span><text:span text:style-name="T22">38</text:span><text:span text:style-name="T23">1</text:span><text:span text:style-name="T24">) Lietuvos probacijos tarnybos – dėl šio kodekso 71, 137, 481, 484 ir 485 straipsniuose,<text:s/></text:span><text:span text:style-name="T25">506 straipsnio 4, 4</text:span><text:span text:style-name="T26">1</text:span><text:span text:style-name="T27"><text:s/>dalyse ir 507, 508 straipsniuose numatytų administracinių nusižengimų;</text:span><text:span text:style-name="T28">“.</text:span></text:p>
      <text:p text:style-name="P29"/>
      <text:p text:style-name="Normal"/>
      <text:p text:style-name="P30"><text:span text:style-name="T31">2</text:span><text:span text:style-name="T32"><text:s/>straipsnis.<text:s/></text:span><text:span text:style-name="T33">Įstatymo įsigaliojimas<text:s/></text:span></text:p>
      <text:p text:style-name="P34"><text:span text:style-name="T35">Šis įstatymas įsiga</text:span><text:span text:style-name="T36">lioja 2022 m. liepos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21-10-29T06:13:00Z</meta:creation-date>
    <dc:date>2021-10-29T06:13:00Z</dc:date>
    <meta:template xlink:href="Normal.dotm" xlink:type="simple"/>
    <meta:editing-cycles>2</meta:editing-cycles>
    <meta:editing-duration>PT0S</meta:editing-duration>
    <meta:document-statistic meta:page-count="1" meta:paragraph-count="19" meta:word-count="82" meta:character-count="611" meta:row-count="26" meta:non-whitespace-character-count="548"/>
  </office:meta>
</office:document-meta>
</file>