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5pt" style:font-size-asian="5pt" style:font-size-complex="5pt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ableColumn16" style:family="table-column">
      <style:table-column-properties style:column-width="0.8201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4.2708in"/>
    </style:style>
    <style:style style:name="Table15" style:family="table">
      <style:table-properties style:width="6.5958in" fo:margin-left="-0.2208in" table:align="left"/>
    </style:style>
    <style:style style:name="TableRow20" style:family="table-row">
      <style:table-row-properties style:min-row-height="0.3277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7673in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6756in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4923in"/>
    </style:style>
    <style:style style:name="T5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line-height="105%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 <text:span text:style-name="T2">2018-</text:span><text:span text:style-name="T3">0</text:span><text:span text:style-name="T4">3-</text:span><text:span text:style-name="T5">27</text:span></text:p>
      <text:p text:style-name="P6"><text:span text:style-name="T7">PASIŪLYMAS</text:span></text:p>
      <text:p text:style-name="P8">LIETUVOS RESPUBLIKOS</text:p>
      <text:p text:style-name="P9">SAVIVALDYBIŲ ADMINISTRACINĖS PRIEŽIŪROS ĮSTATYMO NR.VIII-730 PAKEITIMO</text:p>
      <text:p text:style-name="P10"/>
      <text:p text:style-name="P11">ĮSTATYMO PROJEKTUI<text:s/></text:p>
      <text:p text:style-name="P12"><text:span text:style-name="T13">NR. XIIIP-</text:span><text:span text:style-name="T14">1807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 </text:p>
            <text:p text:style-name="P25">Pasiūlymo turinys</text:p>
            <text:p text:style-name="P26"> 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/>
          </table:table-cell>
          <table:table-cell table:style-name="TableCell40">
            <text:p text:style-name="Normal"><text:span text:style-name="T41"> </text:span></text:p>
          </table:table-cell>
          <table:table-cell table:style-name="TableCell42">
            <text:p text:style-name="P43"><text:span text:style-name="T44">Pasiūlymas</text:span><text:span text:style-name="T45">:</text:span><text:span text:style-name="T46"><text:s/></text:span><text:span text:style-name="T47">Pakeisti<text:s/></text:span><text:span text:style-name="T48">4 straipsnį</text:span><text:span text:style-name="T49"><text:s/></text:span><text:span text:style-name="T50">ir jį</text:span><text:span text:style-name="T51"><text:s/>išdėstyti taip:</text:span></text:p>
            <text:p text:style-name="P52"><text:span text:style-name="T53">4 straipsnis. Vyriausybės atstovų skyrimas</text:span></text:p>
            <text:p text:style-name="P54">Vyriausybė Ministro Pirmininko teikimu skiria 5 Vyriausybės atstovus, po vieną Vyriausybės atstovą:</text:p>
            <text:p text:style-name="P55">1) Vilniaus ir Alytaus apskrityse;</text:p>
            <text:p text:style-name="P56"><text:span text:style-name="T57">2) Kauno,<text:s/></text:span><text:span text:style-name="T58">ir</text:span><text:span text:style-name="T59"><text:s/>Marijampolės apskrityse<text:s/></text:span><text:span text:style-name="T60">ir Tauragės apskrities Jurbarko rajono savivaldybėje</text:span><text:span text:style-name="T61">;</text:span></text:p>
            <text:p text:style-name="P62">3) Panevėžio ir Utenos apskrityse;</text:p>
            <text:p text:style-name="P63"><text:span text:style-name="T64">4) Klaipėdos,<text:s/></text:span><text:span text:style-name="T65">ir</text:span><text:span text:style-name="T66"><text:s/>Tauragės<text:s/></text:span><text:span text:style-name="T67">apskrities</text:span><text:span text:style-name="T68">yse</text:span><text:span text:style-name="T69"><text:s/>Tauragės ir Šilalės rajonų bei Pagėgių savivaldybėse ir Telšių apskrities Plungės rajono bei Rietavo savivaldybėse</text:span><text:span text:style-name="T70">;</text:span></text:p>
            <text:p text:style-name="P71"><text:span text:style-name="T72">5) Šiaulių ir Telšių<text:s/></text:span><text:span text:style-name="T73">apskrities</text:span><text:span text:style-name="T74">yse</text:span><text:span text:style-name="T75"><text:s/>Telšių ir Mažeikių rajonų savivaldybėse</text:span></text:p>
            <text:p text:style-name="P76"/>
          </table:table-cell>
        </table:table-row>
      </table:table>
      <text:p text:style-name="P77"/>
      <text:p text:style-name="Normal"><text:span text:style-name="T78"> Teikia</text:span><text:span text:style-name="T79">:<text:s/></text:span><text:span text:style-name="T80"><text:s/>Seimo narys            </text:span><text:span text:style-name="T81"><text:tab/></text:span><text:span text:style-name="T82"><text:tab/>                       Jurgis Razma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03-27T12:19:00Z</meta:creation-date>
    <dc:date>2018-03-27T12:19:00Z</dc:date>
    <meta:print-date>2018-03-27T07:5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2" meta:character-count="886" meta:row-count="42" meta:non-whitespace-character-count="799"/>
  </office:meta>
</office:document-meta>
</file>