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0.9in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line-height="115%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fo:line-height="115%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4" style:parent-style-name="Normal" style:family="paragraph">
      <style:paragraph-properties fo:line-height="115%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409in" style:use-optimal-column-width="false"/>
    </style:style>
    <style:style style:name="TableColumn19" style:family="table-column">
      <style:table-column-properties style:column-width="0.4722in" style:use-optimal-column-width="false"/>
    </style:style>
    <style:style style:name="TableColumn20" style:family="table-column">
      <style:table-column-properties style:column-width="5.1388in" style:use-optimal-column-width="false"/>
    </style:style>
    <style:style style:name="Table16" style:family="table">
      <style:table-properties style:width="6.6208in" fo:margin-left="-0.2256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line-height="115%"/>
    </style:style>
    <style:style style:name="P26" style:parent-style-name="Normal" style:family="paragraph">
      <style:paragraph-properties fo:text-align="center" fo:line-height="115%"/>
    </style:style>
    <style:style style:name="TableRow27" style:family="table-row">
      <style:table-row-properties style:min-row-height="0.702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line-height="115%"/>
    </style:style>
    <style:style style:name="TableCell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line-height="115%"/>
    </style:style>
    <style:style style:name="TableCell3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style:snap-to-layout-grid="false" fo:line-height="115%"/>
    </style:style>
    <style:style style:name="TableRow35" style:family="table-row">
      <style:table-row-properties style:min-row-height="0.58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Pasiulymai" style:family="paragraph">
      <style:paragraph-properties fo:line-height="115%"/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lainText" style:family="paragraph">
      <style:paragraph-properties fo:text-align="justify" fo:line-height="115%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 style:font-name-complex="Times New Roman" style:font-weight-complex="bold"/>
    </style:style>
    <style:style style:name="P46" style:parent-style-name="PlainText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47" style:parent-style-name="PlainText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48" style:parent-style-name="PlainText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49" style:parent-style-name="PlainText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15%"/>
      <style:text-properties style:language-asian="en" style:country-asian="US"/>
    </style:style>
    <style:style style:name="P56" style:parent-style-name="Normal" style:family="paragraph">
      <style:paragraph-properties fo:text-align="justify" fo:line-height="115%"/>
      <style:text-properties style:language-asian="en" style:country-asian="US"/>
    </style:style>
    <style:style style:name="P57" style:parent-style-name="Normal" style:family="paragraph">
      <style:paragraph-properties fo:text-align="justify" fo:line-height="115%"/>
      <style:text-properties style:language-asian="en" style:country-asian="US"/>
    </style:style>
    <style:style style:name="P58" style:parent-style-name="Normal" style:family="paragraph">
      <style:paragraph-properties fo:text-align="justify" fo:line-height="115%"/>
      <style:text-properties style:language-asian="en" style:country-asian="US"/>
    </style:style>
    <style:style style:name="P59" style:parent-style-name="Normal" style:family="paragraph">
      <style:paragraph-properties fo:text-align="justify" fo:line-height="115%"/>
      <style:text-properties style:language-asian="en" style:country-asian="US"/>
    </style:style>
    <style:style style:name="P60" style:parent-style-name="Normal" style:family="paragraph">
      <style:paragraph-properties fo:text-align="justify" fo:line-height="115%"/>
      <style:text-properties style:language-asian="en" style:country-asian="US"/>
    </style:style>
    <style:style style:name="P61" style:parent-style-name="Normal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P62" style:parent-style-name="Normal" style:family="paragraph">
      <style:paragraph-properties fo:text-align="justify" fo:line-height="115%"/>
      <style:text-properties style:language-asian="en" style:country-asian="US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language-asian="en" style:country-asian="US"/>
    </style:style>
    <style:style style:name="T65" style:parent-style-name="DefaultParagraphFont" style:family="text">
      <style:text-properties fo:font-weight="bold" style:font-weight-asian="bold" style:language-asian="en" style:country-asian="US"/>
    </style:style>
    <style:style style:name="T66" style:parent-style-name="DefaultParagraphFont" style:family="text">
      <style:text-properties style:language-asian="en" style:country-asian="US"/>
    </style:style>
    <style:style style:name="T67" style:parent-style-name="DefaultParagraphFont" style:family="text">
      <style:text-properties style:language-asian="en" style:country-asian="US"/>
    </style:style>
    <style:style style:name="P68" style:parent-style-name="Normal" style:family="paragraph">
      <style:paragraph-properties fo:text-align="justify" fo:line-height="115%"/>
      <style:text-properties style:language-asian="en" style:country-asian="US"/>
    </style:style>
    <style:style style:name="P69" style:parent-style-name="Normal" style:family="paragraph">
      <style:paragraph-properties fo:text-align="justify" fo:line-height="115%"/>
      <style:text-properties style:language-asian="en" style:country-asian="US"/>
    </style:style>
    <style:style style:name="P70" style:parent-style-name="Normal" style:family="paragraph">
      <style:paragraph-properties fo:text-align="justify" fo:line-height="115%"/>
      <style:text-properties style:language-asian="en" style:country-asian="US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style:language-asian="en" style:country-asian="US"/>
    </style:style>
    <style:style style:name="T73" style:parent-style-name="DefaultParagraphFont" style:family="text">
      <style:text-properties style:font-weight-complex="bold"/>
    </style:style>
    <style:style style:name="P74" style:parent-style-name="PlainText" style:family="paragraph">
      <style:paragraph-properties fo:text-align="justify" fo:line-height="115%"/>
      <style:text-properties style:font-name="Times New Roman" style:font-name-complex="Times New Roman"/>
    </style:style>
    <style:style style:name="P75" style:parent-style-name="Normal" style:family="paragraph">
      <style:paragraph-properties fo:text-align="justify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P78" style:parent-style-name="dalys" style:family="paragraph">
      <style:paragraph-properties fo:text-align="justify" fo:margin-top="0in" fo:margin-bottom="0in" fo:line-height="115%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ableRow88" style:family="table-row">
      <style:table-row-properties style:min-row-height="0.58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Pasiulymai" style:family="paragraph">
      <style:paragraph-properties style:snap-to-layout-grid="false" fo:line-height="115%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text-align="justify" fo:line-height="115%"/>
      <style:text-properties style:language-asian="lt" style:country-asian="LT" fo:hyphenate="false"/>
    </style:style>
    <style:style style:name="P97" style:parent-style-name="Normal" style:family="paragraph">
      <style:paragraph-properties fo:text-align="justify" fo:line-height="115%"/>
    </style:style>
    <style:style style:name="P98" style:parent-style-name="Normal" style:family="paragraph">
      <style:paragraph-properties fo:text-align="justify" fo:line-height="115%"/>
    </style:style>
    <style:style style:name="P99" style:parent-style-name="Normal" style:family="paragraph">
      <style:paragraph-properties fo:text-align="justify" fo:line-height="115%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</text:span><text:span text:style-name="T6"><text:line-break/>2023 METŲ VALSTYBĖS BIUDŽETO IR SAVIVALDYBIŲ BIUDŽETŲ<text:s/></text:span></text:p>
      <text:p text:style-name="P7"><text:span text:style-name="T8">FINANSINIŲ RODIKLIŲ PATVIRTINIMO<text:s/></text:span></text:p>
      <text:p text:style-name="P9"><text:span text:style-name="T10">ĮSTATYMO PROJEKTO</text:span></text:p>
      <text:p text:style-name="P11"><text:span text:style-name="T12">Nr.<text:s/></text:span><text:span text:style-name="T13">XIVP-2146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rgumentai</text:span><text:span text:style-name="T45">:<text:s/></text:span></text:p>
            <text:p text:style-name="P46">Atsižvelgiant į aštuonioliktosios Vyriausybės programos 62.3. punktą, siekiama gerinti visų amžiaus grupių asmenų įsitraukimą į fizines veiklas ir formuoti poreikį sportuoti visą gyvenimą.</text:p>
            <text:p text:style-name="P47"/>
            <text:p text:style-name="P48">Utenoje esančių Krašuonos ir Smėlio kvartalų bendruomenėms, Utenos Krašuonos progimnazijai ir futbolo klubui „Utenis“ ypatingai svarbus objektas – Utenos Krašuonos progimnazijos stadionas, kurį Utenos rajono savivaldybė pradėjo rekonstruoti 2022 metais.</text:p>
            <text:p text:style-name="P49"/>
            <text:p text:style-name="P50"><text:span text:style-name="T51">Utenos rajono savivaldybė yra numačiusi Krašuonos</text:span><text:span text:style-name="T52"><text:s/>progimnazijos</text:span><text:span text:style-name="T53"><text:s/>stadioną pritaikyti tiek futbolo mėgėjų, tiek ugdymo įstaigos, tiek vietos bendruomenės poreikiams.</text:span><text:span text:style-name="T54"><text:s/></text:span></text:p>
            <text:soft-page-break/>
            <text:p text:style-name="P55"><text:line-break/>Iki rekonstrukcijos pradžios stadionas buvo<text:s/>netinkamas sportinei veiklai:<text:s/>stadiono danga nelygi, duobėta, aikštėje<text:s/>buvo<text:s/>nesuformuoti nuolydžiai, po lietaus telkšojo<text:s/>balos. Stadiono veja vietomis<text:s/>buvo<text:s/>išnykusi. Stadionas neturėjo<text:s/>apšvietimo. Bėgimo takai susidėvėję, duobėti, kraštai nelygūs,<text:s/>nutrupėję.<text:s/></text:p>
            <text:p text:style-name="P56"/>
            <text:p text:style-name="P57">Pilnai įgyvendinus projektą, bus<text:s/>sutvarkyta stadiono teritorija, įrengta pilnų matmenų futbolo aikštė<text:s/>su dirbtine danga, bėgimo takai, apšvietimas, kvadrato ir tinklinio aikštelės, vaikų žaidimų aikštelė,<text:s/>tribūna žiūrovams.</text:p>
            <text:p text:style-name="P58"/>
            <text:p text:style-name="P59">Toks objektas užtikrins sąlygas<text:s/>Utenos miesto bendruomenei aktyviai leisti laisvalaikį, prisidės prie<text:s/>Vyriausybės programos 62.3. punkto nuostatų įgyvendinimo.</text:p>
            <text:p text:style-name="P60"/>
            <text:p text:style-name="P61">2022 metais Utenos rajono savivaldybė pradėjo įgyvendinti Krašuonos<text:s/>progimnazijos<text:s/>stadiono rekonstrukciją, šiais metais savivaldybės biudžete tam<text:s/>skyrė<text:s/>1<text:s/>mln. eurų.<text:s/></text:p>
            <text:p text:style-name="P62"/>
            <text:p text:style-name="P63"><text:span text:style-name="T64">Sėkmingai užbaigti stadiono rekonstrukcijos darbams<text:s/></text:span><text:span text:style-name="T65">papildomai yra reikalingi 430 tūkst. eurų,<text:s/></text:span><text:span text:style-name="T66">kuriuos prašoma skirti iš valstybės 2023 m. biudžeto bei taip prisidėti prie svarbaus Utenos miesto bendruomenės infrastruktūros objekto</text:span><text:span text:style-name="T67"><text:s/>užbaigimo.</text:span></text:p>
            <text:p text:style-name="P68"/>
            <text:p text:style-name="P69">Planuojama projekto įgyvendinimo pabaiga – 2024 metai.</text:p>
            <text:p text:style-name="P70"/>
            <text:p text:style-name="P71"><text:span text:style-name="T72">Utenos rajono savivaldybės administracija yra parengusi<text:s/></text:span><text:span text:style-name="T73">Utenos Krašuonos progimnazijos sporto paskirties inžinerinių statinių V.Kudirkos g. 5, Aukštaičių g., Utena, rekonstravimo techninį projektą.</text:span></text:p>
            <text:p text:style-name="P74"/>
            <text:soft-page-break/>
            <text:p text:style-name="P75"><text:span text:style-name="T76">Pasiūlymas:</text:span><text:span text:style-name="T77"><text:s/></text:span></text:p>
            <text:p text:style-name="P78">Siūloma skirti<text:span text:style-name="T79"> 430 000</text:span><text:span text:style-name="T80"><text:s/></text:span><text:span text:style-name="T81">eurų</text:span><text:span text:style-name="T82"><text:s/></text:span><text:span text:style-name="T83">Utenos Krašuonos progimnazijos sporto paskirties inžinerinių statinių V.Kudirkos g. 5, Aukštaičių g., Utena,</text:span><text:span text:style-name="T84"><text:s/></text:span><text:span text:style-name="T85">rekonstravimo projekt</text:span><text:span text:style-name="T86">o užbaigimui</text:span><text:span text:style-name="T87">.</text:span>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Lėšų šaltinis:<text:s/></text:span></text:p>
            <text:p text:style-name="P96">Valstybės biudžeto įplaukos ir skolintos lėšos.</text:p>
          </table:table-cell>
        </table:table-row>
      </table:table>
      <text:p text:style-name="P97"/>
      <text:p text:style-name="P98">Teikia</text:p>
      <text:p text:style-name="P99"/>
      <text:p text:style-name="P100">Seimo narys<text:tab/><text:tab/><text:tab/><text:tab/><text:tab/>Gintautas Paluckas<text:s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UŠYTĖ Jolita</meta:initial-creator>
    <dc:creator>adlibuser</dc:creator>
    <meta:creation-date>2022-10-17T05:20:00Z</meta:creation-date>
    <dc:date>2022-10-17T05:20:00Z</dc:date>
    <meta:print-date>2021-11-04T08:56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07" meta:character-count="2483" meta:row-count="71" meta:non-whitespace-character-count="2209"/>
  </office:meta>
</office:document-meta>
</file>