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end" fo:line-height="150%"/>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P18" style:parent-style-name="Normal" style:family="paragraph">
      <style:paragraph-properties fo:text-align="end" fo:line-height="150%"/>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text-position="super 66.6%"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text-position="super 66.6%"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text-position="super 66.6%"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 style:parent-style-name="Normal" style:family="paragraph">
      <style:paragraph-properties fo:text-align="center" fo:line-height="150%"/>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47" style:parent-style-name="Normal" style:family="paragraph">
      <style:paragraph-properties fo:text-align="justify" fo:line-height="150%" fo:text-indent="0.5909in"/>
      <style:text-properties fo:font-weight="bold" style:font-weight-asian="bold" style:font-size-complex="12pt"/>
    </style:style>
    <style:style style:name="P48" style:parent-style-name="Normal" style:family="paragraph">
      <style:paragraph-properties fo:text-align="justify" fo:line-height="150%" fo:text-indent="0.5909in"/>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text-position="super 66.6%"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fo:color="#000000" style:font-size-complex="12pt"/>
    </style:style>
    <style:style style:name="P66" style:parent-style-name="Normal" style:family="paragraph">
      <style:paragraph-properties fo:text-align="justify" fo:line-height="150%" fo:text-indent="0.5909in"/>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text-position="super 66.6%"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style:line-height-at-least="0.25in" fo:margin-left="1.6736in" fo:text-indent="-1.0826in" fo:background-color="#FFFFFF">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line-height-at-least="0.25in" fo:text-indent="0.5909in" fo:background-color="#FFFFFF"/>
      <style:text-properties fo:color="#000000" style:font-size-complex="12pt" style:language-asian="lt" style:country-asian="LT"/>
    </style:style>
    <style:style style:name="P87" style:parent-style-name="Normal" style:family="paragraph">
      <style:paragraph-properties fo:text-align="justify" style:line-height-at-least="0.25in" fo:text-indent="0.5909in" fo:background-color="#FFFFFF"/>
      <style:text-properties fo:color="#000000" style:font-size-complex="12pt" style:language-asian="lt" style:country-asian="LT"/>
    </style:style>
    <style:style style:name="P88" style:parent-style-name="Normal" style:family="paragraph">
      <style:paragraph-properties fo:text-align="justify" style:line-height-at-least="0.25in" fo:text-indent="0.5909in" fo:background-color="#FFFFFF"/>
      <style:text-properties fo:color="#000000" style:font-size-complex="12pt" style:language-asian="lt" style:country-asian="LT"/>
    </style:style>
    <style:style style:name="P89" style:parent-style-name="Normal" style:family="paragraph">
      <style:paragraph-properties fo:text-align="justify" style:line-height-at-least="0.25in" fo:text-indent="0.5909in" fo:background-color="#FFFFFF"/>
      <style:text-properties fo:color="#000000" style:font-size-complex="12pt" style:language-asian="lt" style:country-asian="LT"/>
    </style:style>
    <style:style style:name="P90" style:parent-style-name="Normal" style:family="paragraph">
      <style:paragraph-properties fo:text-align="justify" style:line-height-at-least="0.25in" fo:text-indent="0.5909in" fo:background-color="#FFFFFF"/>
      <style:text-properties fo:color="#000000" style:font-size-complex="12pt" style:language-asian="lt" style:country-asian="LT"/>
    </style:style>
    <style:style style:name="P91" style:parent-style-name="Normal" style:family="paragraph">
      <style:paragraph-properties fo:text-align="justify" style:line-height-at-least="0.25in" fo:text-indent="0.5909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909in" fo:background-color="#FFFFFF"/>
      <style:text-properties fo:color="#000000" style:font-size-complex="12pt" style:language-asian="lt" style:country-asian="LT"/>
    </style:style>
    <style:style style:name="P97" style:parent-style-name="Normal" style:family="paragraph">
      <style:paragraph-properties fo:text-align="justify" fo:line-height="150%" fo:text-indent="0.5909in"/>
      <style:text-properties fo:font-weight="bold" style:font-weight-asian="bold" style:font-size-complex="12pt"/>
    </style:style>
    <style:style style:name="P98" style:parent-style-name="Normal" style:family="paragraph">
      <style:paragraph-properties fo:text-align="justify" fo:line-height="150%" fo:text-indent="0.5909in"/>
      <style:text-properties fo:font-weight="bold" style:font-weight-asian="bold" style:font-size-complex="12pt"/>
    </style:style>
    <style:style style:name="P99" style:parent-style-name="Normal" style:family="paragraph">
      <style:paragraph-properties fo:text-align="justify" fo:line-height="150%" fo:text-indent="0.5909in"/>
      <style:text-properties style:font-size-complex="12pt"/>
    </style:style>
    <style:style style:name="P100" style:parent-style-name="Normal" style:family="paragraph">
      <style:paragraph-properties fo:text-align="justify" fo:line-height="150%" fo:text-indent="0.5909in"/>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line-height="150%" fo:text-indent="0.5909in"/>
      <style:text-properties fo:font-weight="bold" style:font-weight-asian="bold" style:font-size-complex="12pt"/>
    </style:style>
    <style:style style:name="P115" style:parent-style-name="Normal" style:family="paragraph">
      <style:paragraph-properties fo:text-align="justify" fo:line-height="150%" fo:text-indent="0.5909in"/>
      <style:text-properties fo:font-weight="bold" style:font-weight-asian="bold" style:font-size-complex="12pt"/>
    </style:style>
    <style:style style:name="P116" style:parent-style-name="Normal" style:family="paragraph">
      <style:paragraph-properties fo:text-align="justify" fo:line-height="150%" fo:text-indent="0.5909in"/>
      <style:text-properties style:font-weight-complex="bold" style:font-size-complex="12pt"/>
    </style:style>
    <style:style style:name="P117" style:parent-style-name="Normal" style:family="paragraph">
      <style:paragraph-properties fo:text-align="justify" fo:line-height="150%" fo:text-indent="0.5909in"/>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ext-properties fo:font-style="italic" style:font-style-asian="italic" style:font-size-complex="12pt"/>
    </style:style>
    <style:style style:name="S2" style:family="section">
      <style:section-properties fo:margin-left="0in" fo:margin-right="0in" style:writing-mode="lr-tb"/>
    </style:style>
    <style:style style:name="P152" style:parent-style-name="Normal" style:family="paragraph">
      <style:paragraph-properties fo:line-height="150%" fo:text-indent="0.5909in">
        <style:tab-stops>
          <style:tab-stop style:type="center" style:position="2.884in"/>
          <style:tab-stop style:type="right" style:position="5.768in"/>
        </style:tab-stops>
      </style:paragraph-properties>
      <style:text-properties style:font-size-complex="12pt" fo:language="en" fo:country="US"/>
    </style:style>
    <style:style style:name="P153" style:parent-style-name="Normal" style:family="paragraph">
      <style:paragraph-properties fo:text-align="justify" fo:line-height="150%" fo:text-indent="0.5909in"/>
      <style:text-properties fo:font-style="italic" style:font-style-asian="italic" style:font-size-complex="12pt"/>
    </style:style>
    <style:style style:name="P154" style:parent-style-name="Normal" style:family="paragraph">
      <style:paragraph-properties fo:text-align="justify" fo:line-height="150%" fo:text-indent="0.5909in"/>
      <style:text-properties fo:font-style="italic" style:font-style-asian="italic" style:font-size-complex="12pt"/>
    </style:style>
    <style:style style:name="P155" style:parent-style-name="Normal" style:family="paragraph">
      <style:paragraph-properties fo:line-height="150%" fo:text-indent="0.5909in"/>
      <style:text-properties style:font-size-complex="12pt"/>
    </style:style>
    <style:style style:name="P156" style:parent-style-name="Normal" style:family="paragraph">
      <style:paragraph-properties fo:line-height="150%">
        <style:tab-stops>
          <style:tab-stop style:type="right" style:position="6.0625in"/>
        </style:tab-stops>
      </style:paragraph-properties>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style:tab-stops>
          <style:tab-stop style:type="right" style:position="6.0625in"/>
        </style:tab-stops>
      </style:paragraph-properties>
      <style:text-properties style:font-size-complex="12pt"/>
    </style:style>
    <style:style style:name="P162" style:parent-style-name="Normal" style:family="paragraph">
      <style:paragraph-properties fo:line-height="150%">
        <style:tab-stops>
          <style:tab-stop style:type="right" style:position="6.0625in"/>
        </style:tab-stops>
      </style:paragraph-properties>
      <style:text-properties style:font-size-complex="12pt"/>
    </style:style>
    <style:style style:name="P163" style:parent-style-name="Normal" style:family="paragraph">
      <style:paragraph-properties fo:line-height="150%">
        <style:tab-stops>
          <style:tab-stop style:type="right" style:position="6.0625in"/>
        </style:tab-stops>
      </style:paragraph-properties>
      <style:text-properties style:font-size-complex="12pt"/>
    </style:style>
    <style:style style:name="P164" style:parent-style-name="Normal" style:family="paragraph">
      <style:paragraph-properties fo:line-height="150%">
        <style:tab-stops>
          <style:tab-stop style:type="right" style:position="6.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text-transform="uppercase" style:font-size-complex="12pt"/>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line-height="150%"/>
      <style:text-properties style:font-size-complex="12pt"/>
    </style:style>
    <style:style style:name="P169" style:parent-style-name="Normal" style:family="paragraph">
      <style:paragraph-properties fo:line-height="150%"/>
      <style:text-properties style:font-size-complex="12pt"/>
    </style:style>
    <style:style style:name="P170" style:parent-style-name="Normal" style:family="paragraph">
      <style:paragraph-properties fo:line-height="15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FFFF"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style:font-size-complex="12pt"/>
    </style:style>
  </office:automatic-styles>
  <office:body>
    <office:text text:use-soft-page-breaks="true">
      <text:p text:style-name="P1"/>
      <text:p text:style-name="P12"><text:span text:style-name="T13">P</text:span><text:span text:style-name="T14">rojekt</text:span><text:span text:style-name="T15">o<text:s/></text:span><text:span text:style-name="T16">XIVP-</text:span><text:span text:style-name="T17">3921(2)</text:span></text:p>
      <text:p text:style-name="P18">lyginamasis variantas</text:p>
      <text:p text:style-name="P19"/>
      <text:p text:style-name="P20">LIETUVOS RESPUBLIKOS</text:p>
      <text:p text:style-name="P21"><text:span text:style-name="T22">SVEIKATOS PRIEŽIŪROS ĮSTAIGŲ ĮSTATYMO NR. I-1367 15</text:span><text:span text:style-name="T23">1</text:span><text:span text:style-name="T24">, 15</text:span><text:span text:style-name="T25">2</text:span><text:span text:style-name="T26">, 15</text:span><text:span text:style-name="T27">3</text:span><text:span text:style-name="T28">, 36 IR 45 STRAIPSNIŲ PAKEITIMO</text:span><text:span text:style-name="T29"><text:s/></text:span><text:span text:style-name="T30">ĮSTATYMO NR. XIV-2453<text:s/></text:span><text:span text:style-name="T31">1, 2,<text:s/></text:span><text:span text:style-name="T32">5 IR 6 STRAIPSNIŲ PAKEITIMO<text:s/></text:span></text:p>
      <text:p text:style-name="P33">ĮSTATYMAS</text:p>
      <text:p text:style-name="P34"/>
      <text:p text:style-name="P35"><text:span text:style-name="T36">202</text:span><text:span text:style-name="T37">4</text:span><text:span text:style-name="T38"><text:s/></text:span><text:span text:style-name="T39">m.<text:s/></text:span><text:span text:style-name="T40">     </text:span><text:span text:style-name="T41"><text:s/></text:span><text:span text:style-name="T42">  </text:span><text:span text:style-name="T43"><text:s/>d. Nr.<text:s/></text:span><text:span text:style-name="T44">     </text:span></text:p>
      <text:p text:style-name="P45">Vilnius</text:p>
      <text:p text:style-name="P46"/>
      <text:section text:name="Sect1" text:style-name="S1">
        <text:p text:style-name="P47">1 straipsnis. 1 straipsnio pakeitimas</text:p>
        <text:p text:style-name="P48">Pakeisti 1 straipsnio 2 dalį ir ją išdėstyti taip:</text:p>
        <text:p text:style-name="P49"><text:span text:style-name="T50">„</text:span><text:span text:style-name="T51">2.  </text:span><text:span text:style-name="T52">Pakeisti </text:span><text:span text:style-name="T53">15</text:span><text:span text:style-name="T54">1</text:span><text:span text:style-name="T55"> </text:span><text:span text:style-name="T56">straipsnio 10 dalį ir ją išdėstyti taip:</text:span></text:p>
        <text:p text:style-name="P57"><text:span text:style-name="T58">„</text:span><text:span text:style-name="T59">10. LNSS viešųjų įstaigų vadovaujančiųjų darbuotojų mėnesinio darbo užmokesčio kintamosios dalies dydis nustatomas kiekvienais metais nuo gegužės 1 d. iki kitų kalendorinių metų balandžio 30 d. atsižvelgiant į pasiektas vadovaujantis šio įstatymo 15</text:span><text:span text:style-name="T60">2</text:span><text:span text:style-name="T61"> straipsniu sveikatos<text:s/></text:span><text:soft-page-break/><text:span text:style-name="T62">apsaugos ministro patvirtintas LNSS viešųjų įstaigų ir LNSS biudžetinių įstaigų, teikiančių asmens sveikatos priežiūros paslaugas, veiklos rezultatų vertinimo rodiklių siektinas reikšmes. LNSS viešosios įstaigos vadovaujančiajam darbuotojui nuo jo darbo einant atitinkamas LNSS viešosios įstaigos vadovaujančiojo darbuotojo pareigas pradžios, taip pat jam grįžus iš atostogų vaikui prižiūrėti iki kitų kalendorinių metų balandžio 30 d., o jeigu jis pradėjo eiti atitinkamas pareigas arba iš atostogų vaikui prižiūrėti grįžo einamųjų metų spalio 1 d. ar vėliau, iki metų, einančių po kitų kalendorinių metų, balandžio 30 d., mėnesinio darbo užmokesčio kintamoji dalis nustatoma atsižvelgiant į LNSS viešosios įstaigos vadovaujančiojo darbuotojo profesinę kvalifikaciją ir (arba) numatomą šioje dalyje nurodyto laikotarpio LNSS viešosios įstaigos veiklos ir (ar) jos pokyčių mastą ir sudėtingumą.<text:s/></text:span><text:span text:style-name="T63">Visais atvejais mėnesinio darbo užmokesčio kintamosios dalies dydis negali viršyti 20 procentų vadovaujančiajam darbuotojui nustatyto mėnesinio darbo užmokesčio pastoviosios dalies dydžio. </text:span><text:span text:style-name="T64">“</text:span></text:p>
        <text:p text:style-name="P65"/>
        <text:p text:style-name="P66">2 straipsnis. 2 straipsnio pakeitimas</text:p>
        <text:p text:style-name="P67"><text:span text:style-name="T68">Pakeisti<text:s/></text:span><text:span text:style-name="T69">2</text:span><text:span text:style-name="T70"><text:s/>straipsnį ir jį išdėstyti taip:</text:span></text:p>
        <text:p text:style-name="P71"><text:span text:style-name="T72">„2 straipsnis. 15</text:span><text:span text:style-name="T73">2</text:span><text:span text:style-name="T74"> straipsnio pakeitimas</text:span></text:p>
        <text:p text:style-name="P75"><text:bookmark-start text:name="part_c686979ff18b49f3b93eca3475fb1dfc"/><text:bookmark-end text:name="part_c686979ff18b49f3b93eca3475fb1dfc"/><text:span text:style-name="T76">Pakeisti </text:span><text:span text:style-name="T77">15</text:span><text:span text:style-name="T78">2</text:span><text:span text:style-name="T79"> </text:span><text:span text:style-name="T80">straipsnį ir jį išdėstyti taip:</text:span></text:p>
        <text:p text:style-name="P81"><text:bookmark-start text:name="part_398378dbfae240e4a3d696c4030da7be"/><text:bookmark-start text:name="part_ab4d558e7119470c9adf2f7c37086be2"/><text:bookmark-end text:name="part_398378dbfae240e4a3d696c4030da7be"/><text:bookmark-end text:name="part_ab4d558e7119470c9adf2f7c37086be2"/><text:soft-page-break/><text:span text:style-name="T82">„</text:span><text:span text:style-name="T83">15</text:span><text:span text:style-name="T84">2</text:span><text:span text:style-name="T85"> straipsnis. LNSS viešųjų įstaigų ir LNSS biudžetinių įstaigų, teikiančių asmens sveikatos priežiūros paslaugas, veiklos rezultatų vertinimas</text:span></text:p>
        <text:p text:style-name="P86"><text:bookmark-start text:name="part_08c1aeaed970461985258ffbace2db97"/><text:bookmark-end text:name="part_08c1aeaed970461985258ffbace2db97"/>1. Sveikatos apsaugos ministras kiekvienais metais iki gegužės 1 d. tvirtina LNSS viešųjų įstaigų ir LNSS biudžetinių įstaigų, teikiančių asmens sveikatos priežiūros paslaugas, veiklos rezultatų vertinimo rodiklius (toliau šiame straipsnyje – rodikliai) ir jų siektinas reikšmes, taikomas šio ministro nustatytoms įstaigų grupėms. LNSS viešosios įstaigos ir LNSS biudžetinės įstaigos į grupes skirstomos pagal teikiamų asmens sveikatos priežiūros paslaugų lygį ir pobūdį.</text:p>
        <text:p text:style-name="P87"><text:bookmark-start text:name="part_28ad164534b34d389b8ccab524a1e5cc"/><text:bookmark-end text:name="part_28ad164534b34d389b8ccab524a1e5cc"/>2.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rodiklių siektinų reikšmių.</text:p>
        <text:p text:style-name="P88"><text:bookmark-start text:name="part_e1bd350b7f65456589278ccec61aaf04"/><text:bookmark-end text:name="part_e1bd350b7f65456589278ccec61aaf04"/>3. Pasiektos metinės rodiklių reikšmės nuolat skelbiamos viešai Sveikatos apsaugos ministerijos, LNSS viešųjų įstaigų ir LNSS biudžetinių įstaigų, teikiančių asmens sveikatos priežiūros paslaugas, interneto svetainėse ir šių įstaigų skelbimų lentose pacientams suprantamu būdu. Skelbiami duomenys turi būti išsamūs, struktūruoti, be registracijos nemokamai prieinami didžiausiai įmanomai vartotojų grupei, teikiami atvira ir nepatentuota forma.</text:p>
        <text:p text:style-name="P89"><text:bookmark-start text:name="part_f3ebb41bbd9c4d53bffb43d369cd59ce"/><text:bookmark-end text:name="part_f3ebb41bbd9c4d53bffb43d369cd59ce"/>4. LNSS viešųjų įstaigų ir LNSS biudžetinių įstaigų, teikiančių asmens sveikatos priežiūros paslaugas, pasiektų metinių rodiklių reikšmių palyginimą atlieka Sveikatos apsaugos ministerija.</text:p>
        <text:p text:style-name="P90"><text:bookmark-start text:name="part_5cfcdc2a7b004789b5641068fb454f9a"/><text:bookmark-end text:name="part_5cfcdc2a7b004789b5641068fb454f9a"/>5. Tais atvejais, kai LNSS viešosios įstaigos ar LNSS biudžetinės įstaigos ne mažiau kaip 20 procentų rodiklių praėjusių kalendorinių metų reikšmės yra geresnės, negu sveikatos apsaugos ministro patvirtintos siektinos įstaigų grupei, kuriai priskiriama įstaiga, reikšmės, 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 sveikatos apsaugos ministras.</text:p>
        <text:p text:style-name="P91"><text:bookmark-start text:name="part_108d9d740a594a719645b29acde74325"/><text:bookmark-end text:name="part_108d9d740a594a719645b29acde74325"/><text:span text:style-name="T92">6. LNSS viešųjų įstaigų ir LNSS biudžetinių įstaigų, teikiančių asmens sveikatos priežiūros paslaugas, ataskaitiniu laikotarpiu pasiektos<text:s/></text:span><text:span text:style-name="T93">rodiklių reikšmės įstaigos</text:span><text:span text:style-name="T94"><text:s/></text:span><text:span text:style-name="T95">visuotiniam dalininkų susirinkimui ar savininko teises ir pareigas įgyvendinančiai institucijai pateikiamos kiekvienais metais iki kovo 1 dienos. Tuo atveju, kai ne mažiau kaip 30 procentų rodiklių reikšmių nesiekia įstaigų grupei, kuriai priskiriama įstaiga, sveikatos apsaugos ministro patvirtintų rodiklių siektinų reikšmių, visuotinis dalininkų susirinkimas ar savininko teises ir pareigas įgyvendinanti institucija kartu su įstaigos vadovu privalo iki einamųjų metų birželio 15 dienos sudaryti įstaigos veiklos gerinimo priemonių planą, kuris turi būti įgyvendintas iki einamųjų metų gruodžio 31 dienos. LNSS viešosios įstaigos ir LNSS biudžetinės įstaigos, teikiančios asmens sveikatos priežiūros paslaugas, veiklos gerinimo priemonių planą tvirtina visuotinis dalininkų susirinkimas ar savininko teises ir pareigas įgyvendinanti institucija.</text:span><text:bookmark-start text:name="part_dbb165a6672e48d59d0493c54f0163e1"/><text:bookmark-end text:name="part_dbb165a6672e48d59d0493c54f0163e1"/></text:p>
        <text:p text:style-name="P96">7. Jeigu įgyvendinus įstaigos veiklos gerinimo priemonių plane numatytas priemones bent 60 procentų įstaigos rodiklių reikšmių, dėl kurių buvo sudarytas ir įgyvendinamas įstaigos veiklos gerinimo priemonių planas, ir toliau nesiekia įstaigų grupei, kuriai priskiriama įstaiga, sveikatos apsaugos ministro patvirtintų rodiklių siektinų reikšmių, įstaigos visuotinis dalininkų susirinkimas ar savininko teises ir pareigas įgyvendinanti institucija privalo pagal kompetenciją priimti Biudžetinių įstaigų įstatymo 5 straipsnio 3 dalyje nurodytus savininko teises ir pareigas įgyvendinančiai institucijai priskirtus sprendimus ar Viešųjų įstaigų įstatymo 12 straipsnio 1 dalyje visuotiniam dalininkų susirinkimui priskirtus sprendimus.“</text:p>
        <text:p text:style-name="P97"/>
        <text:p text:style-name="P98">3<text:s/>straipsnis.<text:s/>5<text:s/>straipsnio pakeitimas</text:p>
        <text:p text:style-name="P99"><text:s/>Pakeisti<text:s/>5<text:s/>straipsnio<text:s/>2<text:s/>dalį ir ją išdėstyti taip:</text:p>
        <text:p text:style-name="P100">„2. Papildyti 45 straipsnį 4 dalimi:</text:p>
        <text:p text:style-name="P101"><text:span text:style-name="T102">„4. Kitu, negu šio straipsnio 1 dalies 11 punkte nurodytu, darbo dienos laiku ir likusiu savaitės laiku<text:s/></text:span><text:span text:style-name="T103">(toliau – kitas laikas)</text:span><text:span text:style-name="T104"><text:s/>šio straipsnio 1 dalies 11 punkte nurodytos LNSS įstaigos<text:s/></text:span><text:span text:style-name="T105">(toliau – nurodyta LNSS įstaiga)</text:span><text:span text:style-name="T106"><text:s/>pacientams skubi ambulatorinė paslauga<text:s/></text:span><text:span text:style-name="T107">teikiama<text:s/></text:span><text:span text:style-name="T108">ir apmokama sveikatos apsaugos ministro nustatyta tvarka</text:span><text:span text:style-name="T109"><text:s/></text:span><text:span text:style-name="T110">toje pačioje ar besiribojančioje savivaldybėje veikiančioje (-iose) atitinkamos savivaldybės mero motyvuotu sprendimu paskirtoje (-ose) LNSS įstaigoje (-ose) (toliau – paskirtoji LNSS įstaiga). Paskirtoji (-osios) LNSS įstaiga (-os) neskiriama (-os) 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 atsiskaito su paskirtąja LNSS įstaiga pagal su ja sudarytą skubios ambulatorinės paslaugos teikimo kitu laiku sutartį. Reikalavimus LNSS įstaigoms, galinčioms būti paskirtosiomis LNSS įstaigomis, atvejus, kada kitu laiku skubi ambulatorinė paslauga gali būti teikiama besiribojančioje savivaldybėje veikiančioje paskirtojoje LNSS įstaigoje, skubios ambulatorinės paslaugos teikimo kitu laiku tvarką, atsiskaitymo už šią paslaugą įkainį ir tvarką nustato sveikatos apsaugos ministras. Paskirtajai LNSS įstaigai draudžiama atsisakyti sudaryti skubios ambulatorinės paslaugos teikimo kitu laiku sutartį su nurodyta LNSS įstaiga</text:span><text:span text:style-name="T111">.</text:span><text:span text:style-name="T112">“</text:span><text:span text:style-name="T113"><text:s/></text:span></text:p>
        <text:p text:style-name="P114"/>
        <text:p text:style-name="P115">4<text:s/>straipsnis. 6 straipsnio pakeitimas</text:p>
        <text:p text:style-name="P116">Pakeisti 6 straipsnį ir jį išdėstyti taip:</text:p>
        <text:p text:style-name="P117">„6 straipsnis. Įstatymo įsigaliojimas, įgyvendinimas ir taikymas</text:p>
        <text:p text:style-name="P118"><text:bookmark-start text:name="part_aef696da1ea64754a7f5fc3150c6a278"/><text:bookmark-end text:name="part_aef696da1ea64754a7f5fc3150c6a278"/><text:span text:style-name="T119">1. Šis įstatymas, išskyrus šio įstatymo<text:s/></text:span><text:span text:style-name="T120">3,</text:span><text:span text:style-name="T121"><text:s/>4<text:s/></text:span><text:span text:style-name="T122">ir 5</text:span><text:span text:style-name="T123"><text:s/></text:span><text:span text:style-name="T124">straipsnį</text:span><text:span text:style-name="T125"><text:s/></text:span><text:span text:style-name="T126">straipsnius</text:span><text:span text:style-name="T127"><text:s/>ir šio straipsnio<text:s/></text:span><text:span text:style-name="T128">2</text:span><text:span text:style-name="T129">3</text:span><text:span text:style-name="T130"><text:s/>dalį, įsigalioja 2025 m. sausio 1 d.</text:span></text:p>
        <text:p text:style-name="P131"><text:bookmark-start text:name="part_f8d6199c911b4222963cd1337b1017af"/><text:bookmark-end text:name="part_f8d6199c911b4222963cd1337b1017af"/>2. Šio įstatymo 3 ir 5 straipsniai įsigalioja 2024 m. liepos 1 d.</text:p>
        <text:p text:style-name="P132"><text:bookmark-start text:name="part_02c807b682ba4b62962a86d6395334fd"/><text:bookmark-end text:name="part_02c807b682ba4b62962a86d6395334fd"/><text:span text:style-name="T133">2</text:span><text:span text:style-name="T134">3</text:span><text:span text:style-name="T135">. Lietuvos Respublikos Vyriausybė ir sveikatos apsaugos ministras iki šio įstatymo įsigaliojimo dienos priima šio įstatymo įgyvendinamuosius teisės aktus.</text:span></text:p>
        <text:p text:style-name="P136"><text:bookmark-start text:name="part_251c717d767e40488664c001f3d4543c"/><text:bookmark-end text:name="part_251c717d767e40488664c001f3d4543c"/><text:span text:style-name="T137">3</text:span><text:span text:style-name="T138">4</text:span><text:span text:style-name="T139">. Šio įstatymo 1 straipsnio 2 dalimi keičiamos Lietuvos Respublikos sveikatos priežiūros įstaigų įstatymo 15</text:span><text:span text:style-name="T140">1</text:span><text:span text:style-name="T141"> straipsnio 10 dalies</text:span><text:span text:style-name="T142"> ir 2 straipsniu keičiamo Sveikatos priežiūros įstaigų įstatymo 15</text:span><text:span text:style-name="T143">2</text:span><text:span text:style-name="T144"> straipsnio</text:span><text:span text:style-name="T145"> nuostatos taikomos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6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5 m., taikomos iki šio įstatymo įsigaliojimo dienos galiojusios Sveikatos priežiūros įstaigų įstatymo 15</text:span><text:span text:style-name="T146">1</text:span><text:span text:style-name="T147"> straipsnio 10 dalies ir 15</text:span><text:span text:style-name="T148">2</text:span><text:span text:style-name="T149"> straipsnio nuostatos.</text:span><text:span text:style-name="T150">“</text:span></text:p>
        <text:p text:style-name="P151"/>
      </text:section>
      <text:section text:name="Sect2" text:style-name="S2">
        <text:p text:style-name="P152"/>
        <text:p text:style-name="P153">Skelbiu šį Lietuvos Respublikos Seimo priimtą įstatymą.</text:p>
        <text:p text:style-name="P154"/>
        <text:p text:style-name="P155"/>
        <text:p text:style-name="P156"><text:span text:style-name="T157">R</text:span><text:span text:style-name="T158">espublikos</text:span><text:span text:style-name="T159"><text:s/>P</text:span><text:span text:style-name="T160">rezidentas</text:span></text:p>
        <text:p text:style-name="P161"/>
        <text:p text:style-name="P162">Projektą teikia</text:p>
        <text:p text:style-name="P163">Sveikatos reikalų komiteto pirmininkas</text:p>
        <text:p text:style-name="P164"><text:span text:style-name="T165">Antanas Matulas</text:span><text:span text:style-name="T166"><text:tab/></text:span></text:p>
        <text:p text:style-name="P167"/>
        <text:p text:style-name="P168"/>
        <text:p text:style-name="P169"/>
        <text:p text:style-name="P170"><text:span text:style-name="T171"><text:tab/></text:span><text:span text:style-name="T172"><text:tab/></text:span><text:span text:style-name="T173">()</text:span><text:span text:style-name="T174"><text:s/></text:span></text:p>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ONIS Vytis</meta:initial-creator>
    <dc:creator>adlibuser</dc:creator>
    <meta:creation-date>2024-06-19T08:03:00Z</meta:creation-date>
    <dc:date>2024-06-19T08:03: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3" meta:paragraph-count="92" meta:word-count="1282" meta:character-count="9926" meta:row-count="323" meta:non-whitespace-character-count="8736"/>
  </office:meta>
</office:document-meta>
</file>