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6666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4.3312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572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line-height="100%" fo:text-indent="0.507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line-height="100%" fo:text-indent="0.507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 PLANUOJAMOS ŪKINĖS VEIKLOS POVEIKIO APLINKAI</text:span><text:span text:style-name="T5"><text:s/></text:span><text:span text:style-name="T6">VERTINIMO ĮSTATYMO NR. I-1495<text:s/></text:span><text:span text:style-name="T7">PAKEITIMO</text:span></text:p>
      <text:p text:style-name="P8"><text:span text:style-name="T9">ĮSTATYMO PROJEKTO</text:span></text:p>
      <text:p text:style-name="P10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s text:c="12"/><text:s text:c="10"/><text:tab/>XIIP-4804<text:tab/><text:tab/>2016-12-13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Argumentai:</text:p>
            <text:p text:style-name="P39">Įstatymo projekto<text:s/>I priede numatoma, kad<text:s/>kai tradicinių angliavandenilių<text:s/>per parą išgaunama 500 tonų, poveikio aplinkai vertinimą atlikti privaloma.<text:s text:c="2"/>Tokia<text:s/>tradicinių angliavandenilių<text:s/>gavybaos numatyta norma<text:s/>Lietuvos sąlygomis yra<text:s/>gana<text:s/>didelė, todėl gavybos metu ji gali būti nepasiekta, arba pasiekta trumpą laiką (pvz. 0,5-1 metus). <text:s/>Iš anksto<text:s/>sunku numatyti gavybos apimtis, ypač per parą, kada ji bus pasiekta ir kiek laiko truks? Tai priklauso nuo geologinių sąlygų, taikomų technologijų, naftos kainos, jos gavybos strategijos ir kt. veiksnių.<text:s/></text:p>
            <text:p text:style-name="P40">Vėlyvose gavybos stadijose išgaunamas naftos kiekis gali būti ir nedidelis, bet tuo pačiu metu su ja ateina daug vandens (sūrymo), kurį reikia atskirti nuo naftos, pervežti, įpumpuoti gręžiniais į numatytą sluoksnį. Ši procedūra irgi <text:s/>gali turėti poveikį aplinkai proporcingą ne išgaunamos naftos kiekiui, o sūrymo kiekiui.</text:p>
            <text:p text:style-name="P41">Pasiūlymas:<text:s/></text:p>
            <text:p text:style-name="P42">Pakeisti įstatymo projekto<text:s/>I priedo 2<text:s/>dalies 1 punktą ir jį<text:s/>išdėstyti taip:</text:p>
            <text:p text:style-name="P43"><text:span text:style-name="T44">„</text:span><text:span text:style-name="T45">2.1. tradicinių angliavandenilių (naftos) gavyba Lietuvos Respublikos žemyninėje dalyje<text:s/></text:span><text:span text:style-name="T46">(kai telkinyje išgaunama daugiau kaip 500 t per parą naftos)</text:span><text:span text:style-name="T47">;</text:span><text:span text:style-name="T48">“</text:span></text:p>
          </table:table-cell>
        </table:table-row>
      </table:table>
      <text:p text:style-name="P49"/>
      <text:p text:style-name="P50"/>
      <text:p text:style-name="P51"/>
      <text:p text:style-name="P52">Teikia</text:p>
      <text:p text:style-name="P53">Seimo nariai:<text:s/></text:p>
      <text:p text:style-name="P54"/>
      <text:p text:style-name="P55">Kęstutis Bacvinka<text:s/></text:p>
      <text:p text:style-name="P56">Gintautas Kindurys</text:p>
      <text:p text:style-name="P57">Algimantas Salamakinas</text:p>
      <text:p text:style-name="P58">Naglis Puteikis <text:s text:c="6"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6-12-15T11:27:00Z</meta:creation-date>
    <dc:date>2016-12-15T11:27:00Z</dc:date>
    <meta:template xlink:href="Normal.dotm" xlink:type="simple"/>
    <meta:editing-cycles>2</meta:editing-cycles>
    <meta:editing-duration>PT0S</meta:editing-duration>
    <meta:document-statistic meta:page-count="1" meta:paragraph-count="27" meta:word-count="202" meta:character-count="1481" meta:row-count="56" meta:non-whitespace-character-count="1306"/>
  </office:meta>
</office:document-meta>
</file>