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text-properties fo:color="#1F497D"/>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background-color="#FFFFFF"/>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488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4506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97in" style:use-optimal-column-width="false"/>
    </style:style>
    <style:style style:name="TableColumn57" style:family="table-column">
      <style:table-column-properties style:column-width="1.9in" style:use-optimal-column-width="false"/>
    </style:style>
    <style:style style:name="Table49" style:family="table">
      <style:table-properties style:width="10.559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1" style:family="table-row">
      <style:table-row-properties style:use-optimal-row-height="false"/>
    </style:style>
    <style:style style:name="P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8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1972in"/>
      <style:text-properties fo:color="#000000" style:language-asian="lt" style:country-asian="LT"/>
    </style:style>
    <style:style style:name="P100" style:parent-style-name="Normal" style:family="paragraph">
      <style:paragraph-properties fo:text-align="justify" fo:text-indent="0.1972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style="italic" style:font-style-asian="italic" style:font-style-complex="italic" fo:color="#000000" style:language-asian="lt" style:country-asian="LT"/>
    </style:style>
    <style:style style:name="T104" style:parent-style-name="DefaultParagraphFont" style:family="text">
      <style:text-properties fo:color="#000000"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0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1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5" style:parent-style-name="Normal" style:family="paragraph">
      <style:paragraph-properties fo:text-align="justify" style:vertical-align="baseline">
        <style:tab-stops>
          <style:tab-stop style:type="left" style:position="0.6895in"/>
        </style:tab-stops>
      </style:paragraph-properties>
      <style:text-properties style:language-asian="lt" style:country-asian="LT" fo:hyphenate="false"/>
    </style:style>
    <style:style style:name="P116" style:parent-style-name="Normal" style:family="paragraph">
      <style:paragraph-properties fo:text-align="justify" style:vertical-align="baseline" style:line-height-at-least="0.25in">
        <style:tab-stops>
          <style:tab-stop style:type="left" style:position="0.6895in"/>
        </style:tab-stops>
      </style:paragraph-properties>
      <style:text-properties style:language-asian="lt" style:country-asian="LT" fo:hyphenate="false"/>
    </style:style>
    <style:style style:name="P117" style:parent-style-name="Normal" style:family="paragraph">
      <style:paragraph-properties fo:text-align="justify"/>
      <style:text-properties fo:font-weight="bold" style:font-weight-asian="bold" style:font-weight-complex="bold"/>
    </style:style>
    <style:style style:name="P118"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font-style="italic" style:font-style-asian="italic" style:font-style-complex="italic"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fo:text-indent="0.1972in">
        <style:tab-stops/>
      </style:paragraph-properties>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complex="Times New Roman" fo:color="#000000" fo:font-size="12pt" style:font-size-asian="12pt" style:font-size-complex="12pt"/>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1972in"/>
      <style:text-properties fo:font-weight="bold" style:font-weight-asian="bold" style:font-weight-complex="bold"/>
    </style:style>
    <style:style style:name="P149" style:parent-style-name="Normal" style:family="paragraph">
      <style:paragraph-properties fo:text-align="justify" fo:text-indent="0.1972in"/>
      <style:text-properties style:font-weight-complex="bold"/>
    </style:style>
    <style:style style:name="P150"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style:font-name="Times New Roman" style:font-name-complex="Times New Roman" fo:font-size="12pt" style:font-size-asian="12pt" style:font-size-complex="12pt" fo:hyphenate="false"/>
    </style:style>
    <style:style style:name="P157"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9"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1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6"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8"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fo:background-color="#FFFFFF"/>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02" style:parent-style-name="DefaultParagraphFont" style:family="text">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text-align="justify" fo:margin-bottom="0in" fo:line-height="100%" fo:margin-left="0in" fo:text-indent="0.1972in">
        <style:tab-stops/>
      </style:paragraph-properties>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fo:color="#000000" style:language-asian="lt" style:country-asian="LT"/>
    </style:style>
    <style:style style:name="P225" style:parent-style-name="Normal" style:family="paragraph">
      <style:paragraph-properties fo:text-align="justify" fo:text-indent="0.1972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style:text-properties style:font-weight-complex="bold" fo:color="#000000"/>
    </style:style>
    <style:style style:name="P230" style:parent-style-name="Normal" style:family="paragraph">
      <style:paragraph-properties fo:text-align="justify"/>
      <style:text-properties fo:font-weight="bold" style:font-weight-asian="bold" style:font-weight-complex="bold" fo:color="#000000"/>
    </style:style>
    <style:style style:name="P231" style:parent-style-name="Normal" style:family="paragraph">
      <style:paragraph-properties fo:text-align="justify"/>
      <style:text-properties style:font-weight-complex="bold" fo:color="#000000"/>
    </style:style>
    <style:style style:name="P232" style:parent-style-name="Normal" style:family="paragraph">
      <style:paragraph-properties fo:text-align="justify"/>
      <style:text-properties style:font-weight-complex="bold" fo:color="#000000"/>
    </style:style>
    <style:style style:name="P233" style:parent-style-name="Normal" style:family="paragraph">
      <style:paragraph-properties fo:text-align="justify"/>
      <style:text-properties style:font-weight-complex="bold" fo:color="#0000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align="justify" fo:margin-bottom="0in" fo:line-height="100%" fo:margin-left="0in" fo:text-indent="0.1972in">
        <style:tab-stops/>
      </style:paragraph-properties>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2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1972in">
        <style:tab-stops>
          <style:tab-stop style:type="center" style:position="2.884in"/>
          <style:tab-stop style:type="right" style:position="5.768in"/>
        </style:tab-stops>
      </style:paragraph-properties>
      <style:text-properties style:font-name="Times New Roman" style:font-name-complex="Times New Roman"/>
    </style:style>
    <style:style style:name="P270" style:parent-style-name="Normal" style:family="paragraph">
      <style:paragraph-properties fo:text-align="justify" fo:text-indent="0.1972in">
        <style:tab-stops>
          <style:tab-stop style:type="center" style:position="2.884in"/>
          <style:tab-stop style:type="right" style:position="5.768in"/>
        </style:tab-stops>
      </style:paragraph-properties>
      <style:text-properties fo:color="#000000"/>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text-align="justify" fo:margin-bottom="0in" fo:line-height="100%" fo:margin-left="0in" fo:text-indent="0.1972in">
        <style:tab-stops/>
      </style:paragraph-properties>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fo:background-color="#FFFFFF"/>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style:style>
    <style:style style:name="P296" style:parent-style-name="Normal" style:family="paragraph">
      <style:paragraph-properties fo:text-align="justify" fo:text-indent="0.1972in"/>
      <style:text-properties style:font-weight-complex="bold"/>
    </style:style>
    <style:style style:name="P297"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style:vertical-align="baseline" fo:text-indent="0.1972in">
        <style:tab-stops>
          <style:tab-stop style:type="left" style:position="0.6895in"/>
        </style:tab-stops>
      </style:paragraph-properties>
      <style:text-properties fo:hyphenate="false"/>
    </style:style>
    <style:style style:name="P302"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P303" style:parent-style-name="Normal" style:family="paragraph">
      <style:paragraph-properties fo:text-align="center" style:vertical-align="baseline" fo:text-indent="0.1972in">
        <style:tab-stops>
          <style:tab-stop style:type="left" style:position="0.6895in"/>
        </style:tab-stops>
      </style:paragraph-properties>
      <style:text-properties fo:hyphenate="fals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P310"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P311"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fo:hyphenate="false"/>
    </style:style>
    <style:style style:name="P312" style:parent-style-name="Normal" style:family="paragraph">
      <style:paragraph-properties fo:text-align="justify"/>
      <style:text-properties fo:font-weight="bold" style:font-weight-asian="bold" style:font-weight-complex="bold"/>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9" style:parent-style-name="DefaultParagraphFont"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justify" fo:margin-bottom="0in" fo:line-height="100%" fo:margin-left="0in" fo:text-indent="0.1972in">
        <style:tab-stops/>
      </style:paragraph-properties>
    </style:style>
    <style:style style:name="T328" style:parent-style-name="DefaultParagraphFont" style:family="text">
      <style:text-properties style:font-name="Times New Roman" style:font-name-complex="Times New Roman" fo:color="#000000"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style>
    <style:style style:name="T330"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3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text-properties style:font-weight-complex="bold"/>
    </style:style>
    <style:style style:name="P337" style:parent-style-name="Normal" style:family="paragraph">
      <style:paragraph-properties fo:text-align="justify" fo:text-indent="0.1972in"/>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T339" style:parent-style-name="DefaultParagraphFont" style:family="text">
      <style:text-properties fo:font-weight="bold" style:font-weight-asian="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1972in"/>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1" style:parent-style-name="DefaultParagraphFont" style:family="text">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text-align="justify" fo:margin-bottom="0in" fo:line-height="100%" fo:margin-left="0in" fo:text-indent="0.1972in">
        <style:tab-stops/>
      </style:paragraph-properties>
    </style:style>
    <style:style style:name="T360" style:parent-style-name="DefaultParagraphFont" style:family="text">
      <style:text-properties style:font-name="Times New Roman" style:font-name-complex="Times New Roman" fo:color="#000000" fo:font-size="12pt" style:font-size-asian="12pt" style:font-size-complex="12p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3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style:style>
    <style:style style:name="P368" style:parent-style-name="Normal" style:family="paragraph">
      <style:paragraph-properties fo:text-align="justify" fo:text-indent="0.1972in"/>
    </style:style>
    <style:style style:name="T369" style:parent-style-name="DefaultParagraphFont" style:family="text">
      <style:text-properties style:font-weight-complex="bold"/>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P372" style:parent-style-name="Normal" style:family="paragraph">
      <style:paragraph-properties fo:text-align="justify" fo:text-indent="0.1972in"/>
      <style:text-properties fo:color="#000000" fo:background-color="#FFFFFF"/>
    </style:style>
    <style:style style:name="P373" style:parent-style-name="Normal" style:family="paragraph">
      <style:paragraph-properties fo:text-align="justify" fo:text-indent="0.1972in"/>
      <style:text-properties fo:color="#000000" fo:background-color="#FFFFFF"/>
    </style:style>
    <style:style style:name="P374" style:parent-style-name="Normal" style:family="paragraph">
      <style:paragraph-properties fo:text-align="justify" fo:text-indent="0.1972in"/>
    </style:style>
    <style:style style:name="T375" style:parent-style-name="DefaultParagraphFont" style:family="text">
      <style:text-properties fo:color="#000000" fo:background-color="#FFFFFF"/>
    </style:style>
    <style:style style:name="T376" style:parent-style-name="normal-h" style:family="text">
      <style:text-properties fo:background-color="#FFFFFF"/>
    </style:style>
    <style:style style:name="T377" style:parent-style-name="normal-h" style:family="text">
      <style:text-properties style:text-position="super 65%" fo:font-size="10pt" style:font-size-asian="10pt" style:font-size-complex="10pt" fo:background-color="#FFFFFF"/>
    </style:style>
    <style:style style:name="T378" style:parent-style-name="normal-h" style:family="text">
      <style:text-properties fo:background-color="#FFFFFF"/>
    </style:style>
    <style:style style:name="T379" style:parent-style-name="normal-h" style:family="text">
      <style:text-properties fo:font-weight="bold" style:font-weight-asian="bold" style:font-weight-complex="bold"/>
    </style:style>
    <style:style style:name="T380" style:parent-style-name="DefaultParagraphFont" style:family="text">
      <style:text-properties fo:color="#000000" fo:background-color="#FFFFFF"/>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text-align="justify" fo:margin-bottom="0in" fo:line-height="100%" fo:margin-left="0in" fo:text-indent="0.1972in">
        <style:tab-stops/>
      </style:paragraph-properties>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4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style>
    <style:style style:name="P409" style:parent-style-name="Normal" style:family="paragraph">
      <style:paragraph-properties fo:text-align="justify"/>
      <style:text-properties style:font-weight-complex="bold"/>
    </style:style>
    <style:style style:name="P410"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26" style:parent-style-name="DefaultParagraphFont" style:family="text">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paragraph-properties fo:text-align="justify" fo:margin-bottom="0in" fo:line-height="100%" fo:margin-left="0in" fo:text-indent="0.1972in">
        <style:tab-stops/>
      </style:paragraph-properties>
    </style:style>
    <style:style style:name="T435" style:parent-style-name="DefaultParagraphFont" style:family="text">
      <style:text-properties style:font-name="Times New Roman" style:font-name-complex="Times New Roman" fo:color="#000000" fo:font-size="12pt" style:font-size-asian="12pt" style:font-size-complex="12pt"/>
    </style:style>
    <style:style style:name="T436" style:parent-style-name="DefaultParagraphFont" style:family="text">
      <style:text-properties style:font-name="Times New Roman" style:font-name-complex="Times New Roman" fo:color="#000000" fo:font-size="12pt" style:font-size-asian="12pt" style:font-size-complex="12pt"/>
    </style:style>
    <style:style style:name="T437"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style:style>
    <style:style style:name="P442" style:parent-style-name="Normal" style:family="paragraph">
      <style:paragraph-properties fo:text-align="justify"/>
      <style:text-properties style:font-weight-complex="bold"/>
    </style:style>
    <style:style style:name="P443"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56" style:parent-style-name="DefaultParagraphFont" style:family="text">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text-align="justify" fo:margin-bottom="0in" fo:line-height="100%" fo:margin-left="0in" fo:text-indent="0.1972in">
        <style:tab-stops/>
      </style:paragraph-properties>
    </style:style>
    <style:style style:name="T465" style:parent-style-name="DefaultParagraphFont" style:family="text">
      <style:text-properties style:font-name="Times New Roman" style:font-name-complex="Times New Roman" fo:color="#000000"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4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weight-complex="bold"/>
    </style:style>
    <style:style style:name="P473" style:parent-style-name="Normal" style:family="paragraph">
      <style:paragraph-properties fo:text-align="justify"/>
      <style:text-properties style:font-weight-complex="bold"/>
    </style:style>
    <style:style style:name="P474"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fo:font-size="12pt" style:font-size-asian="12pt" style:font-size-complex="12pt" fo:background-color="#FFFFFF"/>
    </style:style>
    <style:style style:name="T47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8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87" style:parent-style-name="DefaultParagraphFont" style:family="text">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text-align="justify" fo:margin-bottom="0in" fo:line-height="100%" fo:margin-left="0in" fo:text-indent="0.1972in">
        <style:tab-stops/>
      </style:paragraph-properties>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style:style>
    <style:style style:name="P504" style:parent-style-name="Normal" style:family="paragraph">
      <style:paragraph-properties fo:text-align="justify" fo:text-indent="0.1972in"/>
    </style:style>
    <style:style style:name="T505" style:parent-style-name="DefaultParagraphFont" style:family="text">
      <style:text-properties style:font-name="Times New Roman" style:font-name-complex="Times New Roman"/>
    </style:style>
    <style:style style:name="P506" style:parent-style-name="Normal" style:family="paragraph">
      <style:paragraph-properties fo:text-align="justify"/>
      <style:text-properties fo:font-weight="bold" style:font-weight-asian="bold" style:font-weight-complex="bold"/>
    </style:style>
    <style:style style:name="P507" style:parent-style-name="Normal" style:family="paragraph">
      <style:paragraph-properties fo:text-align="justify"/>
      <style:text-properties fo:font-weight="bold" style:font-weight-asian="bold" style:font-weight-complex="bold"/>
    </style:style>
    <style:style style:name="P508" style:parent-style-name="Normal" style:family="paragraph">
      <style:paragraph-properties fo:text-align="justify"/>
      <style:text-properties style:font-weight-complex="bold"/>
    </style:style>
    <style:style style:name="P509" style:parent-style-name="Normal" style:family="paragraph">
      <style:paragraph-properties fo:text-align="justify" fo:text-indent="0.1972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paragraph-properties fo:text-align="justify" fo:margin-bottom="0in" fo:line-height="100%" fo:margin-left="0in" fo:text-indent="0.1972in">
        <style:tab-stops/>
      </style:paragraph-properties>
    </style:style>
    <style:style style:name="T533" style:parent-style-name="DefaultParagraphFont" style:family="text">
      <style:text-properties style:font-name="Times New Roman" style:font-name-complex="Times New Roman" fo:color="#000000" fo:font-size="12pt" style:font-size-asian="12pt" style:font-size-complex="12pt"/>
    </style:style>
    <style:style style:name="T534" style:parent-style-name="DefaultParagraphFont" style:family="text">
      <style:text-properties style:font-name="Times New Roman" style:font-name-complex="Times New Roman" fo:color="#000000" fo:font-size="12pt" style:font-size-asian="12pt" style:font-size-complex="12pt"/>
    </style:style>
    <style:style style:name="T535" style:parent-style-name="DefaultParagraphFont" style:family="text">
      <style:text-properties style:font-name="Times New Roman" style:font-name-complex="Times New Roman"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5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style:style>
    <style:style style:name="P545" style:parent-style-name="Normal" style:family="paragraph">
      <style:paragraph-properties fo:widows="0" fo:orphans="0" fo:text-align="justify" fo:text-indent="0.1972in">
        <style:tab-stops>
          <style:tab-stop style:type="left" style:position="0.4923in"/>
          <style:tab-stop style:type="left" style:position="0.5909in"/>
        </style:tab-stops>
      </style:paragraph-properties>
    </style:style>
    <style:style style:name="T546" style:parent-style-name="DefaultParagraphFont" style:family="text">
      <style:text-properties style:letter-kerning="true" style:language-asian="lt" style:country-asian="LT"/>
    </style:style>
    <style:style style:name="T547" style:parent-style-name="DefaultParagraphFont" style:family="text">
      <style:text-properties style:letter-kerning="true" style:language-asian="lt" style:country-asian="LT"/>
    </style:style>
    <style:style style:name="T548" style:parent-style-name="DefaultParagraphFont" style:family="text">
      <style:text-properties style:letter-kerning="true" style:language-asian="lt" style:country-asian="LT"/>
    </style:style>
    <style:style style:name="T549" style:parent-style-name="DefaultParagraphFont" style:family="text">
      <style:text-properties style:letter-kerning="true" style:language-asian="lt" style:country-asian="LT"/>
    </style:style>
    <style:style style:name="T550" style:parent-style-name="DefaultParagraphFont" style:family="text">
      <style:text-properties style:letter-kerning="true" style:language-asian="lt" style:country-asian="LT"/>
    </style:style>
    <style:style style:name="T551" style:parent-style-name="DefaultParagraphFont" style:family="text">
      <style:text-properties style:letter-kerning="true" style:language-asian="lt" style:country-asian="LT"/>
    </style:style>
    <style:style style:name="T552" style:parent-style-name="DefaultParagraphFont" style:family="text">
      <style:text-properties style:letter-kerning="true"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59" style:parent-style-name="DefaultParagraphFont" style:family="text">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text-align="justify" fo:margin-bottom="0in" fo:line-height="100%" fo:margin-left="0in" fo:text-indent="0.1972in">
        <style:tab-stops/>
      </style:paragraph-properties>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color="#000000" fo:font-size="12pt" style:font-size-asian="12pt" style:font-size-complex="12pt"/>
    </style:style>
    <style:style style:name="T57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572" style:parent-style-name="DefaultParagraphFont" style:family="text">
      <style:text-properties style:font-name="Times New Roman" style:font-name-complex="Times New Roman" fo:color="#000000"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style:style>
    <style:style style:name="P577" style:parent-style-name="Normal" style:family="paragraph">
      <style:paragraph-properties fo:text-align="justify"/>
      <style:text-properties style:font-weight-complex="bold"/>
    </style:style>
    <style:style style:name="P578" style:parent-style-name="Normal" style:family="paragraph">
      <style:paragraph-properties fo:widows="0" fo:orphans="0" fo:text-align="justify" fo:text-indent="0.1972in" fo:background-color="#FFFFFF"/>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5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594" style:parent-style-name="DefaultParagraphFont" style:family="text">
      <style:text-properties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text-align="justify" fo:margin-bottom="0in" fo:line-height="100%" fo:margin-left="0in" fo:text-indent="0.1972in">
        <style:tab-stops/>
      </style:paragraph-properties>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style>
    <style:style style:name="P610" style:parent-style-name="Normal" style:family="paragraph">
      <style:paragraph-properties fo:text-align="justify"/>
      <style:text-properties style:font-weight-complex="bold"/>
    </style:style>
    <style:style style:name="P611"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22" style:parent-style-name="DefaultParagraphFont" style:family="text">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text-align="justify" fo:margin-bottom="0in" fo:line-height="100%" fo:margin-left="0in" fo:text-indent="0.1972in">
        <style:tab-stops/>
      </style:paragraph-properties>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6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style>
    <style:style style:name="P639" style:parent-style-name="Normal" style:family="paragraph">
      <style:paragraph-properties fo:text-align="justify"/>
      <style:text-properties style:font-weight-complex="bold"/>
    </style:style>
    <style:style style:name="P640" style:parent-style-name="ListParagraph" style:family="paragraph">
      <style:paragraph-properties fo:text-align="justify" fo:margin-bottom="0in" fo:line-height="100%" fo:margin-left="0in" fo:text-indent="0.1972in">
        <style:tab-stops>
          <style:tab-stop style:type="left" style:position="0.6895in"/>
        </style:tab-stops>
      </style:paragraph-properties>
    </style:style>
    <style:style style:name="T6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59" style:parent-style-name="DefaultParagraphFont" style:family="text">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fo:margin-bottom="0in" fo:line-height="100%" fo:margin-left="0in" fo:text-indent="0.1972in">
        <style:tab-stops/>
      </style:paragraph-properties>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6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style>
    <style:style style:name="P676" style:parent-style-name="Normal" style:family="paragraph">
      <style:paragraph-properties fo:text-align="justify"/>
      <style:text-properties style:font-weight-complex="bold"/>
    </style:style>
    <style:style style:name="P677" style:parent-style-name="ListParagraph" style:family="paragraph">
      <style:paragraph-properties fo:text-align="justify" fo:margin-bottom="0in" fo:line-height="100%" fo:margin-left="0in" fo:text-indent="0.1972in">
        <style:tab-stops>
          <style:tab-stop style:type="left" style:position="0.6895in"/>
        </style:tab-stops>
      </style:paragraph-properties>
    </style:style>
    <style:style style:name="T6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98" style:parent-style-name="DefaultParagraphFont" style:family="text">
      <style:text-properties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ListParagraph" style:family="paragraph">
      <style:paragraph-properties fo:text-align="justify" fo:margin-bottom="0in" fo:line-height="100%" fo:margin-left="0in" fo:text-indent="0.1972in">
        <style:tab-stops/>
      </style:paragraph-properties>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complex="Times New Roman" fo:color="#000000"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7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style>
    <style:style style:name="P715" style:parent-style-name="Normal" style:family="paragraph">
      <style:paragraph-properties fo:text-align="justify"/>
      <style:text-properties style:font-weight-complex="bold"/>
    </style:style>
    <style:style style:name="P716" style:parent-style-name="ListParagraph" style:family="paragraph">
      <style:paragraph-properties fo:text-align="justify" fo:margin-bottom="0in" fo:line-height="100%" fo:margin-left="0in" fo:text-indent="0.1972in">
        <style:tab-stops>
          <style:tab-stop style:type="left" style:position="0in"/>
          <style:tab-stop style:type="left" style:position="0.6895in"/>
        </style:tab-stops>
      </style:paragraph-properties>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35" style:parent-style-name="DefaultParagraphFont" style:family="text">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7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ListParagraph" style:family="paragraph">
      <style:paragraph-properties fo:text-align="justify" fo:margin-bottom="0in" fo:line-height="100%" fo:margin-left="0in" fo:text-indent="0.1972in">
        <style:tab-stops/>
      </style:paragraph-properties>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style:style>
    <style:style style:name="P752" style:parent-style-name="Normal" style:family="paragraph">
      <style:paragraph-properties fo:text-align="justify" fo:text-indent="0.1972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fo:color="#000000"/>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P770" style:parent-style-name="Normal" style:family="paragraph">
      <style:paragraph-properties fo:text-align="justify" fo:text-indent="0.1972in"/>
      <style:text-properties style:font-weight-complex="bold"/>
    </style:style>
    <style:style style:name="P771"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text-align="justify" fo:margin-bottom="0in" fo:line-height="100%" fo:margin-left="0in" fo:text-indent="0.1972in">
        <style:tab-stops/>
      </style:paragraph-properties>
    </style:style>
    <style:style style:name="T792" style:parent-style-name="DefaultParagraphFont" style:family="text">
      <style:text-properties style:font-name="Times New Roman" style:font-name-complex="Times New Roman" fo:color="#000000" fo:font-size="12pt" style:font-size-asian="12pt" style:font-size-complex="12pt"/>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T794" style:parent-style-name="DefaultParagraphFont" style:family="text">
      <style:text-properties style:font-name="Times New Roman" style:font-name-complex="Times New Roman" fo:color="#00000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style:style>
    <style:style style:name="P799" style:parent-style-name="Normal" style:family="paragraph">
      <style:paragraph-properties fo:text-align="justify"/>
      <style:text-properties style:font-weight-complex="bold"/>
    </style:style>
    <style:style style:name="P800" style:parent-style-name="Normal" style:family="paragraph">
      <style:paragraph-properties fo:text-align="justify" fo:text-indent="0.1972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15" style:parent-style-name="DefaultParagraphFont" style:family="text">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ListParagraph" style:family="paragraph">
      <style:paragraph-properties fo:text-align="justify" fo:margin-bottom="0in" fo:line-height="100%" fo:margin-left="0in" fo:text-indent="0.1972in">
        <style:tab-stops/>
      </style:paragraph-properties>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825" style:parent-style-name="DefaultParagraphFont" style:family="text">
      <style:text-properties style:font-name="Times New Roman" style:font-name-complex="Times New Roman" fo:color="#000000" fo:font-size="12pt" style:font-size-asian="12pt" style:font-size-complex="12pt"/>
    </style:style>
    <style:style style:name="T826" style:parent-style-name="DefaultParagraphFont" style:family="text">
      <style:text-properties style:font-name="Times New Roman" style:font-name-complex="Times New Roman" fo:color="#000000"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weight-complex="bold"/>
    </style:style>
    <style:style style:name="P831" style:parent-style-name="Normal" style:family="paragraph">
      <style:paragraph-properties fo:text-align="justify" fo:text-indent="0.1972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38" style:parent-style-name="DefaultParagraphFont" style:family="text">
      <style:text-properties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text-align="justify" fo:margin-bottom="0in" fo:line-height="100%" fo:margin-left="0in" fo:text-indent="0.1972in">
        <style:tab-stops/>
      </style:paragraph-properties>
    </style:style>
    <style:style style:name="T847" style:parent-style-name="DefaultParagraphFont" style:family="text">
      <style:text-properties style:font-name="Times New Roman" style:font-name-complex="Times New Roman" fo:color="#000000" fo:font-size="12pt" style:font-size-asian="12pt" style:font-size-complex="12pt"/>
    </style:style>
    <style:style style:name="T848" style:parent-style-name="DefaultParagraphFont" style:family="text">
      <style:text-properties style:font-name="Times New Roman" style:font-name-complex="Times New Roman" fo:color="#000000" fo:font-size="12pt" style:font-size-asian="12pt" style:font-size-complex="12pt"/>
    </style:style>
    <style:style style:name="T849" style:parent-style-name="DefaultParagraphFont" style:family="text">
      <style:text-properties style:font-name="Times New Roman" style:font-name-complex="Times New Roman" fo:color="#000000"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8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style:style>
    <style:style style:name="P855" style:parent-style-name="Normal" style:family="paragraph">
      <style:paragraph-properties fo:text-align="justify"/>
      <style:text-properties style:font-weight-complex="bold"/>
    </style:style>
    <style:style style:name="P856"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color="#000000"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2" style:parent-style-name="DefaultParagraphFont" style:family="text">
      <style:text-properties style:font-name="Times New Roman" style:font-name-complex="Times New Roman" fo:color="#000000"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73" style:parent-style-name="DefaultParagraphFont" style:family="text">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ListParagraph" style:family="paragraph">
      <style:paragraph-properties fo:text-align="justify" fo:margin-bottom="0in" fo:line-height="100%" fo:margin-left="0in" fo:text-indent="0.1972in">
        <style:tab-stops/>
      </style:paragraph-properties>
    </style:style>
    <style:style style:name="T882" style:parent-style-name="DefaultParagraphFont" style:family="text">
      <style:text-properties style:font-name="Times New Roman" style:font-name-complex="Times New Roman" fo:color="#000000" fo:font-size="12pt" style:font-size-asian="12pt" style:font-size-complex="12pt"/>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8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style>
    <style:style style:name="P890" style:parent-style-name="Normal" style:family="paragraph">
      <style:paragraph-properties fo:text-align="justify"/>
      <style:text-properties style:font-weight-complex="bold"/>
    </style:style>
    <style:style style:name="P891" style:parent-style-name="ListParagraph" style:family="paragraph">
      <style:paragraph-properties fo:text-align="justify" style:vertical-align="baseline" fo:margin-bottom="0in" fo:line-height="100%" fo:margin-left="0in" fo:text-indent="0.1972in">
        <style:tab-stops>
          <style:tab-stop style:type="left" style:position="0.6895in"/>
        </style:tab-stops>
      </style:paragraph-properties>
      <style:text-properties fo:hyphenate="false"/>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13" style:parent-style-name="DefaultParagraphFont" style:family="text">
      <style:text-properties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9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text-align="justify" fo:margin-bottom="0in" fo:line-height="100%" fo:margin-left="0in" fo:text-indent="0.1972in">
        <style:tab-stops/>
      </style:paragraph-properties>
    </style:style>
    <style:style style:name="T923" style:parent-style-name="DefaultParagraphFont" style:family="text">
      <style:text-properties style:font-name="Times New Roman" style:font-name-complex="Times New Roman" fo:color="#000000" fo:font-size="12pt" style:font-size-asian="12pt" style:font-size-complex="12pt"/>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9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style:style>
    <style:style style:name="P931" style:parent-style-name="Normal" style:family="paragraph">
      <style:paragraph-properties fo:text-align="justify"/>
      <style:text-properties style:font-weight-complex="bold"/>
    </style:style>
    <style:style style:name="P932"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weight="bold" style:font-weight-asian="bold"/>
    </style:style>
    <style:style style:name="T948" style:parent-style-name="DefaultParagraphFont" style:family="text">
      <style:text-properties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55" style:parent-style-name="DefaultParagraphFont" style:family="text">
      <style:text-properties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family="paragraph">
      <style:paragraph-properties fo:text-align="justify" fo:margin-bottom="0in" fo:line-height="100%" fo:margin-left="0in" fo:text-indent="0.1972in">
        <style:tab-stops/>
      </style:paragraph-properties>
    </style:style>
    <style:style style:name="T964" style:parent-style-name="DefaultParagraphFont" style:family="text">
      <style:text-properties style:font-name="Times New Roman" style:font-name-complex="Times New Roman" fo:color="#000000" fo:font-size="12pt" style:font-size-asian="12pt" style:font-size-complex="12pt"/>
    </style:style>
    <style:style style:name="T965" style:parent-style-name="DefaultParagraphFont" style:family="text">
      <style:text-properties style:font-name="Times New Roman" style:font-name-complex="Times New Roman" fo:color="#000000" fo:font-size="12pt" style:font-size-asian="12pt" style:font-size-complex="12pt"/>
    </style:style>
    <style:style style:name="T966" style:parent-style-name="DefaultParagraphFont" style:family="text">
      <style:text-properties style:font-name="Times New Roman" style:font-name-complex="Times New Roman" fo:color="#000000" fo:font-size="12pt" style:font-size-asian="12pt" style:font-size-complex="12pt"/>
    </style:style>
    <style:style style:name="T967" style:parent-style-name="DefaultParagraphFont" style:family="text">
      <style:text-properties style:font-name="Times New Roman" style:font-name-complex="Times New Roman" fo:color="#000000" fo:font-size="12pt" style:font-size-asian="12pt" style:font-size-complex="12pt"/>
    </style:style>
    <style:style style:name="T96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69" style:parent-style-name="DefaultParagraphFont" style:family="text">
      <style:text-properties style:font-name="Times New Roman" style:font-name-complex="Times New Roman" fo:color="#000000" fo:font-size="12pt" style:font-size-asian="12pt" style:font-size-complex="12pt"/>
    </style:style>
    <style:style style:name="T97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T97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73" style:parent-style-name="DefaultParagraphFont" style:family="text">
      <style:text-properties style:font-name="Times New Roman" style:font-name-complex="Times New Roman" fo:color="#000000"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style>
    <style:style style:name="P978" style:parent-style-name="Normal" style:family="paragraph">
      <style:paragraph-properties fo:text-align="justify"/>
      <style:text-properties style:font-weight-complex="bold"/>
    </style:style>
    <style:style style:name="P979"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93" style:parent-style-name="DefaultParagraphFont" style:family="text">
      <style:text-properties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97" style:parent-style-name="DefaultParagraphFont" style:family="text">
      <style:text-properties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family="paragraph">
      <style:paragraph-properties fo:text-align="justify" fo:margin-bottom="0in" fo:line-height="100%" fo:margin-left="0in" fo:text-indent="0.3937in">
        <style:tab-stops/>
      </style:paragraph-properties>
    </style:style>
    <style:style style:name="T1006" style:parent-style-name="DefaultParagraphFont" style:family="text">
      <style:text-properties style:font-name="Times New Roman" style:font-name-complex="Times New Roman" fo:color="#000000" fo:font-size="12pt" style:font-size-asian="12pt" style:font-size-complex="12pt"/>
    </style:style>
    <style:style style:name="T1007" style:parent-style-name="DefaultParagraphFont" style:family="text">
      <style:text-properties style:font-name="Times New Roman" style:font-name-complex="Times New Roman" fo:color="#000000" fo:font-size="12pt" style:font-size-asian="12pt" style:font-size-complex="12pt"/>
    </style:style>
    <style:style style:name="T1008" style:parent-style-name="DefaultParagraphFont" style:family="text">
      <style:text-properties style:font-name="Times New Roman" style:font-name-complex="Times New Roman" fo:color="#000000"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0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style:font-weight-complex="bold"/>
    </style:style>
    <style:style style:name="P1014" style:parent-style-name="Normal" style:family="paragraph">
      <style:paragraph-properties fo:text-align="justify"/>
      <style:text-properties style:font-weight-complex="bold"/>
    </style:style>
    <style:style style:name="P1015" style:parent-style-name="Normal" style:family="paragraph">
      <style:paragraph-properties fo:text-align="justify" style:vertical-align="baseline" fo:text-indent="0.1972in">
        <style:tab-stops>
          <style:tab-stop style:type="left" style:position="0.6895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rynqvb" style:family="text">
      <style:text-properties style:text-line-through-style="solid" style:text-line-through-width="auto" style:text-line-through-color="font-color" style:text-line-through-mode="continuous" style:text-line-through-type="single"/>
    </style:style>
    <style:style style:name="T1020" style:parent-style-name="DefaultParagraphFont" style:family="text">
      <style:text-propertie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27" style:parent-style-name="DefaultParagraphFont" style:family="text">
      <style:text-properties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ListParagraph" style:family="paragraph">
      <style:paragraph-properties fo:text-align="justify" fo:margin-bottom="0in" fo:line-height="100%" fo:margin-left="0in" fo:text-indent="0.1972in">
        <style:tab-stops/>
      </style:paragraph-properties>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0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style:style>
    <style:style style:name="P1044" style:parent-style-name="Normal" style:family="paragraph">
      <style:paragraph-properties fo:text-align="justify"/>
      <style:text-properties style:font-weight-complex="bold"/>
    </style:style>
    <style:style style:name="P1045" style:parent-style-name="Normal" style:family="paragraph">
      <style:paragraph-properties fo:text-align="justify" fo:text-indent="0.1972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fo:color="#000000"/>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text-align="justify" fo:margin-bottom="0in" fo:line-height="100%" fo:margin-left="0in" fo:text-indent="0.1972in">
        <style:tab-stops/>
      </style:paragraph-properties>
    </style:style>
    <style:style style:name="T1069" style:parent-style-name="DefaultParagraphFont" style:family="text">
      <style:text-properties style:font-name="Times New Roman" style:font-name-complex="Times New Roman" fo:color="#000000" fo:font-size="12pt" style:font-size-asian="12pt" style:font-size-complex="12pt"/>
    </style:style>
    <style:style style:name="T1070" style:parent-style-name="DefaultParagraphFont" style:family="text">
      <style:text-properties style:font-name="Times New Roman" style:font-name-complex="Times New Roman" fo:color="#000000" fo:font-size="12pt" style:font-size-asian="12pt" style:font-size-complex="12pt"/>
    </style:style>
    <style:style style:name="T1071" style:parent-style-name="DefaultParagraphFont" style:family="text">
      <style:text-properties style:font-name="Times New Roman" style:font-name-complex="Times New Roman" fo:color="#000000"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style:style>
    <style:style style:name="P1076" style:parent-style-name="Normal" style:family="paragraph">
      <style:paragraph-properties fo:text-align="justify"/>
      <style:text-properties style:font-weight-complex="bold"/>
    </style:style>
    <style:style style:name="P1077" style:parent-style-name="ListParagraph" style:family="paragraph">
      <style:paragraph-properties fo:text-align="justify" style:vertical-align="baseline" fo:margin-bottom="0in" fo:line-height="100%" fo:margin-left="0in" fo:text-indent="0.1972in" fo:background-color="#FFFFFF">
        <style:tab-stops>
          <style:tab-stop style:type="left" style:position="0.6895in"/>
        </style:tab-stops>
      </style:paragraph-properties>
      <style:text-properties fo:hyphenate="false"/>
    </style:style>
    <style:style style:name="T10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92" style:parent-style-name="DefaultParagraphFont" style:family="text">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ListParagraph" style:family="paragraph">
      <style:paragraph-properties fo:text-align="justify" fo:margin-bottom="0in" fo:line-height="100%" fo:margin-left="0in" fo:text-indent="0.1972in">
        <style:tab-stops/>
      </style:paragraph-properties>
    </style:style>
    <style:style style:name="T1101" style:parent-style-name="DefaultParagraphFont" style:family="text">
      <style:text-properties style:font-name="Times New Roman" style:font-name-complex="Times New Roman" fo:color="#000000" fo:font-size="12pt" style:font-size-asian="12pt" style:font-size-complex="12pt"/>
    </style:style>
    <style:style style:name="T1102" style:parent-style-name="DefaultParagraphFont" style:family="text">
      <style:text-properties style:font-name="Times New Roman" style:font-name-complex="Times New Roman" fo:color="#000000" fo:font-size="12pt" style:font-size-asian="12pt" style:font-size-complex="12pt"/>
    </style:style>
    <style:style style:name="T1103" style:parent-style-name="DefaultParagraphFont" style:family="text">
      <style:text-properties style:font-name="Times New Roman" style:font-name-complex="Times New Roman" fo:color="#000000" fo:font-size="12pt" style:font-size-asian="12pt" style:font-size-complex="12pt"/>
    </style:style>
    <style:style style:name="T1104" style:parent-style-name="DefaultParagraphFont" style:family="text">
      <style:text-properties style:font-name="Times New Roman" style:font-name-complex="Times New Roman" fo:color="#000000"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style:style>
    <style:style style:name="P1109" style:parent-style-name="CommentText" style:family="paragraph">
      <style:paragraph-properties fo:text-align="justify" fo:text-indent="0.1972in"/>
      <style:text-properties fo:font-size="12pt" style:font-size-asian="12pt" style:font-size-complex="12pt"/>
    </style:style>
    <style:style style:name="P1110" style:parent-style-name="CommentText" style:family="paragraph">
      <style:paragraph-properties fo:text-align="justify" fo:text-indent="0.1972in"/>
      <style:text-properties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17" style:parent-style-name="DefaultParagraphFont" style:family="text">
      <style:text-properties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1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style:style>
    <style:style style:name="P1132" style:parent-style-name="ListParagraph" style:family="paragraph">
      <style:paragraph-properties fo:text-align="justify" style:vertical-align="baseline" fo:margin-bottom="0in" fo:line-height="100%" fo:margin-left="0in" fo:text-indent="0.1972in" fo:background-color="#FFFFFF">
        <style:tab-stops>
          <style:tab-stop style:type="left" style:position="0.6895in"/>
        </style:tab-stops>
      </style:paragraph-properties>
      <style:text-properties style:font-name="Times New Roman" style:font-name-complex="Times New Roman" fo:font-size="12pt" style:font-size-asian="12pt" style:font-size-complex="12pt" fo:hyphenate="false"/>
    </style:style>
    <style:style style:name="P1133" style:parent-style-name="Normal" style:family="paragraph">
      <style:paragraph-properties fo:text-align="justify"/>
      <style:text-properties fo:font-weight="bold" style:font-weight-asian="bold" style:font-weight-complex="bold"/>
    </style:style>
    <style:style style:name="P1134" style:parent-style-name="Normal" style:family="paragraph">
      <style:paragraph-properties fo:text-align="justify"/>
      <style:text-properties fo:font-weight="bold" style:font-weight-asian="bold" style:font-weight-complex="bold"/>
    </style:style>
    <style:style style:name="P1135" style:parent-style-name="Normal" style:family="paragraph">
      <style:paragraph-properties fo:text-align="justify"/>
      <style:text-properties fo:font-weight="bold" style:font-weight-asian="bold" style:font-weight-complex="bold"/>
    </style:style>
    <style:style style:name="P1136" style:parent-style-name="Normal" style:family="paragraph">
      <style:paragraph-properties fo:text-align="justify"/>
      <style:text-properties style:font-weight-complex="bold"/>
    </style:style>
    <style:style style:name="P1137" style:parent-style-name="ListParagraph" style:family="paragraph">
      <style:paragraph-properties fo:text-align="justify" style:vertical-align="baseline" fo:margin-bottom="0in" fo:line-height="100%" fo:margin-left="0in" fo:text-indent="0.1972in" fo:background-color="#FFFFFF">
        <style:tab-stops>
          <style:tab-stop style:type="left" style:position="0.6895in"/>
        </style:tab-stops>
      </style:paragraph-properties>
      <style:text-properties fo:hyphenate="false"/>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style>
    <style:style style:name="T1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0" style:parent-style-name="DefaultParagraphFont" style:family="text">
      <style:text-properties style:font-name="Times New Roman" style:font-name-complex="Times New Roman" fo:font-size="12pt" style:font-size-asian="12pt" style:font-size-complex="12pt"/>
    </style:style>
    <style:style style:name="T1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52" style:parent-style-name="DefaultParagraphFont" style:family="text">
      <style:text-properties style:font-name="Times New Roman" style:font-name-complex="Times New Roman" fo:font-size="12pt" style:font-size-asian="12pt" style:font-size-complex="12pt"/>
    </style:style>
    <style:style style:name="T1153" style:parent-style-name="DefaultParagraphFont" style:family="text">
      <style:text-properties style:font-name="Times New Roman" style:font-name-complex="Times New Roman" fo:font-size="12pt" style:font-size-asian="12pt" style:font-size-complex="12pt"/>
    </style:style>
    <style:style style:name="P1154" style:parent-style-name="ListParagraph" style:family="paragraph">
      <style:paragraph-properties fo:text-align="justify" style:vertical-align="baseline" fo:margin-bottom="0in" fo:line-height="100%" fo:margin-left="0in" fo:text-indent="0.1972in" fo:background-color="#FFFFFF">
        <style:tab-stops>
          <style:tab-stop style:type="left" style:position="0.6895in"/>
        </style:tab-stops>
      </style:paragraph-properties>
      <style:text-properties style:font-name="Times New Roman" style:font-name-complex="Times New Roman" fo:font-size="12pt" style:font-size-asian="12pt" style:font-size-complex="12pt" fo:hyphenate="false"/>
    </style:style>
    <style:style style:name="P1155" style:parent-style-name="Normal" style:family="paragraph">
      <style:paragraph-properties fo:text-align="justify"/>
      <style:text-properties fo:font-weight="bold" style:font-weight-asian="bold" style:font-weight-complex="bold"/>
    </style:style>
    <style:style style:name="P1156" style:parent-style-name="Normal" style:family="paragraph">
      <style:paragraph-properties fo:text-align="justify"/>
      <style:text-properties style:font-weight-complex="bold"/>
    </style:style>
    <style:style style:name="P1157" style:parent-style-name="ListParagraph" style:family="paragraph">
      <style:paragraph-properties fo:text-align="justify" style:vertical-align="baseline" fo:margin-bottom="0in" fo:line-height="100%" fo:margin-left="0in" fo:text-indent="0.1972in" fo:background-color="#FFFFFF">
        <style:tab-stops>
          <style:tab-stop style:type="left" style:position="0.6895in"/>
        </style:tab-stops>
      </style:paragraph-properties>
      <style:text-properties fo:hyphenate="false"/>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T1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complex="Times New Roman"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71" style:parent-style-name="DefaultParagraphFont" style:family="text">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ListParagraph" style:family="paragraph">
      <style:paragraph-properties fo:text-align="justify" fo:margin-bottom="0in" fo:line-height="100%" fo:margin-left="0in" fo:text-indent="0.1972in">
        <style:tab-stops/>
      </style:paragraph-properties>
    </style:style>
    <style:style style:name="T1180" style:parent-style-name="DefaultParagraphFont" style:family="text">
      <style:text-properties style:font-name="Times New Roman" style:font-name-complex="Times New Roman" fo:color="#000000" fo:font-size="12pt" style:font-size-asian="12pt" style:font-size-complex="12pt"/>
    </style:style>
    <style:style style:name="T1181" style:parent-style-name="DefaultParagraphFont" style:family="text">
      <style:text-properties style:font-name="Times New Roman" style:font-name-complex="Times New Roman" fo:color="#000000" fo:font-size="12pt" style:font-size-asian="12pt" style:font-size-complex="12pt"/>
    </style:style>
    <style:style style:name="T1182" style:parent-style-name="DefaultParagraphFont" style:family="text">
      <style:text-properties style:font-name="Times New Roman" style:font-name-complex="Times New Roman" fo:color="#00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1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style:style>
    <style:style style:name="P1188" style:parent-style-name="Normal" style:family="paragraph">
      <style:paragraph-properties fo:text-align="justify"/>
    </style:style>
    <style:style style:name="P1189" style:parent-style-name="ListParagraph" style:family="paragraph">
      <style:paragraph-properties fo:text-align="justify" style:vertical-align="baseline" fo:margin-bottom="0in" fo:line-height="100%" fo:margin-left="0in" fo:text-indent="0.1972in" fo:background-color="#FFFFFF">
        <style:tab-stops>
          <style:tab-stop style:type="left" style:position="0.6895in"/>
        </style:tab-stops>
      </style:paragraph-properties>
      <style:text-properties fo:hyphenate="false"/>
    </style:style>
    <style:style style:name="T1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8" style:parent-style-name="DefaultParagraphFont" style:family="text">
      <style:text-properties style:font-name="Times New Roman" style:font-name-complex="Times New Roman" fo:color="#000000" fo:font-size="12pt" style:font-size-asian="12pt" style:font-size-complex="12pt"/>
    </style:style>
    <style:style style:name="T11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16" style:parent-style-name="DefaultParagraphFont" style:family="text">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ListParagraph" style:family="paragraph">
      <style:paragraph-properties fo:text-align="justify" fo:margin-bottom="0in" fo:line-height="100%" fo:margin-left="0in" fo:text-indent="0.1972in">
        <style:tab-stops/>
      </style:paragraph-properties>
    </style:style>
    <style:style style:name="T1225" style:parent-style-name="DefaultParagraphFont" style:family="text">
      <style:text-properties style:font-name="Times New Roman" style:font-name-complex="Times New Roman" fo:color="#000000" fo:font-size="12pt" style:font-size-asian="12pt" style:font-size-complex="12pt"/>
    </style:style>
    <style:style style:name="T1226" style:parent-style-name="DefaultParagraphFont" style:family="text">
      <style:text-properties style:font-name="Times New Roman" style:font-name-complex="Times New Roman" fo:color="#000000" fo:font-size="12pt" style:font-size-asian="12pt" style:font-size-complex="12pt"/>
    </style:style>
    <style:style style:name="T1227" style:parent-style-name="DefaultParagraphFont" style:family="text">
      <style:text-properties style:font-name="Times New Roman" style:font-name-complex="Times New Roman" fo:color="#000000"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30" style:parent-style-name="DefaultParagraphFont" style:family="text">
      <style:text-properties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style:style>
    <style:style style:name="P12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40" style:parent-style-name="DefaultParagraphFont" style:family="text">
      <style:text-properties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ListParagraph" style:family="paragraph">
      <style:paragraph-properties fo:text-align="justify" fo:margin-bottom="0in" fo:line-height="100%" fo:margin-left="0in" fo:text-indent="0.1972in">
        <style:tab-stops/>
      </style:paragraph-properties>
    </style:style>
    <style:style style:name="T1249" style:parent-style-name="DefaultParagraphFont" style:family="text">
      <style:text-properties style:font-name="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complex="Times New Roman" fo:color="#000000"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54" style:parent-style-name="DefaultParagraphFont" style:family="text">
      <style:text-properties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style:style>
    <style:style style:name="P1257" style:parent-style-name="Normal" style:family="paragraph">
      <style:paragraph-properties fo:text-align="justify" fo:text-indent="0.1972in"/>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64" style:parent-style-name="DefaultParagraphFont" style:family="text">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2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ListParagraph" style:family="paragraph">
      <style:paragraph-properties fo:text-align="justify" fo:margin-bottom="0in" fo:line-height="100%" fo:margin-left="0in" fo:text-indent="0.1972in">
        <style:tab-stops/>
      </style:paragraph-properties>
    </style:style>
    <style:style style:name="T1274" style:parent-style-name="DefaultParagraphFont" style:family="text">
      <style:text-properties style:font-name="Times New Roman" style:font-name-complex="Times New Roman" fo:color="#000000" fo:font-size="12pt" style:font-size-asian="12pt" style:font-size-complex="12pt"/>
    </style:style>
    <style:style style:name="T1275" style:parent-style-name="DefaultParagraphFont" style:family="text">
      <style:text-properties style:font-name="Times New Roman" style:font-name-complex="Times New Roman" fo:color="#000000" fo:font-size="12pt" style:font-size-asian="12pt" style:font-size-complex="12pt"/>
    </style:style>
    <style:style style:name="T1276" style:parent-style-name="DefaultParagraphFont" style:family="text">
      <style:text-properties style:font-name="Times New Roman" style:font-name-complex="Times New Roman" fo:color="#000000"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weight-complex="bold"/>
    </style:style>
    <style:style style:name="P12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82"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fo:hyphenate="false"/>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86" style:parent-style-name="DefaultParagraphFont" style:family="text">
      <style:text-properties style:font-weight-complex="bold"/>
    </style:style>
    <style:style style:name="T1287" style:parent-style-name="DefaultParagraphFont" style:family="text">
      <style:text-properties style:language-asian="lt" style:country-asian="LT"/>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vertical-align="baseline" fo:text-indent="0.1972in" fo:background-color="#FFFFFF">
        <style:tab-stops>
          <style:tab-stop style:type="left" style:position="0.6895in"/>
        </style:tab-stops>
      </style:paragraph-properties>
      <style:text-properties fo:hyphenate="false"/>
    </style:style>
    <style:style style:name="T1295" style:parent-style-name="DefaultParagraphFont" style:family="text">
      <style:text-properties style:language-asian="lt" style:country-asian="L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weight="bold" style:font-weight-asian="bold"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ListParagraph" style:family="paragraph">
      <style:paragraph-properties fo:text-align="justify" fo:margin-bottom="0in" fo:line-height="100%" fo:margin-left="0in" fo:text-indent="0.1972in">
        <style:tab-stops/>
      </style:paragraph-properties>
    </style:style>
    <style:style style:name="T1323" style:parent-style-name="DefaultParagraphFont" style:family="text">
      <style:text-properties style:font-name="Times New Roman" style:font-name-complex="Times New Roman" fo:color="#000000" fo:font-size="12pt" style:font-size-asian="12pt" style:font-size-complex="12pt"/>
    </style:style>
    <style:style style:name="T1324" style:parent-style-name="DefaultParagraphFont" style:family="text">
      <style:text-properties style:font-name="Times New Roman" style:font-name-complex="Times New Roman" fo:color="#000000" fo:font-size="12pt" style:font-size-asian="12pt" style:font-size-complex="12pt"/>
    </style:style>
    <style:style style:name="T1325" style:parent-style-name="DefaultParagraphFont" style:family="text">
      <style:text-properties style:font-name="Times New Roman" style:font-name-complex="Times New Roman"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style:style>
    <style:style style:name="P1330" style:parent-style-name="Normal" style:family="paragraph">
      <style:paragraph-properties fo:text-align="justify"/>
      <style:text-properties style:font-weight-complex="bold"/>
    </style:style>
    <style:style style:name="P1331" style:parent-style-name="Normal" style:family="paragraph">
      <style:paragraph-properties fo:text-align="justify"/>
      <style:text-properties fo:font-weight="bold" style:font-weight-asian="bold" style:font-weight-complex="bold"/>
    </style:style>
    <style:style style:name="P1332" style:parent-style-name="Normal" style:family="paragraph">
      <style:paragraph-properties fo:text-align="justify"/>
      <style:text-properties fo:font-weight="bold" style:font-weight-asian="bold" style:font-weight-complex="bold"/>
    </style:style>
    <style:style style:name="P1333" style:parent-style-name="Normal" style:family="paragraph">
      <style:paragraph-properties fo:text-align="justify" style:vertical-align="baseline" fo:background-color="#FFFFFF">
        <style:tab-stops>
          <style:tab-stop style:type="left" style:position="0.6895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50" style:parent-style-name="DefaultParagraphFont" style:family="text">
      <style:text-properties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57" style:parent-style-name="DefaultParagraphFont" style:family="text">
      <style:text-properties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ListParagraph" style:family="paragraph">
      <style:paragraph-properties fo:text-align="justify" fo:margin-bottom="0in" fo:line-height="100%" fo:margin-left="0in" fo:text-indent="0.1972in">
        <style:tab-stops/>
      </style:paragraph-properties>
    </style:style>
    <style:style style:name="T1366" style:parent-style-name="DefaultParagraphFont" style:family="text">
      <style:text-properties style:font-name="Times New Roman" style:font-name-complex="Times New Roman" fo:color="#000000" fo:font-size="12pt" style:font-size-asian="12pt" style:font-size-complex="12pt"/>
    </style:style>
    <style:style style:name="T1367" style:parent-style-name="DefaultParagraphFont" style:family="text">
      <style:text-properties style:font-name="Times New Roman" style:font-name-complex="Times New Roman" fo:color="#000000" fo:font-size="12pt" style:font-size-asian="12pt" style:font-size-complex="12pt"/>
    </style:style>
    <style:style style:name="T1368" style:parent-style-name="DefaultParagraphFont" style:family="text">
      <style:text-properties style:font-name="Times New Roman" style:font-name-complex="Times New Roman" fo:color="#000000"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3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style:style>
    <style:style style:name="P1374" style:parent-style-name="Normal" style:family="paragraph">
      <style:paragraph-properties fo:text-align="justify"/>
    </style:style>
    <style:style style:name="T1375" style:parent-style-name="DefaultParagraphFont" style:family="text">
      <style:text-properties style:font-weight-complex="bold"/>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1972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fo:font-weight="bold" style:font-weight-asian="bold"/>
    </style:style>
    <style:style style:name="T1382" style:parent-style-name="DefaultParagraphFont" style:family="text">
      <style:text-properties style:font-weight-complex="bold"/>
    </style:style>
    <style:style style:name="T1383" style:parent-style-name="DefaultParagraphFont" style:family="text">
      <style:text-properties fo:font-weight="bold" style:font-weight-asian="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89" style:parent-style-name="DefaultParagraphFont" style:family="text">
      <style:text-properties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93" style:parent-style-name="DefaultParagraphFont" style:family="text">
      <style:text-properties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ListParagraph" style:family="paragraph">
      <style:paragraph-properties fo:text-align="justify" fo:margin-bottom="0in" fo:line-height="100%" fo:margin-left="0in" fo:text-indent="0.1972in">
        <style:tab-stops/>
      </style:paragraph-properties>
    </style:style>
    <style:style style:name="T1402" style:parent-style-name="DefaultParagraphFont" style:family="text">
      <style:text-properties style:font-name="Times New Roman" style:font-name-complex="Times New Roman" fo:color="#000000"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4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weight="bold" style:font-weight-asian="bold" style:font-weight-complex="bold"/>
    </style:style>
    <style:style style:name="P1410" style:parent-style-name="Normal" style:family="paragraph">
      <style:paragraph-properties fo:text-align="justify"/>
      <style:text-properties fo:color="#000000"/>
    </style:style>
    <style:style style:name="P1411"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fo:font-weight="bold" style:font-weight-asian="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23" style:parent-style-name="DefaultParagraphFont" style:family="text">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ListParagraph" style:family="paragraph">
      <style:paragraph-properties fo:text-align="justify" fo:margin-bottom="0in" fo:line-height="100%" fo:margin-left="0in" fo:text-indent="0.1972in">
        <style:tab-stops/>
      </style:paragraph-properties>
    </style:style>
    <style:style style:name="T1432" style:parent-style-name="DefaultParagraphFont" style:family="text">
      <style:text-properties style:font-name="Times New Roman" style:font-name-complex="Times New Roman" fo:color="#000000" fo:font-size="12pt" style:font-size-asian="12pt" style:font-size-complex="12pt"/>
    </style:style>
    <style:style style:name="T1433" style:parent-style-name="DefaultParagraphFont" style:family="text">
      <style:text-properties style:font-name="Times New Roman" style:font-name-complex="Times New Roman" fo:color="#000000" fo:font-size="12pt" style:font-size-asian="12pt" style:font-size-complex="12pt"/>
    </style:style>
    <style:style style:name="T1434" style:parent-style-name="DefaultParagraphFont" style:family="text">
      <style:text-properties style:font-name="Times New Roman" style:font-name-complex="Times New Roman" fo:color="#000000"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P14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weight="bold" style:font-weight-asian="bold" style:font-weight-complex="bold"/>
    </style:style>
    <style:style style:name="P14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41" style:parent-style-name="ListParagraph" style:family="paragraph">
      <style:paragraph-properties fo:text-align="justify" fo:margin-bottom="0in" fo:line-height="100%" fo:margin-left="0in" fo:text-indent="0.1972in">
        <style:tab-stops>
          <style:tab-stop style:type="left" style:position="0.6895in"/>
        </style:tab-stops>
      </style:paragraph-properties>
    </style:style>
    <style:style style:name="T14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4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449" style:family="table-row">
      <style:table-row-properties style:min-row-height="0.8645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55" style:parent-style-name="DefaultParagraphFont" style:family="text">
      <style:text-properties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ListParagraph" style:family="paragraph">
      <style:paragraph-properties fo:text-align="justify" fo:margin-bottom="0in" fo:line-height="100%" fo:margin-left="0in" fo:text-indent="0.1972in">
        <style:tab-stops/>
      </style:paragraph-properties>
    </style:style>
    <style:style style:name="T1464" style:parent-style-name="DefaultParagraphFont" style:family="text">
      <style:text-properties style:font-name="Times New Roman" style:font-name-complex="Times New Roman" fo:color="#000000" fo:font-size="12pt" style:font-size-asian="12pt" style:font-size-complex="12pt"/>
    </style:style>
    <style:style style:name="T1465" style:parent-style-name="DefaultParagraphFont" style:family="text">
      <style:text-properties style:font-name="Times New Roman" style:font-name-complex="Times New Roman" fo:color="#000000" fo:font-size="12pt" style:font-size-asian="12pt" style:font-size-complex="12pt"/>
    </style:style>
    <style:style style:name="T1466" style:parent-style-name="DefaultParagraphFont" style:family="text">
      <style:text-properties style:font-name="Times New Roman" style:font-name-complex="Times New Roman" fo:color="#000000" fo:font-size="12pt" style:font-size-asian="12pt" style:font-size-complex="12pt"/>
    </style:style>
    <style:style style:name="T146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68" style:parent-style-name="DefaultParagraphFont" style:family="text">
      <style:text-properties style:font-name="Times New Roman" style:font-name-complex="Times New Roman" fo:color="#000000" fo:font-size="12pt" style:font-size-asian="12pt" style:font-size-complex="12pt"/>
    </style:style>
    <style:style style:name="T146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470" style:parent-style-name="DefaultParagraphFont" style:family="text">
      <style:text-properties style:font-name="Times New Roman" style:font-name-complex="Times New Roman" fo:color="#000000"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50%">
        <style:tab-stops>
          <style:tab-stop style:type="left" style:position="0.1972in"/>
          <style:tab-stop style:type="left" style:position="0.5in"/>
          <style:tab-stop style:type="left" style:position="6.6666in"/>
        </style:tab-stops>
      </style:paragraph-properties>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weight="bold" style:font-weight-asian="bold" style:font-weight-complex="bold"/>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fo:text-indent="0.1972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fo:font-weight="bold" style:font-weight-asian="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weight-complex="bold"/>
    </style:style>
    <style:style style:name="T1485" style:parent-style-name="DefaultParagraphFont" style:family="text">
      <style:text-properties fo:font-weight="bold" style:font-weight-asian="bold"/>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keep-with-next="always" fo:text-align="justify" fo:line-height="150%" fo:text-indent="0.5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keep-with-next="always" fo:text-align="justify" fo:line-height="150%" fo:text-indent="0.5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keep-with-next="always" fo:line-height="150%" fo:text-indent="0.5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keep-with-next="always" fo:line-height="150%" fo:text-indent="0.5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style>
    <style:style style:name="T1519" style:parent-style-name="DefaultParagraphFont" style:family="text">
      <style:text-properties fo:color="#000000"/>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color="#000000" style:language-asian="lt" style:country-asian="LT"/>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size="9pt" style:font-size-asian="9pt" style:font-size-complex="9pt"/>
    </style:style>
    <style:style style:name="T153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text:span><text:span text:style-name="T17"><text:s/></text:span><text:span text:style-name="T18">LIETUVOS RESPUBLIKOS<text:s/></text:span><text:span text:style-name="T19">INTERNETINIŲ TARPININKAVIMO PASLAUGŲ IR INTERNETO PAIEŠKOS SISTEMŲ PASLAUGŲ PRIEŽIŪROS</text:span><text:span text:style-name="T20"><text:s/></text:span><text:span text:style-name="T21">ĮSTATYMO<text:s/></text:span><text:span text:style-name="T22">PROJEKTO</text:span><text:span text:style-name="T23"><text:s/></text:span><text:span text:style-name="T24">Nr.<text:s/></text:span><text:span text:style-name="T25">XIVP–</text:span><text:span text:style-name="T26">3</text:span><text:span text:style-name="T27">888</text:span></text:p>
      <text:p text:style-name="P28"/>
      <text:p text:style-name="P29"/>
      <text:p text:style-name="P30">2024-06-19<text:s/>Nr.<text:s/>108-P-39</text:p>
      <text:p text:style-name="P31">Vilnius</text:p>
      <text:p text:style-name="P32"/>
      <text:p text:style-name="P33"/>
      <text:p text:style-name="P34"><text:span text:style-name="T35">1. Komiteto posėdyje (nuotoliniu būdu) dalyvavo:</text:span><text:s/>Komiteto<text:s/>pirmininkas Kazys Starkevičius,<text:s/>Komiteto pirmininko pavaduotojas Gintautas Paluckas,<text:s/>Komiteto nariai: Andrius Bagdonas,<text:s/>Viktoras Fiodorovas,<text:s/>Andrius Kupčinskas,<text:s/><text:span text:style-name="T36">Deividas Labanavičius</text:span>,<text:s/>Laima Mogenienė,<text:s/>Ieva Pakarklytė,<text:s/>Jonas<text:s/>Pinskus, Lukas Savickas, Mindaugas Skritulskas.</text:p>
      <text:p text:style-name="P37">Komiteto biuro vedėja Rima Petkūnienė, patarėjai: Raimonda Danė, <text:s/>Rasa Ona Duburaitė, Laura Jasiukėnienė, Irina Jurkšuvienė, Darius Šaltmeris, padėjėja Zita Jodkonienė.</text:p>
      <text:p text:style-name="P38"><text:span text:style-name="T39">Kviestieji asmenys</text:span>:<text:s/><text:span text:style-name="T40">Ekonomikos ir inovacijų ministerijos</text:span><text:span text:style-name="T41"><text:s/></text:span>Verslumo skatinimo politikos skyriaus<text:s/>vadovė Ieva Žaunierienė, Verslumo skatinimo politikos skyriaus patarėjas Pijus Tarutis;<text:s/><text:soft-page-break/>Konkurencijos tarybos pirmininko pavaduotoja Irma Urmonaitė, Dominuojančių ir viešųjų subjektų tyrimo grupės vyresnioji patarėja<text:s/><text:span text:style-name="T42">Agnė Richard</text:span><text:span text:style-name="T43">.</text:span></text:p>
      <text:p text:style-name="P44"/>
      <text:p text:style-name="P45"/>
      <text:h text:style-name="P46" text:outline-level="6"><text:span text:style-name="T47">2. Ekspertų, konsultantų, specialistų išvados,</text:span><text:span text:style-name="T48"><text:s/>pasiūlymai, pataisos, pastabos</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 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text:s/></text:p>
            <text:p text:style-name="P88"><text:span text:style-name="T89">2024-06</text:span><text:span text:style-name="T90">-</text:span><text:span text:style-name="T91">10</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text:span text:style-name="T101">1. Derinant projekto nuostatas su Reglamente (ES) 2019/1150 apibrėžtomis sąvokomis, projekto pavadinime po žodžio „sistemų“ brauktinas žodis „paslaugų“ (nes pati interneto paieškos sistema ir suprantama kaip tam tikra skaitmeninė paslauga). Atitinkamai tikslintinos ir kai kurios kitos projekto nuostatos, kuriose vartojama netiks</text:span><text:span text:style-name="T102">li „interneto paieškos sistemos<text:s/></text:span><text:span text:style-name="T103">paslaugų</text:span><text:span text:style-name="T104">“ sąvoka.</text:span></text:p>
          </table:table-cell>
          <table:table-cell table:style-name="TableCell105">
            <text:p text:style-name="P106">Pritarti</text:p>
            <text:p text:style-name="P107"/>
          </table:table-cell>
          <table:table-cell table:style-name="TableCell108">
            <text:p text:style-name="P109">Pasiūlymas<text:s/>1:</text:p>
            <text:p text:style-name="P110">Projekto pavadinimą išdėstyti taip:</text:p>
            <text:p text:style-name="P111">„LIETUVOS RESPUBLIKOS</text:p>
            <text:p text:style-name="P112"><text:span text:style-name="T113">INTERNETINIŲ TARPININKAVIMO PASLAUGŲ IR INTERNETO PAIEŠKOS SISTEMŲ<text:s/></text:span><text:span text:style-name="T114">PASLAUGŲ</text:span></text:p>
            <text:p text:style-name="P115">PRIEŽIŪROS ĮSTATYMAS“</text:p>
            <text:p text:style-name="P116"/>
            <text:p text:style-name="P117">Pasiūlymas<text:s/>2:</text:p>
            <text:p text:style-name="P118"><text:span text:style-name="T119">Visame Projekto tekste vietoje žodžių junginio<text:s/></text:span><text:span text:style-name="T120">„interneto paieškos sistemos<text:s/></text:span><text:span text:style-name="T121">paslaug</text:span><text:span text:style-name="T122">a</text:span><text:span text:style-name="T123">“</text:span><text:span text:style-name="T124"><text:s/>naudoti „interneto paieškos sistema“</text:span></text:p>
          </table:table-cell>
        </table:table-row>
        <table:table-row table:style-name="TableRow125">
          <table:table-cell table:style-name="TableCell126">
            <text:p text:style-name="P127">2.<text:s/></text:p>
          </table:table-cell>
          <table:table-cell table:style-name="TableCell128">
            <text:p text:style-name="P129">Seimo kanceliarijos Teisės departamentas,<text:s/></text:p>
            <text:p text:style-name="P130"><text:span text:style-name="T131">2024-06-10</text:span></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text:span text:style-name="T140">2.</text:span><text:span text:style-name="T141"><text:s/></text:span><text:span text:style-name="T142">Projekto 1 straipsnio 1 dalyje nustatyta, kad šio įstatymo paskirtis užtikrinti, kad internetinių tarpininkavimo paslaugų verslo klientams ir bendrovių interneto svetainių naudotojams, naudojantiems interneto paieškos sistemas, būtų užtikrinamos veiksmingos teisių ir teisėtų interesų gynimo priemonės. Vertinant šią nuostatą, pažymime, kad įstatymo paskirtimi teisėkūroje paprastai laikomas įstatymo reguliavimo objektas, dalykas, teisiniai santykiai, kuriuos įstatyme nustatytomis teisinio reguliavimo priemonėmis siekiama sureglamentuoti. Tuo tarpu įstatymo tikslu suprantama socialinių teisinių santykių tikrovė, kurią įstatymų leidėjas konkrečiu teisiniu sureguliavimu nori sukurti, įstatymu siekiami padariniai tam tikroje visuomeninių santykių srityje. Taigi, darytina išvada, kad projekto 1 straipsnio 1 dalyje įvardijamas<text:s/></text:span><text:soft-page-break/><text:span text:style-name="T143">įstatymo tikslas, o įstatymo paskirtis nustatoma būtent šio straipsnio 3 dalyje. Atsižvelgiant į tai, projekto 1 straipsnio pavadinimą siūlome dėstyti taip: „Įstatymo tikslas, paskirtis ir taikymas“ (o siekiant įstatymo nuostatų dėstymo nuoseklumo šio straipsnio 2 ir 3 dalis reikėtų sukeisti vietomis).</text:span></text:p>
          </table:table-cell>
          <table:table-cell table:style-name="TableCell144">
            <text:p text:style-name="P145">Pritarti</text:p>
            <text:p text:style-name="P146"/>
          </table:table-cell>
          <table:table-cell table:style-name="TableCell147">
            <text:p text:style-name="P148">Pasiūlymas:</text:p>
            <text:p text:style-name="P149">Projekto 1 straipsnį išdėstyti taip:</text:p>
            <text:p text:style-name="P150"><text:span text:style-name="T151">„1 straipsnis.<text:s/></text:span><text:span text:style-name="T152">Į</text:span><text:span text:style-name="T153">statymo</text:span><text:span text:style-name="T154"><text:s/>tikslas,<text:s/></text:span><text:span text:style-name="T155">paskirtis ir taikymas</text:span></text:p>
            <text:p text:style-name="P156">1. Šio įstatymo paskirtis – užtikrinti, kad internetinių tarpininkavimo paslaugų verslo klientams ir bendrovių interneto svetainių naudotojams, naudojantiems interneto paieškos sistemas, būtų užtikrinamos veiksmingos teisių ir teisėtų interesų gynimo priemonės.</text:p>
            <text:soft-page-break/>
            <text:p text:style-name="P157"><text:span text:style-name="T158">2. Šis įstatymas taikomas internetinėms tarpininkavimo paslaugoms ir interneto paieškos sistemoms, teikiamoms arba siūlomoms teikti verslo klientams ir bendrovių interneto svetainių naudotojams, kurių įsisteigimo arba gyvenamoji vieta yra Lietuvos Respublikoje ir kurie, naudodamiesi tomis internetinėmis tarpininkavimo paslaugomis arba interneto paieškos sistemomis, siūlo prekes arba paslaugas Lietuvos Respublikoje ir bet kurioje kitoje Europos Sąjungos valstybėje narėje esantiems vartotojams, neatsižvelgiant į tų paslaugų teikėjų įsisteigimo ar gyvenamąją vietą.</text:span></text:p>
            <text:p text:style-name="P159"><text:span text:style-name="T160">2.</text:span><text:span text:style-name="T161">3</text:span><text:span text:style-name="T162">. Šis įstatymas nustato<text:s/></text:span><text:span text:style-name="T163">internetinių tarpininkavimo paslaugų teikėjų ir interneto paieškos sistemų teikėjų atitinkamai verslo klientams ir bendrovių interneto svetainių naudotojams teikiamų paslaugų<text:s/></text:span><text:span text:style-name="T164">priežiūros institucijos įgaliojimus, funkcijas,<text:s/></text:span><text:span text:style-name="T165">pareiškimų dėl</text:span><text:span text:style-name="T166"><text:s/>galimų<text:s/></text:span><text:span text:style-name="T167">teisės pažeidimų</text:span><text:span text:style-name="T168"><text:s/></text:span><text:span text:style-name="T169">(toliau kartu</text:span><text:span text:style-name="T170"><text:s/>– galimi<text:s/></text:span><text:span text:style-name="T171">pažeidimai arba atskirai</text:span><text:span text:style-name="T172"><text:s/>– galimas<text:s/></text:span><text:span text:style-name="T173">pažeidimas)</text:span><text:span text:style-name="T174"><text:s/></text:span><text:span text:style-name="T175">nagrinėjimo ir poveikio priemonių už teisės aktų reikalavimų nesilaikymą skyrimo pagrindus.</text:span></text:p>
            <text:p text:style-name="P176"><text:span text:style-name="T177">3</text:span><text:span text:style-name="T178">.<text:s/></text:span><text:span text:style-name="T179">2</text:span><text:span text:style-name="T180">.<text:s/></text:span><text:span text:style-name="T181">Šis įstatymas taikomas internetinėms tarpininkavimo paslaugoms ir interneto paieškos sistem</text:span><text:span text:style-name="T182">oms</text:span><text:span text:style-name="T183">ų paslaugoms</text:span><text:span text:style-name="T184">, teikiamoms arba siūlomoms teikti atitinkamai verslo klientams ir bendrovių interneto svetainių naudotojams, kurių įsisteigimo arba gyvenamoji vieta yra Lietuvos Respublikoje ir kurie, naudodamiesi tomis internetinėmis tarpininkavimo paslaugomis arba interneto paieškos sistemomis, siūlo prekes arba paslaugas Lietuvos Respublikoje esantiems vartotojams, neatsižvelgiant į tų paslaugų teikėjų įsisteigimo ar gyvenamąją vietą.</text:span></text:p>
            <text:p text:style-name="P185"><text:span text:style-name="T186">4.<text:s/></text:span><text:span text:style-name="T187">Internetinių tarpininkavimo paslaugų ir interneto paieškos sistemų verslo klientai ir bendrovių interneto svetainių naudotojai, kurių įsisteigimo arba gyvenamoji vieta yra Lietuvos Respublikoje, tačiau kurie naudodamiesi tomis internetinėmis tarpininkavimo paslaugomis arba interneto paieškos sistemomis, siūlo prekes arba paslaugas ne Lietuvos Respublikoje, o kitose Europos Sąjungos valstybėse narėse esantiems vartotojams, šiame įstatyme nustatytomis teisių gynimo priemonėmis gali pasinaudoti ta apimtimi, kuria įstatymas numato priežiūros institucijos bendradarbiavimą su kitų Europos Sąjungos valstybių narių priežiūros institucijomis.</text:span></text:p>
            <text:p text:style-name="P188"><text:span text:style-name="T189">5.</text:span><text:span text:style-name="T190"><text:s/></text:span><text:span text:style-name="T191">4</text:span><text:span text:style-name="T192">.</text:span><text:span text:style-name="T193"><text:s/></text:span><text:span text:style-name="T194"><text:s/></text:span><text:span text:style-name="T195">Šio įstatymo nuostatos suderintos su Europos Sąjungos teisės aktais, nurodytais šio įstatymo priede.“</text:span></text:p>
          </table:table-cell>
        </table:table-row>
        <text:soft-page-break/>
        <table:table-row table:style-name="TableRow196">
          <table:table-cell table:style-name="TableCell197">
            <text:p text:style-name="P198">3.<text:s/></text:p>
          </table:table-cell>
          <table:table-cell table:style-name="TableCell199">
            <text:p text:style-name="P200">Seimo kanceliarijos Teisės departamentas,<text:s/></text:p>
            <text:p text:style-name="P201"><text:span text:style-name="T202">2024-06-10</text:span></text:p>
          </table:table-cell>
          <table:table-cell table:style-name="TableCell203">
            <text:p text:style-name="P204">1</text:p>
          </table:table-cell>
          <table:table-cell table:style-name="TableCell205">
            <text:p text:style-name="P206">3</text:p>
          </table:table-cell>
          <table:table-cell table:style-name="TableCell207">
            <text:p text:style-name="P208"/>
          </table:table-cell>
          <table:table-cell table:style-name="TableCell209">
            <text:p text:style-name="P210"><text:span text:style-name="T211">3.</text:span><text:span text:style-name="T212"><text:s/></text:span><text:span text:style-name="T213">Svarstytinos projekto 1 straipsnio 2 dalyje įtvirtintos įstatymo taikymo nuostatos. Vertinant Reglamento (ES) 2019/1150 1 straipsnio 2 dalyje nustatytą Reglamento taikymo sri</text:span><text:span text:style-name="T214">tį bei atsižvelgiant į tai, kad</text:span><text:span text:style-name="T215"><text:s/>projektas yra skirtas Reglamento (ES) 2019/1150 įgyvendinimui bei tinkamam taikymui būtent Lietuvos Respublikos teritorijoje, projekto 1 straipsnio 2 dalyje siūlytina nustatyti tokį teisinį reguliavimą, pagal kurį šis įstatymas būtų taikomas internetinėms tarpininkavimo paslaugoms ir interneto paieškos sistemų paslaugoms, teikiamoms arba siūlomoms teikti atitinkamai verslo klientams ir bendrovių interneto svetainių naudotojams, kurių įsisteigimo arba gyvenamoji vieta yra Lietuvos Respublikoje ir kurie, naudodamiesi tomis internetinėmis tarpininkavimo paslaugomis arba interneto paieškos sistemom</text:span><text:span text:style-name="T216">is, siūlo prekes arba paslaugas<text:s/></text:span><text:span text:style-name="T217">ne tik Lietuvos Respublikoje, tačiau bet kurioje Eur</text:span><text:span text:style-name="T218">opos Sąjungos valstybėje narėje<text:s/></text:span><text:span text:style-name="T219">esantiems vartotojams, neatsižvelgiant į tų paslaugų teikėjų įsisteigimo ar gyvenamąją vietą. Pažymėtina, kad pagal siūlomą projekto formuluotę į įstatymo taikymo sritį nepatektų (taip nukrypstant nuo Reglamente įtvirtintos jo taikymo taisyklės) atvejai, kai Lietuvos Respublikoje įsisteigę verslo klientai, naudodamiesi internetinėmis tarpininkavimo paslaugomis arba interneto paieškos sistemomis, siūlytų prekes arba paslaugas, pavyzdžiui, Lenkijos Respublikoje esantiems vartotojams. Ydingas ir nepagrįstas būtų toks reguliavimas, pagal kurį Reglamento taikymas kurioje nors valstybėje narėje nebūtų užtikrintas vien dėl tos priežasties, kad ir verslo klientai (arba bendrovių interneto svetainių naudotojai), ir vartotojai nebūtų įsisteigę ar negyventų būtent toje pačioje valstybėje narėje.</text:span></text:p>
          </table:table-cell>
          <table:table-cell table:style-name="TableCell220">
            <text:p text:style-name="P221">Pritarti iš dalies</text:p>
            <text:p text:style-name="P222"/>
          </table:table-cell>
          <table:table-cell table:style-name="TableCell223">
            <text:p text:style-name="P224">Argumentai:</text:p>
            <text:p text:style-name="P225"><text:span text:style-name="T226">Siūloma nepritarti pastabai ir nekeisti įstatymo projekte nustatytos įstatymo taikymo apimties, nes išplėtus įstatymo taikymo sritį taip, kad ji apimtų bet kurioje Europos Sąjungos valstybėje narėje esančius vartotojus, Konkurencijos tarybai būtų suteikta jurisdikcija, kuri dubliuotų kitų valstybių narių institucijų jurisdikciją atliekant Reglamento (ES) 2019/1150 priežiūrą. Pavyzdžiui, jeigu Lietuvoje įsisteigęs verslo klientas per Lenkijoje įsisteigusį internetinių tarpininkavimo paslaugų teikėją pardavinėja prekes Lenkijos vartotojams, iš Reglamento (ES) 2019/1150 pažeidimo kylanti žala pasireikštų Lenkijoje, o ne Lietuvoje. Tokiu atveju būtent Lenkijos institucija, atsakinga už Reglamento (ES) 2019/1150 įgyvendinimą, būtų kompetentinga atlikti pažeidimo tyrimą, o Konkurencijos taryba iš Lietuvoje įsisteigusio verslo kliento gautą pareiškimą persiųstų nagrinėti Lenkijos institucijai. Taip pat, atsižvelgiant į tai, kad pagal įstatymo projekto 4 straipsnį verslo klientai<text:s/></text:span><text:span text:style-name="T227">ir bendrovių interneto svetainių naudotojai<text:s/></text:span><text:span text:style-name="T228">savo pažeistas teises gali ginti nacionaliniuose teismuose, abejotina, kad siūloma nustatyti įstatymo taikymo apimtis sutaptų su nacionalinių teismų jurisdikcija. Pavyzdžiui, pagal 2012 m. gruodžio 12 d. Europos parlamento ir tarybos reglamento (ES) Nr. 1215/2012 dėl jurisdikcijos ir teismo sprendimų civilinėse ir komercinėse bylose pripažinimo ir vykdymo 7 straipsnį, asmeniui, kurio nuolatinė gyvenamoji (buveinės) vieta yra valstybėje narėje, ieškinys kitoje valstybėje narėje gali būti pareikštas atitinkamos prievolės įvykdymo vietos teismuose. Parduodant prekes ar teikiant paslaugas prievolės įvykdymo vieta yra vieta valstybėje narėje, kurioje pagal sutartį prekės buvo ar turėjo būti pateiktos arba paslaugos turėjo būti suteiktos. Taigi, analizuojamo pavyzdžio atveju, ginčo vieta būtų Lenkija, o ne Lietuva.<text:s/></text:span></text:p>
            <text:p text:style-name="P229"/>
            <text:p text:style-name="P230">Pasiūlymas:</text:p>
            <text:p text:style-name="P231">Siekiant išspręsti pastaboje nurodytą problemą, siūlome papildyti<text:s/>Projekto<text:s/>1<text:s/>straipsnį 3<text:s/>nauja<text:s/>dalimi, kuri suteiktų teisinio aiškumo.</text:p>
            <text:p text:style-name="P232"/>
            <text:p text:style-name="P233">Žr. Pasiūlymas prie 2 TD pastabos.</text:p>
          </table:table-cell>
        </table:table-row>
        <table:table-row table:style-name="TableRow234">
          <table:table-cell table:style-name="TableCell235">
            <text:p text:style-name="P236">4.</text:p>
          </table:table-cell>
          <table:table-cell table:style-name="TableCell237">
            <text:p text:style-name="P238">Seimo kanceliarijos Teisės departamentas,<text:s/></text:p>
            <text:p text:style-name="P239"><text:span text:style-name="T240">2024-06-10</text:span></text:p>
          </table:table-cell>
          <table:table-cell table:style-name="TableCell241">
            <text:p text:style-name="P242">1</text:p>
          </table:table-cell>
          <table:table-cell table:style-name="TableCell243">
            <text:p text:style-name="P244">2</text:p>
          </table:table-cell>
          <table:table-cell table:style-name="TableCell245">
            <text:p text:style-name="P246"/>
          </table:table-cell>
          <table:table-cell table:style-name="TableCell247">
            <text:p text:style-name="P248"><text:span text:style-name="T249">4.</text:span><text:span text:style-name="T250"><text:s/></text:span><text:span text:style-name="T251">Projekto 1 straipsnio 3 dalyje siūloma n</text:span><text:span text:style-name="T252">ustatyti, kad įstatymas nustato<text:s/></text:span><text:span text:style-name="T253">pareiškimų dėl teisės pažeidimų</text:span><text:span text:style-name="T254"><text:s/></text:span><text:span text:style-name="T255">nagrinėjimo pagrindus. Vertinant šią nuostatą, o taip ir kitas projekto nuostatas, kuriose nustatomos pareiškimų dėl teisės pažeidimų padavimo, jų nagrinėjimo, teisės pažeidimų tyrimo normos, pažymėtina, kad turėtų būti vartojama tikslesnė „galimo pažeidimo“ formuluotė, nes bet koks suinteresuotų asmenų kreipimasis į priežiūros instituciją su skundu ar pačiai institucijai kilęs įtarimas dėl galimo pažeidimo dar savaime nereiškia, kad teisės pažeidimas tikrai padarytas.<text:s/></text:span><text:span text:style-name="T256">Pažeidimo padarymo faktas gali būti patvirtintas tik atlikus tyrimą ir to pagrindu kompetentingai institucijai priėmus sprendimą, kad teisės pažeidimas buvo įvykdytas.</text:span><text:span text:style-name="T257"><text:s/>Atsižvelgiant į tai, siūlytina projekto 1 straipsnio 3 dalyje vietoj formuluotės „pareiškimų dėl teisės pažeidimų (toliau kartu – pažeidimai arba atskirai – pažeidimas)“ siūlytina įrašyti formuluotę „pareiškimų<text:s/></text:span><text:span text:style-name="T258">dėl galimų teisės pažeidimų (toliau kartu – galimi pažeidimai arba atskirai – galimas pažeidimas)“.</text:span><text:span text:style-name="T259"><text:s/>Atitinkamai turėtų būti peržiūrėtos ir kitos projekto nuostatos, „galimo pažeidimo“ sąvoką vietoj „pažeidimo“ sąvokos vartojant tose nuostatose, kuriose reglamentuojami ne su jau konstatuotu teisės pažeidimu, o tik galimu (dėl kurio įvykdymo pareikšta pretenzija ar kilęs įtarimas) pažeidimu susiję teisiniai santykiai.</text:span></text:p>
          </table:table-cell>
          <table:table-cell table:style-name="TableCell260">
            <text:p text:style-name="P261">Pritarti</text:p>
            <text:p text:style-name="P262"/>
          </table:table-cell>
          <table:table-cell table:style-name="TableCell263">
            <text:p text:style-name="P264"><text:span text:style-name="T265">Žr. Pasiūlymas prie 2 TD past</text:span><text:span text:style-name="T266">ab</text:span><text:span text:style-name="T267">os</text:span><text:span text:style-name="T268">.</text:span></text:p>
            <text:p text:style-name="P269"/>
            <text:p text:style-name="P270">Projekte tekste<text:s/>tose nuostatose, kuriose reglamentuojami ne su jau nustatytu teisės pažeidimu, o tik su galimu pažeidimu susiję teisiniai santykiai, sąvoka<text:s/>„pažeidimas“<text:s/>pakeista sąvoka<text:s/>„galimas<text:s/>pažeidimas“<text:s/>, t.y. Projekto<text:s/>1, 3, 5, 6, 8, 9, 10, 11 ir 12 straipsniuose atlikti<text:s/>atitinkami<text:s/>pakeitimai<text:s/></text:p>
          </table:table-cell>
        </table:table-row>
        <table:table-row table:style-name="TableRow271">
          <table:table-cell table:style-name="TableCell272">
            <text:p text:style-name="P273">5.</text:p>
          </table:table-cell>
          <table:table-cell table:style-name="TableCell274">
            <text:p text:style-name="P275">Seimo kanceliarijos Teisės departamentas,<text:s/></text:p>
            <text:p text:style-name="P276"><text:span text:style-name="T277">2024-06-10</text:span></text:p>
          </table:table-cell>
          <table:table-cell table:style-name="TableCell278">
            <text:p text:style-name="P279">Priedas</text:p>
          </table:table-cell>
          <table:table-cell table:style-name="TableCell280">
            <text:p text:style-name="P281"/>
          </table:table-cell>
          <table:table-cell table:style-name="TableCell282">
            <text:p text:style-name="P283"/>
          </table:table-cell>
          <table:table-cell table:style-name="TableCell284">
            <text:p text:style-name="P285"><text:span text:style-name="T286">5.</text:span><text:span text:style-name="T287"><text:s/></text:span><text:span text:style-name="T288">Projekto 1 st</text:span><text:span text:style-name="T289">raipsnio 4 dalyje nurodoma, kad<text:s/></text:span><text:span text:style-name="T290">šio įstatymo nuostatos suderintos su Europos Sąjungos teisės aktais, nurodytais šio įstatymo priede. Atkreiptinas dėmesys, kad įstatymo priedas yra sudėtinė įstatymo dalis, todėl jis turėtų būti dėstomas pačiame įstatyme (atskirame lape), o ne atskirame dokumente. Be to, įstatymo priedo pavadinimas, atsižvelgiant į </text:span><text:span text:style-name="T291">Nuorodų į Europos Sąjungos teisės aktus teikimo teisės aktuose reikalavimų aprašo, patvirtinto teisingumo ministro 2020 m. kovo 6 d. įsakymu Nr. 1R-72 (2022 m. birželio 20 d. įsakymo Nr. 1R-241 redakcija), 14 punkte nustatytą taisyklę turėtų būti ne „Įgyvendinamas Europos Sąjungos teisės aktas“, o „Įgyvendinami Europos Sąjungos teisės aktai“.</text:span></text:p>
          </table:table-cell>
          <table:table-cell table:style-name="TableCell292">
            <text:p text:style-name="P293">Pritarti</text:p>
          </table:table-cell>
          <table:table-cell table:style-name="TableCell294">
            <text:p text:style-name="P295">Pasiūlymas:<text:s/></text:p>
            <text:p text:style-name="P296">Projekto priedą išdėstyti taip:</text:p>
            <text:p text:style-name="P297">„Lietuvos Respublikos<text:s/><text:span text:style-name="T298">internetinių tarpininkavimo paslaugų ir interneto paieškos sistemų<text:s/></text:span><text:span text:style-name="T299">paslaugų</text:span><text:span text:style-name="T300"><text:s/>priežiūros</text:span><text:s/>įstatymo<text:s/></text:p>
            <text:p text:style-name="P301">priedas</text:p>
            <text:p text:style-name="P302"/>
            <text:p text:style-name="P303">ĮGYVENDINAM<text:span text:style-name="T304">I</text:span><text:span text:style-name="T305">AS</text:span><text:span text:style-name="T306"><text:s/></text:span>EUROPOS SĄJUNGOS TEISĖS AKTA<text:span text:style-name="T307">S</text:span><text:span text:style-name="T308">I</text:span></text:p>
            <text:p text:style-name="P309"/>
            <text:p text:style-name="P310">2019 m. birželio 20 d. Europos Parlamento ir Tarybos reglamentas (ES) 2019/1150 dėl verslo klientams teikiamų internetinių tarpininkavimo paslaugų sąžiningumo ir skaidrumo didinimo.</text:p>
            <text:p text:style-name="P311">________________“</text:p>
            <text:p text:style-name="P312"/>
          </table:table-cell>
        </table:table-row>
        <table:table-row table:style-name="TableRow313">
          <table:table-cell table:style-name="TableCell314">
            <text:p text:style-name="P315">6.</text:p>
          </table:table-cell>
          <table:table-cell table:style-name="TableCell316">
            <text:p text:style-name="P317">Seimo kanceliarijos Teisės departamentas,<text:s/></text:p>
            <text:p text:style-name="P318"><text:span text:style-name="T319">2024-06-10</text:span></text:p>
          </table:table-cell>
          <table:table-cell table:style-name="TableCell320">
            <text:p text:style-name="P321">3</text:p>
          </table:table-cell>
          <table:table-cell table:style-name="TableCell322">
            <text:p text:style-name="P323">2</text:p>
          </table:table-cell>
          <table:table-cell table:style-name="TableCell324">
            <text:p text:style-name="P325">1</text:p>
          </table:table-cell>
          <table:table-cell table:style-name="TableCell326">
            <text:p text:style-name="P327"><text:span text:style-name="T328">6.</text:span><text:span text:style-name="T329"><text:s/></text:span><text:span text:style-name="T330">Projekto 3 straipsnio 2 dalies 1 punkto nuostatoje iki dvitaškio vietoj formuluotės „Konkurencijos tarybos patvirtinto Konkurencijos tarybos darbo reglamento (toliau – Konkurencijos tarybos darbo reglamentas)“ reikėtų įrašyti žodžius „Konkurencijos tarybos darbo reglamento“, nes Konkurencijos tarybos darbo reglamento tvirtinimo tvarka yra ne teikiamo projekto reguliavimo dalykas. Pažymėtina, kad Konkurencijos įstatymo 19 straipsnio 10 dalyje jau nustatyta, kad Konkurencijos tarybos darbo reglamentas priimamas Konkurencijos tarybos nutarimu.</text:span></text:p>
          </table:table-cell>
          <table:table-cell table:style-name="TableCell331">
            <text:p text:style-name="P332">Pritarti</text:p>
            <text:p text:style-name="P333"/>
          </table:table-cell>
          <table:table-cell table:style-name="TableCell334">
            <text:p text:style-name="P335">Pasiūlymas:</text:p>
            <text:p text:style-name="P336">Projekto 3 straipsnio 2 dalies 1 punktą išdėstyti taip:</text:p>
            <text:p text:style-name="P337">1) šio įstatymo ir Konkurencijos tarybos<text:s/><text:span text:style-name="T338">patvirtinto</text:span><text:span text:style-name="T339"><text:s/>darbo reglamento</text:span><text:s/><text:span text:style-name="T340">(toliau – Konkurencijos tarybos darbo reglamentas)</text:span><text:s/>nustatyta tvarka nagrinėja pareiškimus dėl<text:s/><text:span text:style-name="T341">galimų<text:s/></text:span>pažeidimų (toliau – pareiškimai), atlieka<text:s/><text:span text:style-name="T342">galimų</text:span><text:s/>pažeidimų tyrimus, nagrinėja<text:s/><text:span text:style-name="T343">galimų</text:span><text:s/>pažeidimų tyrimų bylas (toliau kartu – bylos arba atskirai – byla), šio įstatymo nustatytais atvejais taiko šiame įstatyme nustatytas baudas ir kitas poveikio priemones dėl Reglamento (ES) 2019/1150:<text:s/></text:p>
            <text:p text:style-name="P344">&lt;...&gt;;“</text:p>
          </table:table-cell>
        </table:table-row>
        <table:table-row table:style-name="TableRow345">
          <table:table-cell table:style-name="TableCell346">
            <text:p text:style-name="P347">7.</text:p>
          </table:table-cell>
          <table:table-cell table:style-name="TableCell348">
            <text:p text:style-name="P349">Seimo kanceliarijos Teisės departamentas,<text:s/></text:p>
            <text:p text:style-name="P350"><text:span text:style-name="T351">2024-06-10</text:span></text:p>
          </table:table-cell>
          <table:table-cell table:style-name="TableCell352">
            <text:p text:style-name="P353">3</text:p>
          </table:table-cell>
          <table:table-cell table:style-name="TableCell354">
            <text:p text:style-name="P355">2</text:p>
          </table:table-cell>
          <table:table-cell table:style-name="TableCell356">
            <text:p text:style-name="P357">1</text:p>
          </table:table-cell>
          <table:table-cell table:style-name="TableCell358">
            <text:p text:style-name="P359"><text:span text:style-name="T360">7.</text:span><text:span text:style-name="T361"><text:s/></text:span><text:span text:style-name="T362">Nėra aišku, kodėl projekto 3 straipsnio 2 dalies 1 punkto i papunktyje nėra pateikta nuoroda ir į Reglamento (ES) 2019/1150 11 straipsnio 2 dalį, nes šioje dalyje taip pat nustatomi imperatyvūs reikalavimai internetinių tarpininkavimo paslaugų teikėjams dėl jų naudojamos vidinės skundų nagrinėjimo sistemos turinio. Dėl analogiškos priežasties nėra aišku, kodėl projekto 3 straipsnio 2 dalies 1 punkto j papunktyje nepateikiama nuoroda ir į Reglamento (ES) 2019/1150 12 straipsnio 2 ir 4 dalis.</text:span></text:p>
          </table:table-cell>
          <table:table-cell table:style-name="TableCell363">
            <text:p text:style-name="P364">Nepritarti</text:p>
            <text:p text:style-name="P365"/>
          </table:table-cell>
          <table:table-cell table:style-name="TableCell366">
            <text:p text:style-name="P367">Argumentai:</text:p>
            <text:p text:style-name="P368"><text:span text:style-name="T369">Atsižvelgiant į tai, kad<text:s/></text:span><text:span text:style-name="T370">Reglamento (ES) 2019/1150</text:span><text:span text:style-name="T371"><text:s/>11 straipsnio 2 dalyje nurodyti reikalavimai yra susiję su individualiais ginčais tarp internetinių tarpininkavimo paslaugų teikėjų ir verslo klientų, t. y. reikalavimai pritaikomi konkretiems ginčų nagrinėjimo atvejams, tokio pažeidimo nagrinėjimas yra labiau tinkamas teisminiam procesui, nes būtų pagrįstas šalių rungimosi principu, kuris būdingas teismo procesui, o ne Konkurencijos tarybos atliekamiems tyrimams.</text:span></text:p>
            <text:p text:style-name="P372">Reglamento<text:s/>(ES) 2019/1150<text:s/>12 straipsnio 2 ir 4 dalies nuostatos taip pat yra susijusios su individualiais ginčais dėl mediatorių tinkamumo ir mediacijos proceso išlaidų paskirstymo pagrįstumo.</text:p>
            <text:p text:style-name="P373">Tokio pobūdžio vertinimą tinkamiau atliktų teismai, nes nesutarimai dėl mediatoriaus tinkamumo ar mediacijos išlaidų irgi būtų priskirtini individualaus pobūdžio ginčams.<text:s/></text:p>
            <text:p text:style-name="P374"><text:span text:style-name="T375">Pažymėtina, kad pagal Lietuvos Respublikos civilinio proceso kodekso<text:s/></text:span><text:span text:style-name="T376">231</text:span><text:span text:style-name="T377">1</text:span><text:span text:style-name="T378"><text:s/>straipsnį,</text:span><text:span text:style-name="normal-h"><text:s/>būtent teisėjai nagrinėdami bylas gali skirti mediatorius, todėl jie turi patirties vertinant mediatorių kvalifikaciją, įkainius ir t. t.</text:span><text:span text:style-name="T379"><text:s/></text:span><text:span text:style-name="T380">Būtent, dėl šių priežasčių įstatymo projekto 4 straipsnyje ir numatyta teisė<text:s/></text:span><text:span text:style-name="T381">v</text:span><text:span text:style-name="T382">erslo klienta</text:span><text:span text:style-name="T383">ms</text:span><text:span text:style-name="T384"><text:s/>ir bendrovių interneto svetainių naudotoja</text:span><text:span text:style-name="T385">ms savo pažeistas teises ginti teisme.</text:span></text:p>
          </table:table-cell>
        </table:table-row>
        <table:table-row table:style-name="TableRow386">
          <table:table-cell table:style-name="TableCell387">
            <text:p text:style-name="P388">8.</text:p>
          </table:table-cell>
          <table:table-cell table:style-name="TableCell389">
            <text:p text:style-name="P390">Seimo kanceliarijos Teisės departamentas,<text:s/></text:p>
            <text:p text:style-name="P391"><text:span text:style-name="T392">2024-06-10</text:span></text:p>
          </table:table-cell>
          <table:table-cell table:style-name="TableCell393">
            <text:p text:style-name="P394">3</text:p>
          </table:table-cell>
          <table:table-cell table:style-name="TableCell395">
            <text:p text:style-name="P396">2</text:p>
          </table:table-cell>
          <table:table-cell table:style-name="TableCell397">
            <text:p text:style-name="P398">2</text:p>
          </table:table-cell>
          <table:table-cell table:style-name="TableCell399">
            <text:p text:style-name="P400"><text:span text:style-name="T401">8.</text:span><text:span text:style-name="T402"><text:s/></text:span><text:span text:style-name="T403">Siekiant teisinio aiškumo projekto 3 straipsnio 2 dalies 2 punkte vietoj žodžių „šiame įstatyme“ reikėtų įrašyti žodžius „šio įstatymo 13 straipsnio 4 dalyje“.</text:span></text:p>
          </table:table-cell>
          <table:table-cell table:style-name="TableCell404">
            <text:p text:style-name="P405">Pritarti</text:p>
            <text:p text:style-name="P406"/>
          </table:table-cell>
          <table:table-cell table:style-name="TableCell407">
            <text:p text:style-name="P408">Pasiūlymas:</text:p>
            <text:p text:style-name="P409">Projekto 3 straipsnio 2 dalies<text:s/>2<text:s/>punktą išdėstyti taip:</text:p>
            <text:p text:style-name="P410"><text:span text:style-name="T411">„</text:span><text:span text:style-name="T412">2) taiko<text:s/></text:span><text:span text:style-name="T413">šiame</text:span><text:span text:style-name="T414"><text:s/></text:span><text:span text:style-name="T415">šio įstatymo 13 straipsnio 4 dalyje</text:span><text:span text:style-name="T416"><text:s/></text:span><text:span text:style-name="T417">įstatyme<text:s/></text:span><text:span text:style-name="T418">nustatytas baudas už reikalavimų, nurodytų šio įstatymo 6 straipsnio 1 dalies 1 ir 2 punktuose, nevykdymą;</text:span><text:span text:style-name="T419">“</text:span></text:p>
          </table:table-cell>
        </table:table-row>
        <table:table-row table:style-name="TableRow420">
          <table:table-cell table:style-name="TableCell421">
            <text:p text:style-name="P422">9.</text:p>
          </table:table-cell>
          <table:table-cell table:style-name="TableCell423">
            <text:p text:style-name="P424">Seimo kanceliarijos Teisės departamentas,<text:s/></text:p>
            <text:p text:style-name="P425"><text:span text:style-name="T426">2024-06-10</text:span></text:p>
          </table:table-cell>
          <table:table-cell table:style-name="TableCell427">
            <text:p text:style-name="P428">3</text:p>
          </table:table-cell>
          <table:table-cell table:style-name="TableCell429">
            <text:p text:style-name="P430">2</text:p>
          </table:table-cell>
          <table:table-cell table:style-name="TableCell431">
            <text:p text:style-name="P432">5</text:p>
          </table:table-cell>
          <table:table-cell table:style-name="TableCell433">
            <text:p text:style-name="P434"><text:span text:style-name="T435">9.</text:span><text:span text:style-name="T436"><text:s/></text:span><text:span text:style-name="T437">Projekto 3 straipsnio 2 dalies 5 punkte, siekiant teisinio aiškumo ir tikslumo bei atsižvelgiant į tai, kad šioje dalyje yra reglamentuojamos Konkurencijos tarybos funkcijos (kompetencija), vietoj žodžių „šio įstatymo nustatytos kompetencijos“ įrašytini žodžiai „jos kompetencijai šio įstatymo priskirtoje srityje“ (analogiškai kaip projekto 3 straipsnio 2 dalies 8 punkte).</text:span></text:p>
          </table:table-cell>
          <table:table-cell table:style-name="TableCell438">
            <text:p text:style-name="P439">Pritarti</text:p>
          </table:table-cell>
          <table:table-cell table:style-name="TableCell440">
            <text:p text:style-name="P441">Pasiūlymas:</text:p>
            <text:p text:style-name="P442">Projekto 3 straipsnio 2 dalies<text:s/>5<text:s/>punktą išdėstyti taip:</text:p>
            <text:p text:style-name="P443"><text:span text:style-name="T444">„</text:span><text:span text:style-name="T445">5) konsultuoja verslo klientus, bendrovių interneto svetainių naudotojus, internetinių tarpininkavimo paslaugų teikėjus ir interneto paieškos sistemų teikėjus<text:s/></text:span><text:span text:style-name="T446">jos kompetencijai šio įstatymo priskirtoje srityje<text:s/></text:span><text:span text:style-name="T447">šio įstatymo nustatytos kompetencijos<text:s/></text:span><text:span text:style-name="T448">klausimais;</text:span><text:span text:style-name="T449">“</text:span></text:p>
          </table:table-cell>
        </table:table-row>
        <table:table-row table:style-name="TableRow450">
          <table:table-cell table:style-name="TableCell451">
            <text:p text:style-name="P452">10.</text:p>
          </table:table-cell>
          <table:table-cell table:style-name="TableCell453">
            <text:p text:style-name="P454">Seimo kanceliarijos Teisės departamentas,<text:s/></text:p>
            <text:p text:style-name="P455"><text:span text:style-name="T456">2024-06-10</text:span></text:p>
          </table:table-cell>
          <table:table-cell table:style-name="TableCell457">
            <text:p text:style-name="P458">3</text:p>
          </table:table-cell>
          <table:table-cell table:style-name="TableCell459">
            <text:p text:style-name="P460">2</text:p>
          </table:table-cell>
          <table:table-cell table:style-name="TableCell461">
            <text:p text:style-name="P462">7</text:p>
          </table:table-cell>
          <table:table-cell table:style-name="TableCell463">
            <text:p text:style-name="P464"><text:span text:style-name="T465">10.</text:span><text:span text:style-name="T466"><text:s/></text:span><text:span text:style-name="T467">Projekto 3 straipsnio 2 dalies 7 punkte prieš žodžius „paslaugų priežiūra“ siūlytina įrašyti žodžius „teikiamų ar siūlomų teikti“.</text:span></text:p>
          </table:table-cell>
          <table:table-cell table:style-name="TableCell468">
            <text:p text:style-name="P469">Pritarti</text:p>
            <text:p text:style-name="P470"/>
          </table:table-cell>
          <table:table-cell table:style-name="TableCell471">
            <text:p text:style-name="P472">Pasiūlymas:</text:p>
            <text:p text:style-name="P473">Projekto 3 straipsnio 2 dalies<text:s/>7<text:s/>punktą išdėstyti taip:</text:p>
            <text:p text:style-name="P474"><text:span text:style-name="T475">„</text:span><text:span text:style-name="T476">7) priima ir derina teisės aktus, susijusius su internetinių tarpininkavimo paslaugų teikėjų ir interneto paieškos sistemų teikėjų</text:span><text:span text:style-name="T477"><text:s/></text:span><text:span text:style-name="T478">teikiamų ar siūlomų teikti</text:span><text:span text:style-name="T479"><text:s/>paslaugų priežiūra;</text:span><text:span text:style-name="T480">“</text:span></text:p>
          </table:table-cell>
        </table:table-row>
        <table:table-row table:style-name="TableRow481">
          <table:table-cell table:style-name="TableCell482">
            <text:p text:style-name="P483">11.</text:p>
          </table:table-cell>
          <table:table-cell table:style-name="TableCell484">
            <text:p text:style-name="P485">Seimo kanceliarijos Teisės departamentas,<text:s/></text:p>
            <text:p text:style-name="P486"><text:span text:style-name="T487">2024-06-10</text:span></text:p>
          </table:table-cell>
          <table:table-cell table:style-name="TableCell488">
            <text:p text:style-name="P489">3</text:p>
          </table:table-cell>
          <table:table-cell table:style-name="TableCell490">
            <text:p text:style-name="P491">2</text:p>
          </table:table-cell>
          <table:table-cell table:style-name="TableCell492">
            <text:p text:style-name="P493">10</text:p>
          </table:table-cell>
          <table:table-cell table:style-name="TableCell494">
            <text:p text:style-name="P495"><text:span text:style-name="T496">11.</text:span><text:span text:style-name="T497"><text:s/></text:span><text:span text:style-name="T498">Projekto 3 straipsnio 2 dalies 10 punkte reikėtų konkretizuoti būtent kokio tyrimo (koks tyrimo objektas, turinys, jį atliekantis subjektas) strateginė reikšmė galėtų įtakoti Konkurencijos tarybos veiklos prioritetus.</text:span></text:p>
          </table:table-cell>
          <table:table-cell table:style-name="TableCell499">
            <text:p text:style-name="P500"><text:span text:style-name="T501">Pritarti</text:span><text:s/></text:p>
          </table:table-cell>
          <table:table-cell table:style-name="TableCell502">
            <text:p text:style-name="P503">Argumentai:</text:p>
            <text:p text:style-name="P504"><text:span text:style-name="T505">Veiklos prioritetas šiuo atveju yra Konkurencijos tarybos tvirtinamas dokumentas, kurio turinį nustato Konkurencijos taryba. Veiklos prioriteto turinio reglamentavimas nėra šio įstatymo projekto dalykas.</text:span></text:p>
            <text:p text:style-name="P506"/>
            <text:p text:style-name="P507">Pasiūlymas:<text:s/></text:p>
            <text:p text:style-name="P508">Projekto 3 straipsnio 2 dalies 10 punktą išdėstyti taip:</text:p>
            <text:p text:style-name="P509"><text:span text:style-name="T510">„</text:span><text:span text:style-name="T511">1</text:span><text:span text:style-name="T512">0)<text:s/></text:span><text:span text:style-name="T513">tvirtina Konkurencijos tarybos veiklos prioritetus Reglamento (ES) 2019/1150 nuostatų laikymosi priežiūros srityje, nustatomus atsižvelgiant į<text:s/></text:span><text:span text:style-name="T514">galimo pažeidimo<text:s/></text:span><text:span text:style-name="T515">tyrimo <text:s/>strateginės reikšmės ir racionalaus išteklių panaudojimo kriterijus;</text:span><text:span text:style-name="T516">“</text:span></text:p>
          </table:table-cell>
        </table:table-row>
        <table:table-row table:style-name="TableRow517">
          <table:table-cell table:style-name="TableCell518">
            <text:p text:style-name="P519">12.</text:p>
          </table:table-cell>
          <table:table-cell table:style-name="TableCell520">
            <text:p text:style-name="P521">Seimo kanceliarijos Teisės departamentas,<text:s/></text:p>
            <text:p text:style-name="P522"><text:span text:style-name="T523">2024-06-10</text:span><text:span text:style-name="T524"><text:s/></text:span></text:p>
          </table:table-cell>
          <table:table-cell table:style-name="TableCell525">
            <text:p text:style-name="P526">4</text:p>
          </table:table-cell>
          <table:table-cell table:style-name="TableCell527">
            <text:p text:style-name="P528"/>
          </table:table-cell>
          <table:table-cell table:style-name="TableCell529">
            <text:p text:style-name="P530"/>
          </table:table-cell>
          <table:table-cell table:style-name="TableCell531">
            <text:p text:style-name="P532"><text:span text:style-name="T533">12.</text:span><text:span text:style-name="T534"><text:s/></text:span><text:span text:style-name="T535">Projekto 4</text:span><text:span text:style-name="T536"><text:s/>straipsnyje siūloma nustatyti,<text:s/></text:span><text:span text:style-name="T537">kad verslo klientai ir bendrovių interneto svetainių naudotojai, kurių teisės arba teisėti interesai yra pažeisti internetinių tarpininkavimo paslaugų teikėjų arba interneto paieškos sistemų teikėjų &lt;...&gt; , taip pat organizacijos, asociacijos ir viešosios įstaigos &lt;...&gt; turi teisę kreiptis į teismą su ieškiniu dėl</text:span><text:bookmark-start text:name="part_020898991cde41ef85af9b9728bfcedd"/><text:bookmark-end text:name="part_020898991cde41ef85af9b9728bfcedd"/><text:span text:style-name="T538"> neteisėtų veiksmų nutraukimo ir</text:span><text:bookmark-start text:name="part_c39d9afba9c5447d8d44d6df2af78d81"/><text:bookmark-end text:name="part_c39d9afba9c5447d8d44d6df2af78d81"/><text:span text:style-name="T539"> įpareigojimo įvykdyti teisės aktuose nustatytą pareigą. Atkreiptinas dėmesys, kad projekto 13 straipsnio 1 dalies 1 punkte įtvirtinama, kad priežiūros institucija, nustačiusi Reglamento (ES) 2019/1150 pažeidimą, taip pat gali duoti privalomus nurodymus nutraukti neteisėtą veiklą ar neteisėtus veiksmus, įvykdyti teisės aktuose nustatytą pareigą. Taigi tiek teismas, tiek ir priežiūros institucija gali taikyti dalį tų pačių projekte numatytų poveikio priemonių. Atsižvelgiant į tai, iš projektu siūlomo teisinio reguliavimo nėra aiškus priežiūros institucijos ir teismo pažeidimų nagrinėjimo santykis, t. y. ar kreipimasis į priežiūros instituciją tam tikrais atvejais (kai siekiama įpareigoti nutraukti neteisėtą veiklą ar veiksmus ir įvykdyti teisės aktuose nustatytą pareigą) yra ikiteisminė ginčų nagrinėjimo stadija ar alternatyvus ginčų sprendimo būdas, išimtinai priklausantis nuo pareiškėjo pasirinkimo. Projekto nuostatos tikslintinos, pašalinant šį neaiškumą.</text:span></text:p>
          </table:table-cell>
          <table:table-cell table:style-name="TableCell540">
            <text:p text:style-name="P541">Nepritarti</text:p>
            <text:p text:style-name="P542"/>
          </table:table-cell>
          <table:table-cell table:style-name="TableCell543">
            <text:p text:style-name="P544">Argumentai:</text:p>
            <text:p text:style-name="P545">Įstatymo projekto aiškinamajame rašte,<text:s/><text:span text:style-name="T546">verslo klientai ir bendrovių interneto svetainių naudotojai, taip pat jiems atstovaujančios organizacijos, asociacijos ir viešosios įstaigos, savo pasirinkimu galės kreiptis arba į Konkurencijos tarybą, kuri atliks Įstatymo projekto 3 straipsnio 2 dalyje nurodytų Reglamento<text:s/></text:span><text:a xlink:href="http://eur-lex.europa.eu/legal-content/LIT/TXT/?uri=CELEX:31150R2019&amp;locale=lt" office:target-frame-name="_blank" xlink:show="new"><text:span text:style-name="T547">(ES) 2019/1150</text:span></text:a><text:span text:style-name="T548"><text:s/>nuostatų pažeidimo tyrimus, arba į nacionalinius teismus. Taigi, Įstatymo projektu numatomi du verslo klientų ir bendrovių interneto svetainių naudotojų teisių gynimo būdai, kurie užtikrins efektyvų Reglamento<text:s/></text:span><text:a xlink:href="http://eur-lex.europa.eu/legal-content/LIT/TXT/?uri=CELEX:31150R2019&amp;locale=lt" office:target-frame-name="_blank" xlink:show="new"><text:span text:style-name="T549">(ES) 2019/1150</text:span></text:a><text:span text:style-name="T550"><text:s/>reikalavimų</text:span><text:span text:style-name="T551"><text:s/></text:span><text:span text:style-name="T552">įgyvendinimą.</text:span></text:p>
          </table:table-cell>
        </table:table-row>
        <table:table-row table:style-name="TableRow553">
          <table:table-cell table:style-name="TableCell554">
            <text:p text:style-name="P555">13.</text:p>
          </table:table-cell>
          <table:table-cell table:style-name="TableCell556">
            <text:p text:style-name="P557">Seimo kanceliarijos Teisės departamentas,<text:s/></text:p>
            <text:p text:style-name="P558"><text:span text:style-name="T559">2024-06-10</text:span></text:p>
          </table:table-cell>
          <table:table-cell table:style-name="TableCell560">
            <text:p text:style-name="P561">4</text:p>
          </table:table-cell>
          <table:table-cell table:style-name="TableCell562">
            <text:p text:style-name="P563">1</text:p>
          </table:table-cell>
          <table:table-cell table:style-name="TableCell564">
            <text:p text:style-name="P565"/>
          </table:table-cell>
          <table:table-cell table:style-name="TableCell566">
            <text:p text:style-name="P567"><text:span text:style-name="T568">13.</text:span><text:span text:style-name="T569"><text:s/></text:span><text:span text:style-name="T570">Projekto 4 straipsnyje nustatoma, kad </text:span><text:span text:style-name="T571">organizacijos</text:span><text:span text:style-name="T572">, asociacijos ir viešosios įstaigos, kurios suprantamos taip, kaip nustatyta Reglamento (ES) 2019/1150 14 straipsnio 3 ir 4 dalyse, turinčios teisėtą interesą atstovauti verslo klientams ir (ar) bendrovių interneto svetainių naudotojams, turi teisę kreiptis į teismą su ieškiniu. Vertinant šią nuostatą nėra aišku, kokios dar organizacijos, įsteigtos ir veikiančios Lietuvos Respublikoje ne kaip asociacijos ar viešosios įstaigos, galėtų patekti į šios nuostatos taikymo sritį. Atsižvelgiant į Lietuvos Respublikos juridinių asmenų galimas teisines formas, sunku įvardyti kažkokios kitokios teisinės formos (nei asociacija, ar viešoji įstaiga) pelno nesiekiančius viešuosius juridinius asmenis, atitinkančius neapibrėžto turinio „organizacijos“ sąvoką. Jeigu turimos omenyje Europos Sąjungos valstybėse įsteigtos organizacijos, taip reikėtų ir nurodyti.</text:span></text:p>
          </table:table-cell>
          <table:table-cell table:style-name="TableCell573">
            <text:p text:style-name="P574">Pritarti</text:p>
          </table:table-cell>
          <table:table-cell table:style-name="TableCell575">
            <text:p text:style-name="P576">Pasiūlymas:<text:s/></text:p>
            <text:p text:style-name="P577">Projekto 4 straipsnio 1 dalį išdėstyti taip:</text:p>
            <text:p text:style-name="P578"><text:span text:style-name="T579">„</text:span><text:span text:style-name="T580">1. Verslo klientai ir bendrovių interneto svetainių naudotojai, kurių teisės arba teisėti interesai yra pažeisti internetinių tarpininkavimo paslaugų teikėjų arba interneto paieškos sistemų teikėjų, nesilaikančių Reglamente (ES) 2019/1150 jiems nustatytų reikalavimų, taip pat<text:s/></text:span><text:span text:style-name="T581">Europos Sąjungos valstybėse įsteigtos</text:span><text:span text:style-name="T582"><text:s/>organizacijos, asociacijos ir viešosios įstaigos, kurios suprantamos taip, kaip nustatyta Reglamento (ES) 2019/1150 14 straipsnio 3 ir 4 dalyse turinčios teisėtą interesą atstovauti verslo klientams ir (ar) bendrovių interneto svetainių naudotojams (toliau –<text:s/></text:span><text:span text:style-name="T583">Europos Sąjungos valstybėse įsteigtos</text:span><text:span text:style-name="T584"><text:s/>organizacijos, asociacijos ir viešosios įstaigos</text:span><text:span text:style-name="T585">),</text:span><text:span text:style-name="T586">turi teisę kreiptis į teismą su ieškiniu dėl:</text:span><text:span text:style-name="T587">“</text:span></text:p>
          </table:table-cell>
        </table:table-row>
        <table:table-row table:style-name="TableRow588">
          <table:table-cell table:style-name="TableCell589">
            <text:p text:style-name="P590">14.</text:p>
          </table:table-cell>
          <table:table-cell table:style-name="TableCell591">
            <text:p text:style-name="P592">Seimo kanceliarijos Teisės departamentas,<text:s/></text:p>
            <text:p text:style-name="P593"><text:span text:style-name="T594">2024-06-10</text:span></text:p>
          </table:table-cell>
          <table:table-cell table:style-name="TableCell595">
            <text:p text:style-name="P596">4</text:p>
          </table:table-cell>
          <table:table-cell table:style-name="TableCell597">
            <text:p text:style-name="P598">2</text:p>
          </table:table-cell>
          <table:table-cell table:style-name="TableCell599">
            <text:p text:style-name="P600">N</text:p>
          </table:table-cell>
          <table:table-cell table:style-name="TableCell601">
            <text:p text:style-name="P602"><text:span text:style-name="T603">14.</text:span><text:span text:style-name="T604"><text:s/></text:span><text:span text:style-name="T605">Projekto 4 straipsnyje nustačius, kad teisę kreiptis į teismą su ieškiniu turi teisę organizacijos, asociacijos ir viešosios įstaigos, kurios suprantamos taip, kaip nustatyta Reglamento (ES) 2019/1150 14 straipsnio 3 ir 4 dalyse, taip pat reikėtų nustatyti ir tai, kad kreipdamosi į teismą jos turi pateikti dokumentus, patvirtinančius atitiktį Reglamento (ES) 14 straipsnio 3 ir 4 dalyse nustatytiems reikalavimams, nes Reglamento (ES) 2019/1150 14 straipsnio 3 ir 4 dalyse nustatyti reikalavimai nėra identiški Civilinio proceso kodekso 56 straipsnio 1 dalies 6 punkte nurodytiems reikalavimams asociacijoms ir kitiems viešiems juridiniams asmenims, kurie gali būti teisme atstovais pagal pavedimą.</text:span></text:p>
          </table:table-cell>
          <table:table-cell table:style-name="TableCell606">
            <text:p text:style-name="P607">Pritarti</text:p>
          </table:table-cell>
          <table:table-cell table:style-name="TableCell608">
            <text:p text:style-name="P609">Pasiūlymas:</text:p>
            <text:p text:style-name="P610">Papildyti<text:s/>Projekto<text:s/>4<text:s/>straipsnį 2 nauja<text:s/>dalimi ir ją<text:s/><text:s/>išdėstyti taip:</text:p>
            <text:p text:style-name="P611"><text:span text:style-name="T612">„</text:span><text:span text:style-name="T613">2. Organizacijos, asociacijos ir viešosios įstaigos, besikreipiančios į teismą su ieškiniu, privalo<text:s/></text:span><text:span text:style-name="T614">pateikti dokumentus, patvirtinančius atitiktį Reglamento (ES) 14 straipsnio 3 ir 4 dalyse nustatytiems reikalavimams.</text:span><text:span text:style-name="T615">“</text:span></text:p>
          </table:table-cell>
        </table:table-row>
        <table:table-row table:style-name="TableRow616">
          <table:table-cell table:style-name="TableCell617">
            <text:p text:style-name="P618">15.</text:p>
          </table:table-cell>
          <table:table-cell table:style-name="TableCell619">
            <text:p text:style-name="P620">Seimo kanceliarijos Teisės departamentas,<text:s/></text:p>
            <text:p text:style-name="P621"><text:span text:style-name="T622">2024-06-10</text:span></text:p>
          </table:table-cell>
          <table:table-cell table:style-name="TableCell623">
            <text:p text:style-name="P624">5</text:p>
          </table:table-cell>
          <table:table-cell table:style-name="TableCell625">
            <text:p text:style-name="P626">1</text:p>
          </table:table-cell>
          <table:table-cell table:style-name="TableCell627">
            <text:p text:style-name="P628"/>
          </table:table-cell>
          <table:table-cell table:style-name="TableCell629">
            <text:p text:style-name="P630"><text:span text:style-name="T631">15.</text:span><text:span text:style-name="T632"><text:s/></text:span><text:span text:style-name="T633">Siekiant teisinio aiškumo, projekto 5 straipsnio 1 dalyje vietoj žodžių „turi teisę reikalauti, kad Konkurencijos taryba pradėtų Reglamento (ES) 2019/1150 pažeidimo tyrimą, ir pateikti jai dėl to atitinkamą pareiškimą“ siūlome įrašyti žodžius „turi teisę pateikti Konkurencijos tarybai pareiškimą su reikalavimu pradėti tyrimą dėl galimo Reglamento (ES) 2019/1150 pažeidimo“.</text:span></text:p>
          </table:table-cell>
          <table:table-cell table:style-name="TableCell634">
            <text:p text:style-name="P635">Pritarti</text:p>
            <text:p text:style-name="P636"/>
          </table:table-cell>
          <table:table-cell table:style-name="TableCell637">
            <text:p text:style-name="P638">Pasiūlymas:<text:s/></text:p>
            <text:p text:style-name="P639">Projekto<text:s/>5<text:s/>straipsnio<text:s/>1 dalį<text:s/>išdėstyti taip:</text:p>
            <text:p text:style-name="P640"><text:bookmark-start text:name="_Hlk157070592"/><text:span text:style-name="T641">„1.<text:s/></text:span><text:span text:style-name="T642">Verslo klientai ir bendrovių interneto<text:s/></text:span><text:span text:style-name="T643">svetainių naudotojai</text:span><text:bookmark-end text:name="_Hlk157070592"/><text:span text:style-name="T644">, kurių<text:s/></text:span><text:span text:style-name="T645">Reglamentu (ES) 2019/1150 užtikrinamos<text:s/></text:span><text:span text:style-name="T646">teisės arba teisėti interesai yra pažeisti,<text:s/></text:span><text:span text:style-name="T647">turi teisę pateikti Konkurencijos tarybai pareiškimą su reikalavimu pradėti tyrimą dėl Reglamento (ES) 2019/1150 galimo pažeidimo</text:span><text:span text:style-name="T648"><text:s/></text:span><text:span text:style-name="T649">turi teisę reikalauti, kad Konkurencijos taryba pradėtų<text:s/></text:span><text:span text:style-name="T650">Reglamento (ES) 2019/1150<text:s/></text:span><text:span text:style-name="T651">pažeidimo tyrimą, ir pateikti jai dėl to atitinkamą pareiškimą</text:span><text:span text:style-name="T652">.“</text:span></text:p>
          </table:table-cell>
        </table:table-row>
        <table:table-row table:style-name="TableRow653">
          <table:table-cell table:style-name="TableCell654">
            <text:p text:style-name="P655">16.</text:p>
          </table:table-cell>
          <table:table-cell table:style-name="TableCell656">
            <text:p text:style-name="P657">Seimo kanceliarijos Teisės departamentas,<text:s/></text:p>
            <text:p text:style-name="P658"><text:span text:style-name="T659">2024-06-10</text:span></text:p>
          </table:table-cell>
          <table:table-cell table:style-name="TableCell660">
            <text:p text:style-name="P661">5</text:p>
          </table:table-cell>
          <table:table-cell table:style-name="TableCell662">
            <text:p text:style-name="P663">2</text:p>
          </table:table-cell>
          <table:table-cell table:style-name="TableCell664">
            <text:p text:style-name="P665"/>
          </table:table-cell>
          <table:table-cell table:style-name="TableCell666">
            <text:p text:style-name="P667"><text:span text:style-name="T668">16.</text:span><text:span text:style-name="T669"><text:s/></text:span><text:span text:style-name="T670">Projekto 5 straipsnio 2 dalies nuostatų tikslintina, nes pagal siūlomą formuluotę organizacijos, asociacijos ir viešosios įstaigos pareiškimą Konkurencijos tarybai gali pateikti dviem atvejais - kai verslo klientų ir (ar) bendrovių interneto svetainės naudotojai prašo, ir kai pareiškimas pateikiamas jų interesais. Tuo tarpu minėtoje projekto nuostatoje turbūt turimos omenyje kumuliatyvios sąlygos, t.y. kai pareiškimas verslo klientų ir (ar) bendrovių interneto svetainės naudotojų prašymu pateikiamas jų interesams ginti.</text:span></text:p>
          </table:table-cell>
          <table:table-cell table:style-name="TableCell671">
            <text:p text:style-name="P672">Pritarti</text:p>
            <text:p text:style-name="P673"/>
          </table:table-cell>
          <table:table-cell table:style-name="TableCell674">
            <text:p text:style-name="P675">Pasiūlymas:<text:s/></text:p>
            <text:p text:style-name="P676">Projekto<text:s/>5<text:s/>straipsnio<text:s/>2<text:s/>dalį<text:s/>išdėstyti taip:</text:p>
            <text:p text:style-name="P677"><text:bookmark-start text:name="_Hlk166588030"/><text:bookmark-start text:name="_Hlk166589219"/><text:span text:style-name="T678">„</text:span><text:span text:style-name="T679">2. Organizacijos,<text:s/></text:span><text:bookmark-start text:name="_Hlk167105835"/><text:span text:style-name="T680">asociacijos ir<text:s/></text:span><text:bookmark-end text:name="_Hlk166588030"/><text:span text:style-name="T681">viešosios įstaigos</text:span><text:bookmark-end text:name="_Hlk167105835"/><text:span text:style-name="T682"><text:s/></text:span><text:bookmark-end text:name="_Hlk166589219"/><text:span text:style-name="T683"><text:s/>turi teisę pateikti Konkurencijos tarybai pareiškimą dėl<text:s/></text:span><text:span text:style-name="T684">Reglamento (ES) 2019/1150 <text:s/></text:span><text:span text:style-name="T685">galimo</text:span><text:span text:style-name="T686"><text:s/>pažeidimo<text:s/></text:span><text:span text:style-name="T687">kai pareiškimas verslo klientų ir (ar) bendrovių interneto svetainės naudotojų prašymu pateikiamas jų interesams ginti</text:span><text:span text:style-name="T688"><text:s/></text:span><text:span text:style-name="T689">verslo klientų ir (ar) bendrovių interneto svetainės naudotojų prašymu ir jų interesais</text:span><text:span text:style-name="T690">.</text:span><text:span text:style-name="T691">“</text:span></text:p>
          </table:table-cell>
        </table:table-row>
        <table:table-row table:style-name="TableRow692">
          <table:table-cell table:style-name="TableCell693">
            <text:p text:style-name="P694">17.</text:p>
          </table:table-cell>
          <table:table-cell table:style-name="TableCell695">
            <text:p text:style-name="P696">Seimo kanceliarijos Teisės departamentas,<text:s/></text:p>
            <text:p text:style-name="P697"><text:span text:style-name="T698">2024-06-10</text:span></text:p>
          </table:table-cell>
          <table:table-cell table:style-name="TableCell699">
            <text:p text:style-name="P700">5</text:p>
          </table:table-cell>
          <table:table-cell table:style-name="TableCell701">
            <text:p text:style-name="P702">3</text:p>
          </table:table-cell>
          <table:table-cell table:style-name="TableCell703">
            <text:p text:style-name="P704">1</text:p>
          </table:table-cell>
          <table:table-cell table:style-name="TableCell705">
            <text:p text:style-name="P706"><text:span text:style-name="T707">17.</text:span><text:span text:style-name="T708"><text:s/></text:span><text:span text:style-name="T709">Projekto 5 straipsnio 3 dalies 1 punkte vietoj žodžio „valdžios“ įrašytinas žodis „valstybės“, o po žodžio „daromą“ – žodžiai „ar padarytą“.</text:span></text:p>
          </table:table-cell>
          <table:table-cell table:style-name="TableCell710">
            <text:p text:style-name="P711">Pritarti</text:p>
            <text:p text:style-name="P712"/>
          </table:table-cell>
          <table:table-cell table:style-name="TableCell713">
            <text:p text:style-name="P714">Pasiūlymas:<text:s/></text:p>
            <text:p text:style-name="P715">Projekto<text:s/>5<text:s/>straipsnio<text:s/>3 dalies 1 punktą išdėstyti<text:s/>taip:</text:p>
            <text:p text:style-name="P716"><text:span text:style-name="T717">„</text:span><text:span text:style-name="T718">1) gavus iš visuomenės, verslo subjektų,<text:s/></text:span><text:span text:style-name="T719">valstybės</text:span><text:span text:style-name="T720"><text:s/></text:span><text:span text:style-name="T721">valdžios</text:span><text:span text:style-name="T722"><text:s/></text:span><text:span text:style-name="T723">institucijų ir įstaigų, tarptautinių organizacijų, kitų šaltinių ar pačiai Konkurencijos tarybai surinkus informaciją, kuri leidžia pagrįstai įtarti daromą<text:s/></text:span><text:span text:style-name="T724">ar padarytą</text:span><text:span text:style-name="T725"><text:s/>Reglamento (ES) 2019/1150</text:span><text:span text:style-name="T726"><text:s/>galimą</text:span><text:span text:style-name="T727"><text:s/>pažeidimą;</text:span><text:span text:style-name="T728">“</text:span></text:p>
          </table:table-cell>
        </table:table-row>
        <table:table-row table:style-name="TableRow729">
          <table:table-cell table:style-name="TableCell730">
            <text:p text:style-name="P731">18.</text:p>
          </table:table-cell>
          <table:table-cell table:style-name="TableCell732">
            <text:p text:style-name="P733">Seimo kanceliarijos Teisės departamentas,<text:s/></text:p>
            <text:p text:style-name="P734"><text:span text:style-name="T735">2024-06-10</text:span></text:p>
          </table:table-cell>
          <table:table-cell table:style-name="TableCell736">
            <text:p text:style-name="P737">6</text:p>
          </table:table-cell>
          <table:table-cell table:style-name="TableCell738">
            <text:p text:style-name="P739">1,</text:p>
            <text:p text:style-name="P740">3</text:p>
          </table:table-cell>
          <table:table-cell table:style-name="TableCell741">
            <text:p text:style-name="P742"/>
          </table:table-cell>
          <table:table-cell table:style-name="TableCell743">
            <text:p text:style-name="P744"><text:span text:style-name="T745">18.</text:span><text:span text:style-name="T746"><text:s/></text:span><text:span text:style-name="T747">Derinant projekto nuostatas tarpusavyje, projekto 6 straipsnio 1 ir 3 dalies nuostatose iki dvitaškio po žodžių „Konkurencijos taryba“ įrašytini žodžiai „ir jos įgalioti pareigūnai“.</text:span></text:p>
          </table:table-cell>
          <table:table-cell table:style-name="TableCell748">
            <text:p text:style-name="P749">Pritarti</text:p>
          </table:table-cell>
          <table:table-cell table:style-name="TableCell750">
            <text:p text:style-name="P751">Pasiūlymas:<text:s/></text:p>
            <text:p text:style-name="P752"><text:span text:style-name="T753">Projekto<text:s/></text:span><text:span text:style-name="T754">6</text:span><text:span text:style-name="T755"><text:s/>straipsnio<text:s/></text:span><text:span text:style-name="T756">1</text:span><text:span text:style-name="T757"><text:s/></text:span><text:span text:style-name="T758">ir 3<text:s/></text:span><text:span text:style-name="T759">dal</text:span><text:span text:style-name="T760">is<text:s/></text:span><text:span text:style-name="T761">iki dvitaškio<text:s/></text:span><text:span text:style-name="T762">išdėstyti</text:span><text:span text:style-name="T763"><text:s/>taip:</text:span></text:p>
            <text:p text:style-name="P764"><text:span text:style-name="T765">„</text:span><text:span text:style-name="T766">1. Konkurencijos taryba</text:span><text:span text:style-name="T767"><text:s/></text:span><text:span text:style-name="T768">ir jos įgalioti pareigūnai</text:span><text:span text:style-name="T769"><text:s/>turi teisę:</text:span></text:p>
            <text:p text:style-name="P770">&lt;...&gt;</text:p>
            <text:p text:style-name="P771"><text:span text:style-name="T772">3. Konkurencijos taryba</text:span><text:span text:style-name="T773"><text:s/></text:span><text:span text:style-name="T774">ir jos įgalioti pareigūnai</text:span><text:span text:style-name="T775"><text:s/>privalo:</text:span><text:span text:style-name="T776">“</text:span></text:p>
          </table:table-cell>
        </table:table-row>
        <table:table-row table:style-name="TableRow777">
          <table:table-cell table:style-name="TableCell778">
            <text:p text:style-name="P779">19.</text:p>
          </table:table-cell>
          <table:table-cell table:style-name="TableCell780">
            <text:p text:style-name="P781">Seimo kanceliarijos Teisės departamentas,<text:s/></text:p>
            <text:p text:style-name="P782"><text:span text:style-name="T783">2024-06-10</text:span></text:p>
          </table:table-cell>
          <table:table-cell table:style-name="TableCell784">
            <text:p text:style-name="P785">6</text:p>
          </table:table-cell>
          <table:table-cell table:style-name="TableCell786">
            <text:p text:style-name="P787">2</text:p>
          </table:table-cell>
          <table:table-cell table:style-name="TableCell788">
            <text:p text:style-name="P789"/>
          </table:table-cell>
          <table:table-cell table:style-name="TableCell790">
            <text:p text:style-name="P791"><text:span text:style-name="T792">19.</text:span><text:span text:style-name="T793"><text:s/></text:span><text:span text:style-name="T794">Projekto 6 straipsnio 2 dalies pirmajame sakinyje vietoj žodžių „Konkurencijos tarybos darbo reglamente nustatyta tvarka“ siūlome įrašyti žodį „jos“, nes Konkurencijos tarybos pareigūnų įgaliojimo tvarka yra ne šio įstatymo, o Konkurencijos įstatymo reguliavimo dalykas (tai numatyta Konkurencijos įstatymo 25 straipsnyje).</text:span></text:p>
          </table:table-cell>
          <table:table-cell table:style-name="TableCell795">
            <text:p text:style-name="P796">Pritarti</text:p>
          </table:table-cell>
          <table:table-cell table:style-name="TableCell797">
            <text:p text:style-name="P798">Pasiūlymas:<text:s/></text:p>
            <text:p text:style-name="P799">Projekto<text:s/>6<text:s/>straipsnio<text:s/>2<text:s/>dalį<text:s/>išdėstyti<text:s/>taip:</text:p>
            <text:p text:style-name="P800">„2.<text:s/>Konkurencijos tarybos ir<text:s/><text:span text:style-name="T801">jos</text:span><text:s/><text:span text:style-name="T802">Konkurencijos tarybos darbo reglamente nustatyta tvarka</text:span><text:span text:style-name="T803"><text:s/></text:span>įgaliotų pareigūnų (toliau – įgalioti pareigūnai) reikalavimai, susiję su šio straipsnio 1 dalies 1 ir 2 punktuose nurodytų teisių įgyvendinimu, yra privalomi. Už šių reikalavimų nevykdymą<text:s/><text:span text:style-name="T804">gali būti</text:span><text:s/>taikomos<text:s/><text:span text:style-name="T805">šio įstatymo 13 straipsnio 4 dalyje</text:span><text:s/><text:span text:style-name="T806">šiame</text:span><text:span text:style-name="T807"><text:s/></text:span><text:span text:style-name="T808">įstatyme<text:s/></text:span>nustatytos baudos.“</text:p>
          </table:table-cell>
        </table:table-row>
        <table:table-row table:style-name="TableRow809">
          <table:table-cell table:style-name="TableCell810">
            <text:p text:style-name="P811">20.</text:p>
          </table:table-cell>
          <table:table-cell table:style-name="TableCell812">
            <text:p text:style-name="P813">Seimo kanceliarijos Teisės departamentas,<text:s/></text:p>
            <text:p text:style-name="P814"><text:span text:style-name="T815">2024-06-10</text:span></text:p>
          </table:table-cell>
          <table:table-cell table:style-name="TableCell816">
            <text:p text:style-name="P817">6</text:p>
          </table:table-cell>
          <table:table-cell table:style-name="TableCell818">
            <text:p text:style-name="P819">2</text:p>
          </table:table-cell>
          <table:table-cell table:style-name="TableCell820">
            <text:p text:style-name="P821"/>
          </table:table-cell>
          <table:table-cell table:style-name="TableCell822">
            <text:p text:style-name="P823"><text:span text:style-name="T824">20.</text:span><text:span text:style-name="T825"><text:s/></text:span><text:span text:style-name="T826">Projekto 6 straipsnio antrajame sakinyje, atsižvelgiant į tai, kad jame nurodytos baudos būtų skiriamos už privalomų reikalavimų nevykdymą, o taip pat siekiant teisinio aiškumo išbrauktini žodžiai „gali būti“, o vietoj žodžių „šiame įstatyme“ įrašytini žodžiai „šio įstatymo 13 straipsnio 4 dalyje“.</text:span></text:p>
          </table:table-cell>
          <table:table-cell table:style-name="TableCell827">
            <text:p text:style-name="P828">Pritarti</text:p>
          </table:table-cell>
          <table:table-cell table:style-name="TableCell829">
            <text:p text:style-name="P830">Žr. Pasiūlymas prie 19 TD pastabos.</text:p>
            <text:p text:style-name="P831"/>
          </table:table-cell>
        </table:table-row>
        <table:table-row table:style-name="TableRow832">
          <table:table-cell table:style-name="TableCell833">
            <text:p text:style-name="P834">21.</text:p>
          </table:table-cell>
          <table:table-cell table:style-name="TableCell835">
            <text:p text:style-name="P836">Seimo kanceliarijos Teisės departamentas,<text:s/></text:p>
            <text:p text:style-name="P837"><text:span text:style-name="T838">2024-06-10</text:span></text:p>
          </table:table-cell>
          <table:table-cell table:style-name="TableCell839">
            <text:p text:style-name="P840">6</text:p>
          </table:table-cell>
          <table:table-cell table:style-name="TableCell841">
            <text:p text:style-name="P842">1</text:p>
          </table:table-cell>
          <table:table-cell table:style-name="TableCell843">
            <text:p text:style-name="P844">5</text:p>
          </table:table-cell>
          <table:table-cell table:style-name="TableCell845">
            <text:p text:style-name="P846"><text:span text:style-name="T847">21.</text:span><text:span text:style-name="T848"><text:s/></text:span><text:span text:style-name="T849">Reikėtų atskleisti projekto 6 straipsnio 1 dalies 5 punkte vartojamos formuluotės „kitų tyrimų ar nagrinėjimų metu“ turinį. Galbūt turimi omenyje „kiti galimų pažeidimų tyrimai bei bylų nagrinėjimai“.</text:span></text:p>
          </table:table-cell>
          <table:table-cell table:style-name="TableCell850">
            <text:p text:style-name="P851">Pritarti</text:p>
            <text:p text:style-name="P852"/>
          </table:table-cell>
          <table:table-cell table:style-name="TableCell853">
            <text:p text:style-name="P854">Pasiūlymas:<text:s/></text:p>
            <text:p text:style-name="P855">Projekto<text:s/>6<text:s/>straipsnio<text:s/>1<text:s/>dalies<text:s/>5<text:s/>punktą išdėstyti<text:s/>taip:</text:p>
            <text:p text:style-name="P856"><text:span text:style-name="T857">„5)<text:s/></text:span><text:span text:style-name="T858">galimo</text:span><text:span text:style-name="T859"><text:s/>pažeidimo tyrimui naudoti Konkurencijos tarybos turimą informaciją, gautą<text:s/></text:span><text:span text:style-name="T860">kitų<text:s/></text:span><text:span text:style-name="T861">galimų pažeidimų</text:span><text:span text:style-name="T862"><text:s/>tyrimų<text:s/></text:span><text:span text:style-name="T863">bei bylų nagrinėjimų<text:s/></text:span><text:span text:style-name="T864">kitų tyrimų ar nagrinėjimų</text:span><text:span text:style-name="T865"><text:s/>metu.</text:span><text:span text:style-name="T866">“</text:span></text:p>
          </table:table-cell>
        </table:table-row>
        <table:table-row table:style-name="TableRow867">
          <table:table-cell table:style-name="TableCell868">
            <text:p text:style-name="P869">22.</text:p>
          </table:table-cell>
          <table:table-cell table:style-name="TableCell870">
            <text:p text:style-name="P871">Seimo kanceliarijos Teisės departamentas,<text:s/></text:p>
            <text:p text:style-name="P872"><text:span text:style-name="T873">2024-06-10</text:span></text:p>
          </table:table-cell>
          <table:table-cell table:style-name="TableCell874">
            <text:p text:style-name="P875">6</text:p>
          </table:table-cell>
          <table:table-cell table:style-name="TableCell876">
            <text:p text:style-name="P877">3</text:p>
          </table:table-cell>
          <table:table-cell table:style-name="TableCell878">
            <text:p text:style-name="P879">3</text:p>
          </table:table-cell>
          <table:table-cell table:style-name="TableCell880">
            <text:p text:style-name="P881"><text:span text:style-name="T882">22.</text:span><text:span text:style-name="T883"><text:s/></text:span><text:span text:style-name="T884">Projekto 6 straipsnio 3 dalies 3 punkte vietoj žodžių „teisę į teisinę gynybą, kaip tai apibrėžiama šio įstatymo 8 straipsnio 1 ir 2 dalyse ir 11 straipsnyje siūlytina įrašyti žodžius „šio įstatymo 8 straipsnio 1 ir 2 dalyse ir 11 straipsnyje nurodytas teises“.</text:span></text:p>
          </table:table-cell>
          <table:table-cell table:style-name="TableCell885">
            <text:p text:style-name="P886">Pritarti</text:p>
            <text:p text:style-name="P887"/>
          </table:table-cell>
          <table:table-cell table:style-name="TableCell888">
            <text:p text:style-name="P889">Pasiūlymas:<text:s/></text:p>
            <text:p text:style-name="P890">Projekto 6 straipsnio 3 dalies 3 punktą išdėstyti taip:</text:p>
            <text:p text:style-name="P891"><text:span text:style-name="T892">„3) atlikdam</text:span><text:span text:style-name="T893">i</text:span><text:span text:style-name="T894">a</text:span><text:span text:style-name="T895"><text:s/></text:span><text:span text:style-name="T896">galimo</text:span><text:span text:style-name="T897"><text:s/>pažeidimo tyrimo veiksmus ir nagrinėdam</text:span><text:span text:style-name="T898">i</text:span><text:span text:style-name="T899">a</text:span><text:span text:style-name="T900"><text:s/>bylas, užtikrinti<text:s/></text:span><text:span text:style-name="T901">Reglamento (ES) 2019/1150<text:s/></text:span><text:span text:style-name="T902">galimu<text:s/></text:span><text:span text:style-name="T903">pažeidimu įtariamiems<text:s/></text:span><text:span text:style-name="T904">internetinių tarpininkavimo paslaugų teikėjams ir interneto paieškos sistemų teikėjams (toliau – įtariamas asmuo)<text:s/></text:span><text:span text:style-name="T905">šio įstatymo 8 straipsnio 1 ir 2 dalyse ir 11 straipsnyje nurodytas teises<text:s/></text:span><text:span text:style-name="T906">teisę į teisinę gynybą, kaip tai apibrėžiama šio įstatymo 8 straipsnio 1 ir 2 dalyse ir 11 straipsnyje.“</text:span></text:p>
          </table:table-cell>
        </table:table-row>
        <table:table-row table:style-name="TableRow907">
          <table:table-cell table:style-name="TableCell908">
            <text:p text:style-name="P909">23.</text:p>
          </table:table-cell>
          <table:table-cell table:style-name="TableCell910">
            <text:p text:style-name="P911">Seimo kanceliarijos Teisės departamentas,<text:s/></text:p>
            <text:p text:style-name="P912"><text:span text:style-name="T913">2024-06-10</text:span></text:p>
          </table:table-cell>
          <table:table-cell table:style-name="TableCell914">
            <text:p text:style-name="P915">8</text:p>
          </table:table-cell>
          <table:table-cell table:style-name="TableCell916">
            <text:p text:style-name="P917">1</text:p>
          </table:table-cell>
          <table:table-cell table:style-name="TableCell918">
            <text:p text:style-name="P919">1,</text:p>
            <text:p text:style-name="P920">5</text:p>
          </table:table-cell>
          <table:table-cell table:style-name="TableCell921">
            <text:p text:style-name="P922"><text:span text:style-name="T923">23.</text:span><text:span text:style-name="T924"><text:s/></text:span><text:span text:style-name="T925">Atsižvelgiant į tai, kad formaliai galimo pažeidimo tyrimą pradeda ir baigia ne Konkurencijos taryba, o įgalioti jos pareigūnai (Konkurencijos taryba tik priima sprendimus pradėti tyrimą ir patvirtinti įgaliotų pareigūnų atlikto tyrimo išvadas) , tikslintinos projekto 8 straipsnio 1 dalies 1 ir 5 punktų nuostatos.</text:span></text:p>
          </table:table-cell>
          <table:table-cell table:style-name="TableCell926">
            <text:p text:style-name="P927">Pritarti</text:p>
            <text:p text:style-name="P928"/>
          </table:table-cell>
          <table:table-cell table:style-name="TableCell929">
            <text:p text:style-name="P930">Pasiūlymas:<text:s/></text:p>
            <text:p text:style-name="P931">Projekto<text:s/>8<text:s/>straipsnio<text:s/>1<text:s/>dalies<text:s/>1 ir 5<text:s/>punktus<text:s/>išdėstyti taip:</text:p>
            <text:p text:style-name="P932">„1) Konkurencijos tarybai<text:s/><text:span text:style-name="T933">ar<text:s/></text:span><text:span text:style-name="T934">jos<text:s/></text:span><text:span text:style-name="T935">įgaliotam pareigūnui</text:span><text:s/>pradėjus<text:s/><text:span text:style-name="T936">galimo<text:s/></text:span>pažeidimo tyrimą, gauti informaciją apie<text:s/><text:span text:style-name="T937">galimo</text:span><text:s/><text:span text:style-name="T938">pažeidimo</text:span><text:s/>tyrimo dalyką ir pagrindą;“</text:p>
            <text:p text:style-name="P939"><text:span text:style-name="T940">„</text:span><text:span text:style-name="T941">5) Konkurencijos tarybai</text:span><text:s/><text:span text:style-name="T942">ar<text:s/></text:span><text:span text:style-name="T943">jos<text:s/></text:span><text:span text:style-name="T944">įgaliotam pareigūnui</text:span><text:span text:style-name="T945"><text:s/>pabaigus<text:s/></text:span>galimo<text:s/><text:span text:style-name="T946">pažeidimo tyrimą, susipažinti su<text:s/></text:span><text:span text:style-name="T947">galimo</text:span><text:s/><text:span text:style-name="T948">pažeidimo tyrimo medžiaga, išskyrus valstybės, tarnybos, profesinę, komercinę ar kitą įstatymų saugomą paslaptį sudarančią informaciją</text:span><text:span text:style-name="rynqvb">.</text:span><text:span text:style-name="rynqvb">“</text:span></text:p>
          </table:table-cell>
        </table:table-row>
        <table:table-row table:style-name="TableRow949">
          <table:table-cell table:style-name="TableCell950">
            <text:p text:style-name="P951">24.</text:p>
          </table:table-cell>
          <table:table-cell table:style-name="TableCell952">
            <text:p text:style-name="P953">Seimo kanceliarijos Teisės departamentas,<text:s/></text:p>
            <text:p text:style-name="P954"><text:span text:style-name="T955">2024-06-10</text:span></text:p>
          </table:table-cell>
          <table:table-cell table:style-name="TableCell956">
            <text:p text:style-name="P957">8</text:p>
          </table:table-cell>
          <table:table-cell table:style-name="TableCell958">
            <text:p text:style-name="P959">1</text:p>
          </table:table-cell>
          <table:table-cell table:style-name="TableCell960">
            <text:p text:style-name="P961">4</text:p>
          </table:table-cell>
          <table:table-cell table:style-name="TableCell962">
            <text:p text:style-name="P963"><text:span text:style-name="T964">24.</text:span><text:span text:style-name="T965"><text:s/></text:span><text:span text:style-name="T966">Atkreiptinas dėmesys, kad Konkurencijos įstatymo 32 s</text:span><text:span text:style-name="T967">traipsnyje yra reglamentuojamas<text:s/></text:span><text:span text:style-name="T968">Konkurencijos tarybos įgaliotų pareigūnų ir kitų darbuotojų</text:span><text:span text:style-name="T969"><text:s/></text:span><text:span text:style-name="T970">veiksmų<text:s/></text:span><text:span text:style-name="T971">ir priimtų sprendimų, o ne Konkurencijos tarybos veiksmų apskundimas. Vadovaujantis Konkurencijos įstatymu, skundžiami Konkurencijos tarybos priimti teisės aktai (sprendimai, nutarimai) ar jų nepriėmimas. Be to, Konkurencijos įstatymas nereglamentuoja ir Konkurencijos tarybos įgaliotų pareigūnų </text:span><text:span text:style-name="T972">neveikimo</text:span><text:span text:style-name="T973"> apskundimo. Atsižvelgiant į išdėstytą, projekto 8 straipsnio 1 dalies 4 punkto nuostatos tikslintinos derinant jas su Konkurencijos įstatyme nustatytu teisiniu reguliavimu.</text:span></text:p>
          </table:table-cell>
          <table:table-cell table:style-name="TableCell974">
            <text:p text:style-name="P975">Pritarti</text:p>
          </table:table-cell>
          <table:table-cell table:style-name="TableCell976">
            <text:p text:style-name="P977">Pasiūlymas:<text:s/></text:p>
            <text:p text:style-name="P978">Projekto<text:s/>8<text:s/>straipsnio<text:s/>1<text:s/>dalies<text:s/>4<text:s/>punktą išdėstyti taip:</text:p>
            <text:p text:style-name="P979"><text:span text:style-name="T980">„</text:span><text:span text:style-name="T981">4) apskųsti Konkurencijos tarybos ar jos įgaliotų pareigūnų<text:s/></text:span><text:span text:style-name="T982">veiksmus</text:span><text:span text:style-name="T983"><text:s/></text:span><text:span text:style-name="T984">sprendimus</text:span><text:span text:style-name="T985"><text:s/></text:span><text:span text:style-name="T986">arneveikimą</text:span><text:span text:style-name="T987"><text:s/></text:span><text:span text:style-name="T988">Konkurencijos įstatyme nustatyta tvarka;</text:span><text:span text:style-name="T989">“</text:span></text:p>
          </table:table-cell>
        </table:table-row>
        <table:table-row table:style-name="TableRow990">
          <table:table-cell table:style-name="TableCell991">
            <text:p text:style-name="P992"><text:span text:style-name="T993">25.<text:s/></text:span></text:p>
          </table:table-cell>
          <table:table-cell table:style-name="TableCell994">
            <text:p text:style-name="P995">Seimo kanceliarijos Teisės departamentas,<text:s/></text:p>
            <text:p text:style-name="P996"><text:span text:style-name="T997">2024-06-10</text:span></text:p>
          </table:table-cell>
          <table:table-cell table:style-name="TableCell998">
            <text:p text:style-name="P999">8</text:p>
          </table:table-cell>
          <table:table-cell table:style-name="TableCell1000">
            <text:p text:style-name="P1001">2</text:p>
          </table:table-cell>
          <table:table-cell table:style-name="TableCell1002">
            <text:p text:style-name="P1003"/>
          </table:table-cell>
          <table:table-cell table:style-name="TableCell1004">
            <text:p text:style-name="P1005"><text:span text:style-name="T1006">25.</text:span><text:span text:style-name="T1007"><text:s/></text:span><text:span text:style-name="T1008">Projekto 8 straipsnio 2 dalis dėstytina taip: „Pareiškėjas turi ir kitas šiame įstatyme nustatytas teises“.</text:span></text:p>
          </table:table-cell>
          <table:table-cell table:style-name="TableCell1009">
            <text:p text:style-name="P1010">Pritarti</text:p>
            <text:p text:style-name="P1011"/>
          </table:table-cell>
          <table:table-cell table:style-name="TableCell1012">
            <text:p text:style-name="P1013">Pasiūlymas:<text:s/></text:p>
            <text:p text:style-name="P1014">Projekto<text:s/>8<text:s/>straipsnio<text:s/>2<text:s/>dalį<text:s/>išdėstyti taip:</text:p>
            <text:p text:style-name="P1015"><text:span text:style-name="rynqvb">„</text:span><text:span text:style-name="rynqvb">2.<text:s/></text:span><text:span text:style-name="T1016">Pareiškėjas turi ir kitas<text:s/></text:span><text:span text:style-name="T1017">šiame įstatyme nustatytas</text:span><text:span text:style-name="CommentReference"><text:s/></text:span><text:span text:style-name="CommentReference"><text:s/></text:span><text:span text:style-name="T1018">teises</text:span><text:span text:style-name="T1019">, numatytas kituose šio įstatymo straipsniuose.</text:span><text:span text:style-name="T1020">“</text:span></text:p>
          </table:table-cell>
        </table:table-row>
        <table:table-row table:style-name="TableRow1021">
          <table:table-cell table:style-name="TableCell1022">
            <text:p text:style-name="P1023">26.</text:p>
          </table:table-cell>
          <table:table-cell table:style-name="TableCell1024">
            <text:p text:style-name="P1025">Seimo kanceliarijos Teisės departamentas,<text:s/></text:p>
            <text:p text:style-name="P1026"><text:span text:style-name="T1027">2024-06-10</text:span></text:p>
          </table:table-cell>
          <table:table-cell table:style-name="TableCell1028">
            <text:p text:style-name="P1029">8</text:p>
          </table:table-cell>
          <table:table-cell table:style-name="TableCell1030">
            <text:p text:style-name="P1031">3</text:p>
          </table:table-cell>
          <table:table-cell table:style-name="TableCell1032">
            <text:p text:style-name="P1033"/>
          </table:table-cell>
          <table:table-cell table:style-name="TableCell1034">
            <text:p text:style-name="P1035"><text:span text:style-name="T1036">26.</text:span><text:span text:style-name="T1037"><text:s/></text:span><text:span text:style-name="T1038">Atsižvelgiant į tai, kad bylos nagrinėjimas pradedamas tik baigus pažeidimo tyrimą (projekto 11 straipsnis), tikslintina projekto 8 straipsnio 3 dalis, prieš žodžius „suinteresuoti asmenys ir kiti“ įrašant žodžius „pažeidimo tyrimu“.</text:span></text:p>
          </table:table-cell>
          <table:table-cell table:style-name="TableCell1039">
            <text:p text:style-name="P1040">Pritarti</text:p>
            <text:p text:style-name="P1041"/>
          </table:table-cell>
          <table:table-cell table:style-name="TableCell1042">
            <text:p text:style-name="P1043">Pasiūlymas:<text:s/></text:p>
            <text:p text:style-name="P1044">Projekto<text:s/>8<text:s/>straipsnio<text:s/>3<text:s/>dalį<text:s/>išdėstyti taip:</text:p>
            <text:p text:style-name="P1045"><text:span text:style-name="T1046">„</text:span><text:span text:style-name="T1047">3. Laikoma, kad šio straipsnio 1 dalyje nurodyti</text:span><text:s/><text:span text:style-name="T1048">asmenys, kiti</text:span><text:span text:style-name="T1049"><text:s/></text:span><text:span text:style-name="T1050">pažeidimo tyrimu</text:span><text:span text:style-name="T1051"><text:s/>suinteresuoti asmenys ir kiti bylos nagrinėjimo procese (toliau – procesas) dalyvaujantys asmenys (toliau kartu – proceso šalys arba atskirai – proceso šalis) yra tinkamai informuoti ir jiems tinkamai pranešta,</text:span><text:span text:style-name="T1052"><text:s/></text:span><text:span text:style-name="T1053">&lt;...&gt;.“</text:span></text:p>
          </table:table-cell>
        </table:table-row>
        <table:table-row table:style-name="TableRow1054">
          <table:table-cell table:style-name="TableCell1055">
            <text:p text:style-name="P1056">27.</text:p>
          </table:table-cell>
          <table:table-cell table:style-name="TableCell1057">
            <text:p text:style-name="P1058">Seimo kanceliarijos Teisės departamentas,<text:s/></text:p>
            <text:p text:style-name="P1059"><text:span text:style-name="T1060">2024-06-10</text:span></text:p>
          </table:table-cell>
          <table:table-cell table:style-name="TableCell1061">
            <text:p text:style-name="P1062">9</text:p>
          </table:table-cell>
          <table:table-cell table:style-name="TableCell1063">
            <text:p text:style-name="P1064">2</text:p>
          </table:table-cell>
          <table:table-cell table:style-name="TableCell1065">
            <text:p text:style-name="P1066"/>
          </table:table-cell>
          <table:table-cell table:style-name="TableCell1067">
            <text:p text:style-name="P1068"><text:span text:style-name="T1069">27.</text:span><text:span text:style-name="T1070"><text:s/></text:span><text:span text:style-name="T1071">Siekiant teisinio aiškumo, projekto 9 straipsnio 2 dalyje vietoj žodžio „įstatyme“ įrašytina formuluotė „įstatymo 11 straipsnio 2 dalyje“.</text:span></text:p>
          </table:table-cell>
          <table:table-cell table:style-name="TableCell1072">
            <text:p text:style-name="P1073">Pritarti</text:p>
          </table:table-cell>
          <table:table-cell table:style-name="TableCell1074">
            <text:p text:style-name="P1075">Pasiūlymas:<text:s/></text:p>
            <text:p text:style-name="P1076">Projekto<text:s/>9<text:s/>straipsnio<text:s/>2<text:s/>dalį<text:s/>išdėstyti taip:</text:p>
            <text:p text:style-name="P1077"><text:span text:style-name="T1078">„</text:span><text:span text:style-name="T1079">2. Šio straipsnio 1 dalyje nurodytą pareiškimą galima pateikti Viešojo administravimo<text:s/></text:span><text:span text:style-name="T1080">įstatymo 11 straipsnio 2 dalyje</text:span><text:span text:style-name="T1081"><text:s/></text:span><text:span text:style-name="T1082">įstatyme</text:span><text:span text:style-name="T1083"><text:s/></text:span><text:span text:style-name="T1084">nurodytais būdais.</text:span><text:span text:style-name="T1085">“</text:span></text:p>
          </table:table-cell>
        </table:table-row>
        <table:table-row table:style-name="TableRow1086">
          <table:table-cell table:style-name="TableCell1087">
            <text:p text:style-name="P1088">28.</text:p>
          </table:table-cell>
          <table:table-cell table:style-name="TableCell1089">
            <text:p text:style-name="P1090">Seimo kanceliarijos Teisės departamentas,<text:s/></text:p>
            <text:p text:style-name="P1091"><text:span text:style-name="T1092">2024-06-10</text:span></text:p>
          </table:table-cell>
          <table:table-cell table:style-name="TableCell1093">
            <text:p text:style-name="P1094">9</text:p>
          </table:table-cell>
          <table:table-cell table:style-name="TableCell1095">
            <text:p text:style-name="P1096">3</text:p>
          </table:table-cell>
          <table:table-cell table:style-name="TableCell1097">
            <text:p text:style-name="P1098"/>
          </table:table-cell>
          <table:table-cell table:style-name="TableCell1099">
            <text:p text:style-name="P1100"><text:span text:style-name="T1101">2</text:span><text:span text:style-name="T1102">8.</text:span><text:span text:style-name="T1103"><text:s/></text:span><text:span text:style-name="T1104">Atsižvelgiant į tai, kad projekto 9 straipsnio 3 dalyje minimi duomenys ir dokumentai yra susiję su asmens (pareiškėjo) teisių ir pareigų apimtimi bei jų įgyvendinimu, t. y. nuo išvardintų duomenų ir dokumentų pateikimo tiesiogiai priklauso, ar jo pareiškimas bus priimtas nagrinėti, manytina, kad minėti dokumentai ir duomenys turėtų būti nurodyti įstatyme, o ne poįstatyminiame teises akte, ar bent nurodytos aplinkybės ir (ar) informacijos pobūdis, kurias turi pagrįsti teikiami dokumentai ir duomenys.</text:span></text:p>
          </table:table-cell>
          <table:table-cell table:style-name="TableCell1105">
            <text:p text:style-name="P1106">Nepritarti</text:p>
          </table:table-cell>
          <table:table-cell table:style-name="TableCell1107">
            <text:p text:style-name="P1108">Argumentai:</text:p>
            <text:p text:style-name="P1109">Manytina, kad esminiai pareiškimo turinio elementai, t. y. kokie duomenys ir dokumentai turi būti pateikti su pareiškimu, reglamentuotini<text:s/>Įstatymo projektu.<text:s/></text:p>
            <text:p text:style-name="P1110"/>
          </table:table-cell>
        </table:table-row>
        <table:table-row table:style-name="TableRow1111">
          <table:table-cell table:style-name="TableCell1112">
            <text:p text:style-name="P1113">29.</text:p>
          </table:table-cell>
          <table:table-cell table:style-name="TableCell1114">
            <text:p text:style-name="P1115">Seimo kanceliarijos Teisės departamentas,<text:s/></text:p>
            <text:p text:style-name="P1116"><text:span text:style-name="T1117">2024-06-10</text:span></text:p>
          </table:table-cell>
          <table:table-cell table:style-name="TableCell1118">
            <text:p text:style-name="P1119">9</text:p>
          </table:table-cell>
          <table:table-cell table:style-name="TableCell1120">
            <text:p text:style-name="P1121">6,</text:p>
            <text:p text:style-name="P1122">7,</text:p>
            <text:p text:style-name="P1123">9</text:p>
          </table:table-cell>
          <table:table-cell table:style-name="TableCell1124">
            <text:p text:style-name="P1125"/>
          </table:table-cell>
          <table:table-cell table:style-name="TableCell1126">
            <text:p text:style-name="P1127">29.<text:s/>Projekto 9 straipsnio 6 dalies nuostatoje iki dvitaškio vietoj žodžių „arba jos įgaliotas pareigūnas atsisako pradėti pažeidimo tyrimą“ įrašytini žodžiai „priima nutarimą atsisakyti pradėti tyrimą“, nes sprendimą pradėti ar atsisakyti pradėti tyrimą visada priima pati Konkurencijos taryba (o jos įgaliotas pareigūnas tik atlieka Konkurencijos tarybos sprendimu pradėtą tyrimą). Analogiško turinio pastaba taikytina ir šio straipsnio 7-9 dalims.</text:p>
          </table:table-cell>
          <table:table-cell table:style-name="TableCell1128">
            <text:p text:style-name="P1129">Nepritarti<text:s/></text:p>
          </table:table-cell>
          <table:table-cell table:style-name="TableCell1130">
            <text:p text:style-name="P1131">Argumentai:</text:p>
            <text:p text:style-name="P1132">Projektu numatoma teisė<text:s/>Konkurencijos tarybai įgalioti pareigūnus priimti sprendimus dėl tyrimų pradėjimo ar atsisakymo pradėti tyrimus. Šia nuostata siekiama užtikrinti operatyvų pareiškimų nagrinėjimą ir sprendimų priėmimą per 20 d. d. terminą.</text:p>
            <text:p text:style-name="P1133"/>
            <text:p text:style-name="P1134"/>
            <text:p text:style-name="P1135">Pasiūlymas<text:s/>2:<text:s/></text:p>
            <text:p text:style-name="P1136">Projekto<text:s/>9<text:s/>straipsnio<text:s/>7<text:s/>dalį<text:s/>išdėstyti taip:</text:p>
            <text:p text:style-name="P1137"><text:span text:style-name="T1138">„</text:span><text:span text:style-name="T1139">7. Konkurencijos taryba<text:s/></text:span><text:span text:style-name="T1140">arba jos įgaliotas pareigūnas<text:s/></text:span><text:span text:style-name="T1141">ne vėliau kaip per 20</text:span><text:span text:style-name="T1142"><text:s/></text:span><text:span text:style-name="T1143">darbo dienų nuo reikalavimus atitinkančio pareiškimo gavimo dienos</text:span><text:span text:style-name="T1144"><text:s/>turi išnagrinėti pareiškimą ir<text:s/></text:span><text:span text:style-name="T1145">priimti</text:span><text:span text:style-name="T1146"><text:s/>sprendimą pradėti<text:s/></text:span><text:span text:style-name="T1147">galimo<text:s/></text:span><text:span text:style-name="T1148">pažeidimo tyrimą arba atsisakyti pradėti<text:s/></text:span><text:span text:style-name="T1149">galimo</text:span><text:span text:style-name="T1150"><text:s/>pažeidimo tyrimą<text:s/></text:span><text:span text:style-name="T1151">turi priimti ne vėliau kaip per 20 darbo dienų nuo reikalavimus atitinkančio pareiškimo gavimo dienos</text:span><text:span text:style-name="T1152">.</text:span><text:span text:style-name="T1153">“</text:span></text:p>
            <text:p text:style-name="P1154"/>
            <text:p text:style-name="P1155">Pasiūlymas<text:s/>3:<text:s/></text:p>
            <text:p text:style-name="P1156">Projekto<text:s/>9<text:s/>straipsnio<text:s/>9<text:s/>dalį<text:s/>išdėstyti taip:</text:p>
            <text:p text:style-name="P1157"><text:span text:style-name="T1158">„</text:span><text:span text:style-name="T1159">9. Konkurencijos tarybai<text:s/></text:span><text:span text:style-name="T1160">arba jos įgaliotam pareigūnui</text:span><text:span text:style-name="T1161"><text:s/>priėmus sprendimą atsisakyti pradėti<text:s/></text:span><text:span text:style-name="T1162">galimo</text:span><text:span text:style-name="T1163"><text:s/>pažeidimo tyrimą, šio sprendimo kopija ne vėliau kaip per 3 darbo dienas nuo jo priėmimo dienos išsiunčiama pareiškėjui.</text:span><text:span text:style-name="T1164">“</text:span></text:p>
          </table:table-cell>
        </table:table-row>
        <table:table-row table:style-name="TableRow1165">
          <table:table-cell table:style-name="TableCell1166">
            <text:p text:style-name="P1167">30.</text:p>
          </table:table-cell>
          <table:table-cell table:style-name="TableCell1168">
            <text:p text:style-name="P1169">Seimo kanceliarijos Teisės departamentas,<text:s/></text:p>
            <text:p text:style-name="P1170"><text:span text:style-name="T1171">2024-06-10</text:span></text:p>
          </table:table-cell>
          <table:table-cell table:style-name="TableCell1172">
            <text:p text:style-name="P1173">10</text:p>
          </table:table-cell>
          <table:table-cell table:style-name="TableCell1174">
            <text:p text:style-name="P1175">1</text:p>
          </table:table-cell>
          <table:table-cell table:style-name="TableCell1176">
            <text:p text:style-name="P1177"/>
          </table:table-cell>
          <table:table-cell table:style-name="TableCell1178">
            <text:p text:style-name="P1179"><text:span text:style-name="T1180">30.</text:span><text:span text:style-name="T1181"><text:s/></text:span><text:span text:style-name="T1182">Projekto 10 straipsnio 1 dalyje vietoj žodžių „nuo pažeidimo tyrimo pradėjimo dienos“ įrašytini žodžiai „nuo sprendimo pradėti galimo pažeidimo tyrimą priėmimo dienos“.</text:span></text:p>
          </table:table-cell>
          <table:table-cell table:style-name="TableCell1183">
            <text:p text:style-name="P1184">Pritarti</text:p>
            <text:p text:style-name="P1185"/>
          </table:table-cell>
          <table:table-cell table:style-name="TableCell1186">
            <text:p text:style-name="P1187">Pasiūlymas:</text:p>
            <text:p text:style-name="P1188">Projekto 10 straipsnio 1 dalį išdėstyti taip:<text:s/></text:p>
            <text:p text:style-name="P1189"><text:span text:style-name="T1190"><text:s/>„</text:span><text:span text:style-name="T1191">1.</text:span><text:span text:style-name="T1192"><text:s/></text:span><text:span text:style-name="T1193">Galimo</text:span><text:span text:style-name="T1194"><text:s/></text:span><text:span text:style-name="T1195">P</text:span><text:span text:style-name="T1196">p</text:span><text:span text:style-name="T1197">ažeidimo tyrimas turi būti baigtas per 6 mėnesius<text:s/></text:span><text:span text:style-name="T1198">nuo<text:s/></text:span><text:span text:style-name="T1199">sprendimo pradėti galimo pažeidimo tyrimą priėmimo<text:s/></text:span><text:span text:style-name="T1200">pažeidimo tyrimo pradėjimo<text:s/></text:span><text:span text:style-name="T1201">dienos, išskyrus atvejus, kai dėl<text:s/></text:span><text:span text:style-name="T1202">galimo</text:span><text:span text:style-name="T1203"><text:s/></text:span><text:span text:style-name="T1204">pažeidimo tyrimo<text:s/></text:span><text:span text:style-name="T1205">metu<text:s/></text:span><text:span text:style-name="T1206">paaiškėjusių aplinkybių sudėtingumo, informacijos apimties, įtariamo asmens ir (ar) kitų asmenų vengimo vykdyti Konkurencijos tarybos reikalavimus, tiriamų veikų tęstinio pobūdžio arba kitų objektyvių priežasčių būtina<text:s/></text:span><text:span text:style-name="T1207">galimo</text:span><text:span text:style-name="T1208"><text:s/>pažeidimo tyrimą</text:span><text:span text:style-name="T1209"><text:s/>pratęsti.“</text:span></text:p>
          </table:table-cell>
        </table:table-row>
        <table:table-row table:style-name="TableRow1210">
          <table:table-cell table:style-name="TableCell1211">
            <text:p text:style-name="P1212">31.</text:p>
          </table:table-cell>
          <table:table-cell table:style-name="TableCell1213">
            <text:p text:style-name="P1214">Seimo kanceliarijos Teisės departamentas,<text:s/></text:p>
            <text:p text:style-name="P1215"><text:span text:style-name="T1216">2024-06-10</text:span></text:p>
          </table:table-cell>
          <table:table-cell table:style-name="TableCell1217">
            <text:p text:style-name="P1218">10</text:p>
          </table:table-cell>
          <table:table-cell table:style-name="TableCell1219">
            <text:p text:style-name="P1220">2</text:p>
          </table:table-cell>
          <table:table-cell table:style-name="TableCell1221">
            <text:p text:style-name="P1222"/>
          </table:table-cell>
          <table:table-cell table:style-name="TableCell1223">
            <text:p text:style-name="P1224"><text:span text:style-name="T1225">31.</text:span><text:span text:style-name="T1226"><text:s/></text:span><text:span text:style-name="T1227">Projekto 10 straipsnio 2 dalyje brauktini žodžiai „arba jos įgalioto pareigūno“, nes sprendimą pratęsti tyrimo terminą turėtų priimti tas pats subjektas, kuris ir priėmė sprendimą pradėti tyrimą, t.y būtent Konkurencijos taryba. Žodžiai „ar jos įgaliotas pareigūnas“ atitinkamai brauktini ir šio straipsnio 3 dalyje, nes pati Konkurencijos taryba turėtų priimti sprendimą dėl tyrimo išvadų patvirtinimo, taip konstatuodama tyrimo pabaigą.</text:span></text:p>
          </table:table-cell>
          <table:table-cell table:style-name="TableCell1228">
            <text:p text:style-name="P1229"><text:span text:style-name="T1230">Nepritarti</text:span></text:p>
          </table:table-cell>
          <table:table-cell table:style-name="TableCell1231">
            <text:p text:style-name="P1232">Argumentai:</text:p>
            <text:p text:style-name="P1233">Įstatymo projektu siekiama suteikti teisę Konkurencijos tarybos įgaliotiems pareigūnams priimti procedūrinius sprendimus, tokiu būdu optimizuojant galimų pažeidimo tyrimų atlikimo laiką.<text:s/>Konkurencijos taryba kaip kolegialus organas priima nutarimus, numatytus įstatymo projekto 12 straipsnio 1 dalyje.</text:p>
          </table:table-cell>
        </table:table-row>
        <table:table-row table:style-name="TableRow1234">
          <table:table-cell table:style-name="TableCell1235">
            <text:p text:style-name="P1236">32.</text:p>
          </table:table-cell>
          <table:table-cell table:style-name="TableCell1237">
            <text:p text:style-name="P1238">Seimo kanceliarijos Teisės departamentas,<text:s/></text:p>
            <text:p text:style-name="P1239"><text:span text:style-name="T1240">2024-06-10</text:span></text:p>
          </table:table-cell>
          <table:table-cell table:style-name="TableCell1241">
            <text:p text:style-name="P1242">10</text:p>
          </table:table-cell>
          <table:table-cell table:style-name="TableCell1243">
            <text:p text:style-name="P1244">4</text:p>
          </table:table-cell>
          <table:table-cell table:style-name="TableCell1245">
            <text:p text:style-name="P1246"/>
          </table:table-cell>
          <table:table-cell table:style-name="TableCell1247">
            <text:p text:style-name="P1248"><text:span text:style-name="T1249">32.</text:span><text:span text:style-name="T1250"><text:s/></text:span><text:span text:style-name="T1251">Iš projekto 10 straipsnio 3 dalyje nustatyto teisinio reguliavimo nėra aišku, kokiu būdu Konkurencijos taryba „patvirtintų“ pažeidimo tyrimo išvadas. Manytina, kad minėtas išvadų tvirtinimas turėtų būti įforminamas tam tikru Konkurencijos tarybos priimtu teisės aktu, kuris projekto nuostatose turėtų būti įvardijamas. Pažymėtina ir tai, kad iš projekto 10 straipsnio nuostatų nėra aišku, ar Konkurencijos tarybos „išvadų patvirtinimas“ galėtų būti skundžiamas teismui. Siūlytina projekto nuostatas tikslinti, pašalinant šiuos neaiškumus.</text:span></text:p>
          </table:table-cell>
          <table:table-cell table:style-name="TableCell1252">
            <text:p text:style-name="P1253"><text:span text:style-name="T1254">Nepritarti</text:span></text:p>
          </table:table-cell>
          <table:table-cell table:style-name="TableCell1255">
            <text:p text:style-name="P1256">Argumentai:</text:p>
            <text:p text:style-name="P1257">Tyrimo išvados yra dokumentas, kurį<text:s/>tvirtina<text:s/>Konkurencijos taryba Konkurencijos tarybos darbo reglamente nustatyta tvarka. Tyrimo išvados savaime nesukuria proceso<text:s/>šalims<text:s/>jokių teisinių pasekmių, todėl jos negali būti skundžiamos. Galutinis sprendimas, kuriuo konstatuojamas pažeidimo buvimas ar nebuvimas, priimamas Konkurencijos tarybos nutarimu po bylos nagrinėjimo, kai proceso<text:s/>šalims<text:s/>buvo suteikta teisė pateikti nuomonę<text:s/>ar kitus dokumentus<text:s/>dėl tyrimo išvadų. Tai reglamentuoja atitinkamai įstatymo projekto 11 straipsnis ir 12 straipsnio 1 dalis.</text:p>
          </table:table-cell>
        </table:table-row>
        <table:table-row table:style-name="TableRow1258">
          <table:table-cell table:style-name="TableCell1259">
            <text:p text:style-name="P1260">33.</text:p>
          </table:table-cell>
          <table:table-cell table:style-name="TableCell1261">
            <text:p text:style-name="P1262">Seimo kanceliarijos Teisės departamentas,<text:s/></text:p>
            <text:p text:style-name="P1263"><text:span text:style-name="T1264">2024-06-10</text:span></text:p>
          </table:table-cell>
          <table:table-cell table:style-name="TableCell1265">
            <text:p text:style-name="P1266">10</text:p>
          </table:table-cell>
          <table:table-cell table:style-name="TableCell1267">
            <text:p text:style-name="P1268">3,</text:p>
            <text:p text:style-name="P1269">4</text:p>
          </table:table-cell>
          <table:table-cell table:style-name="TableCell1270">
            <text:p text:style-name="P1271"/>
          </table:table-cell>
          <table:table-cell table:style-name="TableCell1272">
            <text:p text:style-name="P1273"><text:span text:style-name="T1274">33.</text:span><text:span text:style-name="T1275"><text:s/></text:span><text:span text:style-name="T1276">Svarstytina, ar vadovaujantis teisinio reguliavimo nuoseklumo principu, neturėtų būti vietomis sukeistos projekto 10 straipsnio 3 ir 4 dalys.</text:span></text:p>
          </table:table-cell>
          <table:table-cell table:style-name="TableCell1277">
            <text:p text:style-name="P1278">Pritarti</text:p>
          </table:table-cell>
          <table:table-cell table:style-name="TableCell1279">
            <text:p text:style-name="P1280">Pasiūlymas:<text:s/></text:p>
            <text:p text:style-name="P1281">Projekto 10 straipsnio 3 ir 4 dalis sukeisti vietomis ir jas išdėstyti taip:</text:p>
            <text:p text:style-name="P1282"><text:span text:style-name="T1283">„</text:span><text:span text:style-name="T1284">3.<text:s/></text:span><text:span text:style-name="T1285">4.</text:span><text:span text:style-name="T1286"><text:s/></text:span><text:span text:style-name="T1287">Apie<text:s/></text:span><text:span text:style-name="T1288">galimo</text:span><text:span text:style-name="T1289"><text:s/></text:span><text:span text:style-name="T1290">pažeidimo tyrimo termino pratęsimą ir pratęsimo priežastis pareiškėjui pranešama per 3 darbo dienas nuo sprendimo, kuriuo pratęstas</text:span><text:span text:style-name="T1291"><text:s/></text:span><text:span text:style-name="T1292">galimo</text:span><text:span text:style-name="T1293"><text:s/>pažeidimo tyrimo terminas, priėmimo dienos.</text:span></text:p>
            <text:p text:style-name="P1294"><text:span text:style-name="T1295">4.<text:s/></text:span><text:span text:style-name="T1296">3</text:span><text:span text:style-name="T1297">.</text:span><text:span text:style-name="T1298"><text:s/></text:span><text:span text:style-name="T1299">Galimo</text:span><text:span text:style-name="T1300"><text:s/></text:span><text:span text:style-name="T1301">p</text:span><text:span text:style-name="T1302">ažeidimo tyrimas laikomas baigtu, kai Konkurencijos taryba ar jos įgaliotas pareigūnas patvirtina<text:s/></text:span><text:span text:style-name="T1303">galimo</text:span><text:span text:style-name="T1304"><text:s/>pažeidimo tyrimo išvadas dėl įtariamo<text:s/></text:span><text:span text:style-name="T1305">galimo</text:span><text:span text:style-name="T1306"><text:s/>pažeidimo.</text:span><text:span text:style-name="T1307">“</text:span></text:p>
          </table:table-cell>
        </table:table-row>
        <table:table-row table:style-name="TableRow1308">
          <table:table-cell table:style-name="TableCell1309">
            <text:p text:style-name="P1310">34.</text:p>
          </table:table-cell>
          <table:table-cell table:style-name="TableCell1311">
            <text:p text:style-name="P1312">Seimo kanceliarijos Teisės departamentas,<text:s/></text:p>
            <text:p text:style-name="P1313"><text:span text:style-name="T1314">2024-06-10</text:span></text:p>
          </table:table-cell>
          <table:table-cell table:style-name="TableCell1315">
            <text:p text:style-name="P1316">10</text:p>
          </table:table-cell>
          <table:table-cell table:style-name="TableCell1317">
            <text:p text:style-name="P1318">5</text:p>
          </table:table-cell>
          <table:table-cell table:style-name="TableCell1319">
            <text:p text:style-name="P1320"/>
          </table:table-cell>
          <table:table-cell table:style-name="TableCell1321">
            <text:p text:style-name="P1322"><text:span text:style-name="T1323">34.</text:span><text:span text:style-name="T1324"><text:s/></text:span><text:span text:style-name="T1325">Siekiant teisinio aiškumo, projekto 10 straipsnio 5 dalis pildytina, nurodant aplinkybes, kurioms esant tyrimas atnaujinamas (jos sustabdymo atveju). Taip pat ginčytina šios dalies nuostata, nustatanti, kad pažeidimo tyrimas gali būti nutraukiamas kai pareiškėjas nustoja vykdyti savo veiklą ar yra likviduojamas. Pažymėtina, kad tyrimo atlikimas siejamas ne tik su pareiškėjo teisėtų interesų gynimu, tačiau ir su Reglamento (ES) 2019/1150 nuostatų laikymosi užtikrinimo, todėl paties pareiškėjo tolesnės veiklos vykdymo (po pareiškimo pateikimo) faktas neturėtų būti pagrindas Konkurencijos tarybai neatlikti savo funkcijos tirti įtariamą Reglamento nuostatų pažeidimą , o jam pasitvirtinus – skirti poveikio priemones.</text:span></text:p>
          </table:table-cell>
          <table:table-cell table:style-name="TableCell1326">
            <text:p text:style-name="P1327">Pritarti iš dalies</text:p>
          </table:table-cell>
          <table:table-cell table:style-name="TableCell1328">
            <text:p text:style-name="P1329">Argumentai:</text:p>
            <text:p text:style-name="P1330">Pažymėtina, kad nors pareiškėjo likvidavimas netrukdo tęsti tyrimo, jeigu įtariamas<text:s/>asmuo<text:s/>nustoja vykdyti veiklą, tyrimo tęsimas neturi prasmės.</text:p>
            <text:p text:style-name="P1331"/>
            <text:p text:style-name="P1332">Pasiūlymas:<text:s/></text:p>
            <text:p text:style-name="P1333"><text:span text:style-name="T1334">Projekto</text:span><text:span text:style-name="T1335"><text:s/>10</text:span><text:span text:style-name="T1336"><text:s/></text:span><text:span text:style-name="T1337">straipsnio 5 dalį</text:span><text:span text:style-name="T1338"><text:s/></text:span><text:span text:style-name="T1339">išdėstyti</text:span><text:span text:style-name="T1340"><text:s/>taip:<text:s/></text:span></text:p>
            <text:p text:style-name="P1341">„5.<text:s/><text:span text:style-name="T1342">Galimo</text:span><text:s/>pažeidimo tyrimas gali būti stabdomas, kai kreipiamasi į kitos Europos Sąjungos valstybės narės kompetentingas institucijas ar<text:s/><text:span text:style-name="T1343">ekspertus</text:span><text:span text:style-name="T1344"><text:s/>ir atnaujinamas gavus jų atsakymą</text:span><text:span text:style-name="T1345"><text:s/></text:span><text:span text:style-name="T1346">iki atsakymo gavimo</text:span><text:span text:style-name="T1347">,</text:span><text:s/>arba nutraukiamas nustačius šio įstatymo 9 straipsnio<text:s/>6 dalyje nurodytas aplinkybes,<text:s/>taip pat kai<text:s/><text:span text:style-name="T1348">pareiškėjas</text:span><text:span text:style-name="T1349"><text:s/>ar</text:span><text:span text:style-name="T1350"><text:s/></text:span>įtariamas asmuo nustoja vykdyti savo veiklą arba yra likviduojamas.“</text:p>
          </table:table-cell>
        </table:table-row>
        <table:table-row table:style-name="TableRow1351">
          <table:table-cell table:style-name="TableCell1352">
            <text:p text:style-name="P1353">35.</text:p>
          </table:table-cell>
          <table:table-cell table:style-name="TableCell1354">
            <text:p text:style-name="P1355">Seimo kanceliarijos Teisės departamentas,<text:s/></text:p>
            <text:p text:style-name="P1356"><text:span text:style-name="T1357">2024-06-10</text:span></text:p>
          </table:table-cell>
          <table:table-cell table:style-name="TableCell1358">
            <text:p text:style-name="P1359">11</text:p>
          </table:table-cell>
          <table:table-cell table:style-name="TableCell1360">
            <text:p text:style-name="P1361">8</text:p>
          </table:table-cell>
          <table:table-cell table:style-name="TableCell1362">
            <text:p text:style-name="P1363"/>
          </table:table-cell>
          <table:table-cell table:style-name="TableCell1364">
            <text:p text:style-name="P1365"><text:span text:style-name="T1366">35.</text:span><text:span text:style-name="T1367"><text:s/></text:span><text:span text:style-name="T1368">Atkreiptinas dėmesys, kad projekto 11 straipsnio 1 dalis reglamentuoja ne tik proceso šalių „paaiškinimų“ pateikimą, bet ir kitos reikšmingos informacijos suteikimą gavus pažeidimo tyrimo išvadas. Atsižvelgiant į tai, projekto 11 straipsnio 8 dalis pildytina, nurodant, kad byla turi būti išnagrinėta ir nutarimas priimamas ne vėliau kaip per tris mėnesius nuo proceso šalių paaiškinimų ir (ar) informacijos, nurodytų šio straipsnio 1 dalyje, pateikimui nustatyto termino suėjimo dienos. Be to, šioje dalyje prieš skaičių „12“ įrašytini žodžiai „šio įstatymo“.</text:span></text:p>
          </table:table-cell>
          <table:table-cell table:style-name="TableCell1369">
            <text:p text:style-name="P1370">Pritarti</text:p>
            <text:p text:style-name="P1371"/>
          </table:table-cell>
          <table:table-cell table:style-name="TableCell1372">
            <text:p text:style-name="P1373">Pasiūlymas:<text:s/></text:p>
            <text:p text:style-name="P1374"><text:span text:style-name="T1375">P</text:span><text:span text:style-name="T1376">rojekto 11 straipsnio 8 dal</text:span><text:span text:style-name="T1377">į išdėstyti taip:</text:span></text:p>
            <text:p text:style-name="P1378"><text:span text:style-name="T1379">„8</text:span><text:span text:style-name="T1380">. Byla išnagrinėjama<text:s/></text:span><text:span text:style-name="T1381">ir šio įstatymo<text:s/></text:span><text:span text:style-name="T1382">12 straipsnio 1 dalyje nurodytas nutarimas priimamas ne vėliau kaip per tris mėnesius nuo proceso šalių paaiškinimų<text:s/></text:span><text:span text:style-name="T1383">ir (ar) informacijos,</text:span><text:span text:style-name="T1384"><text:s/>nurodytų šio straipsnio 1 dalyje, pateikimui nustatyto termino suėjimo dienos.</text:span><text:span text:style-name="T1385">“</text:span></text:p>
          </table:table-cell>
        </table:table-row>
        <table:table-row table:style-name="TableRow1386">
          <table:table-cell table:style-name="TableCell1387">
            <text:p text:style-name="P1388"><text:span text:style-name="T1389">36.</text:span></text:p>
          </table:table-cell>
          <table:table-cell table:style-name="TableCell1390">
            <text:p text:style-name="P1391">Seimo kanceliarijos Teisės departamentas,<text:s/></text:p>
            <text:p text:style-name="P1392"><text:span text:style-name="T1393">2024-06-10</text:span></text:p>
          </table:table-cell>
          <table:table-cell table:style-name="TableCell1394">
            <text:p text:style-name="P1395">13</text:p>
          </table:table-cell>
          <table:table-cell table:style-name="TableCell1396">
            <text:p text:style-name="P1397">3</text:p>
          </table:table-cell>
          <table:table-cell table:style-name="TableCell1398">
            <text:p text:style-name="P1399"/>
          </table:table-cell>
          <table:table-cell table:style-name="TableCell1400">
            <text:p text:style-name="P1401"><text:span text:style-name="T1402">36.</text:span><text:span text:style-name="T1403"><text:s/></text:span><text:span text:style-name="T1404">Projekto 13 straipsnio 3 dalis tikslintina, nes Konkurencijos tarybos privalomi nurodymai gali būti susiję ne tik su pažeidimo vykdymo (tęsimo) nutraukimu. Pavyzdžiui, šio straipsnio 1 dalies 1 punkte nustatyta, kad nurodymas gali būti duodamas ir dėl teisės aktuose nustatytos pareigos įvykdymo ar kitų konkrečių veiksmų, pašalinančius pažeidimo pasekmes, atlikimo (t. y. kai pažeidimas jau pasibaigęs ir nebevykdomas).</text:span></text:p>
          </table:table-cell>
          <table:table-cell table:style-name="TableCell1405">
            <text:p text:style-name="P1406">Pritarti</text:p>
            <text:p text:style-name="P1407"/>
          </table:table-cell>
          <table:table-cell table:style-name="TableCell1408">
            <text:p text:style-name="P1409">Pasiūlymas:<text:s/></text:p>
            <text:p text:style-name="P1410">Projekto 13 straipsnio 3 dalį išdėstyti taip:</text:p>
            <text:p text:style-name="P1411"><text:span text:style-name="T1412">„</text:span><text:span text:style-name="T1413">3. Už Konkurencijos tarybos šio straipsnio 1 dalies 1 punkte nustatytų nurodymų nevykdymą atitinkamiems asmenims skiriama dviejų šimtų eurų bauda už kiekvieną pažeidimo vykdymo (tęsimo)<text:s/></text:span><text:span text:style-name="T1414">ar kitų konkrečių veiksmų, pašalinančių pažeidimo pasekmes, neatlikimo,</text:span><text:span text:style-name="T1415"><text:s/>dieną.</text:span><text:span text:style-name="T1416">“</text:span></text:p>
          </table:table-cell>
        </table:table-row>
        <table:table-row table:style-name="TableRow1417">
          <table:table-cell table:style-name="TableCell1418">
            <text:p text:style-name="P1419">37.</text:p>
          </table:table-cell>
          <table:table-cell table:style-name="TableCell1420">
            <text:p text:style-name="P1421">Seimo kanceliarijos Teisės departamentas,<text:s/></text:p>
            <text:p text:style-name="P1422"><text:span text:style-name="T1423">2024-05-16</text:span></text:p>
          </table:table-cell>
          <table:table-cell table:style-name="TableCell1424">
            <text:p text:style-name="P1425">13</text:p>
          </table:table-cell>
          <table:table-cell table:style-name="TableCell1426">
            <text:p text:style-name="P1427">4</text:p>
          </table:table-cell>
          <table:table-cell table:style-name="TableCell1428">
            <text:p text:style-name="P1429"/>
          </table:table-cell>
          <table:table-cell table:style-name="TableCell1430">
            <text:p text:style-name="P1431"><text:span text:style-name="T1432">37.</text:span><text:span text:style-name="T1433"><text:s/></text:span><text:span text:style-name="T1434">Projekto 13 straipsnio 4 dalyje vietoj žodžių „kuri apskaičiuojama“ įrašytini žodžiai „kurios dydis nustatomas“.</text:span></text:p>
          </table:table-cell>
          <table:table-cell table:style-name="TableCell1435">
            <text:p text:style-name="P1436">Pritarti</text:p>
            <text:p text:style-name="P1437"/>
          </table:table-cell>
          <table:table-cell table:style-name="TableCell1438">
            <text:p text:style-name="P1439">Pasiūlymas:<text:s/></text:p>
            <text:p text:style-name="P1440">Projekto 13 straipsnio 4 dalį išdėstyti taip:</text:p>
            <text:p text:style-name="P1441"><text:span text:style-name="T1442">„</text:span><text:span text:style-name="T1443">4. Už Konkurencijos tarybos arba jos įgaliotų pareigūnų reikalavimų, nurodytų šio įstatymo 6 straipsnio 1 dalies 1 ir 2 punktuose, nevykdymą atitinkamiems asmenims skiriama iki penkių tūkstančių eurų bauda,<text:s/></text:span><text:span text:style-name="T1444">kurios dydis nustatomas</text:span><text:span text:style-name="T1445"><text:s/></text:span><text:span text:style-name="T1446">kuri apskaičiuojama</text:span><text:span text:style-name="T1447"><text:s/>atsižvelgiant į pažeidimo pobūdį.</text:span><text:bookmark-start text:name="part_ae0ca095adb04db3a989082935445b24"/><text:bookmark-end text:name="part_ae0ca095adb04db3a989082935445b24"/><text:span text:style-name="T1448">“</text:span></text:p>
          </table:table-cell>
        </table:table-row>
        <table:table-row table:style-name="TableRow1449">
          <table:table-cell table:style-name="TableCell1450">
            <text:p text:style-name="P1451">38.</text:p>
          </table:table-cell>
          <table:table-cell table:style-name="TableCell1452">
            <text:p text:style-name="P1453">Seimo kanceliarijos Teisės departamentas,<text:s/></text:p>
            <text:p text:style-name="P1454"><text:span text:style-name="T1455">2024-05-16</text:span></text:p>
          </table:table-cell>
          <table:table-cell table:style-name="TableCell1456">
            <text:p text:style-name="P1457">13</text:p>
          </table:table-cell>
          <table:table-cell table:style-name="TableCell1458">
            <text:p text:style-name="P1459">8</text:p>
          </table:table-cell>
          <table:table-cell table:style-name="TableCell1460">
            <text:p text:style-name="P1461"/>
          </table:table-cell>
          <table:table-cell table:style-name="TableCell1462">
            <text:p text:style-name="P1463"><text:span text:style-name="T1464">38.</text:span><text:span text:style-name="T1465"><text:s/></text:span><text:span text:style-name="T1466">Siekiant teisinio aiškumo, projekto 13 straipsnio 8 dalis pildytina, aiškiai nurodant, ar sunkinančia aplinkybe laikoma tai, kad Reglamento (ES) 2019/1150 nuostatų pažeidimas padarytas pakartotinai per metus nuo šiame įstatyme nustatytos baudos paskyrimo </text:span><text:span text:style-name="T1467">už tą patį pažeidimą</text:span><text:span text:style-name="T1468">, ar vis dėlto </text:span><text:span text:style-name="T1469">už bet kurį Reglamento (ES) 2019/1150</text:span><text:span text:style-name="T1470"> pažeidimą. Be to, aptariamoje projekto nuostatoje vietoj žodžių „šiame įstatyme“ įrašytini žodžiai „šio straipsnio 2 dalyje“.</text:span></text:p>
          </table:table-cell>
          <table:table-cell table:style-name="TableCell1471">
            <text:p text:style-name="P1472">Pritarti</text:p>
          </table:table-cell>
          <table:table-cell table:style-name="TableCell1473">
            <text:p text:style-name="P1474">Pasiūlymas:<text:s/></text:p>
            <text:p text:style-name="P1475">Projekto 13 straipsnio<text:s/>8<text:s/>dalį išdėstyti taip:</text:p>
            <text:p text:style-name="P1476"><text:span text:style-name="T1477">„8</text:span><text:span text:style-name="T1478">.</text:span><text:span text:style-name="T1479"><text:tab/>Atsakomybę sunkinančiomis aplinkybėmis laikoma, kai asmuo, padaręs pažeidimą, kliudė atlikti pažeidimo tyrimą, buvo padaryta žala, Konkurencijos taryba raštu buvo atkreipusi internetinių tarpininkavimo paslaugų teikėjų, interneto paieškos sistemų teikėjų dėmesį į galimus jų veiklos trūkumus ir Reglamento (ES) 2019/1150 reikalavimų neatitikimus ir buvo siūlyta imtis priemonių, kad būtų išvengta galimų pažeidimų,<text:s/></text:span><text:span text:style-name="T1480">arba bet kurių</text:span><text:span text:style-name="T1481"><text:s/>Reglamento (ES) 2019/1150 nuostatų pažeidimas padarytas pakartotinai per metus<text:s/></text:span><text:span text:style-name="T1482">nuo</text:span><text:span text:style-name="T1483"><text:s/>šio straipsnio</text:span><text:span text:style-name="T1484"><text:s/></text:span><text:span text:style-name="T1485">2 dalyje<text:s/></text:span><text:span text:style-name="T1486">šiame įstatyme</text:span><text:span text:style-name="T1487"><text:s/></text:span><text:span text:style-name="T1488">nustatytos baudos paskyrimo.</text:span><text:span text:style-name="T1489">“</text:span></text:p>
          </table:table-cell>
        </table:table-row>
      </table:table>
      <text:h text:style-name="P1490" text:outline-level="6"><text:span text:style-name="T1491">3. Piliečių, asociacijų, politinių partijų, lobistų ir kitų suinteresuotų asmenų pasiūlymai:</text:span><text:span text:style-name="T1492"><text:s/></text:span><text:span text:style-name="T1493">negauta.</text:span></text:h>
      <text:h text:style-name="P1494" text:outline-level="6"><text:span text:style-name="T1495">4. Valstybės ir savivaldybių institucijų ir įstaigų pasiūlymai:</text:span><text:span text:style-name="T1496"><text:s/></text:span><text:span text:style-name="T1497">negauta.</text:span></text:h>
      <text:h text:style-name="P1498" text:outline-level="6"><text:span text:style-name="T1499">5. Subjektų, turinčių įstatymų leidybos iniciatyvos teisę, pasiūlymai:</text:span><text:span text:style-name="T1500"><text:s/></text:span><text:span text:style-name="T1501">negauta.</text:span></text:h>
      <text:h text:style-name="P1502" text:outline-level="6"><text:span text:style-name="T1503">6. Seimo paskirtų papildomų komitetų</text:span><text:span text:style-name="T1504">,<text:s/></text:span><text:span text:style-name="T1505">komisijų</text:span><text:span text:style-name="T1506"><text:s/>pasiūlymai:</text:span><text:span text:style-name="T1507"><text:s/></text:span><text:span text:style-name="T1508">nepaskirta</text:span><text:span text:style-name="T1509">.</text:span></text:h>
      <text:p text:style-name="P1510"><text:span text:style-name="T1511">7. Komiteto sprendimas</text:span><text:span text:style-name="T1512"><text:s/>ir pasiūlymai</text:span><text:span text:style-name="T1513">:</text:span><text:s/>pritarti<text:s/>Komiteto patobulintam įstatymo projektui Nr. XIVP-3888(2) ir<text:s/>Komiteto išvadoms.</text:p>
      <text:p text:style-name="P1514"><text:span text:style-name="T1515">8. Balsavimo rezultatai:</text:span><text:span text:style-name="T1516"><text:s/></text:span>pritarta bendru<text:s/>sutarimu (dalyvavo 11<text:s/>Komiteto narių).</text:p>
      <text:p text:style-name="P1517"><text:span text:style-name="T1518">9. Komiteto paskirti pranešėjai:</text:span><text:span text:style-name="T1519"><text:s/></text:span>Ieva Pakarklytė,<text:s/>Gintautas Paluckas.</text:p>
      <text:p text:style-name="P1520"><text:span text:style-name="T1521">10. Komiteto narių atskiroji nuomonė:</text:span><text:span text:style-name="T1522"><text:s/></text:span>negauta<text:span text:style-name="T1523">.</text:span></text:p>
      <text:p text:style-name="P1524"><text:span text:style-name="T1525">PRIDEDAMA.<text:s/></text:span>Komiteto<text:s/>siūlomas<text:s/><text:span text:style-name="T1526">įstatymo<text:s/></text:span>projektas<text:s/>Nr.<text:s/>XIVP-3888(2)<text:s/>ir<text:s/>jo lyginamasis variantas.</text:p>
      <text:p text:style-name="P1527"/>
      <text:p text:style-name="P1528">Komiteto pirmininkas<text:tab/><text:tab/><text:tab/><text:tab/><text:tab/><text:tab/><text:tab/><text:tab/><text:tab/><text:tab/><text:tab/><text:tab/><text:tab/><text:tab/><text:tab/><text:span text:style-name="T1529">Kazys Starkevičius</text:span></text:p>
      <text:p text:style-name="P1530"/>
      <text:p text:style-name="P1531"/>
      <text:p text:style-name="P1532"/>
      <text:p text:style-name="P1533"><text:span text:style-name="T1534">Komiteto biuro patarėja</text:span><text:span text:style-name="T1535"><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rynqvb" style:display-name="rynqvb" style:family="text" style:parent-style-name="DefaultParagraphFont"/>
    <style:style style:name="pf0" style:display-name="pf0"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6-27T04:28:00Z</meta:creation-date>
    <dc:date>2024-06-27T04:28: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226" meta:word-count="5242" meta:character-count="43653" meta:row-count="743" meta:non-whitespace-character-count="38637"/>
  </office:meta>
</office:document-meta>
</file>