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fo:margin-left="0.0395in" fo:text-indent="0.2562in">
        <style:tab-stops/>
      </style:paragraph-properties>
    </style:style>
    <style:style style:name="T3" style:parent-style-name="DefaultParagraphFont" style:family="text">
      <style:text-properties fo:font-weight="bold" style:font-weight-asian="bold" fo:font-variant="small-caps"/>
    </style:style>
    <style:style style:name="T4" style:parent-style-name="DefaultParagraphFont" style:family="text">
      <style:text-properties fo:font-weight="bold" style:font-weight-asian="bold" fo:color="#000000" fo:background-color="#FFFFFF"/>
    </style:style>
    <style:style style:name="T5" style:parent-style-name="DefaultParagraphFont" style:family="text">
      <style:text-properties fo:font-weight="bold" style:font-weight-asian="bold" fo:color="#000000"/>
    </style:style>
    <style:style style:name="T6" style:parent-style-name="DefaultParagraphFont" style:family="text">
      <style:text-properties fo:font-weight="bold" style:font-weight-asian="bold" fo:color="#000000" fo:background-color="#FFFFFF"/>
    </style:style>
    <style:style style:name="T7" style:parent-style-name="DefaultParagraphFont" style:family="text">
      <style:text-properties fo:font-weight="bold" style:font-weight-asian="bold" fo:color="#000000"/>
    </style:style>
    <style:style style:name="T8" style:parent-style-name="DefaultParagraphFont" style:family="text">
      <style:text-properties fo:font-weight="bold" style:font-weight-asian="bold" fo:color="#000000" style:text-position="super 66.6%"/>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fo:margin-left="0.0395in" fo:text-indent="0.2562in">
        <style:tab-stops/>
      </style:paragraph-properties>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5708in" style:use-optimal-column-width="false"/>
    </style:style>
    <style:style style:name="TableColumn22" style:family="table-column">
      <style:table-column-properties style:column-width="4.5666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style:style>
    <style:style style:name="TableRow30" style:family="table-row">
      <style:table-row-properties style:min-row-height="0.2958in" style:use-optimal-row-height="false" fo:keep-together="always"/>
    </style:style>
    <style:style style:name="P31" style:parent-style-name="Normal" style:family="paragraph">
      <style:paragraph-properties fo:widows="0" fo:orphans="0" fo:border="0in solid #FFFFFF" fo:padding="0.4305in" style:shadow="#000000 0in 0in" fo:line-height="115%"/>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P38" style:parent-style-name="Normal" style:family="paragraph">
      <style:paragraph-properties fo:widows="0" fo:orphans="0" fo:border="0in solid #FFFFFF" fo:padding="0.4305in" style:shadow="#000000 0in 0in" fo:line-height="115%"/>
    </style:style>
    <style:style style:name="TableRow39" style:family="table-row">
      <style:table-row-properties style:min-row-height="0.4847in"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text-properties fo:color="#FF0000"/>
    </style:style>
    <style:style style:name="P46" style:parent-style-name="Normal" style:family="paragraph">
      <style:paragraph-properties fo:text-align="center"/>
    </style:style>
    <style:style style:name="T47" style:parent-style-name="DefaultParagraphFont" style:family="text">
      <style:text-properties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color="#FF0000"/>
    </style:style>
    <style:style style:name="P50" style:parent-style-name="Normal" style:family="paragraph">
      <style:paragraph-properties fo:text-align="center"/>
      <style:text-properties fo:color="#FF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text-properties fo:color="#000000"/>
    </style:style>
    <style:style style:name="P59"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60"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61" style:parent-style-name="Normal" style:family="paragraph">
      <style:paragraph-properties fo:text-align="justify">
        <style:tab-stops>
          <style:tab-stop style:type="left" style:position="0.2958in"/>
          <style:tab-stop style:type="left" style:position="0.5826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color="#000000"/>
    </style:style>
    <style:style style:name="T65" style:parent-style-name="DefaultParagraphFont" style:family="text">
      <style:text-properties fo:color="#000000" style:text-position="super 66.6%"/>
    </style:style>
    <style:style style:name="T66" style:parent-style-name="DefaultParagraphFont" style:family="text">
      <style:text-properties fo:color="#000000"/>
    </style:style>
    <style:style style:name="P67" style:parent-style-name="Normal" style:family="paragraph">
      <style:paragraph-properties fo:text-align="justify" fo:text-indent="0.5in"/>
    </style:style>
    <style:style style:name="T68" style:parent-style-name="DefaultParagraphFont" style:family="text">
      <style:text-properties fo:color="#000000"/>
    </style:style>
    <style:style style:name="T69" style:parent-style-name="DefaultParagraphFont" style:family="text">
      <style:text-properties fo:color="#000000" style:text-position="super 66.6%"/>
    </style:style>
    <style:style style:name="T70" style:parent-style-name="DefaultParagraphFont" style:family="text">
      <style:text-properties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text-position="super 66.6%"/>
    </style:style>
    <style:style style:name="T74" style:parent-style-name="DefaultParagraphFont" style:family="text">
      <style:text-properties fo:color="#000000"/>
    </style:style>
    <style:style style:name="P75" style:parent-style-name="Normal" style:family="paragraph">
      <style:paragraph-properties fo:text-indent="0.5in"/>
      <style:text-properties fo:color="#000000"/>
    </style:style>
    <style:style style:name="P76" style:parent-style-name="Normal" style:family="paragraph">
      <style:paragraph-properties fo:text-align="justify" fo:text-indent="0.5in"/>
      <style:text-properties fo:color="#000000"/>
    </style:style>
    <style:style style:name="P77" style:parent-style-name="Normal" style:family="paragraph">
      <style:paragraph-properties fo:text-align="justify" fo:text-indent="0.5in"/>
      <style:text-properties fo:color="#000000"/>
    </style:style>
    <style:style style:name="P78" style:parent-style-name="Normal" style:family="paragraph">
      <style:paragraph-properties fo:text-align="justify" fo:text-indent="0.5in"/>
      <style:text-properties fo:color="#000000"/>
    </style:style>
    <style:style style:name="P79" style:parent-style-name="Normal" style:family="paragraph">
      <style:paragraph-properties fo:text-align="justify" fo:text-indent="0.5in"/>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style>
    <style:style style:name="T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ext-properties fo:color="#000000"/>
    </style:style>
    <style:style style:name="P89" style:parent-style-name="Normal" style:family="paragraph">
      <style:paragraph-properties fo:text-align="justify" fo:text-indent="0.5in"/>
      <style:text-properties fo:color="#000000"/>
    </style:style>
    <style:style style:name="P90" style:parent-style-name="Normal" style:family="paragraph">
      <style:paragraph-properties fo:text-align="justify" fo:text-indent="0.5in"/>
      <style:text-properties fo:color="#000000"/>
    </style:style>
    <style:style style:name="P91" style:parent-style-name="Normal" style:family="paragraph">
      <style:paragraph-properties fo:text-align="justify" fo:text-indent="0.5in"/>
      <style:text-properties fo:color="#000000"/>
    </style:style>
    <style:style style:name="P92" style:parent-style-name="Normal" style:family="paragraph">
      <style:paragraph-properties fo:text-align="justify" fo:text-indent="0.5in"/>
      <style:text-properties fo:color="#000000"/>
    </style:style>
    <style:style style:name="P93" style:parent-style-name="Normal" style:family="paragraph">
      <style:paragraph-properties fo:text-align="justify" fo:text-indent="0.5in"/>
      <style:text-properties fo:color="#000000"/>
    </style:style>
    <style:style style:name="P94" style:parent-style-name="Normal" style:family="paragraph">
      <style:paragraph-properties fo:text-align="justify" fo:text-indent="0.5in"/>
      <style:text-properties fo:color="#000000"/>
    </style:style>
    <style:style style:name="P95" style:parent-style-name="Normal" style:family="paragraph">
      <style:paragraph-properties fo:text-align="justify" fo:text-indent="0.5in"/>
      <style:text-properties fo:color="#000000"/>
    </style:style>
    <style:style style:name="P96" style:parent-style-name="Normal" style:family="paragraph">
      <style:paragraph-properties fo:text-align="justify" fo:text-indent="0.5in"/>
      <style:text-properties fo:color="#000000"/>
    </style:style>
    <style:style style:name="P97" style:parent-style-name="Normal" style:family="paragraph">
      <style:paragraph-properties fo:text-align="justify" fo:text-indent="0.5in"/>
      <style:text-properties fo:font-weight="bold" style:font-weight-asian="bold" style:font-weight-complex="bold" fo:color="#000000"/>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style:style>
    <style:style style:name="P114" style:parent-style-name="Normal" style:family="paragraph">
      <style:paragraph-properties fo:text-align="justify"/>
      <style:text-properties fo:font-weight="bold" style:font-weight-asian="bold"/>
    </style:style>
    <style:style style:name="P115" style:parent-style-name="Normal" style:family="paragraph">
      <style:paragraph-properties fo:text-align="justify"/>
    </style:style>
    <style:style style:name="P116" style:parent-style-name="Normal" style:family="paragraph">
      <style:paragraph-properties fo:text-align="justify"/>
      <style:text-properties fo:color="#000000"/>
    </style:style>
    <style:style style:name="P117"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118"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119" style:parent-style-name="Normal" style:family="paragraph">
      <style:paragraph-properties fo:text-align="justify">
        <style:tab-stops>
          <style:tab-stop style:type="left" style:position="0.2958in"/>
          <style:tab-stop style:type="left" style:position="0.5826in"/>
        </style:tab-stops>
      </style:paragraph-properties>
    </style:style>
    <style:style style:name="P120" style:parent-style-name="Normal" style:family="paragraph">
      <style:paragraph-properties fo:text-align="justify">
        <style:tab-stops>
          <style:tab-stop style:type="left" style:position="0.2958in"/>
          <style:tab-stop style:type="left" style:position="0.5826in"/>
        </style:tab-stops>
      </style:paragraph-properties>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P125" style:parent-style-name="Normal" style:family="paragraph">
      <style:paragraph-properties fo:text-align="justify" fo:margin-left="0.0395in" fo:text-indent="0.4527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6.6%"/>
    </style:style>
    <style:style style:name="T128" style:parent-style-name="DefaultParagraphFont" style:family="text">
      <style:text-properties fo:color="#000000"/>
    </style:style>
    <style:style style:name="P129" style:parent-style-name="Normal" style:family="paragraph">
      <style:paragraph-properties fo:text-align="justify" fo:text-indent="0.5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align="justify" fo:text-indent="0.5in"/>
      <style:text-properties fo:color="#000000"/>
    </style:style>
    <style:style style:name="P135" style:parent-style-name="Normal" style:family="paragraph">
      <style:paragraph-properties fo:text-align="justify" fo:text-indent="0.5in"/>
      <style:text-properties fo:color="#000000"/>
    </style:style>
    <style:style style:name="P136" style:parent-style-name="Normal" style:family="paragraph">
      <style:paragraph-properties fo:text-align="justify" fo:text-indent="0.5in"/>
      <style:text-properties fo:color="#000000"/>
    </style:style>
    <style:style style:name="P137" style:parent-style-name="Normal" style:family="paragraph">
      <style:paragraph-properties fo:text-align="justify" fo:text-indent="0.5in"/>
      <style:text-properties fo:color="#000000"/>
    </style:style>
    <style:style style:name="P138" style:parent-style-name="Normal" style:family="paragraph">
      <style:paragraph-properties fo:text-align="justify" fo:text-indent="0.5in"/>
      <style:text-properties fo:color="#000000"/>
    </style:style>
    <style:style style:name="P139" style:parent-style-name="Normal" style:family="paragraph">
      <style:paragraph-properties fo:text-align="justify" fo:text-indent="0.5in"/>
      <style:text-properties fo:color="#000000"/>
    </style:style>
    <style:style style:name="P140" style:parent-style-name="Normal" style:family="paragraph">
      <style:paragraph-properties fo:text-align="justify" fo:text-indent="0.5in"/>
      <style:text-properties fo:color="#000000"/>
    </style:style>
    <style:style style:name="P141" style:parent-style-name="Normal" style:family="paragraph">
      <style:paragraph-properties fo:text-align="justify" fo:text-indent="0.5in"/>
      <style:text-properties fo:color="#000000"/>
    </style:style>
    <style:style style:name="P142" style:parent-style-name="Normal" style:family="paragraph">
      <style:paragraph-properties fo:text-align="justify" fo:text-indent="0.5in"/>
      <style:text-properties fo:color="#000000"/>
    </style:style>
    <style:style style:name="P143" style:parent-style-name="Normal" style:family="paragraph">
      <style:paragraph-properties fo:text-align="justify" fo:text-indent="0.5in"/>
      <style:text-properties fo:color="#000000"/>
    </style:style>
    <style:style style:name="P144" style:parent-style-name="Normal" style:family="paragraph">
      <style:paragraph-properties fo:text-align="justify" fo:text-indent="0.5in"/>
      <style:text-properties fo:color="#000000"/>
    </style:style>
    <style:style style:name="P145" style:parent-style-name="Normal" style:family="paragraph">
      <style:paragraph-properties fo:text-align="justify" fo:text-indent="0.5in"/>
    </style:style>
    <style:style style:name="T1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47" style:parent-style-name="DefaultParagraphFont" style:family="text">
      <style:text-properties fo:color="#000000"/>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office:automatic-styles>
  <office:body>
    <office:text text:use-soft-page-breaks="true">
      <text:p text:style-name="P1">PASIŪLYMAS</text:p>
      <text:p text:style-name="P2"><text:span text:style-name="T3">DĖL<text:s/></text:span><text:span text:style-name="T4">LIETUVOS RESPUBLIKOS MEDŽIOKLĖS ĮSTATYMO NR. IX-966 5<text:s/></text:span><text:span text:style-name="T5">STRAIPSNIO PAKEITIMO</text:span><text:span text:style-name="T6"><text:s/>IR<text:s/></text:span><text:span text:style-name="T7">ĮSTATYMO PAPILDYMO 15¹, 15</text:span><text:span text:style-name="T8">2</text:span><text:span text:style-name="T9"><text:s/>STRAIPSNIAIS</text:span></text:p>
      <text:p text:style-name="P10"><text:span text:style-name="T11">ĮSTATYMO PROJEKTO NR. XIVP-</text:span><text:span text:style-name="T12">1457(2)</text:span></text:p>
      <text:p text:style-name="P13"/>
      <text:p text:style-name="P14">2023-06-23</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
            <text:p text:style-name="P42"><text:span text:style-name="T43">1.</text:span></text:p>
          </table:table-cell>
          <table:table-cell table:style-name="TableCell44">
            <text:p text:style-name="P45"/>
            <text:p text:style-name="P46"><text:span text:style-name="T47">2</text:span></text:p>
          </table:table-cell>
          <table:table-cell table:style-name="TableCell48">
            <text:p text:style-name="P49"/>
            <text:p text:style-name="P50"/>
          </table:table-cell>
          <table:table-cell table:style-name="TableCell51">
            <text:p text:style-name="P52"/>
            <text:p text:style-name="P53"/>
          </table:table-cell>
          <table:table-cell table:style-name="TableCell54">
            <text:p text:style-name="P55">Argumentai:</text:p>
            <text:p text:style-name="P56"/>
            <text:p text:style-name="P57">Šiuo metu Lietuvos Respublikoje medžioklėje naudoti naktinius taikiklius draudžiama. Toks draudimas galiojo nuo Lietuvos įstojimo į Europos Sąjungą (ES), kuomet buvo perkeliamas ES aplinkosaugos teisynas į nacionalinę teisę. Draudimas medžioti naudojant naktinius taikiklius iki šiol įtvirtintas aplinkos ministro įsakymu patvirtintomis taisyklėmis, kartu su kitais draudžiamais medžioklės būdais ir medžioklėje draudžiamais įrankiais. Vienas pagrindinių argumentų, kuris pasitelkiamas siekiant įteisinti naktinius taikiklius medžioklėje – Rusijos pradėtas karas Ukrainoje ir tai, jog medžiotojai gali prisidėti prie šalies gynybos. Tačiau, nežiūrint į tai, kad naktiniai taikikliai Ginklų ir šaudmenų įstatymo pakeitimais buvo leisti civilinėje apyvartoje, t. y. šaunamųjų ginklų savininkams buvo suteikta teisės įsigyti ir laikyti naktinius taikiklius, ketinimų leisti juos naudoti medžioklėje nebuvo deklaruojama. Svarstant Medžioklės įstatymo 5 straipsnio pakeitimo įstatymo projektą,<text:s/>Krašto apsaugos ministerija pateikė Seimui aiškią išvadą, kad naktinio matymo taikiklių naudojimas medžioklėje neturės esminės pridėtinės vertės krašto gynybai. Naktinio matymo taikiklių naudojimo įgūdžius bet kurie jų<text:s/><text:soft-page-break/>naudotojai privalo ugdyti tam specialiai skirtose vietose,<text:s/>bet<text:s/>ne medžioklėje šaudant į gyvūnus. Taip pat, naktinių taikiklių naudojimo tam tikrų žvėrių medžioklėje įteisinimas apsunkintų medžioklės kontrolę, padarytų ją beveik neįmanomą. Įstatymo projekte siūloma nustatyti, kad naktiniai taikikliai būtų leidžiami naudoti tik medžiojant keleto rūšių invazinius ir užkrečiamąsias ligas platinančius gyvūnus. Tokiu teisiniu reguliavimu būtų sudaromos sąlygos piktnaudžiauti, nes aplinkos apsaugos valstybinę kontrolę vykdantys pareigūnai negalės įvertinti ir atskirti, ar kitos gyvūnų rūšys, įskaitant saugomų pagal ES aplinkosauginę teisę, pvz., vilkai, buvo medžiojamos naudojant naktinius taikiklius, ar ne. Atsižvelgiant į gyvūnų gerovės principus, kuomet turi būti balansas tarp gyvūnų populiacijos reguliavimo ir gyvūnų galimybės reikšti būdingą elgesį ir būti apsaugotiems nuo žmogaus keliamų grėsmių nakties metu, siūlytina nesukurti paskatų medžioklės veiklai dar didesniu laipsniu persikelti į tamsųjį paros metą, todėl būtina išlaikyti draudimą naudoti naktinius taikiklius medžioklėje, nenumatant išlygų. Taip pat, papildomai į draudžiamų įrankių ir būdų sąrašą įtraukti kovinių ir agresyvių veislių šunis ir medžioklinius lankus.</text:p>
            <text:p text:style-name="P58"/>
            <text:p text:style-name="P59">Pasiūlymas:</text:p>
            <text:p text:style-name="P60"/>
            <text:p text:style-name="P61">Pakeisti įstatymo projekto 2 straipsnį ir jį išdėstyti taip:</text:p>
            <text:p text:style-name="P62"/>
            <text:p text:style-name="P63">„<text:span text:style-name="T64">2 straipsnis. Įstatymo papildymas 15</text:span><text:span text:style-name="T65">1</text:span><text:span text:style-name="T66"> straipsniu</text:span></text:p>
            <text:p text:style-name="P67"><text:span text:style-name="T68">Papildyti Įstatymą 15</text:span><text:span text:style-name="T69">1</text:span><text:span text:style-name="T70"> straipsniu:</text:span></text:p>
            <text:p text:style-name="P71"><text:span text:style-name="T72">„15</text:span><text:span text:style-name="T73">1</text:span><text:span text:style-name="T74"> straipsnis. Draudžiami medžioklėje naudoti įrankiai ir priemonės</text:span></text:p>
            <text:p text:style-name="P75">Draudžiama medžioklėje naudoti šiuos įrankius ir priemones:</text:p>
            <text:p text:style-name="P76">1) automatinius šaunamuosius ginklus;</text:p>
            <text:p text:style-name="P77">2) elektros aparatus, skirtus gyvūnams apsvaiginti ar užmušti;</text:p>
            <text:soft-page-break/>
            <text:p text:style-name="P78">3) sprogmenis, nuodus, užnuodytą ar anestezuojantį jauką arba jaukui ir masalui naudoti gyvus gyvūnus;</text:p>
            <text:p text:style-name="P79">4) dūmus, dujas ar ugnį gyvūnams varyti iš jų slėptuvių;</text:p>
            <text:p text:style-name="P80"><text:span text:style-name="T81">5) naktinius taikiklius<text:s/></text:span><text:span text:style-name="T82">ir</text:span><text:span text:style-name="T83"><text:s/></text:span><text:span text:style-name="T84">ar<text:s/></text:span><text:span text:style-name="T85">jų priedus, pritvirtintus prie optinių taikiklių</text:span><text:span text:style-name="T86">, medžiojant medžiojamuosius gyvūnus, išvardytus Europos laukinės gamtos ir gamtinės aplinkos apsaugos konvencijos (Berno konvencijos) II ir III priedėlių sąrašuose, išskyrus atvejus, kai Valstybinė maisto ir veterinarijos tarnyba įstatymų nustatyta tvarka paskelbia gyvūnų užkrečiamųjų ligų epizootijas ir (ar) nustato papildomas gyvūnų gausos reguliavimo priemones – atskirų gyvūnų rūšių gausos mažinimą siekiant užkirsti kelią užkrečiamosioms ligoms plisti arba kai taikomos išimtys Lietuvos Respublikos saugomų gyvūnų, augalų ir grybų rūšių įstatymo nustatyta tvarka</text:span><text:span text:style-name="T87">;</text:span></text:p>
            <text:p text:style-name="P88">6) kilpas gyvūnams gaudyti;</text:p>
            <text:p text:style-name="P89">7) veidrodžius ar kitas akinamąsias priemones, dirbtinius šviesos šaltinius, išskyrus prie šautuvo pritvirtintus prožektorius, kai medžiojami šernai, lapės, mangutai, paprastieji meškėnai, kanadinės audinės, nutrijos ir ondatros, medžiojama su šunimis arba ieškoma sužeistų žvėrių;</text:p>
            <text:p text:style-name="P90">8) pusiau automatinius šaunamuosius ginklus, kurių dėtuvėse telpa daugiau kaip 2 šoviniai (pusiau automatinius šautuvus, kurių dėtuvėse telpa daugiau kaip 2 šoviniai, leidžiama naudoti medžioklėje, jeigu dėtuvėse įtaisyti ribotuvai, neleidžiantys panaudoti daugiau kaip 2 šovinių), arbaletus ir kitus templinius ginklus;</text:p>
            <text:p text:style-name="P91">9) elektrinius, elektroninius ar magnetinius garso atkūrimo prietaisus gyvūnams vilioti;</text:p>
            <text:p text:style-name="P92">10) graižtvinių ginklų neekspansyvias kulkas medžiojant kanopinius žvėris;</text:p>
            <text:p text:style-name="P93">11) visų dydžių šratus ir grankulkes medžiojant kanopinius žvėris;</text:p>
            <text:p text:style-name="P94">12) švininius arba švino junginių turinčius šratus paukščiams medžioti;</text:p>
            <text:soft-page-break/>
            <text:p text:style-name="P95">13) šovinius, neturinčius būtinos šaudmens energijos: medžiojant stirnas – graižtvinių ginklų šovinius, kurių kulkos energija 100 m atstumu yra mažesnė kaip 1 000 J; medžiojant danielius, antramečius šernus ir jauniklius – graižtvinių ginklų šovinius, kurių kulkos energija 100 m atstumu yra mažesnė kaip 2 000 J; medžiojant briedžius, tauriuosius elnius ir suaugusius šernus – graižtvinių ginklų šovinius, kurių kulkos energija 100 m atstumu yra mažesnė kaip 2 500 J;</text:p>
            <text:p text:style-name="P96">14) tinklus paukščiams gaudyti, klijus, kablius ir kitus įrankius ar priemones, kurie neįvardyti kaip leistini;</text:p>
            <text:p text:style-name="P97">15) medžioklinius lankus;</text:p>
            <text:p text:style-name="P98"><text:span text:style-name="T99">16) kovinių ir agresyvių veislių šunis.</text:span><text:span text:style-name="T100">“</text:span></text:p>
          </table:table-cell>
        </table:table-row>
        <text:soft-page-break/>
        <table:table-row table:style-name="TableRow101">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
          </table:table-cell>
          <table:table-cell table:style-name="TableCell110">
            <text:p text:style-name="P111"/>
          </table:table-cell>
          <table:table-cell table:style-name="TableCell112">
            <text:p text:style-name="P113">Argumentai:</text:p>
            <text:p text:style-name="P114"/>
            <text:p text:style-name="P115">Atsižvelgiant į pirmuoju siūlymu naktinius taikiklius<text:s/>ar jų priedus<text:s/>įtraukti į draudžiamų medžioklės įrankių ir priemonių sąrašą nenumatant išlygų, atitinkamai siūloma šiuos medžioklės įrankius<text:s/>išbraukti iš leidžiamų medžioklės įrankių ir priemonių sąrašo.</text:p>
            <text:p text:style-name="P116"/>
            <text:p text:style-name="P117">Pasiūlymas:</text:p>
            <text:p text:style-name="P118"/>
            <text:p text:style-name="P119">Pakeisti įstatymo projekto 3 straipsnį ir jį išdėstyti taip:</text:p>
            <text:p text:style-name="P120"/>
            <text:p text:style-name="P121"><text:span text:style-name="T122">„3 straipsnis. Įstatymo papildymas 15</text:span><text:span text:style-name="T123">2</text:span><text:span text:style-name="T124"> straipsniu</text:span></text:p>
            <text:p text:style-name="P125"><text:span text:style-name="T126">Papildyti Įstatymą 15</text:span><text:span text:style-name="T127">2</text:span><text:span text:style-name="T128"> straipsniu:</text:span></text:p>
            <text:p text:style-name="P129"><text:span text:style-name="T130">„15</text:span><text:span text:style-name="T131">2</text:span><text:span text:style-name="T132"> straipsnis. Leidžiami medžioklėje naudoti įrankiai ir priemonės</text:span></text:p>
            <text:p text:style-name="P133">Leidžiama medžioklėje naudoti šiuos įrankius ir priemones:</text:p>
            <text:p text:style-name="P134">1) ilguosius graižtvinius ir lygiavamzdžius ginklus su optiniais taikikliais ar be jų;</text:p>
            <text:p text:style-name="P135">2) B ir C kategorijų trumpuosius šaunamuosius ginklus, kai siekiant nutraukti kančias pribaigiamas sužeistas ar sužalotas arba gyvagaudžiais spąstais pagautas medžiojamasis gyvūnas;</text:p>
            <text:soft-page-break/>
            <text:p text:style-name="P136">3) tinklus, graibštus, gaudykles, užtikrinančius gyvo ir nesužeisto gyvūno pagavimą;</text:p>
            <text:p text:style-name="P137">4) selektyviuosius spąstus, užtikrinančius staigią pagauto gyvūno žūtį;</text:p>
            <text:p text:style-name="P138">5) medžioklinius durklus, kai siekiant nutraukti kančias pribaigiamas sužeistas ar sužalotas medžiojamasis gyvūnas;</text:p>
            <text:p text:style-name="P139">6) iškamšas, profilius, muliažus, krykštes, natūralios kilmės masalą, feromoninius ir cheminius jaukus, vilioklius, vilbynes;</text:p>
            <text:p text:style-name="P140">7) peilius, vėliavėles;</text:p>
            <text:p text:style-name="P141">8) medžioklinius šunis, plėšriuosius paukščius, žirgus;</text:p>
            <text:p text:style-name="P142">9) žiūronus, naktinio stebėjimo prietaisus, stacionarius ar kilnojamus tykojimo bokštelius ir dirbtines priedangas, slėptuves;</text:p>
            <text:p text:style-name="P143">10) sausumos ir vandens transporto priemones;</text:p>
            <text:p text:style-name="P144">11) prožektorius, pritvirtintus prie šautuvo, medžiojant šernus, lapes, mangutus, paprastuosius meškėnus, kanadines audines, nutrijas ir ondatras ar ieškant sužeistų žvėrių;</text:p>
            <text:p text:style-name="P145"><text:span text:style-name="T146">12) naktinius taikiklius ir jų priedus, pritvirtintus prie optinių taikiklių, medžiojant medžiojamuosius gyvūnus (išskyrus paukščius), kurie nėra išvardyti Europos laukinės gamtos ir gamtinės aplinkos apsaugos konvencijos (Berno konvencijos) II ir III priedėlių sąrašuose.</text:span><text:span text:style-name="T147">“</text:span></text:p>
          </table:table-cell>
        </table:table-row>
      </table:table>
      <text:p text:style-name="P148"/>
      <text:p text:style-name="P149"/>
      <text:p text:style-name="P150">Teikia</text:p>
      <text:p text:style-name="P151"/>
      <text:p text:style-name="Normal">Seimo narė<text:tab/><text:tab/><text:tab/><text:tab/><text:tab/><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lius Krinickas</meta:initial-creator>
    <dc:creator>adlibuser</dc:creator>
    <meta:creation-date>2023-06-23T09:16:00Z</meta:creation-date>
    <dc:date>2023-06-23T09:16:00Z</dc:date>
    <meta:print-date>2023-06-23T07:21:00Z</meta:print-date>
    <meta:template xlink:href="Normal.dotm" xlink:type="simple"/>
    <meta:editing-cycles>2</meta:editing-cycles>
    <meta:editing-duration>PT0S</meta:editing-duration>
    <meta:document-statistic meta:page-count="5" meta:paragraph-count="69" meta:word-count="931" meta:character-count="7422" meta:row-count="182" meta:non-whitespace-character-count="6560"/>
  </office:meta>
</office:document-meta>
</file>