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style:font-weight-complex="bold" fo:color="#000000"/>
    </style:style>
    <style:style style:name="T4" style:parent-style-name="DefaultParagraphFont" style:family="text">
      <style:text-properties style:font-weight-complex="bold" fo:color="#000000"/>
    </style:style>
    <style:style style:name="T5" style:parent-style-name="DefaultParagraphFont" style:family="text">
      <style:text-properties style:font-weight-complex="bold" fo:color="#000000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justify" fo:line-height="115%"/>
      <style:text-properties style:font-size-complex="12pt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0" style:family="table">
      <style:table-properties style:width="6.5923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TableRow32" style:family="table-row">
      <style:table-row-properties style:min-row-height="2.824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Pasiūlymai6" style:family="paragraph">
      <style:paragraph-properties fo:text-indent="0.1576in"/>
    </style:style>
    <style:style style:name="T59" style:parent-style-name="DefaultParagraphFont" style:family="text">
      <style:text-properties fo:language="en" fo:country="US"/>
    </style:style>
    <style:style style:name="P60" style:parent-style-name="Pasiūlymai6" style:family="paragraph">
      <style:paragraph-properties fo:text-indent="0.1576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8" style:family="table-row">
      <style:table-row-properties style:min-row-height="2.824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2" style:parent-style-name="Pasiūlymai6" style:family="paragraph">
      <style:paragraph-properties fo:text-indent="0.1576in"/>
    </style:style>
    <style:style style:name="T83" style:parent-style-name="DefaultParagraphFont" style:family="text">
      <style:text-properties fo:language="en" fo:country="US"/>
    </style:style>
    <style:style style:name="P84" style:parent-style-name="Pasiūlymai6" style:family="paragraph">
      <style:paragraph-properties fo:text-indent="0.1576in"/>
    </style:style>
    <style:style style:name="P85" style:parent-style-name="Normal" style:family="paragraph">
      <style:paragraph-properties fo:text-align="justify" fo:text-indent="0.5166in">
        <style:tab-stops>
          <style:tab-stop style:type="left" style:position="3.458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line-height="200%"/>
    </style:style>
    <style:style style:name="P95" style:parent-style-name="Normal" style:family="paragraph">
      <style:paragraph-properties fo:margin-left="4.5in" fo:text-indent="0.9in">
        <style:tab-stops/>
      </style:paragraph-properties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rojektas"><text:span text:style-name="T2">DĖL<text:s/></text:span><text:span text:style-name="T3">LIETUVOS RESPUBLIKOS ŠVIETIMO ĮSTATYMO NR. I-1489 2, 7, 8, 9, 24, 33, 36, 47, 67 STRAIPSNIŲ PAKEITIMO<text:s/></text:span></text:p>
      <text:p text:style-name="Projektas"><text:span text:style-name="T4">ĮSTATYMO PROJEKTO NR. XIIIP-5219</text:span><text:span text:style-name="T5">(2)</text:span></text:p>
      <text:p text:style-name="P6">2020-11-05</text:p>
      <text:p text:style-name="P7"><text:span text:style-name="T8">Vilniu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7</text:p>
            <text:p text:style-name="P37"/>
          </table:table-cell>
          <table:table-cell table:style-name="TableCell38">
            <text:p text:style-name="P39">2 (N)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Argumentai:</text:p>
            <text:p text:style-name="P55">2020 m. spalio 29 d. Biudžeto ir finansų komiteto išvadoje dėl įstatymo projekto Nr. XIIIP-5219 bendru sutarimu buvo pritarta siūlymams, susijusiems su finansavimo skyrimu, kad būtų užtikrintas <text:s/>įstatymo projekte numatytų tikslų įgyvendinimas.</text:p>
            <text:p text:style-name="P56"/>
            <text:p text:style-name="P57">Pasiūlymas:<text:s/></text:p>
            <text:p text:style-name="P58">Papildyti įstatymo projekto<text:s/><text:span text:style-name="T59">7 straipsn</text:span>į 2 dalimi ir ją išdėstyti taip:</text:p>
            <text:p text:style-name="P60"/>
            <text:p text:style-name="P61"><text:span text:style-name="T62">2.<text:s/></text:span><text:span text:style-name="T63">Papildyti 67 straipsnį 14 dalimi:</text:span></text:p>
            <text:p text:style-name="P64"><text:span text:style-name="T65">„14.<text:s/></text:span><text:span text:style-name="T66">Visuotiniam ikimokykliniam ugdymui, Vyriausybės nustatyta tvarka  skiriamos valstybės biudžeto lėšos visoms ugdymo reikmėms.</text:span><text:span text:style-name="T67">“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10 (N)</text:p>
          </table:table-cell>
          <table:table-cell table:style-name="TableCell75">
            <text:p text:style-name="P76"/>
          </table:table-cell>
          <table:table-cell table:style-name="TableCell77">
            <text:p text:style-name="P78">Argumentai:</text:p>
            <text:p text:style-name="P79">2020 m. spalio 29 d. Biudžeto ir finansų komiteto išvadoje dėl įstatymo projekto Nr. XIIIP-5219 bendru sutarimu buvo pritarta siūlymams, susijusiems su finansavimo skyrimu, kad būtų užtikrintas <text:s/>įstatymo projekte numatytų tikslų įgyvendinimas.</text:p>
            <text:p text:style-name="P80"/>
            <text:p text:style-name="P81">Pasiūlymas:<text:s/></text:p>
            <text:p text:style-name="P82">Papildyti įstatymo projekto<text:s/><text:span text:style-name="T83">8 straipsn</text:span>į 10 dalimi ir ją išdėstyti taip:</text:p>
            <text:p text:style-name="P84"/>
            <text:p text:style-name="P85"><text:span text:style-name="T86">„10.<text:s/></text:span><text:span text:style-name="T87">Rengdama 2021 ir 2022 metų valstybės biudžeto ir savivaldybių biudžetų finansinių rodiklių patvirtinimo įstatymų projektus, Lietuvos Respublikos Vyriausybė kasmet numato ne mažiau kaip<text:s/></text:span><text:span text:style-name="T88">30</text:span><text:span text:style-name="T89"> milijonų eurų ikimokyklinio ugdymo grupių infrastruktūrai plėtoti arba šią sumą skiria iš<text:s/></text:span><text:span text:style-name="T90">Ateities ekonomikos DNR plano</text:span><text:span text:style-name="T91"> ar ES finansinės paramos lėšų</text:span><text:span text:style-name="T92">.</text:span><text:span text:style-name="T93">“</text:span></text:p>
          </table:table-cell>
        </table:table-row>
      </table:table>
      <text:p text:style-name="P94"/>
      <text:p text:style-name="Normal">Teikia <text:s/>Seimo narys<text:tab/><text:tab/><text:tab/><text:tab/><text:tab/>Valius Ąžuolas<text:tab/><text:tab/><text:tab/><text:tab/><text:s text:c="2"/><text:tab/><text:s text:c="2"/><text:s text:c="3"/><text:tab/>Vida Ačienė</text:p>
      <text:p text:style-name="P95">Juozas Varžgalys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DILIENĖ Alina</meta:initial-creator>
    <dc:creator>adlibuser</dc:creator>
    <meta:creation-date>2020-11-05T12:21:00Z</meta:creation-date>
    <dc:date>2020-11-05T12:21:00Z</dc:date>
    <meta:print-date>2020-11-05T11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1" meta:character-count="1561" meta:row-count="37" meta:non-whitespace-character-count="1379"/>
  </office:meta>
</office:document-meta>
</file>