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4.484in" style:use-optimal-column-width="false"/>
    </style:style>
    <style:style style:name="Table16" style:family="table">
      <style:table-properties style:width="6.4013in" fo:margin-left="0.9791in" table:align="center"/>
    </style:style>
    <style:style style:name="TableRow22" style:family="table-row">
      <style:table-row-properties style:min-row-height="0.092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0826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583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76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77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96" style:parent-style-name="Default" style:family="paragraph">
      <style:paragraph-properties fo:text-align="justify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Default" style:family="paragraph">
      <style:paragraph-properties fo:text-align="justify"/>
    </style:style>
    <style:style style:name="TableColumn103" style:family="table-column">
      <style:table-column-properties style:column-width="0.5708in" style:use-optimal-column-width="false"/>
    </style:style>
    <style:style style:name="Table102" style:family="table">
      <style:table-properties style:width="0.5708in" fo:margin-left="0in" table:align="left"/>
    </style:style>
    <style:style style:name="TableRow104" style:family="table-row">
      <style:table-row-properties style:min-row-height="0.127in" style:use-optimal-row-height="false"/>
    </style:style>
    <style:style style:name="TableCell10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18 METŲ VALSTYBĖS BIUDŽETO IR SAVIVALDYBIŲ BIUDŽETŲ FINANSINIŲ RODIKLIŲ PATVIRTINIMO</text:span><text:span text:style-name="T8"><text:s/></text:span><text:span text:style-name="T9">ĮSTATYMO PROJEKTO NR. XIIIP-1227</text:span><text:span text:style-name="T10">(2)</text:span></text:p>
      <text:p text:style-name="P11"/>
      <text:p text:style-name="P12"/>
      <text:p text:style-name="P13">2017-12-07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/>
            <text:p text:style-name="P52"><text:span text:style-name="T53">Vyriausybės</text:span><text:span text:style-name="T54"><text:s/>teikiamame</text:span><text:span text:style-name="T55"><text:s/>patobulintame<text:s/></text:span><text:span text:style-name="T56">2018 m.<text:s/></text:span><text:span text:style-name="T57">Valstybės ir savivaldybių biudžeto projekte</text:span><text:span text:style-name="T58">, lyginant su<text:s/></text:span><text:span text:style-name="T59">2017 m. metų biudžeto projektu</text:span><text:span text:style-name="T60">,</text:span><text:span text:style-name="T61"><text:s/>žemės ūkio srityje</text:span><text:span text:style-name="T62"><text:s/>numatoma<text:s/></text:span><text:span text:style-name="T63">1 440 tūkst. Eur.</text:span><text:span text:style-name="T64"><text:s/></text:span><text:span text:style-name="T65">mažinti</text:span><text:span text:style-name="T66"><text:s/>specialiąsias</text:span><text:span text:style-name="T67"><text:s/>tikslin</text:span><text:span text:style-name="T68">es</text:span><text:span text:style-name="T69"><text:s/>dotacij</text:span><text:span text:style-name="T70">as<text:s/></text:span><text:span text:style-name="T71">savivaldyb</text:span><text:span text:style-name="T72">ių biudžetams</text:span><text:span text:style-name="T73"><text:s/></text:span><text:span text:style-name="T74">žemės ūkio funkcijoms atlikti.</text:span></text:p>
            <text:p text:style-name="P75"/>
            <text:p text:style-name="P76">Norint nepritrūkti lėšų<text:s/>savivaldybėse ir<text:s/>seniūnijose<text:s/><text:s/>priimtų specialistų darbo užmokesčiui<text:s/>ir kitų su žemės ūkiu<text:s/>susijusių funkcijų<text:s/>sėkmingam<text:s/>atlikimui, finansavimas<text:s/>turi siekti bent praėjusiais metais nustatytas sumas.</text:p>
            <text:p text:style-name="P77"/>
            <text:p text:style-name="P78"><text:span text:style-name="T79">Todėl 2018 m.</text:span><text:span text:style-name="T80"><text:s/>valstybės biudžete<text:s/></text:span><text:span text:style-name="T81">minėto</text:span><text:span text:style-name="T82">je</text:span><text:span text:style-name="T83"><text:s/>srityse<text:s/></text:span><text:span text:style-name="T84">siūl</text:span><text:span text:style-name="T85">ome</text:span><text:span text:style-name="T86"><text:s/>išlaikyti 2017 metų finansavimo lygį, ir specialiąją tikslinę dotaciją</text:span><text:span text:style-name="T87">, reikiamą</text:span><text:span text:style-name="T88"><text:s/></text:span><text:span text:style-name="T89">žemės ūkio funkcijoms atlikti, pakelti iki</text:span><text:span text:style-name="T90"><text:s/></text:span><text:span text:style-name="T91">8 030</text:span><text:span text:style-name="T92"><text:s/>tūkt. Eur</text:span><text:span text:style-name="T93">.</text:span></text:p>
            <text:p text:style-name="P94"><text:line-break/>Pasiūlymas:<text:s/></text:p>
            <text:p text:style-name="P95"/>
            <text:p text:style-name="P96">2018 m.<text:s/>Valstybės ir savivaldybių biudžeto projekte<text:s/>skirti<text:s/><text:span text:style-name="T97">6 590</text:span><text:span text:style-name="T98"><text:s/></text:span><text:span text:style-name="T99">8 030</text:span><text:span text:style-name="T100"><text:s/>tūkt. Eur.<text:s/></text:span>specialiąją tikslinę dotaciją<text:s/>žemės ūkio funkcijoms atlikti.<text:s/></text:p>
            <text:p text:style-name="P101"/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</table:table-cell>
              </table:table-row>
            </table:table>
            <text:p text:style-name="P107">Lėšų šaltinis:</text:p>
            <text:p text:style-name="P108"/>
            <text:p text:style-name="P109">Reikiamą sumą siūlome<text:s/>skirti iš gautų viršplaninių pajamų arba iš valstybės skolos aptarnavimui numatomų skirti lėšų.</text:p>
          </table:table-cell>
        </table:table-row>
      </table:table>
      <text:section text:name="Sect1" text:style-name="S1">
        <text:p text:style-name="P110"/>
        <text:p text:style-name="P111"/>
        <text:p text:style-name="P112"/>
        <text:p text:style-name="P113">Teikia</text:p>
        <text:p text:style-name="P114">Seimo nariai:<text:tab/><text:tab/><text:tab/><text:tab/><text:tab/><text:s text:c="12"/><text:tab/><text:tab/><text:tab/></text:p>
        <text:p text:style-name="P115"/>
        <text:p text:style-name="P116">Edmundas Pupinis</text:p>
        <text:p text:style-name="P117">Kazys Starkevičius</text:p>
        <text:p text:style-name="P118">Remigijus Žemaitaitis</text:p>
        <text:p text:style-name="P119">Jonas Varkalys</text:p>
        <text:p text:style-name="P120">Ričardas Juška</text:p>
        <text:p text:style-name="P121"><text:s text:c="104"/><text:s text:c="1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12-07T10:00:00Z</meta:creation-date>
    <dc:date>2017-12-07T10:00:00Z</dc:date>
    <meta:print-date>2017-12-07T08:5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3" meta:word-count="196" meta:character-count="1477" meta:row-count="77" meta:non-whitespace-character-count="1314"/>
  </office:meta>
</office:document-meta>
</file>