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1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5" style:parent-style-name="Hyperlink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SAVIVALDYBIŲ BIUDŽETŲ PAJAMŲ NUSTATYMO METODIKOS ĮSTATYMO NR. VIII-385 10 STRAIPSNIO PAKEITIMO<text:s/></text:span><text:span text:style-name="T12">ĮSTATYMO<text:s/></text:span><text:span text:style-name="T13">PROJEKTO</text:span></text:p>
      <text:p text:style-name="P14"/>
      <text:p text:style-name="P15">2021-07-21<text:s/>Nr.<text:s/>XIVP–728<text:s/></text:p>
      <text:p text:style-name="P16">Vilnius</text:p>
      <text:p text:style-name="P17"/>
      <text:p text:style-name="P18">Įvertinę projekto atitiktį Konstitucijai, įstatymams, teisėkūros principams ir<text:s/>teisės<text:s/>technikos taisyklėms,<text:s/>teikiame šias pastabas:</text:p>
      <text:p text:style-name="P19">1. Projekto 1 straipsniu siūloma pakeisti Savivaldybių biudžetų pajamų nustatymo metodikos įstatymo 10 straipsnio 1 dalies 1 punkto a papunktį, todėl projektas tikslintinas išdėstant tik keičiamo įstatymo 10 straipsnio 1 dalies 1 punkto a papunktį, o ne<text:s/>visą<text:s/>10 straipsnio 1 dalies 1 punktą.</text:p>
      <text:p text:style-name="P20"><text:span text:style-name="T21">2. Kartu su projektu pateiktame aiškinamajame rašte nurodoma, kad<text:s/></text:span><text:span text:style-name="T22">„&lt;...&gt; p</text:span><text:span text:style-name="T23">rojekto</text:span><text:span text:style-name="T24"><text:s/></text:span><text:span text:style-name="T25">nuostatos turėtų būti taikomos rengiant Lietuvos Respublikos 2021 metų ar vėlesnių metų valstybės</text:span><text:span text:style-name="T26"><text:s/></text:span><text:span text:style-name="T27">biudžeto ir savivaldybių biudžetų finansinių rodiklių patvirtinimo įstatymų projektus</text:span><text:span text:style-name="T28">“</text:span><text:span text:style-name="T29">.</text:span><text:span text:style-name="T30"><text:s/>Pažymėtina, jog projekto 2 straipsnyje numatyta, kad šis įstatymas įsigalioja 2022 m. sausio 1 d.<text:s/></text:span><text:span text:style-name="T31">Tuo atveju, jei projektu yra siekiama nustatyti, kad jo nuostatos būtų taikomos rengiant<text:s/></text:span><text:span text:style-name="T32">2022<text:s/></text:span><text:span text:style-name="T33">ir vėlesnių metų valstybės biudžeto ir savivaldybių biudžetų finansinių rodiklių patvirtinimo įstatymų projektus, s</text:span><text:span text:style-name="T34">iekiant teisinio aiškumo projektas tobulintinas papildant nuostatomis dėl jo taikymo.</text:span></text:p>
      <text:p text:style-name="P35">3. Atsižvelgus<text:s/>į Biudžeto sandaros įstatymo 17 straipsnio 2 dalies nuostatas, jog trejų biudžetinių metų valstybės biudžeto ir savivaldybių biudžetų konsoliduotos visumos planuojamų rodiklių projektas rengiamas remiantis Vyriausybės programa, Lietuvos stabilumo programa, Valstybės pažangos strategija &lt;...&gt; manytina, kad dėl siūlomo teisinio reguliavimo turėtų būti gauta Vyriausybės kaip biudžeto planuotojos nuomonė.</text:p>
      <text:p text:style-name="P36"/>
      <text:p text:style-name="P37">Departamento direktorius<text:tab/>Andrius Kabišaitis</text:p>
      <text:p text:style-name="P38"/>
      <text:p text:style-name="P39"><text:span text:style-name="T40">R. Dirgėlienė, tel. (8 5) 239 6350, el. p.<text:s/></text:span><text:a xlink:href="mailto:renata.dirgeliene@lrs.lt" office:target-frame-name="_top" xlink:show="replace"><text:span text:style-name="T41">renata.dirgeliene@lrs.lt</text:span></text:a><text:span text:style-name="T42"><text:s/></text:span></text:p>
      <text:p text:style-name="P43"><text:span text:style-name="T44">A. Dulevičiūtė – Akimovienė, tel. (8 5) 239 6164, el. p. </text:span><text:a xlink:href="mailto:akvile.duleviciute@lrs.lt" office:target-frame-name="_parent" xlink:show="replace"><text:span text:style-name="T45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1-07-21T12:23:00Z</meta:creation-date>
    <dc:date>2021-07-21T12:23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73" meta:character-count="2041" meta:row-count="39" meta:non-whitespace-character-count="1786"/>
  </office:meta>
</office:document-meta>
</file>