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style:page-number="1"/>
      <style:text-properties style:font-size-complex="12pt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tyle-complex="italic" style:font-size-complex="12pt"/>
    </style:style>
    <style:style style:name="T7" style:parent-style-name="DefaultParagraphFont" style:family="text">
      <style:text-properties fo:font-weight="bold" style:font-weight-asian="bold" style:font-style-complex="italic" style:font-size-complex="12pt"/>
    </style:style>
    <style:style style:name="T8" style:parent-style-name="DefaultParagraphFont" style:family="text">
      <style:text-properties fo:font-weight="bold" style:font-weight-asian="bold" style:font-style-complex="italic" style:font-size-complex="12pt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TableColumn12" style:family="table-column">
      <style:table-column-properties style:column-width="0.3861in"/>
    </style:style>
    <style:style style:name="TableColumn13" style:family="table-column">
      <style:table-column-properties style:column-width="0.3583in"/>
    </style:style>
    <style:style style:name="TableColumn14" style:family="table-column">
      <style:table-column-properties style:column-width="0.3583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6.0562in"/>
    </style:style>
    <style:style style:name="Table11" style:family="table">
      <style:table-properties style:width="7.434in" style:rel-width="100%" fo:margin-left="0in" table:align="center"/>
    </style:style>
    <style:style style:name="TableRow17" style:family="table-row">
      <style:table-row-properties style:min-row-height="0.3277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min-row-height="0.2958in" fo:keep-together="alway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ableRow33" style:family="table-row">
      <style:table-row-properties style:min-row-height="0.156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3965in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3965in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396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396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ableRow68" style:family="table-row">
      <style:table-row-properties style:min-row-height="0.156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3965in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/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3965in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396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7" style:parent-style-name="Normal" style:family="paragraph">
      <style:paragraph-properties fo:text-align="justify" fo:text-indent="0.3965in"/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margin-bottom="0.1111in" fo:line-height="107%"/>
      <style:text-properties style:font-size-complex="12pt"/>
    </style:style>
    <style:style style:name="P91" style:parent-style-name="Normal" style:family="paragraph">
      <style:paragraph-properties fo:margin-bottom="0.1111in" fo:line-height="107%"/>
      <style:text-properties style:font-size-complex="12pt"/>
    </style:style>
    <style:style style:name="P92" style:parent-style-name="Normal" style:family="paragraph">
      <style:paragraph-properties fo:margin-bottom="0.1111in" fo:line-height="107%"/>
      <style:text-properties style:font-size-complex="12pt"/>
    </style:style>
    <style:style style:name="P93" style:parent-style-name="Normal" style:family="paragraph">
      <style:paragraph-properties fo:margin-bottom="0.1111in" fo:line-height="107%"/>
      <style:text-properties style:font-size-complex="12pt"/>
    </style:style>
    <style:style style:name="P94" style:parent-style-name="Normal" style:family="paragraph">
      <style:paragraph-properties fo:margin-bottom="0.1111in" fo:line-height="107%"/>
      <style:text-properties style:font-size-complex="12pt"/>
    </style:style>
    <style:style style:name="P95" style:parent-style-name="Normal" style:family="paragraph">
      <style:paragraph-properties fo:margin-bottom="0.1111in" fo:line-height="107%"/>
      <style:text-properties style:font-size-complex="12pt"/>
    </style:style>
    <style:style style:name="P96" style:parent-style-name="Normal" style:family="paragraph">
      <style:paragraph-properties fo:margin-bottom="0.1111in" fo:line-height="107%"/>
      <style:text-properties fo:font-weight="bold" style:font-weight-asian="bold" style:font-size-complex="12pt"/>
    </style:style>
  </office:automatic-styles>
  <office:body>
    <office:text text:use-soft-page-breaks="true">
      <text:p text:style-name="P1">2018-06-</text:p>
      <text:p text:style-name="P2"/>
      <text:p text:style-name="P3">PASIŪLYMAS</text:p>
      <text:p text:style-name="P4"><text:span text:style-name="T5">DĖL</text:span><text:span text:style-name="T6"><text:s/>LIETUVOS RESPUBLIKOS<text:s/></text:span><text:span text:style-name="T7">TECHNOLOGIJŲ IR INOVACIJŲ ĮSTATYMO</text:span><text:span text:style-name="T8"><text:s/>PROJEKTO NR.<text:s/></text:span><text:span text:style-name="T9">XIIIP-2269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15<text:s/>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/text:p>
            <text:p text:style-name="P44">Įstatymo projekte numatytas<text:s/>viešosios įstaigos<text:s/>Mokslo ir studijų stebėsenos ir analizės centro (toliau – Centras)<text:s/>vaidmuo<text:s/>atlikti<text:s/>Tarybos sekretoriato funkcijas<text:s/>nepagrįstai susiaurina Centro paskirtį, kuri nustatyta<text:s/>Mokslo ir studijų įstatymo 21 str.<text:s/>Mokslo ir studijų įstatymas numato, kad Centras yra ekspertinė institucija teikianti analitinę informaciją sprendimų priėmimui. Todėl siekiant<text:s/>užtikrinti<text:s/>švietimo, mokslo ir inovacijų politikos integralumą,<text:s/>politikos sprendimų sistemiškumą ir kokybę, siūloma<text:s/>įstatymo projektą papildyti funkcijomis, kurios atitiktų<text:s/>Centro<text:s/>analitinę paskirtį ir pasitarnautų Tarybai priimant sprendimus valstybės mokslo, technologijų ir inovacijų politikos formavimo ir strateginio valdymo klausimais.<text:s/></text:p>
            <text:p text:style-name="P45">Pasiūlymas:</text:p>
            <text:p text:style-name="P46">Pakeisti<text:s/>įstatymo projekto<text:s/>15 straipsnį<text:s/>ir jį<text:s/>išdėstyti taip:</text:p>
            <text:p text:style-name="P47"><text:span text:style-name="T48">„</text:span><text:span text:style-name="T49">15 straipsnis.</text:span><text:span text:style-name="T50"><text:s/></text:span><text:span text:style-name="T51">Mokslo ir studijų stebėsenos ir analizės centras</text:span></text:p>
            <text:p text:style-name="P52"><text:span text:style-name="T53">Mokslo ir studijų stebėsenos ir analizės centras</text:span><text:span text:style-name="T54"><text:s/></text:span><text:span text:style-name="T55">teikia Tarybai įrodymais grįstą analitinę informaciją, pasiūlymus aktualiais sisteminiais klausimais, reikalingais Tarybai jai pavestoms užduotims atlikti,</text:span><text:span text:style-name="T56"><text:s/></text:span><text:span text:style-name="T57">atlieka</text:span><text:span text:style-name="T58"><text:s/>atlikdamas</text:span><text:span text:style-name="T59"><text:s/>Tarybos sekretoriato funkcijas</text:span><text:span text:style-name="T60"><text:s/></text:span><text:span text:style-name="T61">, padeda Tarybai vykdyti jos veiklą</text:span><text:span text:style-name="T62"><text:s/>bei vykdo<text:s/></text:span><text:span text:style-name="T63">kituose teisės aktuose</text:span><text:span text:style-name="T64"><text:s/></text:span><text:span text:style-name="T65">Mokslo ir studijų įstatyme</text:span><text:span text:style-name="T66"><text:s/>nustatytas funkcijas.</text:span><text:span text:style-name="T67">“</text:span><text:bookmark-start text:name="part_6ad93a4822c6471eb2459fcae6b59abd"/><text:bookmark-end text:name="part_6ad93a4822c6471eb2459fcae6b59abd"/></text:p>
          </table:table-cell>
        </table:table-row>
        <table:table-row table:style-name="TableRow68">
          <table:table-cell table:style-name="TableCell69">
            <text:p text:style-name="P70">3<text:s/></text:p>
          </table:table-cell>
          <table:table-cell table:style-name="TableCell71">
            <text:p text:style-name="P72">26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>Argumentai:</text:p>
            <text:p text:style-name="P79">Siūloma nekeisti ir palikti dabartinį Centro pavadinimą, kadangi siūlomas pavadinimas neatspinti Centro veiklos paskirties, neapima <text:s/>Mokslo ir studijų įstatyme, Profesinio mokymo įstatyme, Užimtumo įstatyme Centrui nustatytų veiklos sričių.<text:s/></text:p>
            <text:p text:style-name="P80">Pasiūlymas:</text:p>
            <text:p text:style-name="P81"><text:span text:style-name="T82">Išbraukti</text:span><text:span text:style-name="T83"><text:s/></text:span><text:span text:style-name="T84">įstatymo projekto 26 straipsnio 2<text:s/></text:span><text:span text:style-name="T85">dalį.<text:s/></text:span></text:p>
            <text:p text:style-name="P86">2. Šio<text:s/>įstatymo 15 straipsnyje nurodytos viešosios įstaigos Mokslo ir studijų stebėsenos ir analizės centro (toliau šiame straipsnyje – įstaiga) savininko teises ir pareigas įgyvendinanti institucija iki 2019 m. liepos 1 d. pakeičia įstaigos pavadinimą į „Mokslo, technologijų ir inovacijų stebėsenos ir analizės centras“.<text:s/></text:p>
            <text:p text:style-name="P87"/>
          </table:table-cell>
        </table:table-row>
      </table:table>
      <text:p text:style-name="P88"/>
      <text:p text:style-name="P89"/>
      <text:p text:style-name="P90">Teikia</text:p>
      <text:p text:style-name="P91">Seimo nariai</text:p>
      <text:p text:style-name="P92">Gintaras Steponavičius</text:p>
      <text:p text:style-name="P93">Mantas Adomėnas</text:p>
      <text:p text:style-name="P94">Arūnas Gelūnas</text:p>
      <text:p text:style-name="P95">Edmundas Pupini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TMLPreformatted" style:display-name="HTML Preformatted" style:family="paragraph" style:parent-style-name="Normal">
      <style:text-properties style:font-name="Consolas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UTĖ Kristina</meta:initial-creator>
    <dc:creator>adlibuser</dc:creator>
    <meta:creation-date>2018-06-26T08:07:00Z</meta:creation-date>
    <dc:date>2018-06-26T08:07:00Z</dc:date>
    <meta:print-date>2018-06-26T07:0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97" meta:character-count="2155" meta:row-count="72" meta:non-whitespace-character-count="1889"/>
  </office:meta>
</office:document-meta>
</file>