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31" style:parent-style-name="DefaultParagraphFont" style:family="text">
      <style:text-properties fo:font-weight="normal" style:font-weight-asian="normal" fo:color="#FF0000" fo:font-size="10pt" style:font-size-asian="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Title" style:family="paragraph">
      <style:paragraph-properties fo:text-align="start"/>
    </style:style>
    <style:style style:name="T35" style:parent-style-name="DefaultParagraphFont" style:family="text">
      <style:text-properties fo:font-weight="normal" style:font-weight-asian="normal" fo:font-size="10pt" style:font-size-asian="10pt"/>
    </style:style>
    <style:style style:name="T36" style:parent-style-name="DefaultParagraphFont" style:family="text">
      <style:text-properties fo:font-weight="normal" style:font-weight-asian="normal" fo:font-style="italic" style:font-style-asian="italic" fo:font-size="10pt" style:font-size-asian="10pt"/>
    </style:style>
    <style:style style:name="T37" style:parent-style-name="Hyperlink" style:family="text">
      <style:text-properties fo:font-weight="normal" style:font-weight-asian="normal" fo:font-style="italic" style:font-style-asian="italic" fo:font-size="10pt" style:font-size-asian="10pt"/>
    </style:style>
    <style:style style:name="T38" style:parent-style-name="DefaultParagraphFont" style:family="text">
      <style:text-properties fo:font-weight="normal" style:font-weight-asian="normal" fo:font-size="10pt" style:font-size-asian="10pt"/>
    </style:style>
    <style:style style:name="T39" style:parent-style-name="DefaultParagraphFont" style:family="text">
      <style:text-properties fo:font-weight="normal" style:font-weight-asian="normal" fo:font-style="italic" style:font-style-asian="italic" fo:font-size="10pt" style:font-size-asian="10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Title" style:family="paragraph">
      <style:paragraph-properties fo:text-align="start"/>
    </style:style>
    <style:style style:name="T43" style:parent-style-name="DefaultParagraphFont" style:family="text">
      <style:text-properties fo:font-weight="normal" style:font-weight-asian="normal" fo:font-size="10pt" style:font-size-asian="10pt"/>
    </style:style>
    <style:style style:name="T44" style:parent-style-name="DefaultParagraphFont" style:family="text">
      <style:text-properties fo:font-weight="normal" style:font-weight-asian="normal" fo:font-style="italic" style:font-style-asian="italic" fo:color="#0066FF" fo:font-size="10pt" style:font-size-asian="10pt"/>
    </style:style>
    <style:style style:name="T45" style:parent-style-name="Hyperlink" style:family="text">
      <style:text-properties fo:font-weight="normal" style:font-weight-asian="normal" fo:font-style="italic" style:font-style-asian="italic" fo:font-size="10pt" style:font-size-asian="10pt"/>
    </style:style>
    <style:style style:name="T46" style:parent-style-name="DefaultParagraphFont" style:family="text">
      <style:text-properties fo:font-weight="normal" style:font-weight-asian="normal" fo:font-size="10pt" style:font-size-asian="10pt"/>
    </style:style>
    <style:style style:name="T47" style:parent-style-name="DefaultParagraphFont" style:family="text">
      <style:text-properties fo:font-weight="normal" style:font-weight-asian="normal" fo:font-style="italic" style:font-style-asian="italic" fo:font-size="10pt" style:font-size-asian="10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Title" style:family="paragraph">
      <style:paragraph-properties fo:text-align="start"/>
    </style:style>
    <style:style style:name="T51" style:parent-style-name="DefaultParagraphFont" style:family="text">
      <style:text-properties fo:font-weight="normal" style:font-weight-asian="normal" fo:font-size="10pt" style:font-size-asian="10pt"/>
    </style:style>
    <style:style style:name="T52" style:parent-style-name="DefaultParagraphFont" style:family="text">
      <style:text-properties fo:font-weight="normal" style:font-weight-asian="normal" fo:color="#009900" fo:font-size="10pt" style:font-size-asian="10pt"/>
    </style:style>
    <style:style style:name="T53" style:parent-style-name="DefaultParagraphFont" style:family="text">
      <style:text-properties fo:font-weight="normal" style:font-weight-asian="normal" fo:font-size="10pt" style:font-size-asian="10pt"/>
    </style:style>
    <style:style style:name="T54" style:parent-style-name="DefaultParagraphFont" style:family="text">
      <style:text-properties fo:font-weight="normal" style:font-weight-asian="normal" fo:color="#009900" fo:font-size="10pt" style:font-size-asian="10pt"/>
    </style:style>
    <style:style style:name="T55" style:parent-style-name="Hyperlink" style:family="text">
      <style:text-properties fo:font-weight="normal" style:font-weight-asian="normal" fo:font-size="10pt" style:font-size-asian="10pt"/>
    </style:style>
    <style:style style:name="T56" style:parent-style-name="DefaultParagraphFont" style:family="text">
      <style:text-properties fo:font-weight="normal" style:font-weight-asian="normal" fo:color="#009900" fo:font-size="10pt" style:font-size-asian="10pt"/>
    </style:style>
    <style:style style:name="T57" style:parent-style-name="DefaultParagraphFont" style:family="text">
      <style:text-properties fo:font-weight="normal" style:font-weight-asian="normal" fo:font-size="10pt" style:font-size-asian="10pt"/>
    </style:style>
    <style:style style:name="P58" style:parent-style-name="Title" style:family="paragraph">
      <style:paragraph-properties fo:text-align="end"/>
      <style:text-properties fo:font-size="10pt" style:font-size-asian="10pt"/>
    </style:style>
    <style:style style:name="P59" style:parent-style-name="Title" style:family="paragraph">
      <style:paragraph-properties fo:text-align="end"/>
      <style:text-properties fo:font-size="9pt" style:font-size-asian="9pt"/>
    </style:style>
    <style:style style:name="P60" style:parent-style-name="Title" style:family="paragraph">
      <style:text-properties fo:letter-spacing="0.0027in" fo:font-size="11.5pt" style:font-size-asian="11.5pt" style:font-size-complex="11.5pt"/>
    </style:style>
    <style:style style:name="P61" style:parent-style-name="Title" style:family="paragraph">
      <style:text-properties fo:font-size="11.5pt" style:font-size-asian="11.5pt" style:font-size-complex="11.5pt"/>
    </style:style>
    <style:style style:name="P62" style:parent-style-name="Title" style:family="paragraph">
      <style:text-properties fo:letter-spacing="0.0013in" fo:font-size="11.5pt" style:font-size-asian="11.5pt" style:font-size-complex="11.5pt"/>
    </style:style>
    <style:style style:name="T63" style:parent-style-name="DefaultParagraphFont" style:family="text">
      <style:text-properties fo:text-transform="uppercase" fo:letter-spacing="0.0013in" fo:font-size="11.5pt" style:font-size-asian="11.5pt" style:font-size-complex="11.5pt"/>
    </style:style>
    <style:style style:name="T64" style:parent-style-name="DefaultParagraphFont" style:family="text">
      <style:text-properties fo:text-transform="uppercase" fo:letter-spacing="0.0013in" fo:font-size="11.5pt" style:font-size-asian="11.5pt" style:font-size-complex="11.5pt"/>
    </style:style>
    <style:style style:name="T65" style:parent-style-name="DefaultParagraphFont" style:family="text">
      <style:text-properties fo:text-transform="uppercase" fo:letter-spacing="0.0013in" fo:font-size="11.5pt" style:font-size-asian="11.5pt" style:font-size-complex="11.5pt"/>
    </style:style>
    <style:style style:name="T66" style:parent-style-name="DefaultParagraphFont" style:family="text">
      <style:text-properties fo:letter-spacing="0.0013in" fo:font-size="11.5pt" style:font-size-asian="11.5pt" style:font-size-complex="11.5pt"/>
    </style:style>
    <style:style style:name="T67" style:parent-style-name="DefaultParagraphFont" style:family="text">
      <style:text-properties fo:letter-spacing="0.0013in" fo:font-size="11.5pt" style:font-size-asian="11.5pt" style:font-size-complex="11.5pt"/>
    </style:style>
    <style:style style:name="T68" style:parent-style-name="DefaultParagraphFont" style:family="text">
      <style:text-properties fo:letter-spacing="0.0013in" fo:font-size="11.5pt" style:font-size-asian="11.5pt" style:font-size-complex="11.5pt"/>
    </style:style>
    <style:style style:name="P69" style:parent-style-name="Title" style:family="paragraph">
      <style:text-properties fo:letter-spacing="0.0013in" fo:font-size="11.5pt" style:font-size-asian="11.5pt" style:font-size-complex="11.5pt"/>
    </style:style>
    <style:style style:name="P70" style:parent-style-name="Title" style:family="paragraph">
      <style:text-properties fo:font-size="10pt" style:font-size-asian="10pt"/>
    </style:style>
    <style:style style:name="P71" style:parent-style-name="Normal" style:family="paragraph">
      <style:paragraph-properties fo:text-align="center" fo:text-indent="0in"/>
    </style:style>
    <style:style style:name="T72" style:parent-style-name="DefaultParagraphFont" style:family="text">
      <style:text-properties style:font-name="Times New Roman" fo:font-weight="bold" style:font-weight-asian="bold" style:font-weight-complex="bold" fo:font-size="12.5pt" style:font-size-asian="12.5pt" style:font-size-complex="12.5pt"/>
    </style:style>
    <style:style style:name="T73" style:parent-style-name="DefaultParagraphFont" style:family="text">
      <style:text-properties style:font-name="Times New Roman" fo:font-weight="bold" style:font-weight-asian="bold" style:font-weight-complex="bold" fo:font-size="12.5pt" style:font-size-asian="12.5pt" style:font-size-complex="12.5pt"/>
    </style:style>
    <style:style style:name="T74" style:parent-style-name="DefaultParagraphFont" style:family="text">
      <style:text-properties style:font-name="Times New Roman" fo:font-weight="bold" style:font-weight-asian="bold" style:font-weight-complex="bold" fo:font-size="12.5pt" style:font-size-asian="12.5pt" style:font-size-complex="12.5pt"/>
    </style:style>
    <style:style style:name="T75" style:parent-style-name="DefaultParagraphFont" style:family="text">
      <style:text-properties style:font-name="Times New Roman" fo:font-weight="bold" style:font-weight-asian="bold" style:font-weight-complex="bold" fo:font-size="12.5pt" style:font-size-asian="12.5pt" style:font-size-complex="12.5pt"/>
    </style:style>
    <style:style style:name="T76" style:parent-style-name="DefaultParagraphFont" style:family="text">
      <style:text-properties style:font-name="Times New Roman" fo:font-weight="bold" style:font-weight-asian="bold" style:font-weight-complex="bold" fo:font-size="12.5pt" style:font-size-asian="12.5pt" style:font-size-complex="12.5pt"/>
    </style:style>
    <style:style style:name="T77" style:parent-style-name="DefaultParagraphFont" style:family="text">
      <style:text-properties style:font-name="Times New Roman" fo:font-weight="bold" style:font-weight-asian="bold" style:font-weight-complex="bold" fo:font-size="12.5pt" style:font-size-asian="12.5pt" style:font-size-complex="12.5pt"/>
    </style:style>
    <style:style style:name="T78" style:parent-style-name="DefaultParagraphFont" style:family="text">
      <style:text-properties style:font-name="Times New Roman" fo:font-weight="bold" style:font-weight-asian="bold" style:font-weight-complex="bold" fo:font-size="12.5pt" style:font-size-asian="12.5pt" style:font-size-complex="12.5pt" fo:language="en" fo:country="US"/>
    </style:style>
    <style:style style:name="T79" style:parent-style-name="DefaultParagraphFont" style:family="text">
      <style:text-properties style:font-name="Times New Roman" style:font-weight-complex="bold" fo:font-size="12.5pt" style:font-size-asian="12.5pt" style:font-size-complex="12.5pt"/>
    </style:style>
    <style:style style:name="T80" style:parent-style-name="DefaultParagraphFont" style:family="text">
      <style:text-properties style:font-name="Times New Roman" fo:font-weight="bold" style:font-weight-asian="bold" style:font-weight-complex="bold" fo:font-size="12.5pt" style:font-size-asian="12.5pt" style:font-size-complex="12.5pt"/>
    </style:style>
    <style:style style:name="P81" style:parent-style-name="Roman" style:family="paragraph">
      <style:paragraph-properties fo:text-align="center" fo:text-indent="0in"/>
    </style:style>
    <style:style style:name="T82" style:parent-style-name="DefaultParagraphFont" style:family="text">
      <style:text-properties style:font-weight-complex="bold"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tyle="italic" style:font-style-asian="italic" fo:font-size="10pt" style:font-size-asian="10pt"/>
    </style:style>
    <style:style style:name="T87" style:parent-style-name="FootnoteReference" style:family="text">
      <style:text-properties fo:font-style="italic" style:font-style-asian="italic" fo:letter-spacing="-0.0013in" fo:font-size="9pt" style:font-size-asian="9pt"/>
    </style:style>
    <style:style style:name="T88" style:parent-style-name="DefaultParagraphFont" style:family="text">
      <style:text-properties fo:letter-spacing="-0.0013in"/>
    </style:style>
    <style:style style:name="T89" style:parent-style-name="DefaultParagraphFont" style:family="text">
      <style:text-properties fo:letter-spacing="-0.0013in"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tyle="italic" style:font-style-asian="italic" style:font-style-complex="italic"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tyle="italic" style:font-style-asian="italic" style:font-style-complex="italic"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tyle="italic" style:font-style-asian="italic" style:font-style-complex="italic"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tyle="italic" style:font-style-asian="italic" style:font-style-complex="italic" fo:font-size="10pt" style:font-size-asian="10pt"/>
    </style:style>
    <style:style style:name="T105" style:parent-style-name="DefaultParagraphFont" style:family="text">
      <style:text-properties fo:font-style="italic" style:font-style-asian="italic" style:font-style-complex="italic" fo:font-size="10pt" style:font-size-asian="10pt"/>
    </style:style>
    <style:style style:name="T106" style:parent-style-name="DefaultParagraphFont" style:family="text">
      <style:text-properties fo:font-style="italic" style:font-style-asian="italic" style:font-style-complex="italic"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13in" fo:font-size="10pt" style:font-size-asian="10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weight="bold" style:font-weight-asian="bold" fo:font-size="11pt" style:font-size-asian="11pt"/>
    </style:style>
    <style:style style:name="P124" style:parent-style-name="Roman" style:family="paragraph">
      <style:text-properties fo:letter-spacing="-0.0013in"/>
    </style:style>
    <style:style style:name="P125" style:parent-style-name="Roman" style:family="paragraph">
      <style:paragraph-properties fo:keep-with-next="always" fo:keep-together="always"/>
    </style:style>
    <style:style style:name="T126" style:parent-style-name="DefaultParagraphFont" style:family="text">
      <style:text-properties fo:font-weight="bold" style:font-weight-asian="bold" fo:font-size="11pt" style:font-size-asian="11pt"/>
    </style:style>
    <style:style style:name="P127" style:parent-style-name="Roman" style:family="paragraph">
      <style:paragraph-properties fo:keep-with-next="always" fo:keep-together="always"/>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font-size="10pt" style:font-size-asian="10pt"/>
    </style:style>
    <style:style style:name="T131" style:parent-style-name="DefaultParagraphFont" style:family="text">
      <style:text-properties style:font-weight-complex="bold" fo:font-style="italic" style:font-style-asian="italic" fo:font-size="10pt" style:font-size-asian="10pt"/>
    </style:style>
    <style:style style:name="T132" style:parent-style-name="DefaultParagraphFont" style:family="text">
      <style:text-properties style:font-weight-complex="bold" fo:font-size="10pt" style:font-size-asian="10pt"/>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font-size="10pt" style:font-size-asian="10pt"/>
    </style:style>
    <style:style style:name="T140" style:parent-style-name="DefaultParagraphFont" style:family="text">
      <style:text-properties style:font-weight-complex="bold" fo:font-style="italic" style:font-style-asian="italic" fo:font-size="10pt" style:font-size-asian="10pt"/>
    </style:style>
    <style:style style:name="T141" style:parent-style-name="DefaultParagraphFont" style:family="text">
      <style:text-properties style:font-weight-complex="bold" fo:font-size="10pt" style:font-size-asian="10pt"/>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font-size="10pt" style:font-size-asian="10pt"/>
    </style:style>
    <style:style style:name="T148" style:parent-style-name="DefaultParagraphFont" style:family="text">
      <style:text-properties style:font-weight-complex="bold" fo:font-style="italic" style:font-style-asian="italic" fo:font-size="10pt" style:font-size-asian="10pt"/>
    </style:style>
    <style:style style:name="T149" style:parent-style-name="DefaultParagraphFont" style:family="text">
      <style:text-properties style:font-weight-complex="bold" fo:font-size="10pt" style:font-size-asian="10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font-size="10pt" style:font-size-asian="10pt"/>
    </style:style>
    <style:style style:name="T157" style:parent-style-name="DefaultParagraphFont" style:family="text">
      <style:text-properties style:font-weight-complex="bold" fo:font-style="italic" style:font-style-asian="italic" fo:font-size="10pt" style:font-size-asian="10pt"/>
    </style:style>
    <style:style style:name="T158" style:parent-style-name="DefaultParagraphFont" style:family="text">
      <style:text-properties style:font-weight-complex="bold" fo:font-size="10pt" style:font-size-asian="10pt"/>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font-size="10pt" style:font-size-asian="10pt"/>
    </style:style>
    <style:style style:name="T164" style:parent-style-name="DefaultParagraphFont" style:family="text">
      <style:text-properties style:font-weight-complex="bold" fo:font-style="italic" style:font-style-asian="italic" fo:font-size="10pt" style:font-size-asian="10pt"/>
    </style:style>
    <style:style style:name="T165" style:parent-style-name="DefaultParagraphFont" style:family="text">
      <style:text-properties style:font-weight-complex="bold" fo:font-size="10pt" style:font-size-asian="10pt"/>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style:font-weight-complex="bold"/>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font-size="10pt" style:font-size-asian="10pt"/>
    </style:style>
    <style:style style:name="T232" style:parent-style-name="DefaultParagraphFont" style:family="text">
      <style:text-properties style:font-weight-complex="bold" fo:font-style="italic" style:font-style-asian="italic" fo:font-size="10pt" style:font-size-asian="10pt"/>
    </style:style>
    <style:style style:name="T233" style:parent-style-name="DefaultParagraphFont" style:family="text">
      <style:text-properties style:font-weight-complex="bold" fo:font-size="10pt" style:font-size-asian="10pt"/>
    </style:style>
    <style:style style:name="T234" style:parent-style-name="DefaultParagraphFont" style:family="text">
      <style:text-properties style:font-weight-complex="bold"/>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font-weight="bold" style:font-weight-asian="bold" fo:font-size="11pt" style:font-size-asian="11pt"/>
    </style:style>
    <style:style style:name="P250" style:parent-style-name="Laikas" style:family="paragraph">
      <style:paragraph-properties fo:margin-top="0.1388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fo:font-size="10pt" style:font-size-asian="10pt"/>
    </style:style>
    <style:style style:name="T258" style:parent-style-name="DefaultParagraphFont" style:family="text">
      <style:text-properties style:font-weight-complex="bold" fo:font-style="italic" style:font-style-asian="italic" fo:font-size="10pt" style:font-size-asian="10pt"/>
    </style:style>
    <style:style style:name="T259" style:parent-style-name="DefaultParagraphFont" style:family="text">
      <style:text-properties style:font-weight-complex="bold" fo:font-size="10pt" style:font-size-asian="10pt"/>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font-size="10pt" style:font-size-asian="10pt"/>
    </style:style>
    <style:style style:name="T265" style:parent-style-name="DefaultParagraphFont" style:family="text">
      <style:text-properties style:font-weight-complex="bold" fo:font-style="italic" style:font-style-asian="italic" fo:font-size="10pt" style:font-size-asian="10pt"/>
    </style:style>
    <style:style style:name="T266" style:parent-style-name="DefaultParagraphFont" style:family="text">
      <style:text-properties style:font-weight-complex="bold" fo:font-size="10pt" style:font-size-asian="10pt"/>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Roman" style:family="paragraph">
      <style:text-properties style:font-weight-complex="bold"/>
    </style:style>
    <style:style style:name="P334" style:parent-style-name="Roman" style:family="paragraph">
      <style:text-properties style:font-weight-complex="bold"/>
    </style:style>
    <style:style style:name="P335" style:parent-style-name="Roman" style:family="paragraph">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letter-spacing="-0.0013in"/>
    </style:style>
    <style:style style:name="T400" style:parent-style-name="DefaultParagraphFont" style:family="text">
      <style:text-properties style:font-weight-complex="bold" fo:letter-spacing="-0.0013in"/>
    </style:style>
    <style:style style:name="T401" style:parent-style-name="DefaultParagraphFont" style:family="text">
      <style:text-properties style:font-weight-complex="bold" fo:letter-spacing="-0.0013in"/>
    </style:style>
    <style:style style:name="T402" style:parent-style-name="DefaultParagraphFont" style:family="text">
      <style:text-properties style:font-weight-complex="bold" fo:letter-spacing="-0.0013in"/>
    </style:style>
    <style:style style:name="T403" style:parent-style-name="DefaultParagraphFont" style:family="text">
      <style:text-properties style:font-weight-complex="bold" fo:letter-spacing="-0.0013in"/>
    </style:style>
    <style:style style:name="T404" style:parent-style-name="DefaultParagraphFont" style:family="text">
      <style:text-properties style:font-weight-complex="bold" fo:letter-spacing="-0.0013in"/>
    </style:style>
    <style:style style:name="T405" style:parent-style-name="DefaultParagraphFont" style:family="text">
      <style:text-properties style:font-weight-complex="bold" fo:letter-spacing="-0.0013in"/>
    </style:style>
    <style:style style:name="T406" style:parent-style-name="DefaultParagraphFont" style:family="text">
      <style:text-properties style:font-weight-complex="bold" fo:letter-spacing="-0.0013in"/>
    </style:style>
    <style:style style:name="T407" style:parent-style-name="DefaultParagraphFont" style:family="text">
      <style:text-properties style:font-weight-complex="bold" fo:letter-spacing="-0.0013in"/>
    </style:style>
    <style:style style:name="T408" style:parent-style-name="DefaultParagraphFont" style:family="text">
      <style:text-properties style:font-weight-complex="bold" fo:letter-spacing="-0.0013in"/>
    </style:style>
    <style:style style:name="T409" style:parent-style-name="DefaultParagraphFont" style:family="text">
      <style:text-properties style:font-weight-complex="bold" fo:letter-spacing="-0.0013in"/>
    </style:style>
    <style:style style:name="T410" style:parent-style-name="DefaultParagraphFont" style:family="text">
      <style:text-properties style:font-weight-complex="bold" fo:letter-spacing="-0.0013in"/>
    </style:style>
    <style:style style:name="T411" style:parent-style-name="DefaultParagraphFont" style:family="text">
      <style:text-properties style:font-weight-complex="bold" fo:letter-spacing="-0.0013in"/>
    </style:style>
    <style:style style:name="T412" style:parent-style-name="DefaultParagraphFont" style:family="text">
      <style:text-properties style:font-weight-complex="bold" fo:letter-spacing="-0.0013in"/>
    </style:style>
    <style:style style:name="T413" style:parent-style-name="DefaultParagraphFont" style:family="text">
      <style:text-properties style:font-weight-complex="bold" fo:letter-spacing="-0.0013in"/>
    </style:style>
    <style:style style:name="T414" style:parent-style-name="DefaultParagraphFont" style:family="text">
      <style:text-properties style:font-weight-complex="bold" fo:letter-spacing="-0.0013in"/>
    </style:style>
    <style:style style:name="T415" style:parent-style-name="DefaultParagraphFont" style:family="text">
      <style:text-properties style:font-weight-complex="bold" fo:letter-spacing="-0.0013in"/>
    </style:style>
    <style:style style:name="T416" style:parent-style-name="DefaultParagraphFont" style:family="text">
      <style:text-properties style:font-weight-complex="bold" fo:letter-spacing="-0.0013in"/>
    </style:style>
    <style:style style:name="T417" style:parent-style-name="DefaultParagraphFont" style:family="text">
      <style:text-properties style:font-weight-complex="bold" fo:letter-spacing="-0.0013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style:font-weight-complex="bold" fo:font-style="italic" style:font-style-asian="italic" fo:font-size="10pt" style:font-size-asian="10pt"/>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Roman" style:family="paragraph">
      <style:text-properties style:font-weight-complex="bold"/>
    </style:style>
    <style:style style:name="P537" style:parent-style-name="Roman" style:family="paragraph">
      <style:text-properties style:font-weight-complex="bold"/>
    </style:style>
    <style:style style:name="T538" style:parent-style-name="DefaultParagraphFont" style:family="text">
      <style:text-properties fo:font-weight="bold" style:font-weight-asian="bold" style:font-weight-complex="bold" fo:font-size="11pt" style:font-size-asian="11pt"/>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style:font-weight-complex="bold" fo:font-style="italic" style:font-style-asian="italic" fo:font-size="10pt" style:font-size-asian="10pt"/>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0pt" style:font-size-asian="10pt"/>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Roman" style:family="paragraph">
      <style:text-properties style:font-weight-complex="bold" fo:letter-spacing="0.0013in"/>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fo:font-size="10pt" style:font-size-asian="10pt"/>
    </style:style>
    <style:style style:name="T713" style:parent-style-name="DefaultParagraphFont" style:family="text">
      <style:text-properties style:font-weight-complex="bold" fo:font-style="italic" style:font-style-asian="italic" fo:font-size="10pt" style:font-size-asian="10pt"/>
    </style:style>
    <style:style style:name="T714" style:parent-style-name="DefaultParagraphFont" style:family="text">
      <style:text-properties style:font-weight-complex="bold" fo:font-size="10pt" style:font-size-asian="10pt"/>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fo:letter-spacing="0.0013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fo:font-size="10pt" style:font-size-asian="10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style:font-weight-complex="bold" fo:font-size="10pt" style:font-size-asian="10pt"/>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fo:font-size="10pt" style:font-size-asian="10pt"/>
    </style:style>
    <style:style style:name="T770" style:parent-style-name="DefaultParagraphFont" style:family="text">
      <style:text-properties style:font-weight-complex="bold" fo:font-style="italic" style:font-style-asian="italic" fo:font-size="10pt" style:font-size-asian="10pt"/>
    </style:style>
    <style:style style:name="T771" style:parent-style-name="DefaultParagraphFont" style:family="text">
      <style:text-properties style:font-weight-complex="bold" fo:font-size="10pt" style:font-size-asian="10pt"/>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fo:font-weight="bold" style:font-weight-asian="bold" style:font-weight-complex="bold" fo:font-size="11pt" style:font-size-asian="11pt"/>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style:font-weight-complex="bold" fo:font-style="italic" style:font-style-asian="italic" fo:font-size="10pt" style:font-size-asian="10pt"/>
    </style:style>
    <style:style style:name="T914" style:parent-style-name="DefaultParagraphFont" style:family="text">
      <style:text-properties style:font-weight-complex="bold" fo:font-size="10pt" style:font-size-asian="10pt"/>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fo:font-size="10pt" style:font-size-asian="10pt"/>
    </style:style>
    <style:style style:name="T1036" style:parent-style-name="DefaultParagraphFont" style:family="text">
      <style:text-properties style:font-weight-complex="bold" fo:font-style="italic" style:font-style-asian="italic" fo:font-size="10pt" style:font-size-asian="10pt"/>
    </style:style>
    <style:style style:name="T1037" style:parent-style-name="DefaultParagraphFont" style:family="text">
      <style:text-properties style:font-weight-complex="bold" fo:font-size="10pt" style:font-size-asian="10pt"/>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fo:font-weight="bold" style:font-weight-asian="bold" style:font-weight-complex="bold" fo:font-size="11pt" style:font-size-asian="11pt"/>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fo:font-weight="bold" style:font-weight-asian="bold" style:font-weight-complex="bold" fo:font-size="11pt" style:font-size-asian="11pt"/>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fo:font-size="10pt" style:font-size-asian="10pt"/>
    </style:style>
    <style:style style:name="T1177" style:parent-style-name="DefaultParagraphFont" style:family="text">
      <style:text-properties style:font-weight-complex="bold" fo:font-style="italic" style:font-style-asian="italic" fo:font-size="10pt" style:font-size-asian="10pt"/>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style:font-weight-complex="bold" fo:font-size="11pt" style:font-size-asian="11pt"/>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fo:font-size="10pt" style:font-size-asian="10pt"/>
    </style:style>
    <style:style style:name="T1303" style:parent-style-name="DefaultParagraphFont" style:family="text">
      <style:text-properties style:font-weight-complex="bold" fo:font-style="italic" style:font-style-asian="italic" fo:font-size="10pt" style:font-size-asian="10pt"/>
    </style:style>
    <style:style style:name="T1304" style:parent-style-name="DefaultParagraphFont" style:family="text">
      <style:text-properties style:font-weight-complex="bold" fo:font-size="10pt" style:font-size-asian="10pt"/>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fo:font-style="italic" style:font-style-asian="italic"/>
    </style:style>
    <style:style style:name="T1423" style:parent-style-name="DefaultParagraphFont" style:family="text">
      <style:text-properties style:font-weight-complex="bold" fo:font-style="italic" style:font-style-asian="italic"/>
    </style:style>
    <style:style style:name="T1424" style:parent-style-name="DefaultParagraphFont" style:family="text">
      <style:text-properties style:font-weight-complex="bold" fo:font-style="italic" style:font-style-asian="italic"/>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fo:letter-spacing="0.0013in"/>
    </style:style>
    <style:style style:name="T1441" style:parent-style-name="DefaultParagraphFont" style:family="text">
      <style:text-properties style:font-weight-complex="bold" fo:letter-spacing="0.0013in"/>
    </style:style>
    <style:style style:name="T1442" style:parent-style-name="DefaultParagraphFont" style:family="text">
      <style:text-properties style:font-weight-complex="bold" fo:letter-spacing="0.0013in"/>
    </style:style>
    <style:style style:name="T1443" style:parent-style-name="DefaultParagraphFont" style:family="text">
      <style:text-properties style:font-weight-complex="bold" fo:letter-spacing="0.0013in"/>
    </style:style>
    <style:style style:name="T1444" style:parent-style-name="DefaultParagraphFont" style:family="text">
      <style:text-properties style:font-weight-complex="bold" fo:letter-spacing="0.0013in"/>
    </style:style>
    <style:style style:name="T1445" style:parent-style-name="DefaultParagraphFont" style:family="text">
      <style:text-properties style:font-weight-complex="bold" fo:letter-spacing="0.0013in"/>
    </style:style>
    <style:style style:name="T1446" style:parent-style-name="DefaultParagraphFont" style:family="text">
      <style:text-properties style:font-weight-complex="bold" fo:letter-spacing="0.0013in"/>
    </style:style>
    <style:style style:name="T1447" style:parent-style-name="DefaultParagraphFont" style:family="text">
      <style:text-properties style:font-weight-complex="bold" fo:letter-spacing="0.0013in"/>
    </style:style>
    <style:style style:name="T1448" style:parent-style-name="DefaultParagraphFont" style:family="text">
      <style:text-properties style:font-weight-complex="bold" fo:letter-spacing="0.0013in"/>
    </style:style>
    <style:style style:name="T1449" style:parent-style-name="DefaultParagraphFont" style:family="text">
      <style:text-properties style:font-weight-complex="bold" fo:letter-spacing="0.0013in"/>
    </style:style>
    <style:style style:name="T1450" style:parent-style-name="DefaultParagraphFont" style:family="text">
      <style:text-properties style:font-weight-complex="bold" fo:letter-spacing="0.0013in"/>
    </style:style>
    <style:style style:name="T1451" style:parent-style-name="DefaultParagraphFont" style:family="text">
      <style:text-properties style:font-weight-complex="bold" fo:letter-spacing="0.0013in"/>
    </style:style>
    <style:style style:name="T1452" style:parent-style-name="DefaultParagraphFont" style:family="text">
      <style:text-properties style:font-weight-complex="bold" fo:letter-spacing="0.0013in"/>
    </style:style>
    <style:style style:name="T1453" style:parent-style-name="DefaultParagraphFont" style:family="text">
      <style:text-properties style:font-weight-complex="bold" fo:letter-spacing="0.0013in"/>
    </style:style>
    <style:style style:name="T1454" style:parent-style-name="DefaultParagraphFont" style:family="text">
      <style:text-properties style:font-weight-complex="bold" fo:letter-spacing="0.0013in"/>
    </style:style>
    <style:style style:name="T1455" style:parent-style-name="DefaultParagraphFont" style:family="text">
      <style:text-properties style:font-weight-complex="bold" fo:letter-spacing="0.0013in"/>
    </style:style>
    <style:style style:name="T1456" style:parent-style-name="DefaultParagraphFont" style:family="text">
      <style:text-properties style:font-weight-complex="bold" fo:letter-spacing="0.0013in"/>
    </style:style>
    <style:style style:name="T1457" style:parent-style-name="DefaultParagraphFont" style:family="text">
      <style:text-properties style:font-weight-complex="bold" fo:letter-spacing="0.0013in"/>
    </style:style>
    <style:style style:name="T1458" style:parent-style-name="DefaultParagraphFont" style:family="text">
      <style:text-properties style:font-weight-complex="bold" fo:letter-spacing="0.0013in"/>
    </style:style>
    <style:style style:name="T1459" style:parent-style-name="DefaultParagraphFont" style:family="text">
      <style:text-properties style:font-weight-complex="bold" fo:letter-spacing="0.0013in"/>
    </style:style>
    <style:style style:name="T1460" style:parent-style-name="DefaultParagraphFont" style:family="text">
      <style:text-properties style:font-weight-complex="bold" fo:letter-spacing="0.0013in"/>
    </style:style>
    <style:style style:name="T1461" style:parent-style-name="DefaultParagraphFont" style:family="text">
      <style:text-properties style:font-weight-complex="bold" fo:letter-spacing="0.0013in"/>
    </style:style>
    <style:style style:name="T1462" style:parent-style-name="DefaultParagraphFont" style:family="text">
      <style:text-properties style:font-weight-complex="bold" fo:letter-spacing="0.0013in"/>
    </style:style>
    <style:style style:name="T1463" style:parent-style-name="DefaultParagraphFont" style:family="text">
      <style:text-properties style:font-weight-complex="bold" fo:letter-spacing="0.0013in"/>
    </style:style>
    <style:style style:name="T1464" style:parent-style-name="DefaultParagraphFont" style:family="text">
      <style:text-properties style:font-weight-complex="bold" fo:letter-spacing="0.0013in"/>
    </style:style>
    <style:style style:name="T1465" style:parent-style-name="DefaultParagraphFont" style:family="text">
      <style:text-properties style:font-weight-complex="bold" fo:letter-spacing="0.0013in"/>
    </style:style>
    <style:style style:name="T1466" style:parent-style-name="DefaultParagraphFont" style:family="text">
      <style:text-properties style:font-weight-complex="bold" fo:letter-spacing="0.0013in"/>
    </style:style>
    <style:style style:name="T1467" style:parent-style-name="DefaultParagraphFont" style:family="text">
      <style:text-properties style:font-weight-complex="bold" fo:letter-spacing="0.0013in"/>
    </style:style>
    <style:style style:name="T1468" style:parent-style-name="DefaultParagraphFont" style:family="text">
      <style:text-properties style:font-weight-complex="bold" fo:letter-spacing="0.0013in"/>
    </style:style>
    <style:style style:name="T1469" style:parent-style-name="DefaultParagraphFont" style:family="text">
      <style:text-properties style:font-weight-complex="bold" fo:letter-spacing="0.0013in"/>
    </style:style>
    <style:style style:name="T1470" style:parent-style-name="DefaultParagraphFont" style:family="text">
      <style:text-properties style:font-weight-complex="bold" fo:letter-spacing="0.0013in"/>
    </style:style>
    <style:style style:name="T1471" style:parent-style-name="DefaultParagraphFont" style:family="text">
      <style:text-properties style:font-weight-complex="bold" fo:letter-spacing="0.0013in"/>
    </style:style>
    <style:style style:name="T1472" style:parent-style-name="DefaultParagraphFont" style:family="text">
      <style:text-properties style:font-weight-complex="bold" fo:letter-spacing="0.0013in"/>
    </style:style>
    <style:style style:name="T1473" style:parent-style-name="DefaultParagraphFont" style:family="text">
      <style:text-properties style:font-weight-complex="bold" fo:letter-spacing="0.0013in"/>
    </style:style>
    <style:style style:name="T1474" style:parent-style-name="DefaultParagraphFont" style:family="text">
      <style:text-properties style:font-weight-complex="bold" fo:letter-spacing="0.0013in"/>
    </style:style>
    <style:style style:name="T1475" style:parent-style-name="DefaultParagraphFont" style:family="text">
      <style:text-properties style:font-weight-complex="bold" fo:letter-spacing="0.0013in"/>
    </style:style>
    <style:style style:name="T1476" style:parent-style-name="DefaultParagraphFont" style:family="text">
      <style:text-properties style:font-weight-complex="bold" fo:letter-spacing="0.0013in"/>
    </style:style>
    <style:style style:name="T1477" style:parent-style-name="DefaultParagraphFont" style:family="text">
      <style:text-properties fo:font-weight="bold" style:font-weight-asian="bold" style:font-weight-complex="bold" fo:font-size="11pt" style:font-size-asian="11pt"/>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T1481" style:parent-style-name="DefaultParagraphFont" style:family="text">
      <style:text-properties style:font-weight-complex="bold" fo:font-size="10pt" style:font-size-asian="10pt"/>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Roman" style:family="paragraph">
      <style:text-properties style:font-weight-complex="bold"/>
    </style:style>
    <style:style style:name="T1661" style:parent-style-name="DefaultParagraphFont" style:family="text">
      <style:text-properties fo:font-weight="bold" style:font-weight-asian="bold" style:font-weight-complex="bold" fo:font-size="11pt" style:font-size-asian="11pt"/>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fo:font-weight="bold" style:font-weight-asian="bold" style:font-weight-complex="bold" fo:font-size="11pt" style:font-size-asian="11pt"/>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fo:font-size="10pt" style:font-size-asian="10pt"/>
    </style:style>
    <style:style style:name="T1684" style:parent-style-name="DefaultParagraphFont" style:family="text">
      <style:text-properties style:font-weight-complex="bold" fo:font-style="italic" style:font-style-asian="italic" fo:font-size="10pt" style:font-size-asian="10pt"/>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style:font-weight-complex="bold" fo:font-size="11pt" style:font-size-asian="11pt"/>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style:font-weight-complex="bold" fo:font-size="10pt" style:font-size-asian="10pt"/>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style:font-weight-complex="bold" fo:font-size="11pt" style:font-size-asian="11pt"/>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style:font-weight-complex="bold" fo:font-style="italic" style:font-style-asian="italic" fo:font-size="10pt" style:font-size-asian="10pt"/>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style:font-weight-complex="bold"/>
    </style:style>
    <style:style style:name="T1808" style:parent-style-name="DefaultParagraphFont" style:family="text">
      <style:text-properties fo:font-weight="bold" style:font-weight-asian="bold" fo:font-size="11pt" style:font-size-asian="11pt"/>
    </style:style>
    <style:style style:name="P1809" style:parent-style-name="Laikas" style:family="paragraph">
      <style:paragraph-properties fo:keep-together="always"/>
    </style:style>
    <style:style style:name="P1810" style:parent-style-name="Roman12" style:family="paragraph">
      <style:paragraph-properties fo:keep-with-next="always" fo:keep-together="always"/>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style>
    <style:style style:name="T1813" style:parent-style-name="DefaultParagraphFont" style:family="text">
      <style:text-properties fo:font-style="italic" style:font-style-asian="italic"/>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style>
    <style:style style:name="P1816" style:parent-style-name="Roman" style:family="paragraph">
      <style:paragraph-properties fo:keep-with-next="always" fo:keep-together="always"/>
    </style:style>
    <style:style style:name="P1817" style:parent-style-name="Roman" style:family="paragraph">
      <style:paragraph-properties fo:keep-with-next="always" fo:keep-together="always"/>
    </style:style>
    <style:style style:name="T1818" style:parent-style-name="DefaultParagraphFont" style:family="text">
      <style:text-properties fo:font-weight="bold" style:font-weight-asian="bold" style:font-weight-complex="bold" fo:font-size="11pt" style:font-size-asian="11pt"/>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style:font-weight-complex="bold" fo:font-style="italic" style:font-style-asian="italic"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style:font-weight-complex="bold"/>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style:font-weight-complex="bold" fo:font-size="11pt" style:font-size-asian="11pt"/>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style:font-weight-complex="bold" fo:font-style="italic" style:font-style-asian="italic" fo:font-size="10pt" style:font-size-asian="10pt"/>
    </style:style>
    <style:style style:name="T1829" style:parent-style-name="DefaultParagraphFont" style:family="text">
      <style:text-properties style:font-weight-complex="bold" fo:font-size="10pt" style:font-size-asian="10pt"/>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fo:font-weight="bold" style:font-weight-asian="bold" fo:font-size="11pt" style:font-size-asian="11pt"/>
    </style:style>
    <style:style style:name="P1834" style:parent-style-name="Laikas" style:family="paragraph">
      <style:paragraph-properties fo:keep-together="always"/>
    </style:style>
    <style:style style:name="P1835" style:parent-style-name="Roman12" style:family="paragraph">
      <style:paragraph-properties fo:keep-with-next="always" fo:keep-together="always"/>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P1845" style:parent-style-name="Roman" style:family="paragraph">
      <style:paragraph-properties fo:keep-with-next="always" fo:keep-together="always"/>
    </style:style>
    <style:style style:name="P1846" style:parent-style-name="Roman" style:family="paragraph">
      <style:paragraph-properties fo:keep-with-next="always" fo:keep-together="always"/>
    </style:style>
    <style:style style:name="T1847" style:parent-style-name="DefaultParagraphFont" style:family="text">
      <style:text-properties fo:font-weight="bold" style:font-weight-asian="bold" style:font-weight-complex="bold" fo:font-size="11pt" style:font-size-asian="11pt"/>
    </style:style>
    <style:style style:name="T1848" style:parent-style-name="DefaultParagraphFont" style:family="text">
      <style:text-properties style:font-weight-complex="bold"/>
    </style:style>
    <style:style style:name="P1849" style:parent-style-name="Roman" style:family="paragraph">
      <style:paragraph-properties fo:keep-with-next="always" fo:keep-together="always"/>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letter-spacing="-0.0013in"/>
    </style:style>
    <style:style style:name="T1852" style:parent-style-name="DefaultParagraphFont" style:family="text">
      <style:text-properties fo:letter-spacing="-0.0013in"/>
    </style:style>
    <style:style style:name="T1853" style:parent-style-name="DefaultParagraphFont" style:family="text">
      <style:text-properties fo:letter-spacing="-0.0013in"/>
    </style:style>
    <style:style style:name="T1854" style:parent-style-name="DefaultParagraphFont" style:family="text">
      <style:text-properties fo:letter-spacing="-0.0013in"/>
    </style:style>
    <style:style style:name="T1855" style:parent-style-name="DefaultParagraphFont" style:family="text">
      <style:text-properties fo:letter-spacing="-0.0013in"/>
    </style:style>
    <style:style style:name="T1856" style:parent-style-name="DefaultParagraphFont" style:family="text">
      <style:text-properties fo:letter-spacing="-0.0013in"/>
    </style:style>
    <style:style style:name="T1857" style:parent-style-name="DefaultParagraphFont" style:family="text">
      <style:text-properties fo:letter-spacing="-0.0013in"/>
    </style:style>
    <style:style style:name="T1858" style:parent-style-name="DefaultParagraphFont" style:family="text">
      <style:text-properties fo:letter-spacing="-0.0013in"/>
    </style:style>
    <style:style style:name="T1859" style:parent-style-name="DefaultParagraphFont" style:family="text">
      <style:text-properties fo:letter-spacing="-0.0013in"/>
    </style:style>
    <style:style style:name="T1860" style:parent-style-name="DefaultParagraphFont" style:family="text">
      <style:text-properties fo:letter-spacing="-0.0013in"/>
    </style:style>
    <style:style style:name="T1861" style:parent-style-name="DefaultParagraphFont" style:family="text">
      <style:text-properties fo:letter-spacing="-0.0013in"/>
    </style:style>
    <style:style style:name="T1862" style:parent-style-name="DefaultParagraphFont" style:family="text">
      <style:text-properties fo:letter-spacing="-0.0013in"/>
    </style:style>
    <style:style style:name="T1863" style:parent-style-name="DefaultParagraphFont" style:family="text">
      <style:text-properties fo:letter-spacing="-0.0013in"/>
    </style:style>
    <style:style style:name="T1864" style:parent-style-name="DefaultParagraphFont" style:family="text">
      <style:text-properties fo:letter-spacing="-0.0013in"/>
    </style:style>
    <style:style style:name="T1865" style:parent-style-name="DefaultParagraphFont" style:family="text">
      <style:text-properties fo:letter-spacing="-0.0013in"/>
    </style:style>
    <style:style style:name="P1866" style:parent-style-name="Roman" style:family="paragraph">
      <style:paragraph-properties fo:keep-with-next="always" fo:keep-together="always"/>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Roman" style:family="paragraph">
      <style:text-properties style:font-weight-complex="bold"/>
    </style:style>
    <style:style style:name="T1900" style:parent-style-name="DefaultParagraphFont" style:family="text">
      <style:text-properties fo:font-weight="bold" style:font-weight-asian="bold" style:font-weight-complex="bold" fo:font-size="11pt" style:font-size-asian="11pt"/>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P1976" style:parent-style-name="Roman" style:family="paragraph">
      <style:text-properties style:font-weight-complex="bold"/>
    </style:style>
    <style:style style:name="P1977" style:parent-style-name="Roman" style:family="paragraph">
      <style:text-properties style:font-weight-complex="bold"/>
    </style:style>
    <style:style style:name="P1978" style:parent-style-name="Roman" style:family="paragraph">
      <style:text-properties style:font-weight-complex="bold"/>
    </style:style>
    <style:style style:name="P1979" style:parent-style-name="Roman" style:family="paragraph">
      <style:text-properties style:font-weight-complex="bold"/>
    </style:style>
    <style:style style:name="T1980" style:parent-style-name="DefaultParagraphFont" style:family="text">
      <style:text-properties fo:font-weight="bold" style:font-weight-asian="bold" style:font-weight-complex="bold" fo:font-size="11pt" style:font-size-asian="11pt"/>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Roman" style:family="paragraph">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style:font-weight-complex="bold" fo:font-size="11pt" style:font-size-asian="11pt"/>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fo:font-size="10pt" style:font-size-asian="10pt"/>
    </style:style>
    <style:style style:name="T2232" style:parent-style-name="DefaultParagraphFont" style:family="text">
      <style:text-properties style:font-weight-complex="bold" fo:font-style="italic" style:font-style-asian="italic" fo:font-size="10pt" style:font-size-asian="10pt"/>
    </style:style>
    <style:style style:name="T2233" style:parent-style-name="DefaultParagraphFont" style:family="text">
      <style:text-properties style:font-weight-complex="bold" fo:font-size="10pt" style:font-size-asian="10pt"/>
    </style:style>
    <style:style style:name="T2234" style:parent-style-name="DefaultParagraphFont" style:family="text">
      <style:text-properties style:font-weight-complex="bold"/>
    </style:style>
    <style:style style:name="T2235" style:parent-style-name="DefaultParagraphFont" style:family="text">
      <style:text-properties fo:font-style="italic" style:font-style-asian="italic"/>
    </style:style>
    <style:style style:name="T2236" style:parent-style-name="DefaultParagraphFont" style:family="text">
      <style:text-properties fo:font-style="italic" style:font-style-asian="italic"/>
    </style:style>
    <style:style style:name="T2237" style:parent-style-name="DefaultParagraphFont" style:family="text">
      <style:text-properties fo:font-style="italic" style:font-style-asian="italic"/>
    </style:style>
    <style:style style:name="T2238" style:parent-style-name="DefaultParagraphFont" style:family="text">
      <style:text-properties fo:font-style="italic" style:font-style-asian="italic"/>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weight="bold" style:font-weight-asian="bold" fo:font-size="11pt" style:font-size-asian="11pt"/>
    </style:style>
    <style:style style:name="P2246" style:parent-style-name="Roman" style:family="paragraph">
      <style:paragraph-properties fo:keep-with-next="always" fo:keep-together="always"/>
    </style:style>
    <style:style style:name="T2247" style:parent-style-name="DefaultParagraphFont" style:family="text">
      <style:text-properties fo:font-weight="bold" style:font-weight-asian="bold" fo:font-size="11pt" style:font-size-asian="11pt"/>
    </style:style>
    <style:style style:name="P2248" style:parent-style-name="Roman" style:family="paragraph">
      <style:paragraph-properties fo:keep-with-next="always" fo:keep-together="always"/>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Laikas" style:family="paragraph">
      <style:paragraph-properties fo:margin-top="0.1388in"/>
    </style:style>
    <style:style style:name="T2256" style:parent-style-name="DefaultParagraphFont" style:family="text">
      <style:text-properties fo:letter-spacing="0.0027in"/>
    </style:style>
    <style:style style:name="T2257" style:parent-style-name="DefaultParagraphFont" style:family="text">
      <style:text-properties fo:letter-spacing="0.0027in"/>
    </style:style>
    <style:style style:name="T2258" style:parent-style-name="DefaultParagraphFont" style:family="text">
      <style:text-properties fo:letter-spacing="0.0027in"/>
    </style:style>
    <style:style style:name="T2259" style:parent-style-name="DefaultParagraphFont" style:family="text">
      <style:text-properties fo:letter-spacing="0.0027in"/>
    </style:style>
    <style:style style:name="T2260" style:parent-style-name="DefaultParagraphFont" style:family="text">
      <style:text-properties fo:letter-spacing="0.0027in"/>
    </style:style>
    <style:style style:name="T2261" style:parent-style-name="DefaultParagraphFont" style:family="text">
      <style:text-properties fo:letter-spacing="0.0027in"/>
    </style:style>
    <style:style style:name="T2262" style:parent-style-name="DefaultParagraphFont" style:family="text">
      <style:text-properties fo:letter-spacing="0.0027in"/>
    </style:style>
    <style:style style:name="T2263" style:parent-style-name="DefaultParagraphFont" style:family="text">
      <style:text-properties fo:letter-spacing="0.0027in"/>
    </style:style>
    <style:style style:name="T2264" style:parent-style-name="DefaultParagraphFont" style:family="text">
      <style:text-properties fo:letter-spacing="0.0027in"/>
    </style:style>
    <style:style style:name="T2265" style:parent-style-name="DefaultParagraphFont" style:family="text">
      <style:text-properties fo:letter-spacing="0.0027in"/>
    </style:style>
    <style:style style:name="T2266" style:parent-style-name="DefaultParagraphFont" style:family="text">
      <style:text-properties fo:letter-spacing="0.0027in"/>
    </style:style>
    <style:style style:name="T2267" style:parent-style-name="DefaultParagraphFont" style:family="text">
      <style:text-properties fo:letter-spacing="0.0027in"/>
    </style:style>
    <style:style style:name="T2268" style:parent-style-name="DefaultParagraphFont" style:family="text">
      <style:text-properties fo:letter-spacing="0.0027in"/>
    </style:style>
    <style:style style:name="T2269" style:parent-style-name="DefaultParagraphFont" style:family="text">
      <style:text-properties fo:letter-spacing="0.0027in"/>
    </style:style>
    <style:style style:name="T2270" style:parent-style-name="DefaultParagraphFont" style:family="text">
      <style:text-properties fo:letter-spacing="0.0027in"/>
    </style:style>
    <style:style style:name="T2271" style:parent-style-name="DefaultParagraphFont" style:family="text">
      <style:text-properties fo:letter-spacing="0.0027in"/>
    </style:style>
    <style:style style:name="T2272" style:parent-style-name="DefaultParagraphFont" style:family="text">
      <style:text-properties fo:letter-spacing="0.0027in" style:text-position="super 65%" fo:font-size="10pt" style:font-size-asian="10pt"/>
    </style:style>
    <style:style style:name="T2273" style:parent-style-name="DefaultParagraphFont" style:family="text">
      <style:text-properties fo:letter-spacing="0.0027in"/>
    </style:style>
    <style:style style:name="T2274" style:parent-style-name="DefaultParagraphFont" style:family="text">
      <style:text-properties fo:letter-spacing="0.0027in"/>
    </style:style>
    <style:style style:name="T2275" style:parent-style-name="DefaultParagraphFont" style:family="text">
      <style:text-properties fo:letter-spacing="0.0027in"/>
    </style:style>
    <style:style style:name="T2276" style:parent-style-name="DefaultParagraphFont" style:family="text">
      <style:text-properties fo:letter-spacing="0.0027in"/>
    </style:style>
    <style:style style:name="T2277" style:parent-style-name="DefaultParagraphFont" style:family="text">
      <style:text-properties fo:letter-spacing="0.0027in"/>
    </style:style>
    <style:style style:name="T2278" style:parent-style-name="DefaultParagraphFont" style:family="text">
      <style:text-properties fo:letter-spacing="0.0027in"/>
    </style:style>
    <style:style style:name="T2279" style:parent-style-name="DefaultParagraphFont" style:family="text">
      <style:text-properties fo:letter-spacing="0.0027in"/>
    </style:style>
    <style:style style:name="T2280" style:parent-style-name="DefaultParagraphFont" style:family="text">
      <style:text-properties fo:letter-spacing="0.0027in"/>
    </style:style>
    <style:style style:name="T2281" style:parent-style-name="DefaultParagraphFont" style:family="text">
      <style:text-properties fo:letter-spacing="0.0027in"/>
    </style:style>
    <style:style style:name="T2282" style:parent-style-name="DefaultParagraphFont" style:family="text">
      <style:text-properties fo:font-style="italic" style:font-style-asian="italic"/>
    </style:style>
    <style:style style:name="T2283" style:parent-style-name="DefaultParagraphFont" style:family="text">
      <style:text-properties fo:font-style="italic" style:font-style-asian="italic"/>
    </style:style>
    <style:style style:name="T2284" style:parent-style-name="DefaultParagraphFont" style:family="text">
      <style:text-properties fo:font-style="italic" style:font-style-asian="italic"/>
    </style:style>
    <style:style style:name="T2285" style:parent-style-name="DefaultParagraphFont" style:family="text">
      <style:text-properties fo:letter-spacing="-0.0013in"/>
    </style:style>
    <style:style style:name="T2286" style:parent-style-name="DefaultParagraphFont" style:family="text">
      <style:text-properties fo:letter-spacing="-0.0013in"/>
    </style:style>
    <style:style style:name="T2287" style:parent-style-name="DefaultParagraphFont" style:family="text">
      <style:text-properties fo:letter-spacing="-0.0013in"/>
    </style:style>
    <style:style style:name="T2288" style:parent-style-name="DefaultParagraphFont" style:family="text">
      <style:text-properties fo:letter-spacing="-0.0013in"/>
    </style:style>
    <style:style style:name="T2289" style:parent-style-name="DefaultParagraphFont" style:family="text">
      <style:text-properties fo:letter-spacing="-0.0013in"/>
    </style:style>
    <style:style style:name="T2290" style:parent-style-name="DefaultParagraphFont" style:family="text">
      <style:text-properties fo:letter-spacing="-0.0013in"/>
    </style:style>
    <style:style style:name="T2291" style:parent-style-name="DefaultParagraphFont" style:family="text">
      <style:text-properties fo:letter-spacing="-0.0013in"/>
    </style:style>
    <style:style style:name="T2292" style:parent-style-name="DefaultParagraphFont" style:family="text">
      <style:text-properties fo:letter-spacing="-0.0013in"/>
    </style:style>
    <style:style style:name="T2293" style:parent-style-name="DefaultParagraphFont" style:family="text">
      <style:text-properties fo:letter-spacing="-0.0013in" style:text-position="super 65%" fo:font-size="10pt" style:font-size-asian="10pt"/>
    </style:style>
    <style:style style:name="T2294" style:parent-style-name="DefaultParagraphFont" style:family="text">
      <style:text-properties fo:letter-spacing="-0.0013in"/>
    </style:style>
    <style:style style:name="T2295" style:parent-style-name="DefaultParagraphFont" style:family="text">
      <style:text-properties fo:letter-spacing="-0.0013in"/>
    </style:style>
    <style:style style:name="T2296" style:parent-style-name="DefaultParagraphFont" style:family="text">
      <style:text-properties fo:letter-spacing="-0.0013in"/>
    </style:style>
    <style:style style:name="T2297" style:parent-style-name="DefaultParagraphFont" style:family="text">
      <style:text-properties fo:letter-spacing="-0.0013in"/>
    </style:style>
    <style:style style:name="T2298" style:parent-style-name="DefaultParagraphFont" style:family="text">
      <style:text-properties fo:letter-spacing="-0.0013in"/>
    </style:style>
    <style:style style:name="T2299" style:parent-style-name="DefaultParagraphFont" style:family="text">
      <style:text-properties fo:letter-spacing="-0.0013in"/>
    </style:style>
    <style:style style:name="T2300" style:parent-style-name="DefaultParagraphFont" style:family="text">
      <style:text-properties fo:letter-spacing="-0.0013in"/>
    </style:style>
    <style:style style:name="T2301" style:parent-style-name="DefaultParagraphFont" style:family="text">
      <style:text-properties fo:font-style="italic" style:font-style-asian="italic"/>
    </style:style>
    <style:style style:name="T2302" style:parent-style-name="DefaultParagraphFont" style:family="text">
      <style:text-properties fo:font-style="italic" style:font-style-asian="italic"/>
    </style:style>
    <style:style style:name="T2303" style:parent-style-name="DefaultParagraphFont" style:family="text">
      <style:text-properties fo:font-style="italic" style:font-style-asian="italic"/>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text-position="super 65%" fo:font-size="10pt" style:font-size-asian="10pt"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Roman" style:family="paragraph">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position="super 65%" fo:font-size="10pt" style:font-size-asian="10pt"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5%" fo:font-size="10pt" style:font-size-asian="10pt"/>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Roman" style:family="paragraph">
      <style:text-properties style:font-size-complex="12pt"/>
    </style:style>
    <style:style style:name="P2383" style:parent-style-name="Roman" style:family="paragraph">
      <style:text-properties style:font-size-complex="12pt"/>
    </style:style>
    <style:style style:name="T2384" style:parent-style-name="DefaultParagraphFont" style:family="text">
      <style:text-properties fo:font-weight="bold" style:font-weight-asian="bold" fo:font-size="11pt" style:font-size-asian="11pt"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ize="10pt" style:font-size-asian="10pt" style:font-size-complex="12pt"/>
    </style:style>
    <style:style style:name="T2387" style:parent-style-name="DefaultParagraphFont" style:family="text">
      <style:text-properties fo:font-style="italic" style:font-style-asian="italic" fo:font-size="10pt" style:font-size-asian="10pt" style:font-size-complex="12pt"/>
    </style:style>
    <style:style style:name="T2388" style:parent-style-name="DefaultParagraphFont" style:family="text">
      <style:text-properties fo:font-size="10pt" style:font-size-asian="10pt"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fo:font-size="11pt" style:font-size-asian="11pt"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Roman" style:family="paragraph">
      <style:text-properties style:font-size-complex="12pt"/>
    </style:style>
    <style:style style:name="T2573" style:parent-style-name="DefaultParagraphFont" style:family="text">
      <style:text-properties fo:font-weight="bold" style:font-weight-asian="bold" fo:font-size="11pt" style:font-size-asian="11pt"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ize="10pt" style:font-size-asian="10pt" style:font-size-complex="12pt"/>
    </style:style>
    <style:style style:name="T2576" style:parent-style-name="DefaultParagraphFont" style:family="text">
      <style:text-properties fo:font-style="italic" style:font-style-asian="italic" fo:font-size="10pt" style:font-size-asian="10pt" style:font-size-complex="12pt"/>
    </style:style>
    <style:style style:name="T2577" style:parent-style-name="DefaultParagraphFont" style:family="text">
      <style:text-properties fo:font-size="10pt" style:font-size-asian="10pt"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fo:font-size="11pt" style:font-size-asian="11pt"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Roman" style:family="paragraph">
      <style:text-properties fo:letter-spacing="0.0027in"/>
    </style:style>
    <style:style style:name="T2676" style:parent-style-name="DefaultParagraphFont" style:family="text">
      <style:text-properties style:text-position="super 65%" fo:font-size="10pt" style:font-size-asian="10pt"/>
    </style:style>
    <style:style style:name="T2677" style:parent-style-name="DefaultParagraphFont" style:family="text">
      <style:text-properties fo:font-style="italic" style:font-style-asian="italic"/>
    </style:style>
    <style:style style:name="T2678" style:parent-style-name="DefaultParagraphFont" style:family="text">
      <style:text-properties fo:font-style="italic" style:font-style-asian="italic"/>
    </style:style>
    <style:style style:name="T2679" style:parent-style-name="DefaultParagraphFont" style:family="text">
      <style:text-properties fo:font-style="italic" style:font-style-asian="italic"/>
    </style:style>
    <style:style style:name="T2680" style:parent-style-name="DefaultParagraphFont" style:family="text">
      <style:text-properties fo:font-style="italic" style:font-style-asian="italic"/>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style:font-weight-complex="bold" fo:font-size="11pt" style:font-size-asian="11pt"/>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fo:font-size="10pt" style:font-size-asian="10pt"/>
    </style:style>
    <style:style style:name="T2691" style:parent-style-name="DefaultParagraphFont" style:family="text">
      <style:text-properties style:font-weight-complex="bold" fo:font-style="italic" style:font-style-asian="italic" fo:font-size="10pt" style:font-size-asian="10pt"/>
    </style:style>
    <style:style style:name="T2692" style:parent-style-name="DefaultParagraphFont" style:family="text">
      <style:text-properties style:font-weight-complex="bold" fo:font-size="10pt" style:font-size-asian="10pt"/>
    </style:style>
    <style:style style:name="T2693" style:parent-style-name="DefaultParagraphFont" style:family="text">
      <style:text-properties style:font-weight-complex="bold"/>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style:font-weight-complex="bold" fo:font-size="11pt" style:font-size-asian="11pt"/>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fo:font-size="10pt" style:font-size-asian="10pt"/>
    </style:style>
    <style:style style:name="T2698" style:parent-style-name="DefaultParagraphFont" style:family="text">
      <style:text-properties style:font-weight-complex="bold" fo:font-style="italic" style:font-style-asian="italic" fo:font-size="10pt" style:font-size-asian="10pt"/>
    </style:style>
    <style:style style:name="T2699" style:parent-style-name="DefaultParagraphFont" style:family="text">
      <style:text-properties style:font-weight-complex="bold" fo:font-size="10pt" style:font-size-asian="10pt"/>
    </style:style>
    <style:style style:name="T2700" style:parent-style-name="DefaultParagraphFont" style:family="text">
      <style:text-properties style:font-weight-complex="bold"/>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style:font-weight-complex="bold" fo:font-size="11pt" style:font-size-asian="11pt"/>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fo:font-size="10pt" style:font-size-asian="10pt"/>
    </style:style>
    <style:style style:name="T2705" style:parent-style-name="DefaultParagraphFont" style:family="text">
      <style:text-properties style:font-weight-complex="bold" fo:font-style="italic" style:font-style-asian="italic" fo:font-size="10pt" style:font-size-asian="10pt"/>
    </style:style>
    <style:style style:name="T2706" style:parent-style-name="DefaultParagraphFont" style:family="text">
      <style:text-properties style:font-weight-complex="bold" fo:font-size="10pt" style:font-size-asian="10pt"/>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fo:font-size="10pt" style:font-size-asian="10pt"/>
    </style:style>
    <style:style style:name="T2713" style:parent-style-name="DefaultParagraphFont" style:family="text">
      <style:text-properties style:font-weight-complex="bold" fo:font-style="italic" style:font-style-asian="italic" fo:font-size="10pt" style:font-size-asian="10pt"/>
    </style:style>
    <style:style style:name="T2714" style:parent-style-name="DefaultParagraphFont" style:family="text">
      <style:text-properties style:font-weight-complex="bold" fo:font-size="10pt" style:font-size-asian="10pt"/>
    </style:style>
    <style:style style:name="T2715" style:parent-style-name="DefaultParagraphFont" style:family="text">
      <style:text-properties style:font-weight-complex="bold"/>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style>
    <style:style style:name="T2725" style:parent-style-name="DefaultParagraphFont" style:family="text">
      <style:text-properties fo:font-style="italic" style:font-style-asian="italic"/>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style>
    <style:style style:name="T2728" style:parent-style-name="DefaultParagraphFont" style:family="text">
      <style:text-properties fo:font-style="italic" style:font-style-asian="italic"/>
    </style:style>
    <style:style style:name="T2729" style:parent-style-name="DefaultParagraphFont" style:family="text">
      <style:text-properties fo:font-style="italic" style:font-style-asian="italic"/>
    </style:style>
    <style:style style:name="T2730" style:parent-style-name="DefaultParagraphFont" style:family="text">
      <style:text-properties fo:letter-spacing="0.0027in"/>
    </style:style>
    <style:style style:name="T2731" style:parent-style-name="DefaultParagraphFont" style:family="text">
      <style:text-properties fo:letter-spacing="0.0027in"/>
    </style:style>
    <style:style style:name="T2732" style:parent-style-name="DefaultParagraphFont" style:family="text">
      <style:text-properties fo:letter-spacing="0.0027in"/>
    </style:style>
    <style:style style:name="T2733" style:parent-style-name="DefaultParagraphFont" style:family="text">
      <style:text-properties fo:letter-spacing="0.0027in"/>
    </style:style>
    <style:style style:name="T2734" style:parent-style-name="DefaultParagraphFont" style:family="text">
      <style:text-properties fo:letter-spacing="0.0027in"/>
    </style:style>
    <style:style style:name="T2735" style:parent-style-name="DefaultParagraphFont" style:family="text">
      <style:text-properties fo:letter-spacing="0.0027in"/>
    </style:style>
    <style:style style:name="T2736" style:parent-style-name="DefaultParagraphFont" style:family="text">
      <style:text-properties fo:letter-spacing="0.0027in"/>
    </style:style>
    <style:style style:name="T2737" style:parent-style-name="DefaultParagraphFont" style:family="text">
      <style:text-properties fo:letter-spacing="0.0027in"/>
    </style:style>
    <style:style style:name="T2738" style:parent-style-name="DefaultParagraphFont" style:family="text">
      <style:text-properties fo:letter-spacing="0.0027in"/>
    </style:style>
    <style:style style:name="T2739" style:parent-style-name="DefaultParagraphFont" style:family="text">
      <style:text-properties fo:letter-spacing="0.0027in"/>
    </style:style>
    <style:style style:name="T2740" style:parent-style-name="DefaultParagraphFont" style:family="text">
      <style:text-properties fo:letter-spacing="0.0027in"/>
    </style:style>
    <style:style style:name="T2741" style:parent-style-name="DefaultParagraphFont" style:family="text">
      <style:text-properties fo:letter-spacing="0.0027in"/>
    </style:style>
    <style:style style:name="T2742" style:parent-style-name="DefaultParagraphFont" style:family="text">
      <style:text-properties fo:letter-spacing="0.0027in"/>
    </style:style>
    <style:style style:name="T2743" style:parent-style-name="DefaultParagraphFont" style:family="text">
      <style:text-properties fo:font-style="italic" style:font-style-asian="italic"/>
    </style:style>
    <style:style style:name="T2744" style:parent-style-name="DefaultParagraphFont" style:family="text">
      <style:text-properties fo:font-style="italic" style:font-style-asian="italic"/>
    </style:style>
    <style:style style:name="T2745" style:parent-style-name="DefaultParagraphFont" style:family="text">
      <style:text-properties fo:font-style="italic" style:font-style-asian="italic"/>
    </style:style>
    <style:style style:name="P2746" style:parent-style-name="Laikas" style:family="paragraph">
      <style:paragraph-properties fo:keep-together="always"/>
    </style:style>
    <style:style style:name="P2747" style:parent-style-name="Roman12" style:family="paragraph">
      <style:paragraph-properties fo:keep-with-next="always" fo:keep-together="always"/>
    </style:style>
    <style:style style:name="T2748" style:parent-style-name="DefaultParagraphFont" style:family="text">
      <style:text-properties fo:font-style="italic" style:font-style-asian="italic"/>
    </style:style>
    <style:style style:name="T2749" style:parent-style-name="DefaultParagraphFont"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Roman" style:family="paragraph">
      <style:paragraph-properties fo:keep-with-next="always" fo:keep-together="always"/>
    </style:style>
    <style:style style:name="P2752" style:parent-style-name="Roman" style:family="paragraph">
      <style:paragraph-properties fo:keep-with-next="always" fo:keep-together="always"/>
    </style:style>
    <style:style style:name="T2753" style:parent-style-name="DefaultParagraphFont" style:family="text">
      <style:text-properties fo:letter-spacing="0.0013in"/>
    </style:style>
    <style:style style:name="T2754" style:parent-style-name="DefaultParagraphFont" style:family="text">
      <style:text-properties fo:letter-spacing="0.0013in"/>
    </style:style>
    <style:style style:name="T2755" style:parent-style-name="DefaultParagraphFont" style:family="text">
      <style:text-properties fo:letter-spacing="0.0013in"/>
    </style:style>
    <style:style style:name="T2756" style:parent-style-name="DefaultParagraphFont" style:family="text">
      <style:text-properties fo:letter-spacing="0.0013in"/>
    </style:style>
    <style:style style:name="T2757" style:parent-style-name="DefaultParagraphFont" style:family="text">
      <style:text-properties fo:letter-spacing="0.0013in"/>
    </style:style>
    <style:style style:name="T2758" style:parent-style-name="DefaultParagraphFont" style:family="text">
      <style:text-properties fo:letter-spacing="0.0013in"/>
    </style:style>
    <style:style style:name="T2759" style:parent-style-name="DefaultParagraphFont" style:family="text">
      <style:text-properties fo:letter-spacing="0.0013in"/>
    </style:style>
    <style:style style:name="T2760" style:parent-style-name="DefaultParagraphFont" style:family="text">
      <style:text-properties fo:letter-spacing="0.0013in"/>
    </style:style>
    <style:style style:name="T2761" style:parent-style-name="DefaultParagraphFont" style:family="text">
      <style:text-properties fo:letter-spacing="0.0013in"/>
    </style:style>
    <style:style style:name="T2762" style:parent-style-name="DefaultParagraphFont" style:family="text">
      <style:text-properties fo:letter-spacing="0.0013in"/>
    </style:style>
    <style:style style:name="T2763" style:parent-style-name="DefaultParagraphFont" style:family="text">
      <style:text-properties fo:letter-spacing="0.0013in"/>
    </style:style>
    <style:style style:name="T2764" style:parent-style-name="DefaultParagraphFont" style:family="text">
      <style:text-properties fo:letter-spacing="0.0013in"/>
    </style:style>
    <style:style style:name="T2765" style:parent-style-name="DefaultParagraphFont" style:family="text">
      <style:text-properties fo:letter-spacing="0.0013in"/>
    </style:style>
    <style:style style:name="T2766" style:parent-style-name="DefaultParagraphFont" style:family="text">
      <style:text-properties fo:letter-spacing="0.0013in"/>
    </style:style>
    <style:style style:name="T2767" style:parent-style-name="DefaultParagraphFont" style:family="text">
      <style:text-properties fo:letter-spacing="0.0013in"/>
    </style:style>
    <style:style style:name="T2768" style:parent-style-name="DefaultParagraphFont" style:family="text">
      <style:text-properties fo:letter-spacing="0.0013in"/>
    </style:style>
    <style:style style:name="T2769" style:parent-style-name="DefaultParagraphFont" style:family="text">
      <style:text-properties fo:letter-spacing="0.0013in"/>
    </style:style>
    <style:style style:name="P2770" style:parent-style-name="Roman" style:family="paragraph">
      <style:text-properties fo:letter-spacing="-0.0013in"/>
    </style:style>
    <style:style style:name="T2771" style:parent-style-name="DefaultParagraphFont" style:family="text">
      <style:text-properties fo:font-style="italic" style:font-style-asian="italic"/>
    </style:style>
    <style:style style:name="T2772" style:parent-style-name="DefaultParagraphFont" style:family="text">
      <style:text-properties fo:font-style="italic" style:font-style-asian="italic"/>
    </style:style>
    <style:style style:name="T2773" style:parent-style-name="DefaultParagraphFont" style:family="text">
      <style:text-properties fo:font-style="italic" style:font-style-asian="italic"/>
    </style:style>
    <style:style style:name="T2774" style:parent-style-name="DefaultParagraphFont" style:family="text">
      <style:text-properties fo:font-style="italic" style:font-style-asian="italic"/>
    </style:style>
    <style:style style:name="T2775" style:parent-style-name="DefaultParagraphFont" style:family="text">
      <style:text-properties fo:font-style="italic" style:font-style-asian="italic"/>
    </style:style>
    <style:style style:name="T2776" style:parent-style-name="DefaultParagraphFont" style:family="text">
      <style:text-properties fo:font-style="italic" style:font-style-asian="italic"/>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P2792" style:parent-style-name="Roman" style:family="paragraph">
      <style:text-properties fo:letter-spacing="0.0013in"/>
    </style:style>
    <style:style style:name="T2793" style:parent-style-name="DefaultParagraphFont" style:family="text">
      <style:text-properties style:text-position="super 65%" fo:font-size="10pt" style:font-size-asian="10pt"/>
    </style:style>
    <style:style style:name="T2794" style:parent-style-name="DefaultParagraphFont" style:family="text">
      <style:text-properties style:text-position="super 65%" fo:font-size="10pt" style:font-size-asian="10pt"/>
    </style:style>
    <style:style style:name="T2795" style:parent-style-name="DefaultParagraphFont" style:family="text">
      <style:text-properties style:text-position="super 65%" fo:font-size="10pt" style:font-size-asian="10pt"/>
    </style:style>
    <style:style style:name="T2796" style:parent-style-name="DefaultParagraphFont" style:family="text">
      <style:text-properties fo:font-style="italic" style:font-style-asian="italic"/>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size="10pt" style:font-size-asian="10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style="italic" style:font-style-asian="italic"/>
    </style:style>
    <style:style style:name="T2810" style:parent-style-name="DefaultParagraphFont" style:family="text">
      <style:text-properties fo:font-style="italic" style:font-style-asian="italic"/>
    </style:style>
    <style:style style:name="T2811" style:parent-style-name="DefaultParagraphFont" style:family="text">
      <style:text-properties fo:font-style="italic" style:font-style-asian="italic"/>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letter-spacing="-0.0013in"/>
    </style:style>
    <style:style style:name="T2817" style:parent-style-name="DefaultParagraphFont" style:family="text">
      <style:text-properties fo:letter-spacing="-0.0013in"/>
    </style:style>
    <style:style style:name="T2818" style:parent-style-name="DefaultParagraphFont" style:family="text">
      <style:text-properties fo:letter-spacing="-0.0013in"/>
    </style:style>
    <style:style style:name="T2819" style:parent-style-name="DefaultParagraphFont" style:family="text">
      <style:text-properties fo:letter-spacing="-0.0013in"/>
    </style:style>
    <style:style style:name="T2820" style:parent-style-name="DefaultParagraphFont" style:family="text">
      <style:text-properties fo:letter-spacing="-0.0013in"/>
    </style:style>
    <style:style style:name="T2821" style:parent-style-name="DefaultParagraphFont" style:family="text">
      <style:text-properties fo:letter-spacing="-0.0013in"/>
    </style:style>
    <style:style style:name="T2822" style:parent-style-name="DefaultParagraphFont" style:family="text">
      <style:text-properties fo:letter-spacing="-0.0013in"/>
    </style:style>
    <style:style style:name="T2823" style:parent-style-name="DefaultParagraphFont" style:family="text">
      <style:text-properties fo:letter-spacing="-0.0013in"/>
    </style:style>
    <style:style style:name="T2824" style:parent-style-name="DefaultParagraphFont" style:family="text">
      <style:text-properties fo:letter-spacing="-0.0013in"/>
    </style:style>
    <style:style style:name="T2825" style:parent-style-name="DefaultParagraphFont" style:family="text">
      <style:text-properties fo:letter-spacing="-0.0013in"/>
    </style:style>
    <style:style style:name="T2826" style:parent-style-name="DefaultParagraphFont" style:family="text">
      <style:text-properties fo:letter-spacing="-0.0013in"/>
    </style:style>
    <style:style style:name="T2827" style:parent-style-name="DefaultParagraphFont" style:family="text">
      <style:text-properties fo:letter-spacing="-0.0013in"/>
    </style:style>
    <style:style style:name="T2828" style:parent-style-name="DefaultParagraphFont" style:family="text">
      <style:text-properties fo:letter-spacing="-0.0013in"/>
    </style:style>
    <style:style style:name="T2829" style:parent-style-name="DefaultParagraphFont" style:family="text">
      <style:text-properties fo:letter-spacing="-0.0013in"/>
    </style:style>
    <style:style style:name="T2830" style:parent-style-name="DefaultParagraphFont" style:family="text">
      <style:text-properties fo:letter-spacing="-0.0013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style:language-complex="lo" style:country-complex="LA"/>
    </style:style>
    <style:style style:name="T2837" style:parent-style-name="DefaultParagraphFont" style:family="text">
      <style:text-properties style:language-complex="lo" style:country-complex="LA"/>
    </style:style>
    <style:style style:name="T2838" style:parent-style-name="DefaultParagraphFont" style:family="text">
      <style:text-properties style:language-complex="lo" style:country-complex="LA"/>
    </style:style>
    <style:style style:name="T2839" style:parent-style-name="DefaultParagraphFont" style:family="text">
      <style:text-properties style:language-complex="lo" style:country-complex="LA"/>
    </style:style>
    <style:style style:name="T2840" style:parent-style-name="DefaultParagraphFont" style:family="text">
      <style:text-properties style:language-complex="lo" style:country-complex="LA"/>
    </style:style>
    <style:style style:name="T2841" style:parent-style-name="DefaultParagraphFont" style:family="text">
      <style:text-properties style:language-complex="lo" style:country-complex="LA"/>
    </style:style>
    <style:style style:name="T2842" style:parent-style-name="DefaultParagraphFont" style:family="text">
      <style:text-properties style:language-complex="lo" style:country-complex="LA"/>
    </style:style>
    <style:style style:name="T2843" style:parent-style-name="DefaultParagraphFont" style:family="text">
      <style:text-properties style:language-complex="lo" style:country-complex="LA"/>
    </style:style>
    <style:style style:name="T2844" style:parent-style-name="DefaultParagraphFont" style:family="text">
      <style:text-properties style:language-complex="lo" style:country-complex="LA"/>
    </style:style>
    <style:style style:name="T2845" style:parent-style-name="DefaultParagraphFont" style:family="text">
      <style:text-properties style:language-complex="lo" style:country-complex="LA"/>
    </style:style>
    <style:style style:name="T2846" style:parent-style-name="DefaultParagraphFont" style:family="text">
      <style:text-properties style:language-complex="lo" style:country-complex="LA"/>
    </style:style>
    <style:style style:name="T2847" style:parent-style-name="DefaultParagraphFont" style:family="text">
      <style:text-properties style:language-complex="lo" style:country-complex="LA"/>
    </style:style>
    <style:style style:name="T2848" style:parent-style-name="DefaultParagraphFont" style:family="text">
      <style:text-properties style:language-complex="lo" style:country-complex="LA"/>
    </style:style>
    <style:style style:name="T2849" style:parent-style-name="DefaultParagraphFont" style:family="text">
      <style:text-properties style:language-complex="lo" style:country-complex="LA"/>
    </style:style>
    <style:style style:name="T2850" style:parent-style-name="DefaultParagraphFont" style:family="text">
      <style:text-properties style:language-complex="lo" style:country-complex="LA"/>
    </style:style>
    <style:style style:name="T2851" style:parent-style-name="DefaultParagraphFont" style:family="text">
      <style:text-properties style:language-complex="lo" style:country-complex="LA"/>
    </style:style>
    <style:style style:name="T2852" style:parent-style-name="DefaultParagraphFont" style:family="text">
      <style:text-properties style:language-complex="lo" style:country-complex="LA"/>
    </style:style>
    <style:style style:name="T2853" style:parent-style-name="DefaultParagraphFont" style:family="text">
      <style:text-properties style:language-complex="lo" style:country-complex="LA"/>
    </style:style>
    <style:style style:name="T2854" style:parent-style-name="DefaultParagraphFont" style:family="text">
      <style:text-properties style:language-complex="lo" style:country-complex="LA"/>
    </style:style>
    <style:style style:name="T2855" style:parent-style-name="DefaultParagraphFont" style:family="text">
      <style:text-properties style:language-complex="lo" style:country-complex="LA"/>
    </style:style>
    <style:style style:name="T2856" style:parent-style-name="DefaultParagraphFont" style:family="text">
      <style:text-properties style:language-complex="lo" style:country-complex="LA"/>
    </style:style>
    <style:style style:name="T2857" style:parent-style-name="DefaultParagraphFont" style:family="text">
      <style:text-properties style:language-complex="lo" style:country-complex="LA"/>
    </style:style>
    <style:style style:name="T2858" style:parent-style-name="DefaultParagraphFont" style:family="text">
      <style:text-properties style:language-complex="lo" style:country-complex="LA"/>
    </style:style>
    <style:style style:name="T2859" style:parent-style-name="DefaultParagraphFont" style:family="text">
      <style:text-properties style:language-complex="lo" style:country-complex="LA"/>
    </style:style>
    <style:style style:name="T2860" style:parent-style-name="DefaultParagraphFont" style:family="text">
      <style:text-properties style:language-complex="lo" style:country-complex="LA"/>
    </style:style>
    <style:style style:name="T2861" style:parent-style-name="DefaultParagraphFont" style:family="text">
      <style:text-properties style:language-complex="lo" style:country-complex="LA"/>
    </style:style>
    <style:style style:name="T2862" style:parent-style-name="DefaultParagraphFont" style:family="text">
      <style:text-properties style:language-complex="lo" style:country-complex="LA"/>
    </style:style>
    <style:style style:name="T2863" style:parent-style-name="DefaultParagraphFont" style:family="text">
      <style:text-properties style:language-complex="lo" style:country-complex="LA"/>
    </style:style>
    <style:style style:name="T2864" style:parent-style-name="DefaultParagraphFont" style:family="text">
      <style:text-properties style:language-complex="lo" style:country-complex="LA"/>
    </style:style>
    <style:style style:name="T2865" style:parent-style-name="DefaultParagraphFont" style:family="text">
      <style:text-properties style:language-complex="lo" style:country-complex="LA"/>
    </style:style>
    <style:style style:name="T2866" style:parent-style-name="DefaultParagraphFont" style:family="text">
      <style:text-properties style:language-complex="lo" style:country-complex="LA"/>
    </style:style>
    <style:style style:name="T2867" style:parent-style-name="DefaultParagraphFont" style:family="text">
      <style:text-properties style:language-complex="lo" style:country-complex="LA"/>
    </style:style>
    <style:style style:name="T2868" style:parent-style-name="DefaultParagraphFont" style:family="text">
      <style:text-properties style:language-complex="lo" style:country-complex="LA"/>
    </style:style>
    <style:style style:name="T2869" style:parent-style-name="DefaultParagraphFont" style:family="text">
      <style:text-properties style:language-complex="lo" style:country-complex="LA"/>
    </style:style>
    <style:style style:name="T2870" style:parent-style-name="DefaultParagraphFont" style:family="text">
      <style:text-properties style:language-complex="lo" style:country-complex="LA"/>
    </style:style>
    <style:style style:name="T2871" style:parent-style-name="DefaultParagraphFont" style:family="text">
      <style:text-properties style:language-complex="lo" style:country-complex="LA"/>
    </style:style>
    <style:style style:name="T2872" style:parent-style-name="DefaultParagraphFont" style:family="text">
      <style:text-properties style:language-complex="lo" style:country-complex="LA"/>
    </style:style>
    <style:style style:name="T2873" style:parent-style-name="DefaultParagraphFont" style:family="text">
      <style:text-properties style:language-complex="lo" style:country-complex="LA"/>
    </style:style>
    <style:style style:name="T2874" style:parent-style-name="DefaultParagraphFont" style:family="text">
      <style:text-properties style:language-complex="lo" style:country-complex="LA"/>
    </style:style>
    <style:style style:name="T2875" style:parent-style-name="DefaultParagraphFont" style:family="text">
      <style:text-properties style:language-complex="lo" style:country-complex="LA"/>
    </style:style>
    <style:style style:name="T2876" style:parent-style-name="DefaultParagraphFont" style:family="text">
      <style:text-properties style:language-complex="lo" style:country-complex="LA"/>
    </style:style>
    <style:style style:name="T2877" style:parent-style-name="DefaultParagraphFont" style:family="text">
      <style:text-properties style:language-complex="lo" style:country-complex="LA"/>
    </style:style>
    <style:style style:name="T2878" style:parent-style-name="DefaultParagraphFont" style:family="text">
      <style:text-properties style:language-complex="lo" style:country-complex="LA"/>
    </style:style>
    <style:style style:name="T2879" style:parent-style-name="DefaultParagraphFont" style:family="text">
      <style:text-properties style:language-complex="lo" style:country-complex="LA"/>
    </style:style>
    <style:style style:name="T2880" style:parent-style-name="DefaultParagraphFont" style:family="text">
      <style:text-properties style:language-complex="lo" style:country-complex="LA"/>
    </style:style>
    <style:style style:name="T2881" style:parent-style-name="DefaultParagraphFont" style:family="text">
      <style:text-properties style:language-complex="lo" style:country-complex="LA"/>
    </style:style>
    <style:style style:name="T2882" style:parent-style-name="DefaultParagraphFont" style:family="text">
      <style:text-properties style:language-complex="lo" style:country-complex="LA"/>
    </style:style>
    <style:style style:name="T2883" style:parent-style-name="DefaultParagraphFont" style:family="text">
      <style:text-properties style:language-complex="lo" style:country-complex="LA"/>
    </style:style>
    <style:style style:name="T2884" style:parent-style-name="DefaultParagraphFont" style:family="text">
      <style:text-properties style:language-complex="lo" style:country-complex="LA"/>
    </style:style>
    <style:style style:name="T2885" style:parent-style-name="DefaultParagraphFont" style:family="text">
      <style:text-properties style:language-complex="lo" style:country-complex="LA"/>
    </style:style>
    <style:style style:name="T2886" style:parent-style-name="DefaultParagraphFont" style:family="text">
      <style:text-properties style:language-complex="lo" style:country-complex="LA"/>
    </style:style>
    <style:style style:name="T2887" style:parent-style-name="DefaultParagraphFont" style:family="text">
      <style:text-properties style:language-complex="lo" style:country-complex="LA"/>
    </style:style>
    <style:style style:name="T2888" style:parent-style-name="DefaultParagraphFont" style:family="text">
      <style:text-properties style:language-complex="lo" style:country-complex="LA"/>
    </style:style>
    <style:style style:name="T2889" style:parent-style-name="DefaultParagraphFont" style:family="text">
      <style:text-properties style:language-complex="lo" style:country-complex="LA"/>
    </style:style>
    <style:style style:name="T2890" style:parent-style-name="DefaultParagraphFont" style:family="text">
      <style:text-properties style:language-complex="lo" style:country-complex="LA"/>
    </style:style>
    <style:style style:name="T2891" style:parent-style-name="DefaultParagraphFont" style:family="text">
      <style:text-properties style:language-complex="lo" style:country-complex="LA"/>
    </style:style>
    <style:style style:name="T2892" style:parent-style-name="DefaultParagraphFont" style:family="text">
      <style:text-properties style:language-complex="lo" style:country-complex="LA"/>
    </style:style>
    <style:style style:name="T2893" style:parent-style-name="DefaultParagraphFont" style:family="text">
      <style:text-properties style:language-complex="lo" style:country-complex="LA"/>
    </style:style>
    <style:style style:name="T2894" style:parent-style-name="DefaultParagraphFont" style:family="text">
      <style:text-properties style:language-complex="lo" style:country-complex="LA"/>
    </style:style>
    <style:style style:name="T2895" style:parent-style-name="DefaultParagraphFont" style:family="text">
      <style:text-properties style:language-complex="lo" style:country-complex="LA"/>
    </style:style>
    <style:style style:name="T2896" style:parent-style-name="DefaultParagraphFont" style:family="text">
      <style:text-properties style:language-complex="lo" style:country-complex="LA"/>
    </style:style>
    <style:style style:name="T2897" style:parent-style-name="DefaultParagraphFont" style:family="text">
      <style:text-properties style:language-complex="lo" style:country-complex="LA"/>
    </style:style>
    <style:style style:name="T2898" style:parent-style-name="DefaultParagraphFont" style:family="text">
      <style:text-properties style:language-complex="lo" style:country-complex="LA"/>
    </style:style>
    <style:style style:name="T2899" style:parent-style-name="DefaultParagraphFont" style:family="text">
      <style:text-properties style:language-complex="lo" style:country-complex="LA"/>
    </style:style>
    <style:style style:name="T2900" style:parent-style-name="DefaultParagraphFont" style:family="text">
      <style:text-properties style:language-complex="lo" style:country-complex="LA"/>
    </style:style>
    <style:style style:name="T2901" style:parent-style-name="DefaultParagraphFont" style:family="text">
      <style:text-properties style:language-complex="lo" style:country-complex="LA"/>
    </style:style>
    <style:style style:name="T2902" style:parent-style-name="DefaultParagraphFont" style:family="text">
      <style:text-properties style:language-complex="lo" style:country-complex="LA"/>
    </style:style>
    <style:style style:name="T2903" style:parent-style-name="DefaultParagraphFont" style:family="text">
      <style:text-properties style:language-complex="lo" style:country-complex="LA"/>
    </style:style>
    <style:style style:name="T2904" style:parent-style-name="DefaultParagraphFont" style:family="text">
      <style:text-properties style:language-complex="lo" style:country-complex="LA"/>
    </style:style>
    <style:style style:name="T2905" style:parent-style-name="DefaultParagraphFont" style:family="text">
      <style:text-properties style:language-complex="lo" style:country-complex="LA"/>
    </style:style>
    <style:style style:name="T2906" style:parent-style-name="DefaultParagraphFont" style:family="text">
      <style:text-properties style:language-complex="lo" style:country-complex="LA"/>
    </style:style>
    <style:style style:name="T2907" style:parent-style-name="DefaultParagraphFont" style:family="text">
      <style:text-properties style:language-complex="lo" style:country-complex="LA"/>
    </style:style>
    <style:style style:name="T2908" style:parent-style-name="DefaultParagraphFont" style:family="text">
      <style:text-properties style:language-complex="lo" style:country-complex="LA"/>
    </style:style>
    <style:style style:name="T2909" style:parent-style-name="DefaultParagraphFont" style:family="text">
      <style:text-properties style:language-complex="lo" style:country-complex="LA"/>
    </style:style>
    <style:style style:name="T2910" style:parent-style-name="DefaultParagraphFont" style:family="text">
      <style:text-properties style:language-complex="lo" style:country-complex="LA"/>
    </style:style>
    <style:style style:name="T2911" style:parent-style-name="DefaultParagraphFont" style:family="text">
      <style:text-properties style:language-complex="lo" style:country-complex="LA"/>
    </style:style>
    <style:style style:name="T2912" style:parent-style-name="DefaultParagraphFont" style:family="text">
      <style:text-properties style:language-complex="lo" style:country-complex="LA"/>
    </style:style>
    <style:style style:name="T2913" style:parent-style-name="DefaultParagraphFont" style:family="text">
      <style:text-properties style:language-complex="lo" style:country-complex="LA"/>
    </style:style>
    <style:style style:name="T2914" style:parent-style-name="DefaultParagraphFont" style:family="text">
      <style:text-properties style:language-complex="lo" style:country-complex="LA"/>
    </style:style>
    <style:style style:name="T2915" style:parent-style-name="DefaultParagraphFont" style:family="text">
      <style:text-properties style:language-complex="lo" style:country-complex="LA"/>
    </style:style>
    <style:style style:name="T2916" style:parent-style-name="DefaultParagraphFont" style:family="text">
      <style:text-properties style:language-complex="lo" style:country-complex="LA"/>
    </style:style>
    <style:style style:name="T2917" style:parent-style-name="DefaultParagraphFont" style:family="text">
      <style:text-properties style:language-complex="lo" style:country-complex="LA"/>
    </style:style>
    <style:style style:name="T2918" style:parent-style-name="DefaultParagraphFont" style:family="text">
      <style:text-properties style:language-complex="lo" style:country-complex="LA"/>
    </style:style>
    <style:style style:name="T2919" style:parent-style-name="DefaultParagraphFont" style:family="text">
      <style:text-properties style:language-complex="lo" style:country-complex="LA"/>
    </style:style>
    <style:style style:name="T2920" style:parent-style-name="DefaultParagraphFont" style:family="text">
      <style:text-properties style:language-complex="lo" style:country-complex="LA"/>
    </style:style>
    <style:style style:name="T2921" style:parent-style-name="DefaultParagraphFont" style:family="text">
      <style:text-properties style:language-complex="lo" style:country-complex="LA"/>
    </style:style>
    <style:style style:name="T2922" style:parent-style-name="DefaultParagraphFont" style:family="text">
      <style:text-properties style:language-complex="lo" style:country-complex="LA"/>
    </style:style>
    <style:style style:name="T2923" style:parent-style-name="DefaultParagraphFont" style:family="text">
      <style:text-properties style:language-complex="lo" style:country-complex="LA"/>
    </style:style>
    <style:style style:name="T2924" style:parent-style-name="DefaultParagraphFont" style:family="text">
      <style:text-properties style:language-complex="lo" style:country-complex="LA"/>
    </style:style>
    <style:style style:name="T2925" style:parent-style-name="DefaultParagraphFont" style:family="text">
      <style:text-properties style:language-complex="lo" style:country-complex="LA"/>
    </style:style>
    <style:style style:name="T2926" style:parent-style-name="DefaultParagraphFont" style:family="text">
      <style:text-properties style:language-complex="lo" style:country-complex="LA"/>
    </style:style>
    <style:style style:name="T2927" style:parent-style-name="DefaultParagraphFont" style:family="text">
      <style:text-properties style:language-complex="lo" style:country-complex="LA"/>
    </style:style>
    <style:style style:name="T2928" style:parent-style-name="DefaultParagraphFont" style:family="text">
      <style:text-properties style:language-complex="lo" style:country-complex="LA"/>
    </style:style>
    <style:style style:name="T2929" style:parent-style-name="DefaultParagraphFont" style:family="text">
      <style:text-properties style:language-complex="lo" style:country-complex="LA"/>
    </style:style>
    <style:style style:name="P2930" style:parent-style-name="Roman" style:family="paragraph">
      <style:text-properties style:language-complex="lo" style:country-complex="LA"/>
    </style:style>
    <style:style style:name="P2931" style:parent-style-name="Roman" style:family="paragraph">
      <style:text-properties style:language-complex="lo" style:country-complex="LA"/>
    </style:style>
    <style:style style:name="T2932" style:parent-style-name="DefaultParagraphFont" style:family="text">
      <style:text-properties fo:font-weight="bold" style:font-weight-asian="bold" fo:font-size="11pt" style:font-size-asian="11pt" style:language-complex="lo" style:country-complex="LA"/>
    </style:style>
    <style:style style:name="T2933" style:parent-style-name="DefaultParagraphFont" style:family="text">
      <style:text-properties style:language-complex="lo" style:country-complex="LA"/>
    </style:style>
    <style:style style:name="T2934" style:parent-style-name="DefaultParagraphFont" style:family="text">
      <style:text-properties style:language-complex="lo" style:country-complex="LA"/>
    </style:style>
    <style:style style:name="T2935" style:parent-style-name="DefaultParagraphFont" style:family="text">
      <style:text-properties fo:font-weight="bold" style:font-weight-asian="bold" fo:font-size="11pt" style:font-size-asian="11pt" style:language-complex="lo" style:country-complex="LA"/>
    </style:style>
    <style:style style:name="T2936" style:parent-style-name="DefaultParagraphFont" style:family="text">
      <style:text-properties style:language-complex="lo" style:country-complex="LA"/>
    </style:style>
    <style:style style:name="T2937" style:parent-style-name="DefaultParagraphFont" style:family="text">
      <style:text-properties fo:font-size="10pt" style:font-size-asian="10pt" style:language-complex="lo" style:country-complex="LA"/>
    </style:style>
    <style:style style:name="T2938" style:parent-style-name="DefaultParagraphFont" style:family="text">
      <style:text-properties fo:font-style="italic" style:font-style-asian="italic" fo:font-size="10pt" style:font-size-asian="10pt" style:language-complex="lo" style:country-complex="LA"/>
    </style:style>
    <style:style style:name="T2939" style:parent-style-name="DefaultParagraphFont" style:family="text">
      <style:text-properties fo:font-size="10pt" style:font-size-asian="10pt" style:language-complex="lo" style:country-complex="LA"/>
    </style:style>
    <style:style style:name="T2940" style:parent-style-name="DefaultParagraphFont" style:family="text">
      <style:text-properties style:language-complex="lo" style:country-complex="LA"/>
    </style:style>
    <style:style style:name="T2941" style:parent-style-name="DefaultParagraphFont" style:family="text">
      <style:text-properties style:language-complex="lo" style:country-complex="LA"/>
    </style:style>
    <style:style style:name="T2942" style:parent-style-name="DefaultParagraphFont" style:family="text">
      <style:text-properties style:language-complex="lo" style:country-complex="LA"/>
    </style:style>
    <style:style style:name="T2943" style:parent-style-name="DefaultParagraphFont" style:family="text">
      <style:text-properties style:language-complex="lo" style:country-complex="LA"/>
    </style:style>
    <style:style style:name="T2944" style:parent-style-name="DefaultParagraphFont" style:family="text">
      <style:text-properties style:language-complex="lo" style:country-complex="LA"/>
    </style:style>
    <style:style style:name="T2945" style:parent-style-name="DefaultParagraphFont" style:family="text">
      <style:text-properties style:language-complex="lo" style:country-complex="LA"/>
    </style:style>
    <style:style style:name="T2946" style:parent-style-name="DefaultParagraphFont" style:family="text">
      <style:text-properties style:language-complex="lo" style:country-complex="LA"/>
    </style:style>
    <style:style style:name="T2947" style:parent-style-name="DefaultParagraphFont" style:family="text">
      <style:text-properties style:language-complex="lo" style:country-complex="LA"/>
    </style:style>
    <style:style style:name="T2948" style:parent-style-name="DefaultParagraphFont" style:family="text">
      <style:text-properties style:language-complex="lo" style:country-complex="LA"/>
    </style:style>
    <style:style style:name="T2949" style:parent-style-name="DefaultParagraphFont" style:family="text">
      <style:text-properties style:language-complex="lo" style:country-complex="LA"/>
    </style:style>
    <style:style style:name="T2950" style:parent-style-name="DefaultParagraphFont" style:family="text">
      <style:text-properties style:language-complex="lo" style:country-complex="LA"/>
    </style:style>
    <style:style style:name="T2951" style:parent-style-name="DefaultParagraphFont" style:family="text">
      <style:text-properties style:language-complex="lo" style:country-complex="LA"/>
    </style:style>
    <style:style style:name="T2952" style:parent-style-name="DefaultParagraphFont" style:family="text">
      <style:text-properties style:language-complex="lo" style:country-complex="LA"/>
    </style:style>
    <style:style style:name="T2953" style:parent-style-name="DefaultParagraphFont" style:family="text">
      <style:text-properties style:language-complex="lo" style:country-complex="LA"/>
    </style:style>
    <style:style style:name="T2954" style:parent-style-name="DefaultParagraphFont" style:family="text">
      <style:text-properties style:language-complex="lo" style:country-complex="LA"/>
    </style:style>
    <style:style style:name="T2955" style:parent-style-name="DefaultParagraphFont" style:family="text">
      <style:text-properties style:language-complex="lo" style:country-complex="LA"/>
    </style:style>
    <style:style style:name="T2956" style:parent-style-name="DefaultParagraphFont" style:family="text">
      <style:text-properties style:language-complex="lo" style:country-complex="LA"/>
    </style:style>
    <style:style style:name="T2957" style:parent-style-name="DefaultParagraphFont" style:family="text">
      <style:text-properties style:language-complex="lo" style:country-complex="LA"/>
    </style:style>
    <style:style style:name="T2958" style:parent-style-name="DefaultParagraphFont" style:family="text">
      <style:text-properties style:language-complex="lo" style:country-complex="LA"/>
    </style:style>
    <style:style style:name="T2959" style:parent-style-name="DefaultParagraphFont" style:family="text">
      <style:text-properties style:language-complex="lo" style:country-complex="LA"/>
    </style:style>
    <style:style style:name="T2960" style:parent-style-name="DefaultParagraphFont" style:family="text">
      <style:text-properties style:language-complex="lo" style:country-complex="LA"/>
    </style:style>
    <style:style style:name="T2961" style:parent-style-name="DefaultParagraphFont" style:family="text">
      <style:text-properties style:language-complex="lo" style:country-complex="LA"/>
    </style:style>
    <style:style style:name="T2962" style:parent-style-name="DefaultParagraphFont" style:family="text">
      <style:text-properties style:language-complex="lo" style:country-complex="LA"/>
    </style:style>
    <style:style style:name="T2963" style:parent-style-name="DefaultParagraphFont" style:family="text">
      <style:text-properties style:language-complex="lo" style:country-complex="LA"/>
    </style:style>
    <style:style style:name="T2964" style:parent-style-name="DefaultParagraphFont" style:family="text">
      <style:text-properties style:language-complex="lo" style:country-complex="LA"/>
    </style:style>
    <style:style style:name="T2965" style:parent-style-name="DefaultParagraphFont" style:family="text">
      <style:text-properties style:language-complex="lo" style:country-complex="LA"/>
    </style:style>
    <style:style style:name="T2966" style:parent-style-name="DefaultParagraphFont" style:family="text">
      <style:text-properties style:language-complex="lo" style:country-complex="LA"/>
    </style:style>
    <style:style style:name="T2967" style:parent-style-name="DefaultParagraphFont" style:family="text">
      <style:text-properties style:language-complex="lo" style:country-complex="LA"/>
    </style:style>
    <style:style style:name="T2968" style:parent-style-name="DefaultParagraphFont" style:family="text">
      <style:text-properties style:language-complex="lo" style:country-complex="LA"/>
    </style:style>
    <style:style style:name="T2969" style:parent-style-name="DefaultParagraphFont" style:family="text">
      <style:text-properties style:language-complex="lo" style:country-complex="LA"/>
    </style:style>
    <style:style style:name="T2970" style:parent-style-name="DefaultParagraphFont" style:family="text">
      <style:text-properties style:language-complex="lo" style:country-complex="LA"/>
    </style:style>
    <style:style style:name="T2971" style:parent-style-name="DefaultParagraphFont" style:family="text">
      <style:text-properties style:language-complex="lo" style:country-complex="LA"/>
    </style:style>
    <style:style style:name="T2972" style:parent-style-name="DefaultParagraphFont" style:family="text">
      <style:text-properties style:language-complex="lo" style:country-complex="LA"/>
    </style:style>
    <style:style style:name="T2973" style:parent-style-name="DefaultParagraphFont" style:family="text">
      <style:text-properties style:language-complex="lo" style:country-complex="LA"/>
    </style:style>
    <style:style style:name="T2974" style:parent-style-name="DefaultParagraphFont" style:family="text">
      <style:text-properties style:language-complex="lo" style:country-complex="LA"/>
    </style:style>
    <style:style style:name="T2975" style:parent-style-name="DefaultParagraphFont" style:family="text">
      <style:text-properties style:language-complex="lo" style:country-complex="LA"/>
    </style:style>
    <style:style style:name="T2976" style:parent-style-name="DefaultParagraphFont" style:family="text">
      <style:text-properties style:language-complex="lo" style:country-complex="LA"/>
    </style:style>
    <style:style style:name="T2977" style:parent-style-name="DefaultParagraphFont" style:family="text">
      <style:text-properties style:language-complex="lo" style:country-complex="LA"/>
    </style:style>
    <style:style style:name="T2978" style:parent-style-name="DefaultParagraphFont" style:family="text">
      <style:text-properties style:language-complex="lo" style:country-complex="LA"/>
    </style:style>
    <style:style style:name="T2979" style:parent-style-name="DefaultParagraphFont" style:family="text">
      <style:text-properties style:language-complex="lo" style:country-complex="LA"/>
    </style:style>
    <style:style style:name="T2980" style:parent-style-name="DefaultParagraphFont" style:family="text">
      <style:text-properties style:language-complex="lo" style:country-complex="LA"/>
    </style:style>
    <style:style style:name="T2981" style:parent-style-name="DefaultParagraphFont" style:family="text">
      <style:text-properties style:language-complex="lo" style:country-complex="LA"/>
    </style:style>
    <style:style style:name="T2982" style:parent-style-name="DefaultParagraphFont" style:family="text">
      <style:text-properties style:language-complex="lo" style:country-complex="LA"/>
    </style:style>
    <style:style style:name="T2983" style:parent-style-name="DefaultParagraphFont" style:family="text">
      <style:text-properties style:language-complex="lo" style:country-complex="LA"/>
    </style:style>
    <style:style style:name="T2984" style:parent-style-name="DefaultParagraphFont" style:family="text">
      <style:text-properties style:language-complex="lo" style:country-complex="LA"/>
    </style:style>
    <style:style style:name="T2985" style:parent-style-name="DefaultParagraphFont" style:family="text">
      <style:text-properties style:language-complex="lo" style:country-complex="LA"/>
    </style:style>
    <style:style style:name="T2986" style:parent-style-name="DefaultParagraphFont" style:family="text">
      <style:text-properties style:language-complex="lo" style:country-complex="LA"/>
    </style:style>
    <style:style style:name="T2987" style:parent-style-name="DefaultParagraphFont" style:family="text">
      <style:text-properties style:language-complex="lo" style:country-complex="LA"/>
    </style:style>
    <style:style style:name="T2988" style:parent-style-name="DefaultParagraphFont" style:family="text">
      <style:text-properties style:language-complex="lo" style:country-complex="LA"/>
    </style:style>
    <style:style style:name="T2989" style:parent-style-name="DefaultParagraphFont" style:family="text">
      <style:text-properties style:language-complex="lo" style:country-complex="LA"/>
    </style:style>
    <style:style style:name="T2990" style:parent-style-name="DefaultParagraphFont" style:family="text">
      <style:text-properties style:language-complex="lo" style:country-complex="LA"/>
    </style:style>
    <style:style style:name="T2991" style:parent-style-name="DefaultParagraphFont" style:family="text">
      <style:text-properties style:language-complex="lo" style:country-complex="LA"/>
    </style:style>
    <style:style style:name="T2992" style:parent-style-name="DefaultParagraphFont" style:family="text">
      <style:text-properties style:language-complex="lo" style:country-complex="LA"/>
    </style:style>
    <style:style style:name="T2993" style:parent-style-name="DefaultParagraphFont" style:family="text">
      <style:text-properties style:language-complex="lo" style:country-complex="LA"/>
    </style:style>
    <style:style style:name="T2994" style:parent-style-name="DefaultParagraphFont" style:family="text">
      <style:text-properties style:language-complex="lo" style:country-complex="LA"/>
    </style:style>
    <style:style style:name="T2995" style:parent-style-name="DefaultParagraphFont" style:family="text">
      <style:text-properties style:language-complex="lo" style:country-complex="LA"/>
    </style:style>
    <style:style style:name="T2996" style:parent-style-name="DefaultParagraphFont" style:family="text">
      <style:text-properties style:language-complex="lo" style:country-complex="LA"/>
    </style:style>
    <style:style style:name="T2997" style:parent-style-name="DefaultParagraphFont" style:family="text">
      <style:text-properties style:language-complex="lo" style:country-complex="LA"/>
    </style:style>
    <style:style style:name="T2998" style:parent-style-name="DefaultParagraphFont" style:family="text">
      <style:text-properties style:language-complex="lo" style:country-complex="LA"/>
    </style:style>
    <style:style style:name="T2999" style:parent-style-name="DefaultParagraphFont" style:family="text">
      <style:text-properties style:language-complex="lo" style:country-complex="LA"/>
    </style:style>
    <style:style style:name="T3000" style:parent-style-name="DefaultParagraphFont" style:family="text">
      <style:text-properties style:language-complex="lo" style:country-complex="LA"/>
    </style:style>
    <style:style style:name="T3001" style:parent-style-name="DefaultParagraphFont" style:family="text">
      <style:text-properties style:language-complex="lo" style:country-complex="LA"/>
    </style:style>
    <style:style style:name="T3002" style:parent-style-name="DefaultParagraphFont" style:family="text">
      <style:text-properties style:language-complex="lo" style:country-complex="LA"/>
    </style:style>
    <style:style style:name="T3003" style:parent-style-name="DefaultParagraphFont" style:family="text">
      <style:text-properties style:language-complex="lo" style:country-complex="LA"/>
    </style:style>
    <style:style style:name="T3004" style:parent-style-name="DefaultParagraphFont" style:family="text">
      <style:text-properties style:language-complex="lo" style:country-complex="LA"/>
    </style:style>
    <style:style style:name="T3005" style:parent-style-name="DefaultParagraphFont" style:family="text">
      <style:text-properties style:language-complex="lo" style:country-complex="LA"/>
    </style:style>
    <style:style style:name="T3006" style:parent-style-name="DefaultParagraphFont" style:family="text">
      <style:text-properties style:language-complex="lo" style:country-complex="LA"/>
    </style:style>
    <style:style style:name="T3007" style:parent-style-name="DefaultParagraphFont" style:family="text">
      <style:text-properties style:language-complex="lo" style:country-complex="LA"/>
    </style:style>
    <style:style style:name="T3008" style:parent-style-name="DefaultParagraphFont" style:family="text">
      <style:text-properties style:language-complex="lo" style:country-complex="LA"/>
    </style:style>
    <style:style style:name="T3009" style:parent-style-name="DefaultParagraphFont" style:family="text">
      <style:text-properties style:language-complex="lo" style:country-complex="LA"/>
    </style:style>
    <style:style style:name="T3010" style:parent-style-name="DefaultParagraphFont" style:family="text">
      <style:text-properties style:language-complex="lo" style:country-complex="LA"/>
    </style:style>
    <style:style style:name="T3011" style:parent-style-name="DefaultParagraphFont" style:family="text">
      <style:text-properties style:language-complex="lo" style:country-complex="LA"/>
    </style:style>
    <style:style style:name="T3012" style:parent-style-name="DefaultParagraphFont" style:family="text">
      <style:text-properties fo:font-weight="bold" style:font-weight-asian="bold" fo:font-size="11pt" style:font-size-asian="11pt" style:language-complex="lo" style:country-complex="LA"/>
    </style:style>
    <style:style style:name="T3013" style:parent-style-name="DefaultParagraphFont" style:family="text">
      <style:text-properties style:language-complex="lo" style:country-complex="LA"/>
    </style:style>
    <style:style style:name="T3014" style:parent-style-name="DefaultParagraphFont" style:family="text">
      <style:text-properties style:language-complex="lo" style:country-complex="LA"/>
    </style:style>
    <style:style style:name="T3015" style:parent-style-name="DefaultParagraphFont" style:family="text">
      <style:text-properties style:language-complex="lo" style:country-complex="LA"/>
    </style:style>
    <style:style style:name="T3016" style:parent-style-name="DefaultParagraphFont" style:family="text">
      <style:text-properties style:language-complex="lo" style:country-complex="LA"/>
    </style:style>
    <style:style style:name="T3017" style:parent-style-name="DefaultParagraphFont" style:family="text">
      <style:text-properties style:language-complex="lo" style:country-complex="LA"/>
    </style:style>
    <style:style style:name="T3018" style:parent-style-name="DefaultParagraphFont" style:family="text">
      <style:text-properties style:language-complex="lo" style:country-complex="LA"/>
    </style:style>
    <style:style style:name="T3019" style:parent-style-name="DefaultParagraphFont" style:family="text">
      <style:text-properties style:language-complex="lo" style:country-complex="LA"/>
    </style:style>
    <style:style style:name="T3020" style:parent-style-name="DefaultParagraphFont" style:family="text">
      <style:text-properties style:language-complex="lo" style:country-complex="LA"/>
    </style:style>
    <style:style style:name="T3021" style:parent-style-name="DefaultParagraphFont" style:family="text">
      <style:text-properties style:language-complex="lo" style:country-complex="LA"/>
    </style:style>
    <style:style style:name="T3022" style:parent-style-name="DefaultParagraphFont" style:family="text">
      <style:text-properties style:language-complex="lo" style:country-complex="LA"/>
    </style:style>
    <style:style style:name="T3023" style:parent-style-name="DefaultParagraphFont" style:family="text">
      <style:text-properties style:language-complex="lo" style:country-complex="LA"/>
    </style:style>
    <style:style style:name="T3024" style:parent-style-name="DefaultParagraphFont" style:family="text">
      <style:text-properties style:language-complex="lo" style:country-complex="LA"/>
    </style:style>
    <style:style style:name="T3025" style:parent-style-name="DefaultParagraphFont" style:family="text">
      <style:text-properties style:language-complex="lo" style:country-complex="LA"/>
    </style:style>
    <style:style style:name="T3026" style:parent-style-name="DefaultParagraphFont" style:family="text">
      <style:text-properties style:language-complex="lo" style:country-complex="LA"/>
    </style:style>
    <style:style style:name="T3027" style:parent-style-name="DefaultParagraphFont" style:family="text">
      <style:text-properties style:language-complex="lo" style:country-complex="LA"/>
    </style:style>
    <style:style style:name="T3028" style:parent-style-name="DefaultParagraphFont" style:family="text">
      <style:text-properties style:language-complex="lo" style:country-complex="LA"/>
    </style:style>
    <style:style style:name="T3029" style:parent-style-name="DefaultParagraphFont" style:family="text">
      <style:text-properties style:language-complex="lo" style:country-complex="LA"/>
    </style:style>
    <style:style style:name="T3030" style:parent-style-name="DefaultParagraphFont" style:family="text">
      <style:text-properties style:language-complex="lo" style:country-complex="LA"/>
    </style:style>
    <style:style style:name="T3031" style:parent-style-name="DefaultParagraphFont" style:family="text">
      <style:text-properties style:language-complex="lo" style:country-complex="LA"/>
    </style:style>
    <style:style style:name="T3032" style:parent-style-name="DefaultParagraphFont" style:family="text">
      <style:text-properties style:language-complex="lo" style:country-complex="LA"/>
    </style:style>
    <style:style style:name="T3033" style:parent-style-name="DefaultParagraphFont" style:family="text">
      <style:text-properties style:language-complex="lo" style:country-complex="LA"/>
    </style:style>
    <style:style style:name="T3034" style:parent-style-name="DefaultParagraphFont" style:family="text">
      <style:text-properties style:language-complex="lo" style:country-complex="LA"/>
    </style:style>
    <style:style style:name="T3035" style:parent-style-name="DefaultParagraphFont" style:family="text">
      <style:text-properties style:language-complex="lo" style:country-complex="LA"/>
    </style:style>
    <style:style style:name="T3036" style:parent-style-name="DefaultParagraphFont" style:family="text">
      <style:text-properties style:language-complex="lo" style:country-complex="LA"/>
    </style:style>
    <style:style style:name="T3037" style:parent-style-name="DefaultParagraphFont" style:family="text">
      <style:text-properties style:language-complex="lo" style:country-complex="LA"/>
    </style:style>
    <style:style style:name="T3038" style:parent-style-name="DefaultParagraphFont" style:family="text">
      <style:text-properties style:language-complex="lo" style:country-complex="LA"/>
    </style:style>
    <style:style style:name="T3039" style:parent-style-name="DefaultParagraphFont" style:family="text">
      <style:text-properties style:language-complex="lo" style:country-complex="LA"/>
    </style:style>
    <style:style style:name="T3040" style:parent-style-name="DefaultParagraphFont" style:family="text">
      <style:text-properties style:language-complex="lo" style:country-complex="LA"/>
    </style:style>
    <style:style style:name="T3041" style:parent-style-name="DefaultParagraphFont" style:family="text">
      <style:text-properties style:language-complex="lo" style:country-complex="LA"/>
    </style:style>
    <style:style style:name="T3042" style:parent-style-name="DefaultParagraphFont" style:family="text">
      <style:text-properties style:language-complex="lo" style:country-complex="LA"/>
    </style:style>
    <style:style style:name="T3043" style:parent-style-name="DefaultParagraphFont" style:family="text">
      <style:text-properties style:language-complex="lo" style:country-complex="LA"/>
    </style:style>
    <style:style style:name="T3044" style:parent-style-name="DefaultParagraphFont" style:family="text">
      <style:text-properties style:language-complex="lo" style:country-complex="LA"/>
    </style:style>
    <style:style style:name="T3045" style:parent-style-name="DefaultParagraphFont" style:family="text">
      <style:text-properties style:language-complex="lo" style:country-complex="LA"/>
    </style:style>
    <style:style style:name="T3046" style:parent-style-name="DefaultParagraphFont" style:family="text">
      <style:text-properties style:language-complex="lo" style:country-complex="LA"/>
    </style:style>
    <style:style style:name="T3047" style:parent-style-name="DefaultParagraphFont" style:family="text">
      <style:text-properties style:language-complex="lo" style:country-complex="LA"/>
    </style:style>
    <style:style style:name="T3048" style:parent-style-name="DefaultParagraphFont" style:family="text">
      <style:text-properties style:language-complex="lo" style:country-complex="LA"/>
    </style:style>
    <style:style style:name="T3049" style:parent-style-name="DefaultParagraphFont" style:family="text">
      <style:text-properties style:language-complex="lo" style:country-complex="LA"/>
    </style:style>
    <style:style style:name="T3050" style:parent-style-name="DefaultParagraphFont" style:family="text">
      <style:text-properties style:language-complex="lo" style:country-complex="LA"/>
    </style:style>
    <style:style style:name="T3051" style:parent-style-name="DefaultParagraphFont" style:family="text">
      <style:text-properties style:language-complex="lo" style:country-complex="LA"/>
    </style:style>
    <style:style style:name="T3052" style:parent-style-name="DefaultParagraphFont" style:family="text">
      <style:text-properties style:language-complex="lo" style:country-complex="LA"/>
    </style:style>
    <style:style style:name="T3053" style:parent-style-name="DefaultParagraphFont" style:family="text">
      <style:text-properties style:language-complex="lo" style:country-complex="LA"/>
    </style:style>
    <style:style style:name="T3054" style:parent-style-name="DefaultParagraphFont" style:family="text">
      <style:text-properties style:language-complex="lo" style:country-complex="LA"/>
    </style:style>
    <style:style style:name="T3055" style:parent-style-name="DefaultParagraphFont" style:family="text">
      <style:text-properties style:language-complex="lo" style:country-complex="LA"/>
    </style:style>
    <style:style style:name="T3056" style:parent-style-name="DefaultParagraphFont" style:family="text">
      <style:text-properties style:language-complex="lo" style:country-complex="LA"/>
    </style:style>
    <style:style style:name="T3057" style:parent-style-name="DefaultParagraphFont" style:family="text">
      <style:text-properties style:language-complex="lo" style:country-complex="LA"/>
    </style:style>
    <style:style style:name="T3058" style:parent-style-name="DefaultParagraphFont" style:family="text">
      <style:text-properties style:language-complex="lo" style:country-complex="LA"/>
    </style:style>
    <style:style style:name="T3059" style:parent-style-name="DefaultParagraphFont" style:family="text">
      <style:text-properties style:language-complex="lo" style:country-complex="LA"/>
    </style:style>
    <style:style style:name="T3060" style:parent-style-name="DefaultParagraphFont" style:family="text">
      <style:text-properties style:language-complex="lo" style:country-complex="LA"/>
    </style:style>
    <style:style style:name="T3061" style:parent-style-name="DefaultParagraphFont" style:family="text">
      <style:text-properties style:language-complex="lo" style:country-complex="LA"/>
    </style:style>
    <style:style style:name="T3062" style:parent-style-name="DefaultParagraphFont" style:family="text">
      <style:text-properties style:language-complex="lo" style:country-complex="LA"/>
    </style:style>
    <style:style style:name="T3063" style:parent-style-name="DefaultParagraphFont" style:family="text">
      <style:text-properties style:language-complex="lo" style:country-complex="LA"/>
    </style:style>
    <style:style style:name="T3064" style:parent-style-name="DefaultParagraphFont" style:family="text">
      <style:text-properties style:language-complex="lo" style:country-complex="LA"/>
    </style:style>
    <style:style style:name="P3065" style:parent-style-name="Roman" style:family="paragraph">
      <style:text-properties style:language-complex="lo" style:country-complex="LA"/>
    </style:style>
    <style:style style:name="T3066" style:parent-style-name="DefaultParagraphFont" style:family="text">
      <style:text-properties style:language-complex="lo" style:country-complex="LA"/>
    </style:style>
    <style:style style:name="T3067" style:parent-style-name="DefaultParagraphFont" style:family="text">
      <style:text-properties fo:font-style="italic" style:font-style-asian="italic"/>
    </style:style>
    <style:style style:name="T3068" style:parent-style-name="DefaultParagraphFont" style:family="text">
      <style:text-properties fo:font-style="italic" style:font-style-asian="italic"/>
    </style:style>
    <style:style style:name="T3069" style:parent-style-name="DefaultParagraphFont" style:family="text">
      <style:text-properties fo:font-style="italic" style:font-style-asian="italic"/>
    </style:style>
    <style:style style:name="P3070" style:parent-style-name="Roman" style:family="paragraph">
      <style:text-properties style:language-complex="lo" style:country-complex="LA"/>
    </style:style>
    <style:style style:name="T3071" style:parent-style-name="DefaultParagraphFont" style:family="text">
      <style:text-properties style:language-complex="lo" style:country-complex="LA"/>
    </style:style>
    <style:style style:name="T3072" style:parent-style-name="DefaultParagraphFont" style:family="text">
      <style:text-properties style:language-complex="lo" style:country-complex="LA"/>
    </style:style>
    <style:style style:name="T3073" style:parent-style-name="DefaultParagraphFont" style:family="text">
      <style:text-properties style:language-complex="lo" style:country-complex="LA"/>
    </style:style>
    <style:style style:name="T3074" style:parent-style-name="DefaultParagraphFont" style:family="text">
      <style:text-properties style:language-complex="lo" style:country-complex="LA"/>
    </style:style>
    <style:style style:name="T3075" style:parent-style-name="DefaultParagraphFont" style:family="text">
      <style:text-properties style:language-complex="lo" style:country-complex="LA"/>
    </style:style>
    <style:style style:name="T3076" style:parent-style-name="DefaultParagraphFont" style:family="text">
      <style:text-properties fo:font-weight="bold" style:font-weight-asian="bold" style:font-weight-complex="bold" fo:font-size="11pt" style:font-size-asian="11pt"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fo:font-size="10pt" style:font-size-asian="10pt" style:font-size-complex="12pt"/>
    </style:style>
    <style:style style:name="T3079" style:parent-style-name="DefaultParagraphFont" style:family="text">
      <style:text-properties style:font-weight-complex="bold" fo:font-style="italic" style:font-style-asian="italic" fo:font-size="10pt" style:font-size-asian="10pt" style:font-size-complex="12pt"/>
    </style:style>
    <style:style style:name="T3080" style:parent-style-name="DefaultParagraphFont" style:family="text">
      <style:text-properties style:font-weight-complex="bold" fo:font-size="10pt" style:font-size-asian="10pt"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fo:font-weight="bold" style:font-weight-asian="bold" fo:font-size="11pt" style:font-size-asian="11pt"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fo:font-style="italic" style:font-style-asian="italic" fo:font-size="10pt" style:font-size-asian="10pt" style:font-size-complex="12pt"/>
    </style:style>
    <style:style style:name="T3085" style:parent-style-name="DefaultParagraphFont" style:family="text">
      <style:text-properties fo:font-weight="bold" style:font-weight-asian="bold" style:font-weight-complex="bold" fo:font-size="11pt" style:font-size-asian="11pt"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Roman" style:family="paragraph">
      <style:text-properties style:font-weight-complex="bold" style:font-size-complex="12pt"/>
    </style:style>
    <style:style style:name="T3143" style:parent-style-name="DefaultParagraphFont" style:family="text">
      <style:text-properties fo:font-style="italic" style:font-style-asian="italic"/>
    </style:style>
    <style:style style:name="T3144" style:parent-style-name="DefaultParagraphFont" style:family="text">
      <style:text-properties fo:font-style="italic" style:font-style-asian="italic"/>
    </style:style>
    <style:style style:name="T3145" style:parent-style-name="DefaultParagraphFont" style:family="text">
      <style:text-properties fo:font-style="italic" style:font-style-asian="italic"/>
    </style:style>
    <style:style style:name="P3146" style:parent-style-name="Roman" style:family="paragraph">
      <style:text-properties style:font-weight-complex="bold" style:font-size-complex="12pt"/>
    </style:style>
    <style:style style:name="P3147" style:parent-style-name="Roman" style:family="paragraph">
      <style:text-properties style:font-weight-complex="bold" style:font-size-complex="12pt"/>
    </style:style>
    <style:style style:name="T3148" style:parent-style-name="DefaultParagraphFont" style:family="text">
      <style:text-properties fo:font-weight="bold" style:font-weight-asian="bold" style:font-weight-complex="bold" fo:font-size="11pt" style:font-size-asian="11pt"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fo:font-size="10pt" style:font-size-asian="10pt" style:font-size-complex="12pt"/>
    </style:style>
    <style:style style:name="T3151" style:parent-style-name="DefaultParagraphFont" style:family="text">
      <style:text-properties style:font-weight-complex="bold" fo:font-style="italic" style:font-style-asian="italic" fo:font-size="10pt" style:font-size-asian="10pt" style:font-size-complex="12pt"/>
    </style:style>
    <style:style style:name="T3152" style:parent-style-name="DefaultParagraphFont" style:family="text">
      <style:text-properties style:font-weight-complex="bold" fo:font-size="10pt" style:font-size-asian="10pt"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fo:font-weight="bold" style:font-weight-asian="bold" style:font-weight-complex="bold" fo:font-size="11pt" style:font-size-asian="11pt"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Roman" style:family="paragraph">
      <style:paragraph-properties fo:keep-with-next="always" fo:keep-together="always"/>
      <style:text-properties style:font-weight-complex="bold" style:font-size-complex="12pt"/>
    </style:style>
    <style:style style:name="P3291" style:parent-style-name="Roman" style:family="paragraph">
      <style:paragraph-properties fo:keep-with-next="always" fo:keep-together="always"/>
    </style:style>
    <style:style style:name="T3292" style:parent-style-name="DefaultParagraphFont" style:family="text">
      <style:text-properties fo:font-weight="bold" style:font-weight-asian="bold" style:font-weight-complex="bold" fo:font-size="11pt" style:font-size-asian="11pt"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fo:font-size="10pt" style:font-size-asian="10pt" style:font-size-complex="12pt"/>
    </style:style>
    <style:style style:name="T3295" style:parent-style-name="DefaultParagraphFont" style:family="text">
      <style:text-properties style:font-weight-complex="bold" fo:font-style="italic" style:font-style-asian="italic" fo:font-size="10pt" style:font-size-asian="10pt" style:font-size-complex="12pt"/>
    </style:style>
    <style:style style:name="T3296" style:parent-style-name="DefaultParagraphFont" style:family="text">
      <style:text-properties style:font-weight-complex="bold" fo:font-size="10pt" style:font-size-asian="10pt"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Roman" style:family="paragraph">
      <style:text-properties style:font-weight-complex="bold" style:font-size-complex="12pt"/>
    </style:style>
    <style:style style:name="P3413" style:parent-style-name="Roman" style:family="paragraph">
      <style:text-properties style:font-weight-complex="bold" style:font-size-complex="12pt"/>
    </style:style>
    <style:style style:name="P3414" style:parent-style-name="Roman" style:family="paragraph">
      <style:text-properties style:font-weight-complex="bold" style:font-size-complex="12pt"/>
    </style:style>
    <style:style style:name="P3415" style:parent-style-name="Roman" style:family="paragraph">
      <style:text-properties style:font-weight-complex="bold" style:font-size-complex="12pt"/>
    </style:style>
    <style:style style:name="T3416" style:parent-style-name="DefaultParagraphFont" style:family="text">
      <style:text-properties fo:font-weight="bold" style:font-weight-asian="bold" style:font-weight-complex="bold" fo:font-size="11pt" style:font-size-asian="11pt"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Roman" style:family="paragraph">
      <style:text-properties style:font-weight-complex="bold" style:font-size-complex="12pt"/>
    </style:style>
    <style:style style:name="P3445" style:parent-style-name="Laikas" style:family="paragraph">
      <style:paragraph-properties fo:keep-together="always"/>
    </style:style>
    <style:style style:name="P3446" style:parent-style-name="Roman12" style:family="paragraph">
      <style:paragraph-properties fo:keep-with-next="always" fo:keep-together="always"/>
    </style:style>
    <style:style style:name="T3447" style:parent-style-name="DefaultParagraphFont" style:family="text">
      <style:text-properties fo:font-style="italic" style:font-style-asian="italic"/>
    </style:style>
    <style:style style:name="T3448" style:parent-style-name="DefaultParagraphFont" style:family="text">
      <style:text-properties fo:font-style="italic" style:font-style-asian="italic"/>
    </style:style>
    <style:style style:name="T3449" style:parent-style-name="DefaultParagraphFont" style:family="text">
      <style:text-properties fo:font-style="italic" style:font-style-asian="italic"/>
    </style:style>
    <style:style style:name="T3450" style:parent-style-name="DefaultParagraphFont" style:family="text">
      <style:text-properties fo:font-style="italic" style:font-style-asian="italic"/>
    </style:style>
    <style:style style:name="P3451" style:parent-style-name="Roman" style:family="paragraph">
      <style:paragraph-properties fo:keep-with-next="always" fo:keep-together="always"/>
      <style:text-properties style:font-weight-complex="bold" style:font-size-complex="12pt"/>
    </style:style>
    <style:style style:name="P3452" style:parent-style-name="Roman" style:family="paragraph">
      <style:paragraph-properties fo:keep-with-next="always" fo:keep-together="always"/>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tyle="italic" style:font-style-asian="italic"/>
    </style:style>
    <style:style style:name="T3503" style:parent-style-name="DefaultParagraphFont" style:family="text">
      <style:text-properties fo:font-style="italic" style:font-style-asian="italic"/>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style:font-weight-complex="bold" fo:font-size="11pt" style:font-size-asian="11pt"/>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fo:font-size="10pt" style:font-size-asian="10pt"/>
    </style:style>
    <style:style style:name="T3508" style:parent-style-name="DefaultParagraphFont" style:family="text">
      <style:text-properties style:font-weight-complex="bold" fo:font-style="italic" style:font-style-asian="italic" fo:font-size="10pt" style:font-size-asian="10pt"/>
    </style:style>
    <style:style style:name="T3509" style:parent-style-name="DefaultParagraphFont" style:family="text">
      <style:text-properties style:font-weight-complex="bold" fo:font-size="10pt" style:font-size-asian="10pt"/>
    </style:style>
    <style:style style:name="T3510" style:parent-style-name="DefaultParagraphFont" style:family="text">
      <style:text-properties style:font-weight-complex="bold"/>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letter-spacing="-0.0013in"/>
    </style:style>
    <style:style style:name="T3516" style:parent-style-name="DefaultParagraphFont" style:family="text">
      <style:text-properties fo:letter-spacing="-0.0013in"/>
    </style:style>
    <style:style style:name="T3517" style:parent-style-name="DefaultParagraphFont" style:family="text">
      <style:text-properties fo:letter-spacing="-0.0013in"/>
    </style:style>
    <style:style style:name="T3518" style:parent-style-name="DefaultParagraphFont" style:family="text">
      <style:text-properties fo:letter-spacing="-0.0013in"/>
    </style:style>
    <style:style style:name="T3519" style:parent-style-name="DefaultParagraphFont" style:family="text">
      <style:text-properties fo:letter-spacing="-0.0013in"/>
    </style:style>
    <style:style style:name="T3520" style:parent-style-name="DefaultParagraphFont" style:family="text">
      <style:text-properties fo:letter-spacing="-0.0013in"/>
    </style:style>
    <style:style style:name="T3521" style:parent-style-name="DefaultParagraphFont" style:family="text">
      <style:text-properties fo:letter-spacing="-0.0013in"/>
    </style:style>
    <style:style style:name="T3522" style:parent-style-name="DefaultParagraphFont" style:family="text">
      <style:text-properties fo:letter-spacing="-0.0013in"/>
    </style:style>
    <style:style style:name="T3523" style:parent-style-name="DefaultParagraphFont" style:family="text">
      <style:text-properties fo:letter-spacing="-0.0013in"/>
    </style:style>
    <style:style style:name="T3524" style:parent-style-name="DefaultParagraphFont" style:family="text">
      <style:text-properties fo:letter-spacing="-0.0013in"/>
    </style:style>
    <style:style style:name="T3525" style:parent-style-name="DefaultParagraphFont" style:family="text">
      <style:text-properties fo:letter-spacing="-0.0013in"/>
    </style:style>
    <style:style style:name="T3526" style:parent-style-name="DefaultParagraphFont" style:family="text">
      <style:text-properties fo:letter-spacing="-0.0013in"/>
    </style:style>
    <style:style style:name="T3527" style:parent-style-name="DefaultParagraphFont" style:family="text">
      <style:text-properties fo:letter-spacing="-0.0013in"/>
    </style:style>
    <style:style style:name="T3528" style:parent-style-name="DefaultParagraphFont" style:family="text">
      <style:text-properties fo:letter-spacing="-0.0013in"/>
    </style:style>
    <style:style style:name="T3529" style:parent-style-name="DefaultParagraphFont" style:family="text">
      <style:text-properties fo:letter-spacing="-0.0013in"/>
    </style:style>
    <style:style style:name="T3530" style:parent-style-name="DefaultParagraphFont" style:family="text">
      <style:text-properties fo:letter-spacing="-0.0013in"/>
    </style:style>
    <style:style style:name="T3531" style:parent-style-name="DefaultParagraphFont" style:family="text">
      <style:text-properties fo:letter-spacing="-0.0013in"/>
    </style:style>
    <style:style style:name="T3532" style:parent-style-name="DefaultParagraphFont" style:family="text">
      <style:text-properties fo:letter-spacing="-0.0013in"/>
    </style:style>
    <style:style style:name="T3533" style:parent-style-name="DefaultParagraphFont" style:family="text">
      <style:text-properties fo:letter-spacing="-0.0013in"/>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style:font-weight-complex="bold" fo:font-size="11pt" style:font-size-asian="11pt"/>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fo:font-size="10pt" style:font-size-asian="10pt"/>
    </style:style>
    <style:style style:name="T3538" style:parent-style-name="DefaultParagraphFont" style:family="text">
      <style:text-properties style:font-weight-complex="bold" fo:font-style="italic" style:font-style-asian="italic" fo:font-size="10pt" style:font-size-asian="10pt"/>
    </style:style>
    <style:style style:name="T3539" style:parent-style-name="DefaultParagraphFont" style:family="text">
      <style:text-properties style:font-weight-complex="bold" fo:font-size="10pt" style:font-size-asian="10pt"/>
    </style:style>
    <style:style style:name="T3540" style:parent-style-name="DefaultParagraphFont" style:family="text">
      <style:text-properties style:font-weight-complex="bold"/>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style:text-position="super 65%" fo:font-size="10pt" style:font-size-asian="10pt"/>
    </style:style>
    <style:style style:name="T3547" style:parent-style-name="DefaultParagraphFont" style:family="text">
      <style:text-properties fo:font-style="italic" style:font-style-asian="italic"/>
    </style:style>
    <style:style style:name="T3548" style:parent-style-name="DefaultParagraphFont" style:family="text">
      <style:text-properties fo:font-style="italic" style:font-style-asian="italic"/>
    </style:style>
    <style:style style:name="T3549" style:parent-style-name="DefaultParagraphFont" style:family="text">
      <style:text-properties fo:font-style="italic" style:font-style-asian="italic"/>
    </style:style>
    <style:style style:name="T3550" style:parent-style-name="DefaultParagraphFont" style:family="text">
      <style:text-properties fo:font-style="italic" style:font-style-asian="italic"/>
    </style:style>
    <style:style style:name="T3551" style:parent-style-name="DefaultParagraphFont" style:family="text">
      <style:text-properties style:text-position="super 65%" fo:font-size="10pt" style:font-size-asian="10pt"/>
    </style:style>
    <style:style style:name="T3552" style:parent-style-name="DefaultParagraphFont" style:family="text">
      <style:text-properties fo:font-weight="bold" style:font-weight-asian="bold" style:font-weight-complex="bold" fo:font-size="11pt" style:font-size-asian="11pt"/>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fo:font-size="10pt" style:font-size-asian="10pt"/>
    </style:style>
    <style:style style:name="T3555" style:parent-style-name="DefaultParagraphFont" style:family="text">
      <style:text-properties style:font-weight-complex="bold" fo:font-style="italic" style:font-style-asian="italic" fo:font-size="10pt" style:font-size-asian="10pt"/>
    </style:style>
    <style:style style:name="T3556" style:parent-style-name="DefaultParagraphFont" style:family="text">
      <style:text-properties style:font-weight-complex="bold" fo:font-size="10pt" style:font-size-asian="10pt"/>
    </style:style>
    <style:style style:name="T3557" style:parent-style-name="DefaultParagraphFont" style:family="text">
      <style:text-properties style:font-weight-complex="bold"/>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style="italic" style:font-style-asian="italic"/>
    </style:style>
    <style:style style:name="T3560" style:parent-style-name="DefaultParagraphFont" style:family="text">
      <style:text-properties fo:font-style="italic" style:font-style-asian="italic"/>
    </style:style>
    <style:style style:name="T3561" style:parent-style-name="DefaultParagraphFont" style:family="text">
      <style:text-properties fo:font-style="italic" style:font-style-asian="italic"/>
    </style:style>
    <style:style style:name="T3562" style:parent-style-name="DefaultParagraphFont" style:family="text">
      <style:text-properties fo:letter-spacing="-0.0013in"/>
    </style:style>
    <style:style style:name="T3563" style:parent-style-name="DefaultParagraphFont" style:family="text">
      <style:text-properties fo:letter-spacing="-0.0013in"/>
    </style:style>
    <style:style style:name="T3564" style:parent-style-name="DefaultParagraphFont" style:family="text">
      <style:text-properties fo:letter-spacing="-0.0013in"/>
    </style:style>
    <style:style style:name="T3565" style:parent-style-name="DefaultParagraphFont" style:family="text">
      <style:text-properties fo:letter-spacing="-0.0013in"/>
    </style:style>
    <style:style style:name="T3566" style:parent-style-name="DefaultParagraphFont" style:family="text">
      <style:text-properties fo:letter-spacing="-0.0013in"/>
    </style:style>
    <style:style style:name="T3567" style:parent-style-name="DefaultParagraphFont" style:family="text">
      <style:text-properties fo:letter-spacing="-0.0013in"/>
    </style:style>
    <style:style style:name="T3568" style:parent-style-name="DefaultParagraphFont" style:family="text">
      <style:text-properties fo:letter-spacing="-0.0013in"/>
    </style:style>
    <style:style style:name="T3569" style:parent-style-name="DefaultParagraphFont" style:family="text">
      <style:text-properties fo:letter-spacing="-0.0013in"/>
    </style:style>
    <style:style style:name="T3570" style:parent-style-name="DefaultParagraphFont" style:family="text">
      <style:text-properties fo:letter-spacing="-0.0013in"/>
    </style:style>
    <style:style style:name="T3571" style:parent-style-name="DefaultParagraphFont" style:family="text">
      <style:text-properties fo:letter-spacing="-0.0013in"/>
    </style:style>
    <style:style style:name="T3572" style:parent-style-name="DefaultParagraphFont" style:family="text">
      <style:text-properties fo:letter-spacing="-0.0013in"/>
    </style:style>
    <style:style style:name="T3573" style:parent-style-name="DefaultParagraphFont" style:family="text">
      <style:text-properties fo:letter-spacing="-0.0013in"/>
    </style:style>
    <style:style style:name="T3574" style:parent-style-name="DefaultParagraphFont" style:family="text">
      <style:text-properties fo:letter-spacing="-0.0013in"/>
    </style:style>
    <style:style style:name="T3575" style:parent-style-name="DefaultParagraphFont" style:family="text">
      <style:text-properties fo:letter-spacing="-0.0013in"/>
    </style:style>
    <style:style style:name="T3576" style:parent-style-name="DefaultParagraphFont" style:family="text">
      <style:text-properties fo:letter-spacing="-0.0013in"/>
    </style:style>
    <style:style style:name="T3577" style:parent-style-name="DefaultParagraphFont" style:family="text">
      <style:text-properties fo:letter-spacing="-0.0013in"/>
    </style:style>
    <style:style style:name="T3578" style:parent-style-name="DefaultParagraphFont" style:family="text">
      <style:text-properties fo:letter-spacing="-0.0013in"/>
    </style:style>
    <style:style style:name="T3579" style:parent-style-name="DefaultParagraphFont" style:family="text">
      <style:text-properties fo:letter-spacing="-0.0013in"/>
    </style:style>
    <style:style style:name="T3580" style:parent-style-name="DefaultParagraphFont" style:family="text">
      <style:text-properties fo:letter-spacing="-0.0013in"/>
    </style:style>
    <style:style style:name="T3581" style:parent-style-name="DefaultParagraphFont" style:family="text">
      <style:text-properties fo:letter-spacing="-0.0013in"/>
    </style:style>
    <style:style style:name="T3582" style:parent-style-name="DefaultParagraphFont" style:family="text">
      <style:text-properties fo:letter-spacing="-0.0013in"/>
    </style:style>
    <style:style style:name="T3583" style:parent-style-name="DefaultParagraphFont" style:family="text">
      <style:text-properties fo:letter-spacing="-0.0013in"/>
    </style:style>
    <style:style style:name="T3584" style:parent-style-name="DefaultParagraphFont" style:family="text">
      <style:text-properties fo:letter-spacing="-0.0013in"/>
    </style:style>
    <style:style style:name="T3585" style:parent-style-name="DefaultParagraphFont" style:family="text">
      <style:text-properties fo:letter-spacing="-0.0013in"/>
    </style:style>
    <style:style style:name="T3586" style:parent-style-name="DefaultParagraphFont" style:family="text">
      <style:text-properties fo:letter-spacing="-0.0013in"/>
    </style:style>
    <style:style style:name="T3587" style:parent-style-name="DefaultParagraphFont" style:family="text">
      <style:text-properties fo:letter-spacing="-0.0013in"/>
    </style:style>
    <style:style style:name="T3588" style:parent-style-name="DefaultParagraphFont" style:family="text">
      <style:text-properties fo:letter-spacing="-0.0013in"/>
    </style:style>
    <style:style style:name="T3589" style:parent-style-name="DefaultParagraphFont" style:family="text">
      <style:text-properties fo:letter-spacing="-0.0013in"/>
    </style:style>
    <style:style style:name="T3590" style:parent-style-name="DefaultParagraphFont" style:family="text">
      <style:text-properties fo:letter-spacing="-0.0013in"/>
    </style:style>
    <style:style style:name="T3591" style:parent-style-name="DefaultParagraphFont" style:family="text">
      <style:text-properties fo:letter-spacing="-0.0013in"/>
    </style:style>
    <style:style style:name="T3592" style:parent-style-name="DefaultParagraphFont" style:family="text">
      <style:text-properties fo:letter-spacing="-0.0013in"/>
    </style:style>
    <style:style style:name="T3593" style:parent-style-name="DefaultParagraphFont" style:family="text">
      <style:text-properties fo:letter-spacing="-0.0013in"/>
    </style:style>
    <style:style style:name="T3594" style:parent-style-name="DefaultParagraphFont" style:family="text">
      <style:text-properties fo:font-weight="bold" style:font-weight-asian="bold" style:font-weight-complex="bold" fo:font-size="11pt" style:font-size-asian="11pt"/>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fo:font-size="10pt" style:font-size-asian="10pt"/>
    </style:style>
    <style:style style:name="T3597" style:parent-style-name="DefaultParagraphFont" style:family="text">
      <style:text-properties style:font-weight-complex="bold" fo:font-style="italic" style:font-style-asian="italic" fo:font-size="10pt" style:font-size-asian="10pt"/>
    </style:style>
    <style:style style:name="T3598" style:parent-style-name="DefaultParagraphFont" style:family="text">
      <style:text-properties style:font-weight-complex="bold" fo:font-size="10pt" style:font-size-asian="10pt"/>
    </style:style>
    <style:style style:name="T3599" style:parent-style-name="DefaultParagraphFont" style:family="text">
      <style:text-properties style:font-weight-complex="bold"/>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style="italic" style:font-style-asian="italic"/>
    </style:style>
    <style:style style:name="T3602" style:parent-style-name="DefaultParagraphFont" style:family="text">
      <style:text-properties fo:font-style="italic" style:font-style-asian="italic"/>
    </style:style>
    <style:style style:name="T3603" style:parent-style-name="DefaultParagraphFont" style:family="text">
      <style:text-properties fo:font-style="italic" style:font-style-asian="italic"/>
    </style:style>
    <style:style style:name="T3604" style:parent-style-name="DefaultParagraphFont" style:family="text">
      <style:text-properties fo:font-weight="bold" style:font-weight-asian="bold" style:font-weight-complex="bold" fo:font-size="11pt" style:font-size-asian="11pt"/>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fo:font-size="10pt" style:font-size-asian="10pt"/>
    </style:style>
    <style:style style:name="T3607" style:parent-style-name="DefaultParagraphFont" style:family="text">
      <style:text-properties style:font-weight-complex="bold" fo:font-style="italic" style:font-style-asian="italic" fo:font-size="10pt" style:font-size-asian="10pt"/>
    </style:style>
    <style:style style:name="T3608" style:parent-style-name="DefaultParagraphFont" style:family="text">
      <style:text-properties style:font-weight-complex="bold" fo:font-size="10pt" style:font-size-asian="10pt"/>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size="10pt" style:font-size-asian="10pt"/>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style:font-weight-complex="bold" fo:font-size="11pt" style:font-size-asian="11pt"/>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fo:font-size="10pt" style:font-size-asian="10pt"/>
    </style:style>
    <style:style style:name="T3662" style:parent-style-name="DefaultParagraphFont" style:family="text">
      <style:text-properties style:font-weight-complex="bold" fo:font-style="italic" style:font-style-asian="italic" fo:font-size="10pt" style:font-size-asian="10pt"/>
    </style:style>
    <style:style style:name="T3663" style:parent-style-name="DefaultParagraphFont" style:family="text">
      <style:text-properties style:font-weight-complex="bold" fo:font-size="10pt" style:font-size-asian="10pt"/>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Roman" style:family="paragraph">
      <style:text-properties style:font-weight-complex="bold"/>
    </style:style>
    <style:style style:name="T3725" style:parent-style-name="DefaultParagraphFont" style:family="text">
      <style:text-properties fo:font-weight="bold" style:font-weight-asian="bold" style:font-weight-complex="bold" fo:font-size="11pt" style:font-size-asian="11pt"/>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P3757" style:parent-style-name="Roman" style:family="paragraph">
      <style:text-properties style:font-weight-complex="bold"/>
    </style:style>
    <style:style style:name="T3758" style:parent-style-name="DefaultParagraphFont" style:family="text">
      <style:text-properties fo:font-style="italic" style:font-style-asian="italic"/>
    </style:style>
    <style:style style:name="T3759" style:parent-style-name="DefaultParagraphFont" style:family="text">
      <style:text-properties fo:font-style="italic" style:font-style-asian="italic"/>
    </style:style>
    <style:style style:name="T3760" style:parent-style-name="DefaultParagraphFont" style:family="text">
      <style:text-properties fo:font-style="italic" style:font-style-asian="italic"/>
    </style:style>
    <style:style style:name="P3761" style:parent-style-name="Roman" style:family="paragraph">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fo:letter-spacing="0.0013in"/>
    </style:style>
    <style:style style:name="T3774" style:parent-style-name="DefaultParagraphFont" style:family="text">
      <style:text-properties fo:letter-spacing="0.0013in"/>
    </style:style>
    <style:style style:name="T3775" style:parent-style-name="DefaultParagraphFont" style:family="text">
      <style:text-properties fo:letter-spacing="0.0013in"/>
    </style:style>
    <style:style style:name="T3776" style:parent-style-name="DefaultParagraphFont" style:family="text">
      <style:text-properties fo:letter-spacing="0.0013in"/>
    </style:style>
    <style:style style:name="T3777" style:parent-style-name="DefaultParagraphFont" style:family="text">
      <style:text-properties fo:letter-spacing="0.0013in"/>
    </style:style>
    <style:style style:name="T3778" style:parent-style-name="DefaultParagraphFont" style:family="text">
      <style:text-properties fo:letter-spacing="0.0013in"/>
    </style:style>
    <style:style style:name="T3779" style:parent-style-name="DefaultParagraphFont" style:family="text">
      <style:text-properties fo:letter-spacing="0.0013in"/>
    </style:style>
    <style:style style:name="T3780" style:parent-style-name="DefaultParagraphFont" style:family="text">
      <style:text-properties fo:letter-spacing="0.0013in"/>
    </style:style>
    <style:style style:name="T3781" style:parent-style-name="DefaultParagraphFont" style:family="text">
      <style:text-properties fo:letter-spacing="0.0013in"/>
    </style:style>
    <style:style style:name="T3782" style:parent-style-name="DefaultParagraphFont" style:family="text">
      <style:text-properties fo:letter-spacing="0.0013in"/>
    </style:style>
    <style:style style:name="T3783" style:parent-style-name="DefaultParagraphFont" style:family="text">
      <style:text-properties fo:letter-spacing="0.0013in"/>
    </style:style>
    <style:style style:name="T3784" style:parent-style-name="DefaultParagraphFont" style:family="text">
      <style:text-properties fo:letter-spacing="0.0013in"/>
    </style:style>
    <style:style style:name="T3785" style:parent-style-name="DefaultParagraphFont" style:family="text">
      <style:text-properties fo:letter-spacing="0.0013in"/>
    </style:style>
    <style:style style:name="T3786" style:parent-style-name="DefaultParagraphFont" style:family="text">
      <style:text-properties fo:letter-spacing="0.0013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size="10pt" style:font-size-asian="10pt"/>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style:font-weight-complex="bold" fo:font-size="11pt" style:font-size-asian="11pt"/>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fo:font-size="10pt" style:font-size-asian="10pt"/>
    </style:style>
    <style:style style:name="T3795" style:parent-style-name="DefaultParagraphFont" style:family="text">
      <style:text-properties style:font-weight-complex="bold" fo:font-style="italic" style:font-style-asian="italic" fo:font-size="10pt" style:font-size-asian="10pt"/>
    </style:style>
    <style:style style:name="T3796" style:parent-style-name="DefaultParagraphFont" style:family="text">
      <style:text-properties style:font-weight-complex="bold" fo:font-size="10pt" style:font-size-asian="10pt"/>
    </style:style>
    <style:style style:name="T3797" style:parent-style-name="DefaultParagraphFont" style:family="text">
      <style:text-properties style:font-weight-complex="bold"/>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style="italic" style:font-style-asian="italic"/>
    </style:style>
    <style:style style:name="T3800" style:parent-style-name="DefaultParagraphFont" style:family="text">
      <style:text-properties fo:font-style="italic" style:font-style-asian="italic"/>
    </style:style>
    <style:style style:name="T3801" style:parent-style-name="DefaultParagraphFont" style:family="text">
      <style:text-properties fo:font-style="italic" style:font-style-asian="italic"/>
    </style:style>
    <style:style style:name="T3802" style:parent-style-name="DefaultParagraphFont" style:family="text">
      <style:text-properties fo:letter-spacing="-0.0013in"/>
    </style:style>
    <style:style style:name="T3803" style:parent-style-name="DefaultParagraphFont" style:family="text">
      <style:text-properties fo:letter-spacing="-0.0013in"/>
    </style:style>
    <style:style style:name="T3804" style:parent-style-name="DefaultParagraphFont" style:family="text">
      <style:text-properties fo:letter-spacing="-0.0013in"/>
    </style:style>
    <style:style style:name="T3805" style:parent-style-name="DefaultParagraphFont" style:family="text">
      <style:text-properties fo:letter-spacing="-0.0013in"/>
    </style:style>
    <style:style style:name="T3806" style:parent-style-name="DefaultParagraphFont" style:family="text">
      <style:text-properties fo:letter-spacing="-0.0013in"/>
    </style:style>
    <style:style style:name="T3807" style:parent-style-name="DefaultParagraphFont" style:family="text">
      <style:text-properties fo:letter-spacing="-0.0013in"/>
    </style:style>
    <style:style style:name="T3808" style:parent-style-name="DefaultParagraphFont" style:family="text">
      <style:text-properties fo:letter-spacing="-0.0013in"/>
    </style:style>
    <style:style style:name="T3809" style:parent-style-name="DefaultParagraphFont" style:family="text">
      <style:text-properties fo:letter-spacing="-0.0013in"/>
    </style:style>
    <style:style style:name="T3810" style:parent-style-name="DefaultParagraphFont" style:family="text">
      <style:text-properties fo:letter-spacing="-0.0013in"/>
    </style:style>
    <style:style style:name="T3811" style:parent-style-name="DefaultParagraphFont" style:family="text">
      <style:text-properties fo:letter-spacing="-0.0013in"/>
    </style:style>
    <style:style style:name="T3812" style:parent-style-name="DefaultParagraphFont" style:family="text">
      <style:text-properties fo:letter-spacing="-0.0013in"/>
    </style:style>
    <style:style style:name="T3813" style:parent-style-name="DefaultParagraphFont" style:family="text">
      <style:text-properties fo:letter-spacing="-0.0013in"/>
    </style:style>
    <style:style style:name="T3814" style:parent-style-name="DefaultParagraphFont" style:family="text">
      <style:text-properties fo:letter-spacing="-0.0013in"/>
    </style:style>
    <style:style style:name="T3815" style:parent-style-name="DefaultParagraphFont" style:family="text">
      <style:text-properties fo:letter-spacing="-0.0013in"/>
    </style:style>
    <style:style style:name="T3816" style:parent-style-name="DefaultParagraphFont" style:family="text">
      <style:text-properties fo:letter-spacing="-0.0013in"/>
    </style:style>
    <style:style style:name="T3817" style:parent-style-name="DefaultParagraphFont" style:family="text">
      <style:text-properties fo:letter-spacing="-0.0013in"/>
    </style:style>
    <style:style style:name="T3818" style:parent-style-name="DefaultParagraphFont" style:family="text">
      <style:text-properties fo:letter-spacing="-0.0013in"/>
    </style:style>
    <style:style style:name="T3819" style:parent-style-name="DefaultParagraphFont" style:family="text">
      <style:text-properties fo:letter-spacing="-0.0013in"/>
    </style:style>
    <style:style style:name="T3820" style:parent-style-name="DefaultParagraphFont" style:family="text">
      <style:text-properties fo:letter-spacing="-0.0013in"/>
    </style:style>
    <style:style style:name="T3821" style:parent-style-name="DefaultParagraphFont" style:family="text">
      <style:text-properties fo:letter-spacing="-0.0013in"/>
    </style:style>
    <style:style style:name="T3822" style:parent-style-name="DefaultParagraphFont" style:family="text">
      <style:text-properties fo:letter-spacing="-0.0013in"/>
    </style:style>
    <style:style style:name="T3823" style:parent-style-name="DefaultParagraphFont" style:family="text">
      <style:text-properties fo:letter-spacing="-0.0013in"/>
    </style:style>
    <style:style style:name="T3824" style:parent-style-name="DefaultParagraphFont" style:family="text">
      <style:text-properties fo:letter-spacing="-0.0013in"/>
    </style:style>
    <style:style style:name="T3825" style:parent-style-name="DefaultParagraphFont" style:family="text">
      <style:text-properties fo:letter-spacing="-0.0013in"/>
    </style:style>
    <style:style style:name="T3826" style:parent-style-name="DefaultParagraphFont" style:family="text">
      <style:text-properties fo:letter-spacing="-0.0013in"/>
    </style:style>
    <style:style style:name="T3827" style:parent-style-name="DefaultParagraphFont" style:family="text">
      <style:text-properties fo:letter-spacing="-0.0013in"/>
    </style:style>
    <style:style style:name="T3828" style:parent-style-name="DefaultParagraphFont" style:family="text">
      <style:text-properties fo:letter-spacing="-0.0013in"/>
    </style:style>
    <style:style style:name="T3829" style:parent-style-name="DefaultParagraphFont" style:family="text">
      <style:text-properties fo:letter-spacing="-0.0013in"/>
    </style:style>
    <style:style style:name="T3830" style:parent-style-name="DefaultParagraphFont" style:family="text">
      <style:text-properties fo:letter-spacing="-0.0013in"/>
    </style:style>
    <style:style style:name="T3831" style:parent-style-name="DefaultParagraphFont" style:family="text">
      <style:text-properties fo:letter-spacing="-0.0013in"/>
    </style:style>
    <style:style style:name="T3832" style:parent-style-name="DefaultParagraphFont" style:family="text">
      <style:text-properties fo:letter-spacing="-0.0013in"/>
    </style:style>
    <style:style style:name="T3833" style:parent-style-name="DefaultParagraphFont" style:family="text">
      <style:text-properties fo:letter-spacing="-0.0013in"/>
    </style:style>
    <style:style style:name="T3834" style:parent-style-name="DefaultParagraphFont" style:family="text">
      <style:text-properties fo:font-weight="bold" style:font-weight-asian="bold" style:font-weight-complex="bold" fo:font-size="11pt" style:font-size-asian="11pt"/>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fo:font-size="10pt" style:font-size-asian="10pt"/>
    </style:style>
    <style:style style:name="T3837" style:parent-style-name="DefaultParagraphFont" style:family="text">
      <style:text-properties style:font-weight-complex="bold" fo:font-style="italic" style:font-style-asian="italic" fo:font-size="10pt" style:font-size-asian="10pt"/>
    </style:style>
    <style:style style:name="T3838" style:parent-style-name="DefaultParagraphFont" style:family="text">
      <style:text-properties style:font-weight-complex="bold" fo:font-size="10pt" style:font-size-asian="10pt"/>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fo:font-weight="bold" style:font-weight-asian="bold" style:font-weight-complex="bold" fo:font-size="11pt" style:font-size-asian="11pt"/>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fo:font-weight="bold" style:font-weight-asian="bold" style:font-weight-complex="bold" fo:font-size="11pt" style:font-size-asian="11pt"/>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fo:font-size="10pt" style:font-size-asian="10pt"/>
    </style:style>
    <style:style style:name="T3972" style:parent-style-name="DefaultParagraphFont" style:family="text">
      <style:text-properties style:font-weight-complex="bold" fo:font-style="italic" style:font-style-asian="italic" fo:font-size="10pt" style:font-size-asian="10pt"/>
    </style:style>
    <style:style style:name="T3973" style:parent-style-name="DefaultParagraphFont" style:family="text">
      <style:text-properties style:font-weight-complex="bold" fo:font-size="10pt" style:font-size-asian="10pt"/>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T4039" style:parent-style-name="DefaultParagraphFont" style:family="text">
      <style:text-properties style:font-weight-complex="bold"/>
    </style:style>
    <style:style style:name="T4040" style:parent-style-name="DefaultParagraphFont" style:family="text">
      <style:text-properties style:font-weight-complex="bold"/>
    </style:style>
    <style:style style:name="T4041" style:parent-style-name="DefaultParagraphFont" style:family="text">
      <style:text-properties style:font-weight-complex="bold"/>
    </style:style>
    <style:style style:name="T4042" style:parent-style-name="DefaultParagraphFont" style:family="text">
      <style:text-properties style:font-weight-complex="bold"/>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T4058" style:parent-style-name="DefaultParagraphFont" style:family="text">
      <style:text-properties fo:font-weight="bold" style:font-weight-asian="bold" style:font-weight-complex="bold" fo:font-size="11pt" style:font-size-asian="11pt"/>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T4097" style:parent-style-name="DefaultParagraphFont" style:family="text">
      <style:text-properties fo:font-weight="bold" style:font-weight-asian="bold" style:font-weight-complex="bold" fo:font-size="11pt" style:font-size-asian="11pt"/>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fo:font-size="10pt" style:font-size-asian="10pt"/>
    </style:style>
    <style:style style:name="T4100" style:parent-style-name="DefaultParagraphFont" style:family="text">
      <style:text-properties style:font-weight-complex="bold" fo:font-style="italic" style:font-style-asian="italic" fo:font-size="10pt" style:font-size-asian="10pt"/>
    </style:style>
    <style:style style:name="T4101" style:parent-style-name="DefaultParagraphFont" style:family="text">
      <style:text-properties style:font-weight-complex="bold" fo:font-size="10pt" style:font-size-asian="10pt"/>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T4110" style:parent-style-name="DefaultParagraphFont" style:family="text">
      <style:text-properties style:font-weight-complex="bold"/>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T4324" style:parent-style-name="DefaultParagraphFont" style:family="text">
      <style:text-properties fo:font-weight="bold" style:font-weight-asian="bold" style:font-weight-complex="bold" fo:font-size="11pt" style:font-size-asian="11pt"/>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P4358" style:parent-style-name="Roman" style:family="paragraph">
      <style:text-properties style:font-weight-complex="bold"/>
    </style:style>
    <style:style style:name="T4359" style:parent-style-name="DefaultParagraphFont" style:family="text">
      <style:text-properties style:text-position="super 65%" fo:font-size="10pt" style:font-size-asian="10pt"/>
    </style:style>
    <style:style style:name="T4360" style:parent-style-name="DefaultParagraphFont" style:family="text">
      <style:text-properties style:text-position="super 65%" fo:font-size="10pt" style:font-size-asian="10pt"/>
    </style:style>
    <style:style style:name="T4361" style:parent-style-name="DefaultParagraphFont" style:family="text">
      <style:text-properties style:text-position="super 65%" fo:font-size="10pt" style:font-size-asian="10pt"/>
    </style:style>
    <style:style style:name="T4362" style:parent-style-name="DefaultParagraphFont" style:family="text">
      <style:text-properties style:text-position="super 65%" fo:font-size="10pt" style:font-size-asian="10pt"/>
    </style:style>
    <style:style style:name="T4363" style:parent-style-name="DefaultParagraphFont" style:family="text">
      <style:text-properties fo:font-style="italic" style:font-style-asian="italic"/>
    </style:style>
    <style:style style:name="T4364" style:parent-style-name="DefaultParagraphFont" style:family="text">
      <style:text-properties fo:font-style="italic" style:font-style-asian="italic"/>
    </style:style>
    <style:style style:name="T4365" style:parent-style-name="DefaultParagraphFont" style:family="text">
      <style:text-properties fo:font-style="italic" style:font-style-asian="italic"/>
    </style:style>
    <style:style style:name="P4366" style:parent-style-name="Roman" style:family="paragraph">
      <style:text-properties style:font-weight-complex="bold"/>
    </style:style>
    <style:style style:name="P4367" style:parent-style-name="Roman" style:family="paragraph">
      <style:text-properties style:font-weight-complex="bold"/>
    </style:style>
    <style:style style:name="T4368" style:parent-style-name="DefaultParagraphFont" style:family="text">
      <style:text-properties fo:font-weight="bold" style:font-weight-asian="bold" style:font-weight-complex="bold" fo:font-size="11pt" style:font-size-asian="11pt"/>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fo:font-size="10pt" style:font-size-asian="10pt"/>
    </style:style>
    <style:style style:name="T4371" style:parent-style-name="DefaultParagraphFont" style:family="text">
      <style:text-properties style:font-weight-complex="bold" fo:font-style="italic" style:font-style-asian="italic" fo:font-size="10pt" style:font-size-asian="10pt"/>
    </style:style>
    <style:style style:name="T4372" style:parent-style-name="DefaultParagraphFont" style:family="text">
      <style:text-properties style:font-weight-complex="bold" fo:font-size="10pt" style:font-size-asian="10pt"/>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size="10pt" style:font-size-asian="10pt"/>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letter-spacing="-0.0013in"/>
    </style:style>
    <style:style style:name="T4394" style:parent-style-name="DefaultParagraphFont" style:family="text">
      <style:text-properties fo:letter-spacing="-0.0013in"/>
    </style:style>
    <style:style style:name="T4395" style:parent-style-name="DefaultParagraphFont" style:family="text">
      <style:text-properties fo:letter-spacing="-0.0013in"/>
    </style:style>
    <style:style style:name="T4396" style:parent-style-name="DefaultParagraphFont" style:family="text">
      <style:text-properties fo:letter-spacing="-0.0013in"/>
    </style:style>
    <style:style style:name="T4397" style:parent-style-name="DefaultParagraphFont" style:family="text">
      <style:text-properties fo:letter-spacing="-0.0013in"/>
    </style:style>
    <style:style style:name="T4398" style:parent-style-name="DefaultParagraphFont" style:family="text">
      <style:text-properties fo:letter-spacing="-0.0013in"/>
    </style:style>
    <style:style style:name="T4399" style:parent-style-name="DefaultParagraphFont" style:family="text">
      <style:text-properties fo:letter-spacing="-0.0013in"/>
    </style:style>
    <style:style style:name="T4400" style:parent-style-name="DefaultParagraphFont" style:family="text">
      <style:text-properties fo:letter-spacing="-0.0013in"/>
    </style:style>
    <style:style style:name="T4401" style:parent-style-name="DefaultParagraphFont" style:family="text">
      <style:text-properties fo:font-weight="bold" style:font-weight-asian="bold" style:font-weight-complex="bold" fo:font-size="11pt" style:font-size-asian="11pt"/>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fo:font-size="10pt" style:font-size-asian="10pt"/>
    </style:style>
    <style:style style:name="T4404" style:parent-style-name="DefaultParagraphFont" style:family="text">
      <style:text-properties style:font-weight-complex="bold" fo:font-style="italic" style:font-style-asian="italic" fo:font-size="10pt" style:font-size-asian="10pt"/>
    </style:style>
    <style:style style:name="T4405" style:parent-style-name="DefaultParagraphFont" style:family="text">
      <style:text-properties style:font-weight-complex="bold" fo:font-size="10pt" style:font-size-asian="10pt"/>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style:font-weight-complex="bold" fo:font-size="11pt" style:font-size-asian="11pt"/>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fo:font-size="10pt" style:font-size-asian="10pt"/>
    </style:style>
    <style:style style:name="T4415" style:parent-style-name="DefaultParagraphFont" style:family="text">
      <style:text-properties style:font-weight-complex="bold" fo:font-style="italic" style:font-style-asian="italic" fo:font-size="10pt" style:font-size-asian="10pt"/>
    </style:style>
    <style:style style:name="T4416" style:parent-style-name="DefaultParagraphFont" style:family="text">
      <style:text-properties style:font-weight-complex="bold" fo:font-size="10pt" style:font-size-asian="10pt"/>
    </style:style>
    <style:style style:name="T4417" style:parent-style-name="DefaultParagraphFont" style:family="text">
      <style:text-properties style:font-weight-complex="bold"/>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style="italic" style:font-style-asian="italic"/>
    </style:style>
    <style:style style:name="T4420" style:parent-style-name="DefaultParagraphFont" style:family="text">
      <style:text-properties fo:font-style="italic" style:font-style-asian="italic"/>
    </style:style>
    <style:style style:name="T4421" style:parent-style-name="DefaultParagraphFont" style:family="text">
      <style:text-properties fo:font-style="italic" style:font-style-asian="italic"/>
    </style:style>
    <style:style style:name="T4422" style:parent-style-name="DefaultParagraphFont" style:family="text">
      <style:text-properties fo:font-weight="bold" style:font-weight-asian="bold" style:font-weight-complex="bold" fo:font-size="11pt" style:font-size-asian="11pt"/>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fo:font-size="10pt" style:font-size-asian="10pt"/>
    </style:style>
    <style:style style:name="T4425" style:parent-style-name="DefaultParagraphFont" style:family="text">
      <style:text-properties style:font-weight-complex="bold" fo:font-style="italic" style:font-style-asian="italic" fo:font-size="10pt" style:font-size-asian="10pt"/>
    </style:style>
    <style:style style:name="T4426" style:parent-style-name="DefaultParagraphFont" style:family="text">
      <style:text-properties style:font-weight-complex="bold" fo:font-size="10pt" style:font-size-asian="10pt"/>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T4463" style:parent-style-name="DefaultParagraphFont" style:family="text">
      <style:text-properties fo:font-weight="bold" style:font-weight-asian="bold" style:font-weight-complex="bold" fo:font-size="11pt" style:font-size-asian="11pt"/>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style:style>
    <style:style style:name="T4503" style:parent-style-name="DefaultParagraphFont" style:family="text">
      <style:text-properties style:font-weight-complex="bold"/>
    </style:style>
    <style:style style:name="T4504" style:parent-style-name="DefaultParagraphFont" style:family="text">
      <style:text-properties fo:font-weight="bold" style:font-weight-asian="bold" style:font-weight-complex="bold" fo:font-size="11pt" style:font-size-asian="11pt"/>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fo:font-size="10pt" style:font-size-asian="10pt"/>
    </style:style>
    <style:style style:name="T4507" style:parent-style-name="DefaultParagraphFont" style:family="text">
      <style:text-properties style:font-weight-complex="bold" fo:font-style="italic" style:font-style-asian="italic" fo:font-size="10pt" style:font-size-asian="10pt"/>
    </style:style>
    <style:style style:name="T4508" style:parent-style-name="DefaultParagraphFont" style:family="text">
      <style:text-properties style:font-weight-complex="bold" fo:font-size="10pt" style:font-size-asian="10pt"/>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T4621" style:parent-style-name="DefaultParagraphFont" style:family="text">
      <style:text-properties style:font-weight-complex="bold"/>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T4634" style:parent-style-name="DefaultParagraphFont" style:family="text">
      <style:text-properties style:font-weight-complex="bold"/>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style:style>
    <style:style style:name="T4640" style:parent-style-name="DefaultParagraphFont" style:family="text">
      <style:text-properties style:font-weight-complex="bold"/>
    </style:style>
    <style:style style:name="T4641" style:parent-style-name="DefaultParagraphFont" style:family="text">
      <style:text-properties style:font-weight-complex="bold"/>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style>
    <style:style style:name="T4645" style:parent-style-name="DefaultParagraphFont" style:family="text">
      <style:text-properties style:font-weight-complex="bold"/>
    </style:style>
    <style:style style:name="T4646" style:parent-style-name="DefaultParagraphFont" style:family="text">
      <style:text-properties style:font-weight-complex="bold"/>
    </style:style>
    <style:style style:name="T4647" style:parent-style-name="DefaultParagraphFont" style:family="text">
      <style:text-properties style:font-weight-complex="bold"/>
    </style:style>
    <style:style style:name="T4648" style:parent-style-name="DefaultParagraphFont" style:family="text">
      <style:text-properties style:font-weight-complex="bold"/>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T4651" style:parent-style-name="DefaultParagraphFont" style:family="text">
      <style:text-properties style:font-weight-complex="bold"/>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P4655" style:parent-style-name="Roman" style:family="paragraph">
      <style:text-properties style:font-weight-complex="bold"/>
    </style:style>
    <style:style style:name="T4656" style:parent-style-name="DefaultParagraphFont" style:family="text">
      <style:text-properties fo:font-weight="bold" style:font-weight-asian="bold" style:font-weight-complex="bold" fo:font-size="11pt" style:font-size-asian="11pt"/>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T4665" style:parent-style-name="DefaultParagraphFont" style:family="text">
      <style:text-properties style:font-weight-complex="bold"/>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T4675" style:parent-style-name="DefaultParagraphFont" style:family="text">
      <style:text-properties style:font-weight-complex="bold"/>
    </style:style>
    <style:style style:name="T4676" style:parent-style-name="DefaultParagraphFont" style:family="text">
      <style:text-properties style:font-weight-complex="bold"/>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T4679" style:parent-style-name="DefaultParagraphFont" style:family="text">
      <style:text-properties style:font-weight-complex="bold"/>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P4686" style:parent-style-name="Roman" style:family="paragraph">
      <style:text-properties style:font-weight-complex="bold"/>
    </style:style>
    <style:style style:name="T4687" style:parent-style-name="DefaultParagraphFont" style:family="text">
      <style:text-properties fo:font-style="italic" style:font-style-asian="italic"/>
    </style:style>
    <style:style style:name="T4688" style:parent-style-name="DefaultParagraphFont" style:family="text">
      <style:text-properties fo:font-style="italic" style:font-style-asian="italic"/>
    </style:style>
    <style:style style:name="T4689" style:parent-style-name="DefaultParagraphFont" style:family="text">
      <style:text-properties fo:font-style="italic" style:font-style-asian="italic"/>
    </style:style>
    <style:style style:name="P4690" style:parent-style-name="Roman" style:family="paragraph">
      <style:text-properties style:font-weight-complex="bold"/>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size="10pt" style:font-size-asian="10pt"/>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style:font-weight-complex="bold" fo:font-size="11pt" style:font-size-asian="11pt"/>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fo:font-size="10pt" style:font-size-asian="10pt"/>
    </style:style>
    <style:style style:name="T4707" style:parent-style-name="DefaultParagraphFont" style:family="text">
      <style:text-properties style:font-weight-complex="bold" fo:font-style="italic" style:font-style-asian="italic" fo:font-size="10pt" style:font-size-asian="10pt"/>
    </style:style>
    <style:style style:name="T4708" style:parent-style-name="DefaultParagraphFont" style:family="text">
      <style:text-properties style:font-weight-complex="bold" fo:font-size="10pt" style:font-size-asian="10pt"/>
    </style:style>
    <style:style style:name="T4709" style:parent-style-name="DefaultParagraphFont" style:family="text">
      <style:text-properties style:font-weight-complex="bold"/>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size="10pt" style:font-size-asian="10pt"/>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size="10pt" style:font-size-asian="10pt"/>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style="italic" style:font-style-asian="italic"/>
    </style:style>
    <style:style style:name="T4727" style:parent-style-name="DefaultParagraphFont" style:family="text">
      <style:text-properties fo:font-style="italic" style:font-style-asian="italic"/>
    </style:style>
    <style:style style:name="T4728" style:parent-style-name="DefaultParagraphFont" style:family="text">
      <style:text-properties fo:font-style="italic" style:font-style-asian="italic"/>
    </style:style>
    <style:style style:name="T4729" style:parent-style-name="DefaultParagraphFont" style:family="text">
      <style:text-properties fo:font-weight="bold" style:font-weight-asian="bold" style:font-weight-complex="bold" fo:font-size="11pt" style:font-size-asian="11pt"/>
    </style:style>
    <style:style style:name="T4730" style:parent-style-name="DefaultParagraphFont" style:family="text">
      <style:text-properties style:font-weight-complex="bold"/>
    </style:style>
    <style:style style:name="T4731" style:parent-style-name="DefaultParagraphFont" style:family="text">
      <style:text-properties style:font-weight-complex="bold" fo:font-size="10pt" style:font-size-asian="10pt"/>
    </style:style>
    <style:style style:name="T4732" style:parent-style-name="DefaultParagraphFont" style:family="text">
      <style:text-properties style:font-weight-complex="bold" fo:font-style="italic" style:font-style-asian="italic" fo:font-size="10pt" style:font-size-asian="10pt"/>
    </style:style>
    <style:style style:name="T4733" style:parent-style-name="DefaultParagraphFont" style:family="text">
      <style:text-properties style:font-weight-complex="bold" fo:font-size="10pt" style:font-size-asian="10pt"/>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style>
    <style:style style:name="T4741" style:parent-style-name="DefaultParagraphFont" style:family="text">
      <style:text-properties style:font-weight-complex="bold"/>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T4746" style:parent-style-name="DefaultParagraphFont" style:family="text">
      <style:text-properties style:font-weight-complex="bold"/>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style:style>
    <style:style style:name="T4759" style:parent-style-name="DefaultParagraphFont" style:family="text">
      <style:text-properties style:font-weight-complex="bold"/>
    </style:style>
    <style:style style:name="T4760" style:parent-style-name="DefaultParagraphFont" style:family="text">
      <style:text-properties style:font-weight-complex="bold"/>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T4763" style:parent-style-name="DefaultParagraphFont" style:family="text">
      <style:text-properties style:font-weight-complex="bold"/>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T4782" style:parent-style-name="DefaultParagraphFont" style:family="text">
      <style:text-properties fo:font-weight="bold" style:font-weight-asian="bold" style:font-weight-complex="bold" fo:font-size="11pt" style:font-size-asian="11pt"/>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T4806" style:parent-style-name="DefaultParagraphFont" style:family="text">
      <style:text-properties style:font-weight-complex="bold"/>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T4835" style:parent-style-name="DefaultParagraphFont" style:family="text">
      <style:text-properties fo:font-weight="bold" style:font-weight-asian="bold" style:font-weight-complex="bold" fo:font-size="11pt" style:font-size-asian="11pt"/>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fo:font-size="10pt" style:font-size-asian="10pt"/>
    </style:style>
    <style:style style:name="T4838" style:parent-style-name="DefaultParagraphFont" style:family="text">
      <style:text-properties style:font-weight-complex="bold" fo:font-style="italic" style:font-style-asian="italic" fo:font-size="10pt" style:font-size-asian="10pt"/>
    </style:style>
    <style:style style:name="T4839" style:parent-style-name="DefaultParagraphFont" style:family="text">
      <style:text-properties style:font-weight-complex="bold" fo:font-size="10pt" style:font-size-asian="10pt"/>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T4854" style:parent-style-name="DefaultParagraphFont" style:family="text">
      <style:text-properties style:font-weight-complex="bold"/>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T4857" style:parent-style-name="DefaultParagraphFont" style:family="text">
      <style:text-properties style:font-weight-complex="bold"/>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T4868" style:parent-style-name="DefaultParagraphFont" style:family="text">
      <style:text-properties style:font-weight-complex="bold"/>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T4878" style:parent-style-name="DefaultParagraphFont" style:family="text">
      <style:text-properties fo:font-weight="bold" style:font-weight-asian="bold" style:font-weight-complex="bold" fo:font-size="11pt" style:font-size-asian="11pt"/>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T4911" style:parent-style-name="DefaultParagraphFont" style:family="text">
      <style:text-properties fo:font-weight="bold" style:font-weight-asian="bold" style:font-weight-complex="bold" fo:font-size="11pt" style:font-size-asian="11pt"/>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fo:font-size="10pt" style:font-size-asian="10pt"/>
    </style:style>
    <style:style style:name="T4914" style:parent-style-name="DefaultParagraphFont" style:family="text">
      <style:text-properties style:font-weight-complex="bold" fo:font-style="italic" style:font-style-asian="italic" fo:font-size="10pt" style:font-size-asian="10pt"/>
    </style:style>
    <style:style style:name="T4915" style:parent-style-name="DefaultParagraphFont" style:family="text">
      <style:text-properties style:font-weight-complex="bold" fo:font-size="10pt" style:font-size-asian="10pt"/>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fo:letter-spacing="-0.0013in"/>
    </style:style>
    <style:style style:name="T4918" style:parent-style-name="DefaultParagraphFont" style:family="text">
      <style:text-properties style:font-weight-complex="bold" fo:letter-spacing="-0.0013in"/>
    </style:style>
    <style:style style:name="T4919" style:parent-style-name="DefaultParagraphFont" style:family="text">
      <style:text-properties style:font-weight-complex="bold" fo:letter-spacing="-0.0013in"/>
    </style:style>
    <style:style style:name="T4920" style:parent-style-name="DefaultParagraphFont" style:family="text">
      <style:text-properties style:font-weight-complex="bold" fo:letter-spacing="-0.0013in"/>
    </style:style>
    <style:style style:name="T4921" style:parent-style-name="DefaultParagraphFont" style:family="text">
      <style:text-properties style:font-weight-complex="bold" fo:letter-spacing="-0.0013in"/>
    </style:style>
    <style:style style:name="T4922" style:parent-style-name="DefaultParagraphFont" style:family="text">
      <style:text-properties style:font-weight-complex="bold" fo:letter-spacing="-0.0013in"/>
    </style:style>
    <style:style style:name="T4923" style:parent-style-name="DefaultParagraphFont" style:family="text">
      <style:text-properties style:font-weight-complex="bold" fo:letter-spacing="-0.0013in"/>
    </style:style>
    <style:style style:name="T4924" style:parent-style-name="DefaultParagraphFont" style:family="text">
      <style:text-properties style:font-weight-complex="bold" fo:letter-spacing="-0.0013in"/>
    </style:style>
    <style:style style:name="T4925" style:parent-style-name="DefaultParagraphFont" style:family="text">
      <style:text-properties style:font-weight-complex="bold" fo:letter-spacing="-0.0013in"/>
    </style:style>
    <style:style style:name="T4926" style:parent-style-name="DefaultParagraphFont" style:family="text">
      <style:text-properties style:font-weight-complex="bold" fo:letter-spacing="-0.0013in"/>
    </style:style>
    <style:style style:name="T4927" style:parent-style-name="DefaultParagraphFont" style:family="text">
      <style:text-properties style:font-weight-complex="bold" fo:letter-spacing="-0.0013in"/>
    </style:style>
    <style:style style:name="T4928" style:parent-style-name="DefaultParagraphFont" style:family="text">
      <style:text-properties style:font-weight-complex="bold" fo:letter-spacing="-0.0013in"/>
    </style:style>
    <style:style style:name="T4929" style:parent-style-name="DefaultParagraphFont" style:family="text">
      <style:text-properties style:font-weight-complex="bold" fo:letter-spacing="-0.0013in"/>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T4932" style:parent-style-name="DefaultParagraphFont" style:family="text">
      <style:text-properties style:font-weight-complex="bold"/>
    </style:style>
    <style:style style:name="T4933" style:parent-style-name="DefaultParagraphFont" style:family="text">
      <style:text-properties style:font-weight-complex="bold"/>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T5002" style:parent-style-name="DefaultParagraphFont" style:family="text">
      <style:text-properties style:font-weight-complex="bold"/>
    </style:style>
    <style:style style:name="T5003" style:parent-style-name="DefaultParagraphFont" style:family="text">
      <style:text-properties style:font-weight-complex="bold"/>
    </style:style>
    <style:style style:name="T5004" style:parent-style-name="DefaultParagraphFont" style:family="text">
      <style:text-properties style:font-weight-complex="bold"/>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T5019" style:parent-style-name="DefaultParagraphFont" style:family="text">
      <style:text-properties style:font-weight-complex="bold"/>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T5022" style:parent-style-name="DefaultParagraphFont" style:family="text">
      <style:text-properties style:font-weight-complex="bold"/>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P5032" style:parent-style-name="Roman" style:family="paragraph">
      <style:text-properties style:font-weight-complex="bold"/>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T5037" style:parent-style-name="DefaultParagraphFont" style:family="text">
      <style:text-properties style:font-weight-complex="bold"/>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T5045" style:parent-style-name="DefaultParagraphFont" style:family="text">
      <style:text-properties style:font-weight-complex="bold"/>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T5062" style:parent-style-name="DefaultParagraphFont" style:family="text">
      <style:text-properties style:font-weight-complex="bold"/>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T5065" style:parent-style-name="DefaultParagraphFont" style:family="text">
      <style:text-properties style:font-weight-complex="bold"/>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T5071" style:parent-style-name="DefaultParagraphFont" style:family="text">
      <style:text-properties style:font-weight-complex="bold"/>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T5074" style:parent-style-name="DefaultParagraphFont" style:family="text">
      <style:text-properties style:font-weight-complex="bold"/>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T5085" style:parent-style-name="DefaultParagraphFont" style:family="text">
      <style:text-properties style:font-weight-complex="bold"/>
    </style:style>
    <style:style style:name="T5086" style:parent-style-name="DefaultParagraphFont" style:family="text">
      <style:text-properties style:font-weight-complex="bold"/>
    </style:style>
    <style:style style:name="T5087" style:parent-style-name="DefaultParagraphFont" style:family="text">
      <style:text-properties style:font-weight-complex="bold"/>
    </style:style>
    <style:style style:name="T5088" style:parent-style-name="DefaultParagraphFont" style:family="text">
      <style:text-properties style:font-weight-complex="bold"/>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T5095" style:parent-style-name="DefaultParagraphFont" style:family="text">
      <style:text-properties style:font-weight-complex="bold"/>
    </style:style>
    <style:style style:name="T5096" style:parent-style-name="DefaultParagraphFont" style:family="text">
      <style:text-properties style:font-weight-complex="bold"/>
    </style:style>
    <style:style style:name="T5097" style:parent-style-name="DefaultParagraphFont" style:family="text">
      <style:text-properties style:font-weight-complex="bold"/>
    </style:style>
    <style:style style:name="T5098" style:parent-style-name="DefaultParagraphFont" style:family="text">
      <style:text-properties style:font-weight-complex="bold"/>
    </style:style>
    <style:style style:name="T5099" style:parent-style-name="DefaultParagraphFont" style:family="text">
      <style:text-properties style:font-weight-complex="bold"/>
    </style:style>
    <style:style style:name="T5100" style:parent-style-name="DefaultParagraphFont" style:family="text">
      <style:text-properties style:font-weight-complex="bold"/>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style:style>
    <style:style style:name="T5103" style:parent-style-name="DefaultParagraphFont" style:family="text">
      <style:text-properties style:font-weight-complex="bold"/>
    </style:style>
    <style:style style:name="T5104" style:parent-style-name="DefaultParagraphFont" style:family="text">
      <style:text-properties style:font-weight-complex="bold"/>
    </style:style>
    <style:style style:name="T5105" style:parent-style-name="DefaultParagraphFont" style:family="text">
      <style:text-properties style:font-weight-complex="bold"/>
    </style:style>
    <style:style style:name="T5106" style:parent-style-name="DefaultParagraphFont" style:family="text">
      <style:text-properties style:font-weight-complex="bold"/>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fo:background-color="#FFFFFF"/>
    </style:style>
    <style:style style:name="T5122" style:parent-style-name="DefaultParagraphFont" style:family="text">
      <style:text-properties style:font-weight-complex="bold" fo:background-color="#FFFFFF"/>
    </style:style>
    <style:style style:name="T5123" style:parent-style-name="DefaultParagraphFont" style:family="text">
      <style:text-properties style:font-weight-complex="bold" fo:background-color="#FFFFFF"/>
    </style:style>
    <style:style style:name="T5124" style:parent-style-name="DefaultParagraphFont" style:family="text">
      <style:text-properties fo:background-color="#FFFFFF"/>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style:font-weight-complex="bold" fo:font-size="11pt" style:font-size-asian="11pt"/>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fo:font-size="10pt" style:font-size-asian="10pt"/>
    </style:style>
    <style:style style:name="T5129" style:parent-style-name="DefaultParagraphFont" style:family="text">
      <style:text-properties style:font-weight-complex="bold" fo:font-style="italic" style:font-style-asian="italic" fo:font-size="10pt" style:font-size-asian="10pt"/>
    </style:style>
    <style:style style:name="T5130" style:parent-style-name="DefaultParagraphFont" style:family="text">
      <style:text-properties style:font-weight-complex="bold" fo:font-size="10pt" style:font-size-asian="10pt"/>
    </style:style>
    <style:style style:name="T5131" style:parent-style-name="DefaultParagraphFont" style:family="text">
      <style:text-properties style:font-weight-complex="bold"/>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style:font-weight-complex="bold" fo:font-size="11pt" style:font-size-asian="11pt"/>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fo:font-size="10pt" style:font-size-asian="10pt"/>
    </style:style>
    <style:style style:name="T5136" style:parent-style-name="DefaultParagraphFont" style:family="text">
      <style:text-properties style:font-weight-complex="bold" fo:font-style="italic" style:font-style-asian="italic" fo:font-size="10pt" style:font-size-asian="10pt"/>
    </style:style>
    <style:style style:name="T5137" style:parent-style-name="DefaultParagraphFont" style:family="text">
      <style:text-properties style:font-weight-complex="bold" fo:font-size="10pt" style:font-size-asian="10pt"/>
    </style:style>
    <style:style style:name="T5138" style:parent-style-name="DefaultParagraphFont" style:family="text">
      <style:text-properties style:font-weight-complex="bold"/>
    </style:style>
    <style:style style:name="T5139" style:parent-style-name="DefaultParagraphFont" style:family="text">
      <style:text-properties fo:font-style="italic" style:font-style-asian="italic"/>
    </style:style>
    <style:style style:name="T5140" style:parent-style-name="DefaultParagraphFont" style:family="text">
      <style:text-properties fo:font-style="italic" style:font-style-asian="italic"/>
    </style:style>
    <style:style style:name="T5141" style:parent-style-name="DefaultParagraphFont" style:family="text">
      <style:text-properties fo:font-style="italic" style:font-style-asian="italic"/>
    </style:style>
    <style:style style:name="T5142" style:parent-style-name="DefaultParagraphFont" style:family="text">
      <style:text-properties fo:font-style="italic" style:font-style-asian="italic"/>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letter-spacing="-0.0027in"/>
    </style:style>
    <style:style style:name="T5145" style:parent-style-name="DefaultParagraphFont" style:family="text">
      <style:text-properties fo:letter-spacing="-0.0027in"/>
    </style:style>
    <style:style style:name="T5146" style:parent-style-name="DefaultParagraphFont" style:family="text">
      <style:text-properties fo:letter-spacing="-0.0027in"/>
    </style:style>
    <style:style style:name="T5147" style:parent-style-name="DefaultParagraphFont" style:family="text">
      <style:text-properties fo:letter-spacing="-0.0027in"/>
    </style:style>
    <style:style style:name="T5148" style:parent-style-name="DefaultParagraphFont" style:family="text">
      <style:text-properties fo:letter-spacing="-0.0027in"/>
    </style:style>
    <style:style style:name="T5149" style:parent-style-name="DefaultParagraphFont" style:family="text">
      <style:text-properties fo:letter-spacing="-0.0027in"/>
    </style:style>
    <style:style style:name="T5150" style:parent-style-name="DefaultParagraphFont" style:family="text">
      <style:text-properties fo:letter-spacing="-0.0027in"/>
    </style:style>
    <style:style style:name="T5151" style:parent-style-name="DefaultParagraphFont" style:family="text">
      <style:text-properties fo:letter-spacing="-0.0027in"/>
    </style:style>
    <style:style style:name="T5152" style:parent-style-name="DefaultParagraphFont" style:family="text">
      <style:text-properties fo:letter-spacing="-0.0027in"/>
    </style:style>
    <style:style style:name="T5153" style:parent-style-name="DefaultParagraphFont" style:family="text">
      <style:text-properties fo:letter-spacing="-0.0027in"/>
    </style:style>
    <style:style style:name="T5154" style:parent-style-name="DefaultParagraphFont" style:family="text">
      <style:text-properties fo:letter-spacing="-0.0027in"/>
    </style:style>
    <style:style style:name="T5155" style:parent-style-name="DefaultParagraphFont" style:family="text">
      <style:text-properties fo:letter-spacing="-0.0027in"/>
    </style:style>
    <style:style style:name="T5156" style:parent-style-name="DefaultParagraphFont" style:family="text">
      <style:text-properties fo:letter-spacing="-0.0027in"/>
    </style:style>
    <style:style style:name="T5157" style:parent-style-name="DefaultParagraphFont" style:family="text">
      <style:text-properties fo:letter-spacing="-0.0027in"/>
    </style:style>
    <style:style style:name="T5158" style:parent-style-name="DefaultParagraphFont" style:family="text">
      <style:text-properties fo:letter-spacing="-0.0027in"/>
    </style:style>
    <style:style style:name="T5159" style:parent-style-name="DefaultParagraphFont" style:family="text">
      <style:text-properties fo:letter-spacing="-0.0027in"/>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size="10pt" style:font-size-asian="10pt"/>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weight="bold" style:font-weight-asian="bold" fo:font-size="11pt" style:font-size-asian="11pt"/>
    </style:style>
    <style:style style:name="P5165" style:parent-style-name="Laikas" style:family="paragraph">
      <style:paragraph-properties fo:margin-top="0.1388in"/>
    </style:style>
    <style:style style:name="T5166" style:parent-style-name="DefaultParagraphFont" style:family="text">
      <style:text-properties fo:font-style="italic" style:font-style-asian="italic"/>
    </style:style>
    <style:style style:name="T5167" style:parent-style-name="DefaultParagraphFont" style:family="text">
      <style:text-properties fo:font-style="italic" style:font-style-asian="italic"/>
    </style:style>
    <style:style style:name="T5168" style:parent-style-name="DefaultParagraphFont" style:family="text">
      <style:text-properties fo:font-style="italic" style:font-style-asian="italic"/>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style:font-weight-complex="bold" fo:font-size="11pt" style:font-size-asian="11pt"/>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fo:font-size="10pt" style:font-size-asian="10pt"/>
    </style:style>
    <style:style style:name="T5177" style:parent-style-name="DefaultParagraphFont" style:family="text">
      <style:text-properties style:font-weight-complex="bold" fo:font-style="italic" style:font-style-asian="italic" fo:font-size="10pt" style:font-size-asian="10pt"/>
    </style:style>
    <style:style style:name="T5178" style:parent-style-name="DefaultParagraphFont" style:family="text">
      <style:text-properties style:font-weight-complex="bold" fo:font-size="10pt" style:font-size-asian="10pt"/>
    </style:style>
    <style:style style:name="T5179" style:parent-style-name="DefaultParagraphFont" style:family="text">
      <style:text-properties style:font-weight-complex="bold"/>
    </style:style>
    <style:style style:name="T5180" style:parent-style-name="DefaultParagraphFont" style:family="text">
      <style:text-properties style:font-weight-complex="bold"/>
    </style:style>
    <style:style style:name="T5181" style:parent-style-name="DefaultParagraphFont" style:family="text">
      <style:text-properties style:font-weight-complex="bold"/>
    </style:style>
    <style:style style:name="T5182" style:parent-style-name="DefaultParagraphFont" style:family="text">
      <style:text-properties style:font-weight-complex="bold"/>
    </style:style>
    <style:style style:name="T5183" style:parent-style-name="DefaultParagraphFont" style:family="text">
      <style:text-properties style:font-weight-complex="bold"/>
    </style:style>
    <style:style style:name="T5184" style:parent-style-name="DefaultParagraphFont" style:family="text">
      <style:text-properties style:font-weight-complex="bold"/>
    </style:style>
    <style:style style:name="T5185" style:parent-style-name="DefaultParagraphFont" style:family="text">
      <style:text-properties style:font-weight-complex="bold"/>
    </style:style>
    <style:style style:name="T5186" style:parent-style-name="DefaultParagraphFont" style:family="text">
      <style:text-properties style:font-weight-complex="bold"/>
    </style:style>
    <style:style style:name="T5187" style:parent-style-name="DefaultParagraphFont" style:family="text">
      <style:text-properties style:font-weight-complex="bold"/>
    </style:style>
    <style:style style:name="T5188" style:parent-style-name="DefaultParagraphFont" style:family="text">
      <style:text-properties style:font-weight-complex="bold"/>
    </style:style>
    <style:style style:name="T5189" style:parent-style-name="DefaultParagraphFont" style:family="text">
      <style:text-properties style:font-weight-complex="bold"/>
    </style:style>
    <style:style style:name="T5190" style:parent-style-name="DefaultParagraphFont" style:family="text">
      <style:text-properties style:font-weight-complex="bold"/>
    </style:style>
    <style:style style:name="T5191" style:parent-style-name="DefaultParagraphFont" style:family="text">
      <style:text-properties style:font-weight-complex="bold"/>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T5195" style:parent-style-name="DefaultParagraphFont" style:family="text">
      <style:text-properties style:font-weight-complex="bold"/>
    </style:style>
    <style:style style:name="T5196" style:parent-style-name="DefaultParagraphFont" style:family="text">
      <style:text-properties style:font-weight-complex="bold"/>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style:style>
    <style:style style:name="T5199" style:parent-style-name="DefaultParagraphFont" style:family="text">
      <style:text-properties style:font-weight-complex="bold"/>
    </style:style>
    <style:style style:name="T5200" style:parent-style-name="DefaultParagraphFont" style:family="text">
      <style:text-properties style:font-weight-complex="bold"/>
    </style:style>
    <style:style style:name="T5201" style:parent-style-name="DefaultParagraphFont" style:family="text">
      <style:text-properties style:font-weight-complex="bold"/>
    </style:style>
    <style:style style:name="T5202" style:parent-style-name="DefaultParagraphFont" style:family="text">
      <style:text-properties style:font-weight-complex="bold"/>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style:style>
    <style:style style:name="T5205" style:parent-style-name="DefaultParagraphFont" style:family="text">
      <style:text-properties style:font-weight-complex="bold"/>
    </style:style>
    <style:style style:name="T5206" style:parent-style-name="DefaultParagraphFont" style:family="text">
      <style:text-properties style:font-weight-complex="bold"/>
    </style:style>
    <style:style style:name="T5207" style:parent-style-name="DefaultParagraphFont" style:family="text">
      <style:text-properties style:font-weight-complex="bold"/>
    </style:style>
    <style:style style:name="T5208" style:parent-style-name="DefaultParagraphFont" style:family="text">
      <style:text-properties style:font-weight-complex="bold"/>
    </style:style>
    <style:style style:name="T5209" style:parent-style-name="DefaultParagraphFont" style:family="text">
      <style:text-properties style:font-weight-complex="bold"/>
    </style:style>
    <style:style style:name="T5210" style:parent-style-name="DefaultParagraphFont" style:family="text">
      <style:text-properties style:font-weight-complex="bold"/>
    </style:style>
    <style:style style:name="T5211" style:parent-style-name="DefaultParagraphFont" style:family="text">
      <style:text-properties style:font-weight-complex="bold"/>
    </style:style>
    <style:style style:name="T5212" style:parent-style-name="DefaultParagraphFont" style:family="text">
      <style:text-properties style:font-weight-complex="bold"/>
    </style:style>
    <style:style style:name="T5213" style:parent-style-name="DefaultParagraphFont" style:family="text">
      <style:text-properties style:font-weight-complex="bold"/>
    </style:style>
    <style:style style:name="T5214" style:parent-style-name="DefaultParagraphFont" style:family="text">
      <style:text-properties style:font-weight-complex="bold"/>
    </style:style>
    <style:style style:name="T5215" style:parent-style-name="DefaultParagraphFont" style:family="text">
      <style:text-properties style:font-weight-complex="bold"/>
    </style:style>
    <style:style style:name="T5216" style:parent-style-name="DefaultParagraphFont" style:family="text">
      <style:text-properties style:font-weight-complex="bold"/>
    </style:style>
    <style:style style:name="T5217" style:parent-style-name="DefaultParagraphFont" style:family="text">
      <style:text-properties style:font-weight-complex="bold"/>
    </style:style>
    <style:style style:name="T5218" style:parent-style-name="DefaultParagraphFont" style:family="text">
      <style:text-properties style:font-weight-complex="bold"/>
    </style:style>
    <style:style style:name="T5219" style:parent-style-name="DefaultParagraphFont" style:family="text">
      <style:text-properties style:font-weight-complex="bold"/>
    </style:style>
    <style:style style:name="T5220" style:parent-style-name="DefaultParagraphFont" style:family="text">
      <style:text-properties style:font-weight-complex="bold"/>
    </style:style>
    <style:style style:name="T5221" style:parent-style-name="DefaultParagraphFont" style:family="text">
      <style:text-properties style:font-weight-complex="bold"/>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style:style>
    <style:style style:name="T5225" style:parent-style-name="DefaultParagraphFont" style:family="text">
      <style:text-properties style:font-weight-complex="bold"/>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style:style>
    <style:style style:name="T5228" style:parent-style-name="DefaultParagraphFont" style:family="text">
      <style:text-properties style:font-weight-complex="bold"/>
    </style:style>
    <style:style style:name="T5229" style:parent-style-name="DefaultParagraphFont" style:family="text">
      <style:text-properties style:font-weight-complex="bold"/>
    </style:style>
    <style:style style:name="T5230" style:parent-style-name="DefaultParagraphFont" style:family="text">
      <style:text-properties style:font-weight-complex="bold"/>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style:style>
    <style:style style:name="T5235" style:parent-style-name="DefaultParagraphFont" style:family="text">
      <style:text-properties style:font-weight-complex="bold"/>
    </style:style>
    <style:style style:name="T5236" style:parent-style-name="DefaultParagraphFont" style:family="text">
      <style:text-properties style:font-weight-complex="bold"/>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style:style>
    <style:style style:name="T5239" style:parent-style-name="DefaultParagraphFont" style:family="text">
      <style:text-properties style:font-weight-complex="bold"/>
    </style:style>
    <style:style style:name="T5240" style:parent-style-name="DefaultParagraphFont" style:family="text">
      <style:text-properties style:font-weight-complex="bold"/>
    </style:style>
    <style:style style:name="T5241" style:parent-style-name="DefaultParagraphFont" style:family="text">
      <style:text-properties style:font-weight-complex="bold"/>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style>
    <style:style style:name="T5252" style:parent-style-name="DefaultParagraphFont" style:family="text">
      <style:text-properties style:font-weight-complex="bold"/>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T5263" style:parent-style-name="DefaultParagraphFont" style:family="text">
      <style:text-properties style:font-weight-complex="bold"/>
    </style:style>
    <style:style style:name="T5264" style:parent-style-name="DefaultParagraphFont" style:family="text">
      <style:text-properties style:font-weight-complex="bold"/>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T5283" style:parent-style-name="DefaultParagraphFont" style:family="text">
      <style:text-properties style:font-weight-complex="bold"/>
    </style:style>
    <style:style style:name="T5284" style:parent-style-name="DefaultParagraphFont" style:family="text">
      <style:text-properties style:font-weight-complex="bold"/>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style:style>
    <style:style style:name="T5287" style:parent-style-name="DefaultParagraphFont" style:family="text">
      <style:text-properties style:font-weight-complex="bold"/>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style:style>
    <style:style style:name="T5290" style:parent-style-name="DefaultParagraphFont" style:family="text">
      <style:text-properties style:font-weight-complex="bold" fo:letter-spacing="-0.0013in"/>
    </style:style>
    <style:style style:name="T5291" style:parent-style-name="DefaultParagraphFont" style:family="text">
      <style:text-properties style:font-weight-complex="bold" fo:letter-spacing="-0.0013in"/>
    </style:style>
    <style:style style:name="T5292" style:parent-style-name="DefaultParagraphFont" style:family="text">
      <style:text-properties style:font-weight-complex="bold" fo:letter-spacing="-0.0013in"/>
    </style:style>
    <style:style style:name="T5293" style:parent-style-name="DefaultParagraphFont" style:family="text">
      <style:text-properties style:font-weight-complex="bold" fo:letter-spacing="-0.0013in"/>
    </style:style>
    <style:style style:name="T5294" style:parent-style-name="DefaultParagraphFont" style:family="text">
      <style:text-properties style:font-weight-complex="bold" fo:letter-spacing="-0.0013in"/>
    </style:style>
    <style:style style:name="T5295" style:parent-style-name="DefaultParagraphFont" style:family="text">
      <style:text-properties style:font-weight-complex="bold" fo:letter-spacing="-0.0013in"/>
    </style:style>
    <style:style style:name="T5296" style:parent-style-name="DefaultParagraphFont" style:family="text">
      <style:text-properties style:font-weight-complex="bold" fo:letter-spacing="-0.0013in"/>
    </style:style>
    <style:style style:name="T5297" style:parent-style-name="DefaultParagraphFont" style:family="text">
      <style:text-properties style:font-weight-complex="bold" fo:letter-spacing="-0.0013in"/>
    </style:style>
    <style:style style:name="T5298" style:parent-style-name="DefaultParagraphFont" style:family="text">
      <style:text-properties style:font-weight-complex="bold" fo:letter-spacing="-0.0013in"/>
    </style:style>
    <style:style style:name="T5299" style:parent-style-name="DefaultParagraphFont" style:family="text">
      <style:text-properties style:font-weight-complex="bold" fo:letter-spacing="-0.0013in"/>
    </style:style>
    <style:style style:name="T5300" style:parent-style-name="DefaultParagraphFont" style:family="text">
      <style:text-properties style:font-weight-complex="bold" fo:letter-spacing="-0.0013in"/>
    </style:style>
    <style:style style:name="T5301" style:parent-style-name="DefaultParagraphFont" style:family="text">
      <style:text-properties style:font-weight-complex="bold" fo:letter-spacing="-0.0013in"/>
    </style:style>
    <style:style style:name="T5302" style:parent-style-name="DefaultParagraphFont" style:family="text">
      <style:text-properties style:font-weight-complex="bold" fo:letter-spacing="-0.0013in"/>
    </style:style>
    <style:style style:name="T5303" style:parent-style-name="DefaultParagraphFont" style:family="text">
      <style:text-properties style:font-weight-complex="bold" fo:letter-spacing="-0.0013in"/>
    </style:style>
    <style:style style:name="T5304" style:parent-style-name="DefaultParagraphFont" style:family="text">
      <style:text-properties style:font-weight-complex="bold" fo:letter-spacing="-0.0013in"/>
    </style:style>
    <style:style style:name="T5305" style:parent-style-name="DefaultParagraphFont" style:family="text">
      <style:text-properties style:font-weight-complex="bold" fo:letter-spacing="-0.0013in"/>
    </style:style>
    <style:style style:name="T5306" style:parent-style-name="DefaultParagraphFont" style:family="text">
      <style:text-properties style:font-weight-complex="bold" fo:letter-spacing="-0.0013in"/>
    </style:style>
    <style:style style:name="T5307" style:parent-style-name="DefaultParagraphFont" style:family="text">
      <style:text-properties style:font-weight-complex="bold" fo:letter-spacing="-0.0013in"/>
    </style:style>
    <style:style style:name="T5308" style:parent-style-name="DefaultParagraphFont" style:family="text">
      <style:text-properties style:font-weight-complex="bold" fo:letter-spacing="-0.0013in"/>
    </style:style>
    <style:style style:name="T5309" style:parent-style-name="DefaultParagraphFont" style:family="text">
      <style:text-properties style:font-weight-complex="bold"/>
    </style:style>
    <style:style style:name="T5310" style:parent-style-name="DefaultParagraphFont" style:family="text">
      <style:text-properties style:font-weight-complex="bold"/>
    </style:style>
    <style:style style:name="T5311" style:parent-style-name="DefaultParagraphFont" style:family="text">
      <style:text-properties style:font-weight-complex="bold"/>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T5317" style:parent-style-name="DefaultParagraphFont" style:family="text">
      <style:text-properties style:font-weight-complex="bold"/>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T5321" style:parent-style-name="DefaultParagraphFont" style:family="text">
      <style:text-properties style:font-weight-complex="bold"/>
    </style:style>
    <style:style style:name="T5322" style:parent-style-name="DefaultParagraphFont" style:family="text">
      <style:text-properties style:font-weight-complex="bold"/>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style:style>
    <style:style style:name="T5331" style:parent-style-name="DefaultParagraphFont" style:family="text">
      <style:text-properties style:font-weight-complex="bold"/>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style>
    <style:style style:name="T5337" style:parent-style-name="DefaultParagraphFont" style:family="text">
      <style:text-properties style:font-weight-complex="bold"/>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T5340" style:parent-style-name="DefaultParagraphFont" style:family="text">
      <style:text-properties style:font-weight-complex="bold"/>
    </style:style>
    <style:style style:name="T5341" style:parent-style-name="DefaultParagraphFont" style:family="text">
      <style:text-properties style:font-weight-complex="bold"/>
    </style:style>
    <style:style style:name="T5342" style:parent-style-name="DefaultParagraphFont" style:family="text">
      <style:text-properties style:font-weight-complex="bold"/>
    </style:style>
    <style:style style:name="T5343" style:parent-style-name="DefaultParagraphFont" style:family="text">
      <style:text-properties style:font-weight-complex="bold"/>
    </style:style>
    <style:style style:name="T5344" style:parent-style-name="DefaultParagraphFont" style:family="text">
      <style:text-properties style:font-weight-complex="bold"/>
    </style:style>
    <style:style style:name="T5345" style:parent-style-name="DefaultParagraphFont" style:family="text">
      <style:text-properties style:font-weight-complex="bold"/>
    </style:style>
    <style:style style:name="T5346" style:parent-style-name="DefaultParagraphFont" style:family="text">
      <style:text-properties style:font-weight-complex="bold"/>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style:style>
    <style:style style:name="T5351" style:parent-style-name="DefaultParagraphFont" style:family="text">
      <style:text-properties style:font-weight-complex="bold"/>
    </style:style>
    <style:style style:name="T5352" style:parent-style-name="DefaultParagraphFont" style:family="text">
      <style:text-properties style:font-weight-complex="bold"/>
    </style:style>
    <style:style style:name="T5353" style:parent-style-name="DefaultParagraphFont" style:family="text">
      <style:text-properties style:font-weight-complex="bold"/>
    </style:style>
    <style:style style:name="T5354" style:parent-style-name="DefaultParagraphFont" style:family="text">
      <style:text-properties style:font-weight-complex="bold"/>
    </style:style>
    <style:style style:name="T5355" style:parent-style-name="DefaultParagraphFont" style:family="text">
      <style:text-properties style:font-weight-complex="bold"/>
    </style:style>
    <style:style style:name="T5356" style:parent-style-name="DefaultParagraphFont" style:family="text">
      <style:text-properties style:font-weight-complex="bold"/>
    </style:style>
    <style:style style:name="T5357" style:parent-style-name="DefaultParagraphFont" style:family="text">
      <style:text-properties style:font-weight-complex="bold"/>
    </style:style>
    <style:style style:name="T5358" style:parent-style-name="DefaultParagraphFont" style:family="text">
      <style:text-properties style:font-weight-complex="bold"/>
    </style:style>
    <style:style style:name="T5359" style:parent-style-name="DefaultParagraphFont" style:family="text">
      <style:text-properties style:font-weight-complex="bold"/>
    </style:style>
    <style:style style:name="T5360" style:parent-style-name="DefaultParagraphFont" style:family="text">
      <style:text-properties style:font-weight-complex="bold"/>
    </style:style>
    <style:style style:name="T5361" style:parent-style-name="DefaultParagraphFont" style:family="text">
      <style:text-properties style:font-weight-complex="bold"/>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style>
    <style:style style:name="T5369" style:parent-style-name="DefaultParagraphFont" style:family="text">
      <style:text-properties style:font-weight-complex="bold"/>
    </style:style>
    <style:style style:name="T5370" style:parent-style-name="DefaultParagraphFont" style:family="text">
      <style:text-properties style:font-weight-complex="bold"/>
    </style:style>
    <style:style style:name="T5371" style:parent-style-name="DefaultParagraphFont" style:family="text">
      <style:text-properties style:font-weight-complex="bold"/>
    </style:style>
    <style:style style:name="T5372" style:parent-style-name="DefaultParagraphFont" style:family="text">
      <style:text-properties style:font-weight-complex="bold"/>
    </style:style>
    <style:style style:name="T5373" style:parent-style-name="DefaultParagraphFont" style:family="text">
      <style:text-properties style:font-weight-complex="bold"/>
    </style:style>
    <style:style style:name="T5374" style:parent-style-name="DefaultParagraphFont" style:family="text">
      <style:text-properties style:font-weight-complex="bold"/>
    </style:style>
    <style:style style:name="T5375" style:parent-style-name="DefaultParagraphFont" style:family="text">
      <style:text-properties style:font-weight-complex="bold"/>
    </style:style>
    <style:style style:name="T5376" style:parent-style-name="DefaultParagraphFont" style:family="text">
      <style:text-properties style:font-weight-complex="bold"/>
    </style:style>
    <style:style style:name="T5377" style:parent-style-name="DefaultParagraphFont" style:family="text">
      <style:text-properties style:font-weight-complex="bold"/>
    </style:style>
    <style:style style:name="T5378" style:parent-style-name="DefaultParagraphFont" style:family="text">
      <style:text-properties style:font-weight-complex="bold"/>
    </style:style>
    <style:style style:name="T5379" style:parent-style-name="DefaultParagraphFont" style:family="text">
      <style:text-properties style:font-weight-complex="bold"/>
    </style:style>
    <style:style style:name="T5380" style:parent-style-name="DefaultParagraphFont" style:family="text">
      <style:text-properties style:font-weight-complex="bold"/>
    </style:style>
    <style:style style:name="T5381" style:parent-style-name="DefaultParagraphFont" style:family="text">
      <style:text-properties style:font-weight-complex="bold"/>
    </style:style>
    <style:style style:name="T5382" style:parent-style-name="DefaultParagraphFont" style:family="text">
      <style:text-properties style:font-weight-complex="bold"/>
    </style:style>
    <style:style style:name="T5383" style:parent-style-name="DefaultParagraphFont" style:family="text">
      <style:text-properties style:font-weight-complex="bold"/>
    </style:style>
    <style:style style:name="T5384" style:parent-style-name="DefaultParagraphFont" style:family="text">
      <style:text-properties style:font-weight-complex="bold"/>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style:font-weight-complex="bold"/>
    </style:style>
    <style:style style:name="T5389" style:parent-style-name="DefaultParagraphFont" style:family="text">
      <style:text-properties style:font-weight-complex="bold"/>
    </style:style>
    <style:style style:name="T5390" style:parent-style-name="DefaultParagraphFont" style:family="text">
      <style:text-properties style:font-weight-complex="bold"/>
    </style:style>
    <style:style style:name="T5391" style:parent-style-name="DefaultParagraphFont" style:family="text">
      <style:text-properties style:font-weight-complex="bold"/>
    </style:style>
    <style:style style:name="T5392" style:parent-style-name="DefaultParagraphFont" style:family="text">
      <style:text-properties style:font-weight-complex="bold"/>
    </style:style>
    <style:style style:name="T5393" style:parent-style-name="DefaultParagraphFont" style:family="text">
      <style:text-properties style:font-weight-complex="bold"/>
    </style:style>
    <style:style style:name="T5394" style:parent-style-name="DefaultParagraphFont" style:family="text">
      <style:text-properties style:font-weight-complex="bold"/>
    </style:style>
    <style:style style:name="T5395" style:parent-style-name="DefaultParagraphFont" style:family="text">
      <style:text-properties style:font-weight-complex="bold"/>
    </style:style>
    <style:style style:name="T5396" style:parent-style-name="DefaultParagraphFont" style:family="text">
      <style:text-properties style:font-weight-complex="bold"/>
    </style:style>
    <style:style style:name="T5397" style:parent-style-name="DefaultParagraphFont" style:family="text">
      <style:text-properties style:font-weight-complex="bold"/>
    </style:style>
    <style:style style:name="T5398" style:parent-style-name="DefaultParagraphFont" style:family="text">
      <style:text-properties style:font-weight-complex="bold"/>
    </style:style>
    <style:style style:name="T5399" style:parent-style-name="DefaultParagraphFont" style:family="text">
      <style:text-properties style:font-weight-complex="bold"/>
    </style:style>
    <style:style style:name="T5400" style:parent-style-name="DefaultParagraphFont" style:family="text">
      <style:text-properties style:font-weight-complex="bold"/>
    </style:style>
    <style:style style:name="T5401" style:parent-style-name="DefaultParagraphFont" style:family="text">
      <style:text-properties style:font-weight-complex="bold"/>
    </style:style>
    <style:style style:name="T5402" style:parent-style-name="DefaultParagraphFont" style:family="text">
      <style:text-properties style:font-weight-complex="bold"/>
    </style:style>
    <style:style style:name="T5403" style:parent-style-name="DefaultParagraphFont" style:family="text">
      <style:text-properties style:font-weight-complex="bold"/>
    </style:style>
    <style:style style:name="T5404" style:parent-style-name="DefaultParagraphFont" style:family="text">
      <style:text-properties style:font-weight-complex="bold"/>
    </style:style>
    <style:style style:name="T5405" style:parent-style-name="DefaultParagraphFont" style:family="text">
      <style:text-properties style:font-weight-complex="bold"/>
    </style:style>
    <style:style style:name="T5406" style:parent-style-name="DefaultParagraphFont" style:family="text">
      <style:text-properties style:font-weight-complex="bold"/>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T5410" style:parent-style-name="DefaultParagraphFont" style:family="text">
      <style:text-properties style:font-weight-complex="bold"/>
    </style:style>
    <style:style style:name="T5411" style:parent-style-name="DefaultParagraphFont" style:family="text">
      <style:text-properties style:font-weight-complex="bold"/>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style>
    <style:style style:name="T5414" style:parent-style-name="DefaultParagraphFont" style:family="text">
      <style:text-properties style:font-weight-complex="bold"/>
    </style:style>
    <style:style style:name="T5415" style:parent-style-name="DefaultParagraphFont" style:family="text">
      <style:text-properties style:font-weight-complex="bold"/>
    </style:style>
    <style:style style:name="T5416" style:parent-style-name="DefaultParagraphFont" style:family="text">
      <style:text-properties style:font-weight-complex="bold"/>
    </style:style>
    <style:style style:name="T5417" style:parent-style-name="DefaultParagraphFont" style:family="text">
      <style:text-properties style:font-weight-complex="bold"/>
    </style:style>
    <style:style style:name="T5418" style:parent-style-name="DefaultParagraphFont" style:family="text">
      <style:text-properties style:font-weight-complex="bold"/>
    </style:style>
    <style:style style:name="T5419" style:parent-style-name="DefaultParagraphFont" style:family="text">
      <style:text-properties style:font-weight-complex="bold"/>
    </style:style>
    <style:style style:name="T5420" style:parent-style-name="DefaultParagraphFont" style:family="text">
      <style:text-properties style:font-weight-complex="bold"/>
    </style:style>
    <style:style style:name="T5421" style:parent-style-name="DefaultParagraphFont" style:family="text">
      <style:text-properties style:font-weight-complex="bold"/>
    </style:style>
    <style:style style:name="T5422" style:parent-style-name="DefaultParagraphFont" style:family="text">
      <style:text-properties style:font-weight-complex="bold"/>
    </style:style>
    <style:style style:name="T5423" style:parent-style-name="DefaultParagraphFont" style:family="text">
      <style:text-properties style:font-weight-complex="bold"/>
    </style:style>
    <style:style style:name="T5424" style:parent-style-name="DefaultParagraphFont" style:family="text">
      <style:text-properties style:font-weight-complex="bold"/>
    </style:style>
    <style:style style:name="T5425" style:parent-style-name="DefaultParagraphFont" style:family="text">
      <style:text-properties style:font-weight-complex="bold"/>
    </style:style>
    <style:style style:name="T5426" style:parent-style-name="DefaultParagraphFont" style:family="text">
      <style:text-properties style:font-weight-complex="bold"/>
    </style:style>
    <style:style style:name="T5427" style:parent-style-name="DefaultParagraphFont" style:family="text">
      <style:text-properties style:font-weight-complex="bold"/>
    </style:style>
    <style:style style:name="T5428" style:parent-style-name="DefaultParagraphFont" style:family="text">
      <style:text-properties style:font-weight-complex="bold"/>
    </style:style>
    <style:style style:name="T5429" style:parent-style-name="DefaultParagraphFont" style:family="text">
      <style:text-properties style:font-weight-complex="bold"/>
    </style:style>
    <style:style style:name="T5430" style:parent-style-name="DefaultParagraphFont" style:family="text">
      <style:text-properties style:font-weight-complex="bold"/>
    </style:style>
    <style:style style:name="T5431" style:parent-style-name="DefaultParagraphFont" style:family="text">
      <style:text-properties style:font-weight-complex="bold"/>
    </style:style>
    <style:style style:name="T5432" style:parent-style-name="DefaultParagraphFont" style:family="text">
      <style:text-properties style:font-weight-complex="bold"/>
    </style:style>
    <style:style style:name="T5433" style:parent-style-name="DefaultParagraphFont" style:family="text">
      <style:text-properties style:font-weight-complex="bold"/>
    </style:style>
    <style:style style:name="T5434" style:parent-style-name="DefaultParagraphFont" style:family="text">
      <style:text-properties style:font-weight-complex="bold"/>
    </style:style>
    <style:style style:name="T5435" style:parent-style-name="DefaultParagraphFont" style:family="text">
      <style:text-properties style:font-weight-complex="bold"/>
    </style:style>
    <style:style style:name="T5436" style:parent-style-name="DefaultParagraphFont" style:family="text">
      <style:text-properties style:font-weight-complex="bold"/>
    </style:style>
    <style:style style:name="T5437" style:parent-style-name="DefaultParagraphFont" style:family="text">
      <style:text-properties style:font-weight-complex="bold"/>
    </style:style>
    <style:style style:name="T5438" style:parent-style-name="DefaultParagraphFont" style:family="text">
      <style:text-properties style:font-weight-complex="bold"/>
    </style:style>
    <style:style style:name="T5439" style:parent-style-name="DefaultParagraphFont" style:family="text">
      <style:text-properties style:font-weight-complex="bold"/>
    </style:style>
    <style:style style:name="T5440" style:parent-style-name="DefaultParagraphFont" style:family="text">
      <style:text-properties style:font-weight-complex="bold"/>
    </style:style>
    <style:style style:name="T5441" style:parent-style-name="DefaultParagraphFont" style:family="text">
      <style:text-properties style:font-weight-complex="bold"/>
    </style:style>
    <style:style style:name="T5442" style:parent-style-name="DefaultParagraphFont" style:family="text">
      <style:text-properties style:font-weight-complex="bold"/>
    </style:style>
    <style:style style:name="T5443" style:parent-style-name="DefaultParagraphFont" style:family="text">
      <style:text-properties style:font-weight-complex="bold"/>
    </style:style>
    <style:style style:name="T5444" style:parent-style-name="DefaultParagraphFont" style:family="text">
      <style:text-properties style:font-weight-complex="bold"/>
    </style:style>
    <style:style style:name="T5445" style:parent-style-name="DefaultParagraphFont" style:family="text">
      <style:text-properties style:font-weight-complex="bold"/>
    </style:style>
    <style:style style:name="T5446" style:parent-style-name="DefaultParagraphFont" style:family="text">
      <style:text-properties style:font-weight-complex="bold"/>
    </style:style>
    <style:style style:name="T5447" style:parent-style-name="DefaultParagraphFont" style:family="text">
      <style:text-properties style:font-weight-complex="bold"/>
    </style:style>
    <style:style style:name="T5448" style:parent-style-name="DefaultParagraphFont" style:family="text">
      <style:text-properties style:font-weight-complex="bold"/>
    </style:style>
    <style:style style:name="T5449" style:parent-style-name="DefaultParagraphFont" style:family="text">
      <style:text-properties style:font-weight-complex="bold"/>
    </style:style>
    <style:style style:name="T5450" style:parent-style-name="DefaultParagraphFont" style:family="text">
      <style:text-properties style:font-weight-complex="bold"/>
    </style:style>
    <style:style style:name="T5451" style:parent-style-name="DefaultParagraphFont" style:family="text">
      <style:text-properties style:font-weight-complex="bold"/>
    </style:style>
    <style:style style:name="T5452" style:parent-style-name="DefaultParagraphFont" style:family="text">
      <style:text-properties style:font-weight-complex="bold"/>
    </style:style>
    <style:style style:name="T5453" style:parent-style-name="DefaultParagraphFont" style:family="text">
      <style:text-properties style:font-weight-complex="bold"/>
    </style:style>
    <style:style style:name="T5454" style:parent-style-name="DefaultParagraphFont" style:family="text">
      <style:text-properties style:font-weight-complex="bold"/>
    </style:style>
    <style:style style:name="T5455" style:parent-style-name="DefaultParagraphFont" style:family="text">
      <style:text-properties style:font-weight-complex="bold"/>
    </style:style>
    <style:style style:name="T5456" style:parent-style-name="DefaultParagraphFont" style:family="text">
      <style:text-properties style:font-weight-complex="bold"/>
    </style:style>
    <style:style style:name="T5457" style:parent-style-name="DefaultParagraphFont" style:family="text">
      <style:text-properties style:font-weight-complex="bold"/>
    </style:style>
    <style:style style:name="T5458" style:parent-style-name="DefaultParagraphFont" style:family="text">
      <style:text-properties style:font-weight-complex="bold"/>
    </style:style>
    <style:style style:name="T5459" style:parent-style-name="DefaultParagraphFont" style:family="text">
      <style:text-properties style:font-weight-complex="bold"/>
    </style:style>
    <style:style style:name="T5460" style:parent-style-name="DefaultParagraphFont" style:family="text">
      <style:text-properties style:font-weight-complex="bold"/>
    </style:style>
    <style:style style:name="T5461" style:parent-style-name="DefaultParagraphFont" style:family="text">
      <style:text-properties style:font-weight-complex="bold"/>
    </style:style>
    <style:style style:name="T5462" style:parent-style-name="DefaultParagraphFont" style:family="text">
      <style:text-properties style:font-weight-complex="bold"/>
    </style:style>
    <style:style style:name="T5463" style:parent-style-name="DefaultParagraphFont" style:family="text">
      <style:text-properties style:font-weight-complex="bold"/>
    </style:style>
    <style:style style:name="T5464" style:parent-style-name="DefaultParagraphFont" style:family="text">
      <style:text-properties style:font-weight-complex="bold"/>
    </style:style>
    <style:style style:name="T5465" style:parent-style-name="DefaultParagraphFont" style:family="text">
      <style:text-properties style:font-weight-complex="bold"/>
    </style:style>
    <style:style style:name="T5466" style:parent-style-name="DefaultParagraphFont" style:family="text">
      <style:text-properties style:font-weight-complex="bold"/>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T5469" style:parent-style-name="DefaultParagraphFont" style:family="text">
      <style:text-properties style:font-weight-complex="bold"/>
    </style:style>
    <style:style style:name="T5470" style:parent-style-name="DefaultParagraphFont" style:family="text">
      <style:text-properties style:font-weight-complex="bold"/>
    </style:style>
    <style:style style:name="T5471" style:parent-style-name="DefaultParagraphFont" style:family="text">
      <style:text-properties style:font-weight-complex="bold"/>
    </style:style>
    <style:style style:name="T5472" style:parent-style-name="DefaultParagraphFont" style:family="text">
      <style:text-properties style:font-weight-complex="bold"/>
    </style:style>
    <style:style style:name="T5473" style:parent-style-name="DefaultParagraphFont" style:family="text">
      <style:text-properties style:font-weight-complex="bold"/>
    </style:style>
    <style:style style:name="T5474" style:parent-style-name="DefaultParagraphFont" style:family="text">
      <style:text-properties style:font-weight-complex="bold"/>
    </style:style>
    <style:style style:name="T5475" style:parent-style-name="DefaultParagraphFont" style:family="text">
      <style:text-properties style:font-weight-complex="bold"/>
    </style:style>
    <style:style style:name="T5476" style:parent-style-name="DefaultParagraphFont" style:family="text">
      <style:text-properties style:font-weight-complex="bold"/>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T5480" style:parent-style-name="DefaultParagraphFont" style:family="text">
      <style:text-properties style:font-weight-complex="bold"/>
    </style:style>
    <style:style style:name="T5481" style:parent-style-name="DefaultParagraphFont" style:family="text">
      <style:text-properties style:font-weight-complex="bold"/>
    </style:style>
    <style:style style:name="T5482" style:parent-style-name="DefaultParagraphFont" style:family="text">
      <style:text-properties style:font-weight-complex="bold"/>
    </style:style>
    <style:style style:name="T5483" style:parent-style-name="DefaultParagraphFont" style:family="text">
      <style:text-properties style:font-weight-complex="bold"/>
    </style:style>
    <style:style style:name="T5484" style:parent-style-name="DefaultParagraphFont" style:family="text">
      <style:text-properties style:font-weight-complex="bold"/>
    </style:style>
    <style:style style:name="T5485" style:parent-style-name="DefaultParagraphFont" style:family="text">
      <style:text-properties style:font-weight-complex="bold"/>
    </style:style>
    <style:style style:name="T5486" style:parent-style-name="DefaultParagraphFont" style:family="text">
      <style:text-properties style:font-weight-complex="bold"/>
    </style:style>
    <style:style style:name="T5487" style:parent-style-name="DefaultParagraphFont" style:family="text">
      <style:text-properties style:font-weight-complex="bold"/>
    </style:style>
    <style:style style:name="T5488" style:parent-style-name="DefaultParagraphFont" style:family="text">
      <style:text-properties style:font-weight-complex="bold"/>
    </style:style>
    <style:style style:name="T5489" style:parent-style-name="DefaultParagraphFont" style:family="text">
      <style:text-properties style:font-weight-complex="bold"/>
    </style:style>
    <style:style style:name="T5490" style:parent-style-name="DefaultParagraphFont" style:family="text">
      <style:text-properties style:font-weight-complex="bold"/>
    </style:style>
    <style:style style:name="T5491" style:parent-style-name="DefaultParagraphFont" style:family="text">
      <style:text-properties style:font-weight-complex="bold"/>
    </style:style>
    <style:style style:name="T5492" style:parent-style-name="DefaultParagraphFont" style:family="text">
      <style:text-properties style:font-weight-complex="bold"/>
    </style:style>
    <style:style style:name="T5493" style:parent-style-name="DefaultParagraphFont" style:family="text">
      <style:text-properties style:font-weight-complex="bold"/>
    </style:style>
    <style:style style:name="T5494" style:parent-style-name="DefaultParagraphFont" style:family="text">
      <style:text-properties style:font-weight-complex="bold"/>
    </style:style>
    <style:style style:name="T5495" style:parent-style-name="DefaultParagraphFont" style:family="text">
      <style:text-properties style:font-weight-complex="bold"/>
    </style:style>
    <style:style style:name="T5496" style:parent-style-name="DefaultParagraphFont" style:family="text">
      <style:text-properties style:font-weight-complex="bold"/>
    </style:style>
    <style:style style:name="T5497" style:parent-style-name="DefaultParagraphFont" style:family="text">
      <style:text-properties style:font-weight-complex="bold"/>
    </style:style>
    <style:style style:name="T5498" style:parent-style-name="DefaultParagraphFont" style:family="text">
      <style:text-properties style:font-weight-complex="bold"/>
    </style:style>
    <style:style style:name="T5499" style:parent-style-name="DefaultParagraphFont" style:family="text">
      <style:text-properties style:font-weight-complex="bold"/>
    </style:style>
    <style:style style:name="T5500" style:parent-style-name="DefaultParagraphFont" style:family="text">
      <style:text-properties style:font-weight-complex="bold"/>
    </style:style>
    <style:style style:name="T5501" style:parent-style-name="DefaultParagraphFont" style:family="text">
      <style:text-properties style:font-weight-complex="bold"/>
    </style:style>
    <style:style style:name="T5502" style:parent-style-name="DefaultParagraphFont" style:family="text">
      <style:text-properties style:font-weight-complex="bold"/>
    </style:style>
    <style:style style:name="T5503" style:parent-style-name="DefaultParagraphFont" style:family="text">
      <style:text-properties style:font-weight-complex="bold"/>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fo:font-weight="bold" style:font-weight-asian="bold" fo:font-size="11pt" style:font-size-asian="11pt"/>
    </style:style>
    <style:style style:name="T5506" style:parent-style-name="DefaultParagraphFont" style:family="text">
      <style:text-properties fo:font-size="10pt" style:font-size-asian="10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weight="bold" style:font-weight-asian="bold" style:font-weight-complex="bold" fo:font-size="11pt" style:font-size-asian="11pt"/>
    </style:style>
    <style:style style:name="T5510" style:parent-style-name="DefaultParagraphFont" style:family="text">
      <style:text-properties style:font-weight-complex="bold"/>
    </style:style>
    <style:style style:name="T5511" style:parent-style-name="DefaultParagraphFont" style:family="text">
      <style:text-properties style:font-weight-complex="bold" fo:font-size="10pt" style:font-size-asian="10pt"/>
    </style:style>
    <style:style style:name="T5512" style:parent-style-name="DefaultParagraphFont" style:family="text">
      <style:text-properties style:font-weight-complex="bold" fo:font-style="italic" style:font-style-asian="italic" fo:font-size="10pt" style:font-size-asian="10pt"/>
    </style:style>
    <style:style style:name="T5513" style:parent-style-name="DefaultParagraphFont" style:family="text">
      <style:text-properties style:font-weight-complex="bold" fo:font-size="10pt" style:font-size-asian="10pt"/>
    </style:style>
    <style:style style:name="T5514" style:parent-style-name="DefaultParagraphFont" style:family="text">
      <style:text-properties style:font-weight-complex="bold"/>
    </style:style>
    <style:style style:name="T5515" style:parent-style-name="DefaultParagraphFont" style:family="text">
      <style:text-properties fo:letter-spacing="-0.0013in"/>
    </style:style>
    <style:style style:name="T5516" style:parent-style-name="DefaultParagraphFont" style:family="text">
      <style:text-properties fo:letter-spacing="-0.0013in"/>
    </style:style>
    <style:style style:name="T5517" style:parent-style-name="DefaultParagraphFont" style:family="text">
      <style:text-properties fo:letter-spacing="-0.0013in"/>
    </style:style>
    <style:style style:name="T5518" style:parent-style-name="DefaultParagraphFont" style:family="text">
      <style:text-properties fo:letter-spacing="-0.0013in"/>
    </style:style>
    <style:style style:name="T5519" style:parent-style-name="DefaultParagraphFont" style:family="text">
      <style:text-properties fo:letter-spacing="-0.0013in"/>
    </style:style>
    <style:style style:name="T5520" style:parent-style-name="DefaultParagraphFont" style:family="text">
      <style:text-properties fo:letter-spacing="-0.0013in"/>
    </style:style>
    <style:style style:name="T5521" style:parent-style-name="DefaultParagraphFont" style:family="text">
      <style:text-properties fo:letter-spacing="-0.0013in"/>
    </style:style>
    <style:style style:name="T5522" style:parent-style-name="DefaultParagraphFont" style:family="text">
      <style:text-properties fo:letter-spacing="-0.0013in"/>
    </style:style>
    <style:style style:name="T5523" style:parent-style-name="DefaultParagraphFont" style:family="text">
      <style:text-properties fo:letter-spacing="-0.0013in"/>
    </style:style>
    <style:style style:name="T5524" style:parent-style-name="DefaultParagraphFont" style:family="text">
      <style:text-properties fo:letter-spacing="-0.0013in"/>
    </style:style>
    <style:style style:name="T5525" style:parent-style-name="DefaultParagraphFont" style:family="text">
      <style:text-properties fo:letter-spacing="-0.0013in"/>
    </style:style>
    <style:style style:name="T5526" style:parent-style-name="DefaultParagraphFont" style:family="text">
      <style:text-properties fo:letter-spacing="-0.0013in"/>
    </style:style>
    <style:style style:name="T5527" style:parent-style-name="DefaultParagraphFont" style:family="text">
      <style:text-properties fo:letter-spacing="-0.0013in"/>
    </style:style>
    <style:style style:name="T5528" style:parent-style-name="DefaultParagraphFont" style:family="text">
      <style:text-properties fo:letter-spacing="-0.0013in"/>
    </style:style>
    <style:style style:name="T5529" style:parent-style-name="DefaultParagraphFont" style:family="text">
      <style:text-properties fo:letter-spacing="-0.0013in"/>
    </style:style>
    <style:style style:name="T5530" style:parent-style-name="DefaultParagraphFont" style:family="text">
      <style:text-properties fo:letter-spacing="-0.0013in"/>
    </style:style>
    <style:style style:name="T5531" style:parent-style-name="DefaultParagraphFont" style:family="text">
      <style:text-properties fo:letter-spacing="-0.0013in"/>
    </style:style>
    <style:style style:name="T5532" style:parent-style-name="DefaultParagraphFont" style:family="text">
      <style:text-properties fo:letter-spacing="-0.0013in"/>
    </style:style>
    <style:style style:name="T5533" style:parent-style-name="DefaultParagraphFont" style:family="text">
      <style:text-properties fo:letter-spacing="-0.0013in"/>
    </style:style>
    <style:style style:name="T5534" style:parent-style-name="DefaultParagraphFont" style:family="text">
      <style:text-properties fo:letter-spacing="-0.0013in"/>
    </style:style>
    <style:style style:name="T5535" style:parent-style-name="DefaultParagraphFont" style:family="text">
      <style:text-properties fo:letter-spacing="-0.0013in"/>
    </style:style>
    <style:style style:name="T5536" style:parent-style-name="DefaultParagraphFont" style:family="text">
      <style:text-properties fo:letter-spacing="-0.0013in"/>
    </style:style>
    <style:style style:name="T5537" style:parent-style-name="DefaultParagraphFont" style:family="text">
      <style:text-properties fo:letter-spacing="-0.0013in"/>
    </style:style>
    <style:style style:name="T5538" style:parent-style-name="DefaultParagraphFont" style:family="text">
      <style:text-properties fo:letter-spacing="-0.0013in"/>
    </style:style>
    <style:style style:name="T5539" style:parent-style-name="DefaultParagraphFont" style:family="text">
      <style:text-properties fo:letter-spacing="-0.0013in"/>
    </style:style>
    <style:style style:name="T5540" style:parent-style-name="DefaultParagraphFont" style:family="text">
      <style:text-properties fo:letter-spacing="-0.0013in"/>
    </style:style>
    <style:style style:name="T5541" style:parent-style-name="DefaultParagraphFont" style:family="text">
      <style:text-properties fo:letter-spacing="-0.0013in"/>
    </style:style>
    <style:style style:name="T5542" style:parent-style-name="DefaultParagraphFont" style:family="text">
      <style:text-properties fo:letter-spacing="-0.0013in"/>
    </style:style>
    <style:style style:name="T5543" style:parent-style-name="DefaultParagraphFont" style:family="text">
      <style:text-properties fo:letter-spacing="-0.0013in"/>
    </style:style>
    <style:style style:name="T5544" style:parent-style-name="DefaultParagraphFont" style:family="text">
      <style:text-properties fo:letter-spacing="-0.0013in"/>
    </style:style>
    <style:style style:name="T5545" style:parent-style-name="DefaultParagraphFont" style:family="text">
      <style:text-properties fo:letter-spacing="-0.0013in"/>
    </style:style>
    <style:style style:name="T5546" style:parent-style-name="DefaultParagraphFont" style:family="text">
      <style:text-properties fo:letter-spacing="-0.0013in"/>
    </style:style>
    <style:style style:name="T5547" style:parent-style-name="DefaultParagraphFont" style:family="text">
      <style:text-properties fo:letter-spacing="-0.0013in"/>
    </style:style>
    <style:style style:name="P5548" style:parent-style-name="Roman" style:family="paragraph">
      <style:paragraph-properties fo:keep-with-next="always" fo:keep-together="always"/>
    </style:style>
    <style:style style:name="T5549" style:parent-style-name="DefaultParagraphFont" style:family="text">
      <style:text-properties fo:font-weight="bold" style:font-weight-asian="bold" fo:font-size="11pt" style:font-size-asian="11pt"/>
    </style:style>
    <style:style style:name="P5550" style:parent-style-name="Roman" style:family="paragraph">
      <style:paragraph-properties fo:keep-with-next="always" fo:keep-together="always"/>
    </style:style>
    <style:style style:name="T5551" style:parent-style-name="DefaultParagraphFont" style:family="text">
      <style:text-properties fo:font-weight="bold" style:font-weight-asian="bold" style:font-weight-complex="bold" fo:font-size="11pt" style:font-size-asian="11pt"/>
    </style:style>
    <style:style style:name="T5552" style:parent-style-name="DefaultParagraphFont" style:family="text">
      <style:text-properties style:font-weight-complex="bold"/>
    </style:style>
    <style:style style:name="T5553" style:parent-style-name="DefaultParagraphFont" style:family="text">
      <style:text-properties style:font-weight-complex="bold" fo:font-size="10pt" style:font-size-asian="10pt"/>
    </style:style>
    <style:style style:name="T5554" style:parent-style-name="DefaultParagraphFont" style:family="text">
      <style:text-properties style:font-weight-complex="bold" fo:font-style="italic" style:font-style-asian="italic" fo:font-size="10pt" style:font-size-asian="10pt"/>
    </style:style>
    <style:style style:name="T5555" style:parent-style-name="DefaultParagraphFont" style:family="text">
      <style:text-properties style:font-weight-complex="bold" fo:font-size="10pt" style:font-size-asian="10pt"/>
    </style:style>
    <style:style style:name="T5556" style:parent-style-name="DefaultParagraphFont" style:family="text">
      <style:text-properties style:font-weight-complex="bold"/>
    </style:style>
    <style:style style:name="T5557" style:parent-style-name="DefaultParagraphFont" style:family="text">
      <style:text-properties style:font-weight-complex="bold" fo:letter-spacing="0.0013in"/>
    </style:style>
    <style:style style:name="T5558" style:parent-style-name="DefaultParagraphFont" style:family="text">
      <style:text-properties fo:letter-spacing="0.0013in"/>
    </style:style>
    <style:style style:name="T5559" style:parent-style-name="DefaultParagraphFont" style:family="text">
      <style:text-properties fo:letter-spacing="0.0013in"/>
    </style:style>
    <style:style style:name="T5560" style:parent-style-name="DefaultParagraphFont" style:family="text">
      <style:text-properties fo:letter-spacing="0.0013in"/>
    </style:style>
    <style:style style:name="T5561" style:parent-style-name="DefaultParagraphFont" style:family="text">
      <style:text-properties fo:letter-spacing="0.0013in"/>
    </style:style>
    <style:style style:name="T5562" style:parent-style-name="DefaultParagraphFont" style:family="text">
      <style:text-properties fo:letter-spacing="0.0013in"/>
    </style:style>
    <style:style style:name="T5563" style:parent-style-name="DefaultParagraphFont" style:family="text">
      <style:text-properties fo:letter-spacing="0.0013in"/>
    </style:style>
    <style:style style:name="T5564" style:parent-style-name="DefaultParagraphFont" style:family="text">
      <style:text-properties fo:letter-spacing="0.0013in"/>
    </style:style>
    <style:style style:name="T5565" style:parent-style-name="DefaultParagraphFont" style:family="text">
      <style:text-properties fo:letter-spacing="0.0013in"/>
    </style:style>
    <style:style style:name="T5566" style:parent-style-name="DefaultParagraphFont" style:family="text">
      <style:text-properties fo:letter-spacing="0.0013in"/>
    </style:style>
    <style:style style:name="T5567" style:parent-style-name="DefaultParagraphFont" style:family="text">
      <style:text-properties fo:letter-spacing="0.0013in"/>
    </style:style>
    <style:style style:name="T5568" style:parent-style-name="DefaultParagraphFont" style:family="text">
      <style:text-properties fo:letter-spacing="0.0013in"/>
    </style:style>
    <style:style style:name="T5569" style:parent-style-name="DefaultParagraphFont" style:family="text">
      <style:text-properties fo:letter-spacing="0.0013in"/>
    </style:style>
    <style:style style:name="T5570" style:parent-style-name="DefaultParagraphFont" style:family="text">
      <style:text-properties fo:letter-spacing="0.0013in"/>
    </style:style>
    <style:style style:name="T5571" style:parent-style-name="DefaultParagraphFont" style:family="text">
      <style:text-properties fo:letter-spacing="0.0013in"/>
    </style:style>
    <style:style style:name="T5572" style:parent-style-name="DefaultParagraphFont" style:family="text">
      <style:text-properties fo:letter-spacing="0.0013in"/>
    </style:style>
    <style:style style:name="T5573" style:parent-style-name="DefaultParagraphFont" style:family="text">
      <style:text-properties fo:letter-spacing="0.0013in"/>
    </style:style>
    <style:style style:name="T5574" style:parent-style-name="DefaultParagraphFont" style:family="text">
      <style:text-properties fo:letter-spacing="0.0013in"/>
    </style:style>
    <style:style style:name="T5575" style:parent-style-name="DefaultParagraphFont" style:family="text">
      <style:text-properties fo:letter-spacing="0.0013in"/>
    </style:style>
    <style:style style:name="T5576" style:parent-style-name="DefaultParagraphFont" style:family="text">
      <style:text-properties fo:letter-spacing="0.0013in"/>
    </style:style>
    <style:style style:name="T5577" style:parent-style-name="DefaultParagraphFont" style:family="text">
      <style:text-properties fo:letter-spacing="0.0013in"/>
    </style:style>
    <style:style style:name="T5578" style:parent-style-name="DefaultParagraphFont" style:family="text">
      <style:text-properties fo:letter-spacing="0.0013in"/>
    </style:style>
    <style:style style:name="T5579" style:parent-style-name="DefaultParagraphFont" style:family="text">
      <style:text-properties fo:letter-spacing="0.0013in"/>
    </style:style>
    <style:style style:name="T5580" style:parent-style-name="DefaultParagraphFont" style:family="text">
      <style:text-properties fo:letter-spacing="0.0013in"/>
    </style:style>
    <style:style style:name="T5581" style:parent-style-name="DefaultParagraphFont" style:family="text">
      <style:text-properties fo:letter-spacing="0.0013in"/>
    </style:style>
    <style:style style:name="T5582" style:parent-style-name="DefaultParagraphFont" style:family="text">
      <style:text-properties fo:letter-spacing="0.0013in"/>
    </style:style>
    <style:style style:name="T5583" style:parent-style-name="DefaultParagraphFont" style:family="text">
      <style:text-properties fo:letter-spacing="0.0013in"/>
    </style:style>
    <style:style style:name="T5584" style:parent-style-name="DefaultParagraphFont" style:family="text">
      <style:text-properties fo:letter-spacing="0.0013in"/>
    </style:style>
    <style:style style:name="T5585" style:parent-style-name="DefaultParagraphFont" style:family="text">
      <style:text-properties fo:letter-spacing="0.0013in"/>
    </style:style>
    <style:style style:name="T5586" style:parent-style-name="DefaultParagraphFont" style:family="text">
      <style:text-properties fo:letter-spacing="0.0013in"/>
    </style:style>
    <style:style style:name="T5587" style:parent-style-name="DefaultParagraphFont" style:family="text">
      <style:text-properties fo:letter-spacing="0.0013in"/>
    </style:style>
    <style:style style:name="T5588" style:parent-style-name="DefaultParagraphFont" style:family="text">
      <style:text-properties fo:letter-spacing="0.0013in"/>
    </style:style>
    <style:style style:name="T5589" style:parent-style-name="DefaultParagraphFont" style:family="text">
      <style:text-properties fo:letter-spacing="0.0013in"/>
    </style:style>
    <style:style style:name="T5590" style:parent-style-name="DefaultParagraphFont" style:family="text">
      <style:text-properties fo:letter-spacing="0.0013in"/>
    </style:style>
    <style:style style:name="T5591" style:parent-style-name="DefaultParagraphFont" style:family="text">
      <style:text-properties fo:letter-spacing="0.0013in"/>
    </style:style>
    <style:style style:name="T5592" style:parent-style-name="DefaultParagraphFont" style:family="text">
      <style:text-properties fo:letter-spacing="0.0013in"/>
    </style:style>
    <style:style style:name="T5593" style:parent-style-name="DefaultParagraphFont" style:family="text">
      <style:text-properties fo:letter-spacing="0.0013in"/>
    </style:style>
    <style:style style:name="T5594" style:parent-style-name="DefaultParagraphFont" style:family="text">
      <style:text-properties fo:letter-spacing="0.0013in"/>
    </style:style>
    <style:style style:name="T5595" style:parent-style-name="DefaultParagraphFont" style:family="text">
      <style:text-properties fo:letter-spacing="0.0013in"/>
    </style:style>
    <style:style style:name="T5596" style:parent-style-name="DefaultParagraphFont" style:family="text">
      <style:text-properties fo:letter-spacing="0.0013in"/>
    </style:style>
    <style:style style:name="T5597" style:parent-style-name="DefaultParagraphFont" style:family="text">
      <style:text-properties fo:letter-spacing="0.0013in"/>
    </style:style>
    <style:style style:name="T5598" style:parent-style-name="DefaultParagraphFont" style:family="text">
      <style:text-properties fo:letter-spacing="0.0013in"/>
    </style:style>
    <style:style style:name="T5599" style:parent-style-name="DefaultParagraphFont" style:family="text">
      <style:text-properties fo:letter-spacing="0.0013in"/>
    </style:style>
    <style:style style:name="T5600" style:parent-style-name="DefaultParagraphFont" style:family="text">
      <style:text-properties fo:letter-spacing="0.0013in"/>
    </style:style>
    <style:style style:name="T5601" style:parent-style-name="DefaultParagraphFont" style:family="text">
      <style:text-properties fo:letter-spacing="0.0013in"/>
    </style:style>
    <style:style style:name="T5602" style:parent-style-name="DefaultParagraphFont" style:family="text">
      <style:text-properties fo:letter-spacing="0.0013in"/>
    </style:style>
    <style:style style:name="T5603" style:parent-style-name="DefaultParagraphFont" style:family="text">
      <style:text-properties fo:letter-spacing="0.0013in"/>
    </style:style>
    <style:style style:name="T5604" style:parent-style-name="DefaultParagraphFont" style:family="text">
      <style:text-properties fo:letter-spacing="0.0013in"/>
    </style:style>
    <style:style style:name="T5605" style:parent-style-name="DefaultParagraphFont" style:family="text">
      <style:text-properties fo:letter-spacing="0.0013in"/>
    </style:style>
    <style:style style:name="T5606" style:parent-style-name="DefaultParagraphFont" style:family="text">
      <style:text-properties fo:letter-spacing="0.0013in"/>
    </style:style>
    <style:style style:name="T5607" style:parent-style-name="DefaultParagraphFont" style:family="text">
      <style:text-properties fo:font-style="italic" style:font-style-asian="italic"/>
    </style:style>
    <style:style style:name="T5608" style:parent-style-name="DefaultParagraphFont" style:family="text">
      <style:text-properties fo:font-style="italic" style:font-style-asian="italic"/>
    </style:style>
    <style:style style:name="T5609" style:parent-style-name="DefaultParagraphFont" style:family="text">
      <style:text-properties fo:font-style="italic" style:font-style-asian="italic"/>
    </style:style>
    <style:style style:name="T5610" style:parent-style-name="DefaultParagraphFont" style:family="text">
      <style:text-properties fo:font-style="italic" style:font-style-asian="italic"/>
    </style:style>
    <style:style style:name="T5611" style:parent-style-name="DefaultParagraphFont" style:family="text">
      <style:text-properties fo:font-weight="bold" style:font-weight-asian="bold" style:font-weight-complex="bold" fo:font-size="11pt" style:font-size-asian="11pt"/>
    </style:style>
    <style:style style:name="T5612" style:parent-style-name="DefaultParagraphFont" style:family="text">
      <style:text-properties style:font-weight-complex="bold"/>
    </style:style>
    <style:style style:name="T5613" style:parent-style-name="DefaultParagraphFont" style:family="text">
      <style:text-properties style:font-weight-complex="bold" fo:font-size="10pt" style:font-size-asian="10pt"/>
    </style:style>
    <style:style style:name="T5614" style:parent-style-name="DefaultParagraphFont" style:family="text">
      <style:text-properties style:font-weight-complex="bold" fo:font-style="italic" style:font-style-asian="italic" fo:font-size="10pt" style:font-size-asian="10pt"/>
    </style:style>
    <style:style style:name="T5615" style:parent-style-name="DefaultParagraphFont" style:family="text">
      <style:text-properties style:font-weight-complex="bold" fo:font-size="10pt" style:font-size-asian="10pt"/>
    </style:style>
    <style:style style:name="T5616" style:parent-style-name="DefaultParagraphFont" style:family="text">
      <style:text-properties style:font-weight-complex="bold"/>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style:text-position="super 65%" fo:font-size="10pt" style:font-size-asian="10pt"/>
    </style:style>
    <style:style style:name="T5619" style:parent-style-name="DefaultParagraphFont" style:family="text">
      <style:text-properties style:text-position="super 65%" fo:font-size="10pt" style:font-size-asian="10pt"/>
    </style:style>
    <style:style style:name="T5620" style:parent-style-name="DefaultParagraphFont" style:family="text">
      <style:text-properties style:text-position="super 65%" fo:font-size="10pt" style:font-size-asian="10pt"/>
    </style:style>
    <style:style style:name="T5621" style:parent-style-name="DefaultParagraphFont" style:family="text">
      <style:text-properties fo:font-style="italic" style:font-style-asian="italic"/>
    </style:style>
    <style:style style:name="T5622" style:parent-style-name="DefaultParagraphFont" style:family="text">
      <style:text-properties fo:font-style="italic" style:font-style-asian="italic"/>
    </style:style>
    <style:style style:name="T5623" style:parent-style-name="DefaultParagraphFont" style:family="text">
      <style:text-properties fo:font-style="italic" style:font-style-asian="italic"/>
    </style:style>
    <style:style style:name="T5624" style:parent-style-name="DefaultParagraphFont" style:family="text">
      <style:text-properties fo:letter-spacing="-0.0013in"/>
    </style:style>
    <style:style style:name="T5625" style:parent-style-name="DefaultParagraphFont" style:family="text">
      <style:text-properties fo:letter-spacing="-0.0013in"/>
    </style:style>
    <style:style style:name="T5626" style:parent-style-name="DefaultParagraphFont" style:family="text">
      <style:text-properties fo:letter-spacing="-0.0013in"/>
    </style:style>
    <style:style style:name="T5627" style:parent-style-name="DefaultParagraphFont" style:family="text">
      <style:text-properties fo:letter-spacing="-0.0013in"/>
    </style:style>
    <style:style style:name="T5628" style:parent-style-name="DefaultParagraphFont" style:family="text">
      <style:text-properties fo:letter-spacing="-0.0013in"/>
    </style:style>
    <style:style style:name="T5629" style:parent-style-name="DefaultParagraphFont" style:family="text">
      <style:text-properties fo:letter-spacing="-0.0013in"/>
    </style:style>
    <style:style style:name="T5630" style:parent-style-name="DefaultParagraphFont" style:family="text">
      <style:text-properties fo:letter-spacing="-0.0013in"/>
    </style:style>
    <style:style style:name="T5631" style:parent-style-name="DefaultParagraphFont" style:family="text">
      <style:text-properties fo:letter-spacing="-0.0013in"/>
    </style:style>
    <style:style style:name="T5632" style:parent-style-name="DefaultParagraphFont" style:family="text">
      <style:text-properties fo:letter-spacing="-0.0013in"/>
    </style:style>
    <style:style style:name="T5633" style:parent-style-name="DefaultParagraphFont" style:family="text">
      <style:text-properties fo:letter-spacing="-0.0013in"/>
    </style:style>
    <style:style style:name="T5634" style:parent-style-name="DefaultParagraphFont" style:family="text">
      <style:text-properties fo:font-weight="bold" style:font-weight-asian="bold" style:font-weight-complex="bold" fo:font-size="11pt" style:font-size-asian="11pt"/>
    </style:style>
    <style:style style:name="T5635" style:parent-style-name="DefaultParagraphFont" style:family="text">
      <style:text-properties style:font-weight-complex="bold"/>
    </style:style>
    <style:style style:name="T5636" style:parent-style-name="DefaultParagraphFont" style:family="text">
      <style:text-properties style:font-weight-complex="bold" fo:font-size="10pt" style:font-size-asian="10pt"/>
    </style:style>
    <style:style style:name="T5637" style:parent-style-name="DefaultParagraphFont" style:family="text">
      <style:text-properties style:font-weight-complex="bold" fo:font-style="italic" style:font-style-asian="italic" fo:font-size="10pt" style:font-size-asian="10pt"/>
    </style:style>
    <style:style style:name="T5638" style:parent-style-name="DefaultParagraphFont" style:family="text">
      <style:text-properties style:font-weight-complex="bold" fo:font-size="10pt" style:font-size-asian="10pt"/>
    </style:style>
    <style:style style:name="T5639" style:parent-style-name="DefaultParagraphFont" style:family="text">
      <style:text-properties style:font-weight-complex="bold"/>
    </style:style>
    <style:style style:name="T5640" style:parent-style-name="DefaultParagraphFont" style:family="text">
      <style:text-properties style:font-weight-complex="bold"/>
    </style:style>
    <style:style style:name="T5641" style:parent-style-name="DefaultParagraphFont" style:family="text">
      <style:text-properties style:font-weight-complex="bold"/>
    </style:style>
    <style:style style:name="T5642" style:parent-style-name="DefaultParagraphFont" style:family="text">
      <style:text-properties style:font-weight-complex="bold"/>
    </style:style>
    <style:style style:name="T5643" style:parent-style-name="DefaultParagraphFont" style:family="text">
      <style:text-properties style:font-weight-complex="bold"/>
    </style:style>
    <style:style style:name="T5644" style:parent-style-name="DefaultParagraphFont" style:family="text">
      <style:text-properties style:font-weight-complex="bold"/>
    </style:style>
    <style:style style:name="T5645" style:parent-style-name="DefaultParagraphFont" style:family="text">
      <style:text-properties style:font-weight-complex="bold"/>
    </style:style>
    <style:style style:name="T5646" style:parent-style-name="DefaultParagraphFont" style:family="text">
      <style:text-properties style:font-weight-complex="bold"/>
    </style:style>
    <style:style style:name="T5647" style:parent-style-name="DefaultParagraphFont" style:family="text">
      <style:text-properties style:font-weight-complex="bold"/>
    </style:style>
    <style:style style:name="T5648" style:parent-style-name="DefaultParagraphFont" style:family="text">
      <style:text-properties style:font-weight-complex="bold"/>
    </style:style>
    <style:style style:name="T5649" style:parent-style-name="DefaultParagraphFont" style:family="text">
      <style:text-properties style:font-weight-complex="bold"/>
    </style:style>
    <style:style style:name="T5650" style:parent-style-name="DefaultParagraphFont" style:family="text">
      <style:text-properties style:font-weight-complex="bold"/>
    </style:style>
    <style:style style:name="T5651" style:parent-style-name="DefaultParagraphFont" style:family="text">
      <style:text-properties style:font-weight-complex="bold"/>
    </style:style>
    <style:style style:name="T5652" style:parent-style-name="DefaultParagraphFont" style:family="text">
      <style:text-properties style:font-weight-complex="bold"/>
    </style:style>
    <style:style style:name="T5653" style:parent-style-name="DefaultParagraphFont" style:family="text">
      <style:text-properties style:font-weight-complex="bold"/>
    </style:style>
    <style:style style:name="T5654" style:parent-style-name="DefaultParagraphFont" style:family="text">
      <style:text-properties style:font-weight-complex="bold"/>
    </style:style>
    <style:style style:name="T5655" style:parent-style-name="DefaultParagraphFont" style:family="text">
      <style:text-properties style:font-weight-complex="bold"/>
    </style:style>
    <style:style style:name="T5656" style:parent-style-name="DefaultParagraphFont" style:family="text">
      <style:text-properties style:font-weight-complex="bold"/>
    </style:style>
    <style:style style:name="T5657" style:parent-style-name="DefaultParagraphFont" style:family="text">
      <style:text-properties style:font-weight-complex="bold"/>
    </style:style>
    <style:style style:name="T5658" style:parent-style-name="DefaultParagraphFont" style:family="text">
      <style:text-properties style:font-weight-complex="bold"/>
    </style:style>
    <style:style style:name="T5659" style:parent-style-name="DefaultParagraphFont" style:family="text">
      <style:text-properties style:font-weight-complex="bold"/>
    </style:style>
    <style:style style:name="T5660" style:parent-style-name="DefaultParagraphFont" style:family="text">
      <style:text-properties style:font-weight-complex="bold"/>
    </style:style>
    <style:style style:name="T5661" style:parent-style-name="DefaultParagraphFont" style:family="text">
      <style:text-properties style:font-weight-complex="bold"/>
    </style:style>
    <style:style style:name="T5662" style:parent-style-name="DefaultParagraphFont" style:family="text">
      <style:text-properties style:font-weight-complex="bold"/>
    </style:style>
    <style:style style:name="T5663" style:parent-style-name="DefaultParagraphFont" style:family="text">
      <style:text-properties style:font-weight-complex="bold"/>
    </style:style>
    <style:style style:name="T5664" style:parent-style-name="DefaultParagraphFont" style:family="text">
      <style:text-properties style:font-weight-complex="bold"/>
    </style:style>
    <style:style style:name="T5665" style:parent-style-name="DefaultParagraphFont" style:family="text">
      <style:text-properties style:font-weight-complex="bold"/>
    </style:style>
    <style:style style:name="T5666" style:parent-style-name="DefaultParagraphFont" style:family="text">
      <style:text-properties style:font-weight-complex="bold"/>
    </style:style>
    <style:style style:name="T5667" style:parent-style-name="DefaultParagraphFont" style:family="text">
      <style:text-properties style:font-weight-complex="bold"/>
    </style:style>
    <style:style style:name="T5668" style:parent-style-name="DefaultParagraphFont" style:family="text">
      <style:text-properties style:font-weight-complex="bold"/>
    </style:style>
    <style:style style:name="T5669" style:parent-style-name="DefaultParagraphFont" style:family="text">
      <style:text-properties style:font-weight-complex="bold"/>
    </style:style>
    <style:style style:name="T5670" style:parent-style-name="DefaultParagraphFont" style:family="text">
      <style:text-properties style:font-weight-complex="bold"/>
    </style:style>
    <style:style style:name="T5671" style:parent-style-name="DefaultParagraphFont" style:family="text">
      <style:text-properties style:font-weight-complex="bold"/>
    </style:style>
    <style:style style:name="T5672" style:parent-style-name="DefaultParagraphFont" style:family="text">
      <style:text-properties style:font-weight-complex="bold"/>
    </style:style>
    <style:style style:name="T5673" style:parent-style-name="DefaultParagraphFont" style:family="text">
      <style:text-properties style:font-weight-complex="bold"/>
    </style:style>
    <style:style style:name="T5674" style:parent-style-name="DefaultParagraphFont" style:family="text">
      <style:text-properties style:font-weight-complex="bold"/>
    </style:style>
    <style:style style:name="T5675" style:parent-style-name="DefaultParagraphFont" style:family="text">
      <style:text-properties style:font-weight-complex="bold"/>
    </style:style>
    <style:style style:name="T5676" style:parent-style-name="DefaultParagraphFont" style:family="text">
      <style:text-properties style:font-weight-complex="bold"/>
    </style:style>
    <style:style style:name="T5677" style:parent-style-name="DefaultParagraphFont" style:family="text">
      <style:text-properties style:font-weight-complex="bold"/>
    </style:style>
    <style:style style:name="T5678" style:parent-style-name="DefaultParagraphFont" style:family="text">
      <style:text-properties style:font-weight-complex="bold"/>
    </style:style>
    <style:style style:name="T5679" style:parent-style-name="DefaultParagraphFont" style:family="text">
      <style:text-properties style:font-weight-complex="bold"/>
    </style:style>
    <style:style style:name="T5680" style:parent-style-name="DefaultParagraphFont" style:family="text">
      <style:text-properties style:font-weight-complex="bold"/>
    </style:style>
    <style:style style:name="T5681" style:parent-style-name="DefaultParagraphFont" style:family="text">
      <style:text-properties style:font-weight-complex="bold"/>
    </style:style>
    <style:style style:name="T5682" style:parent-style-name="DefaultParagraphFont" style:family="text">
      <style:text-properties style:font-weight-complex="bold"/>
    </style:style>
    <style:style style:name="T5683" style:parent-style-name="DefaultParagraphFont" style:family="text">
      <style:text-properties style:font-weight-complex="bold"/>
    </style:style>
    <style:style style:name="T5684" style:parent-style-name="DefaultParagraphFont" style:family="text">
      <style:text-properties style:font-weight-complex="bold"/>
    </style:style>
    <style:style style:name="T5685" style:parent-style-name="DefaultParagraphFont" style:family="text">
      <style:text-properties style:font-weight-complex="bold"/>
    </style:style>
    <style:style style:name="T5686" style:parent-style-name="DefaultParagraphFont" style:family="text">
      <style:text-properties style:font-weight-complex="bold"/>
    </style:style>
    <style:style style:name="T5687" style:parent-style-name="DefaultParagraphFont" style:family="text">
      <style:text-properties style:font-weight-complex="bold"/>
    </style:style>
    <style:style style:name="T5688" style:parent-style-name="DefaultParagraphFont" style:family="text">
      <style:text-properties style:font-weight-complex="bold"/>
    </style:style>
    <style:style style:name="T5689" style:parent-style-name="DefaultParagraphFont" style:family="text">
      <style:text-properties style:font-weight-complex="bold"/>
    </style:style>
    <style:style style:name="T5690" style:parent-style-name="DefaultParagraphFont" style:family="text">
      <style:text-properties style:font-weight-complex="bold"/>
    </style:style>
    <style:style style:name="T5691" style:parent-style-name="DefaultParagraphFont" style:family="text">
      <style:text-properties style:font-weight-complex="bold"/>
    </style:style>
    <style:style style:name="T5692" style:parent-style-name="DefaultParagraphFont" style:family="text">
      <style:text-properties style:font-weight-complex="bold"/>
    </style:style>
    <style:style style:name="T5693" style:parent-style-name="DefaultParagraphFont" style:family="text">
      <style:text-properties style:font-weight-complex="bold"/>
    </style:style>
    <style:style style:name="T5694" style:parent-style-name="DefaultParagraphFont" style:family="text">
      <style:text-properties style:font-weight-complex="bold"/>
    </style:style>
    <style:style style:name="T5695" style:parent-style-name="DefaultParagraphFont" style:family="text">
      <style:text-properties style:font-weight-complex="bold"/>
    </style:style>
    <style:style style:name="T5696" style:parent-style-name="DefaultParagraphFont" style:family="text">
      <style:text-properties style:font-weight-complex="bold"/>
    </style:style>
    <style:style style:name="T5697" style:parent-style-name="DefaultParagraphFont" style:family="text">
      <style:text-properties style:font-weight-complex="bold"/>
    </style:style>
    <style:style style:name="T5698" style:parent-style-name="DefaultParagraphFont" style:family="text">
      <style:text-properties style:font-weight-complex="bold"/>
    </style:style>
    <style:style style:name="T5699" style:parent-style-name="DefaultParagraphFont" style:family="text">
      <style:text-properties style:font-weight-complex="bold"/>
    </style:style>
    <style:style style:name="T5700" style:parent-style-name="DefaultParagraphFont" style:family="text">
      <style:text-properties style:font-weight-complex="bold"/>
    </style:style>
    <style:style style:name="T5701" style:parent-style-name="DefaultParagraphFont" style:family="text">
      <style:text-properties style:font-weight-complex="bold"/>
    </style:style>
    <style:style style:name="T5702" style:parent-style-name="DefaultParagraphFont" style:family="text">
      <style:text-properties style:font-weight-complex="bold"/>
    </style:style>
    <style:style style:name="T5703" style:parent-style-name="DefaultParagraphFont" style:family="text">
      <style:text-properties style:font-weight-complex="bold"/>
    </style:style>
    <style:style style:name="T5704" style:parent-style-name="DefaultParagraphFont" style:family="text">
      <style:text-properties style:font-weight-complex="bold"/>
    </style:style>
    <style:style style:name="T5705" style:parent-style-name="DefaultParagraphFont" style:family="text">
      <style:text-properties style:font-weight-complex="bold"/>
    </style:style>
    <style:style style:name="T5706" style:parent-style-name="DefaultParagraphFont" style:family="text">
      <style:text-properties style:font-weight-complex="bold"/>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style:style>
    <style:style style:name="T5710" style:parent-style-name="DefaultParagraphFont" style:family="text">
      <style:text-properties style:font-weight-complex="bold"/>
    </style:style>
    <style:style style:name="T5711" style:parent-style-name="DefaultParagraphFont" style:family="text">
      <style:text-properties style:font-weight-complex="bold"/>
    </style:style>
    <style:style style:name="T5712" style:parent-style-name="DefaultParagraphFont" style:family="text">
      <style:text-properties style:font-weight-complex="bold"/>
    </style:style>
    <style:style style:name="T5713" style:parent-style-name="DefaultParagraphFont" style:family="text">
      <style:text-properties style:font-weight-complex="bold"/>
    </style:style>
    <style:style style:name="T5714" style:parent-style-name="DefaultParagraphFont" style:family="text">
      <style:text-properties style:font-weight-complex="bold"/>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style>
    <style:style style:name="T5717" style:parent-style-name="DefaultParagraphFont" style:family="text">
      <style:text-properties style:font-weight-complex="bold"/>
    </style:style>
    <style:style style:name="T5718" style:parent-style-name="DefaultParagraphFont" style:family="text">
      <style:text-properties style:font-weight-complex="bold"/>
    </style:style>
    <style:style style:name="T5719" style:parent-style-name="DefaultParagraphFont" style:family="text">
      <style:text-properties style:font-weight-complex="bold"/>
    </style:style>
    <style:style style:name="T5720" style:parent-style-name="DefaultParagraphFont" style:family="text">
      <style:text-properties style:font-weight-complex="bold"/>
    </style:style>
    <style:style style:name="P5721" style:parent-style-name="Roman" style:family="paragraph">
      <style:text-properties style:font-weight-complex="bold"/>
    </style:style>
    <style:style style:name="T5722" style:parent-style-name="DefaultParagraphFont" style:family="text">
      <style:text-properties fo:font-weight="bold" style:font-weight-asian="bold" style:font-weight-complex="bold" fo:font-size="11pt" style:font-size-asian="11pt"/>
    </style:style>
    <style:style style:name="T5723" style:parent-style-name="DefaultParagraphFont" style:family="text">
      <style:text-properties style:font-weight-complex="bold"/>
    </style:style>
    <style:style style:name="T5724" style:parent-style-name="DefaultParagraphFont" style:family="text">
      <style:text-properties style:font-weight-complex="bold"/>
    </style:style>
    <style:style style:name="T5725" style:parent-style-name="DefaultParagraphFont" style:family="text">
      <style:text-properties style:font-weight-complex="bold"/>
    </style:style>
    <style:style style:name="T5726" style:parent-style-name="DefaultParagraphFont" style:family="text">
      <style:text-properties style:font-weight-complex="bold"/>
    </style:style>
    <style:style style:name="T5727" style:parent-style-name="DefaultParagraphFont" style:family="text">
      <style:text-properties style:font-weight-complex="bold"/>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style>
    <style:style style:name="T5730" style:parent-style-name="DefaultParagraphFont" style:family="text">
      <style:text-properties style:font-weight-complex="bold"/>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T5738" style:parent-style-name="DefaultParagraphFont" style:family="text">
      <style:text-properties style:font-weight-complex="bold"/>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style:style>
    <style:style style:name="T5752" style:parent-style-name="DefaultParagraphFont" style:family="text">
      <style:text-properties style:font-weight-complex="bold"/>
    </style:style>
    <style:style style:name="T5753" style:parent-style-name="DefaultParagraphFont" style:family="text">
      <style:text-properties style:font-weight-complex="bold"/>
    </style:style>
    <style:style style:name="T5754" style:parent-style-name="DefaultParagraphFont" style:family="text">
      <style:text-properties style:font-weight-complex="bold"/>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T5757" style:parent-style-name="DefaultParagraphFont" style:family="text">
      <style:text-properties style:font-weight-complex="bold"/>
    </style:style>
    <style:style style:name="T5758" style:parent-style-name="DefaultParagraphFont" style:family="text">
      <style:text-properties fo:font-weight="bold" style:font-weight-asian="bold" style:font-weight-complex="bold" fo:font-size="11pt" style:font-size-asian="11pt"/>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fo:font-size="10pt" style:font-size-asian="10pt"/>
    </style:style>
    <style:style style:name="T5761" style:parent-style-name="DefaultParagraphFont" style:family="text">
      <style:text-properties style:font-weight-complex="bold" fo:font-style="italic" style:font-style-asian="italic" fo:font-size="10pt" style:font-size-asian="10pt"/>
    </style:style>
    <style:style style:name="T5762" style:parent-style-name="DefaultParagraphFont" style:family="text">
      <style:text-properties style:font-weight-complex="bold" fo:font-size="10pt" style:font-size-asian="10pt"/>
    </style:style>
    <style:style style:name="T5763" style:parent-style-name="DefaultParagraphFont" style:family="text">
      <style:text-properties style:font-weight-complex="bold"/>
    </style:style>
    <style:style style:name="T5764" style:parent-style-name="DefaultParagraphFont" style:family="text">
      <style:text-properties style:font-weight-complex="bold"/>
    </style:style>
    <style:style style:name="T5765" style:parent-style-name="DefaultParagraphFont" style:family="text">
      <style:text-properties style:font-weight-complex="bold"/>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T5768" style:parent-style-name="DefaultParagraphFont" style:family="text">
      <style:text-properties style:font-weight-complex="bold"/>
    </style:style>
    <style:style style:name="T5769" style:parent-style-name="DefaultParagraphFont" style:family="text">
      <style:text-properties style:font-weight-complex="bold"/>
    </style:style>
    <style:style style:name="T5770" style:parent-style-name="DefaultParagraphFont" style:family="text">
      <style:text-properties style:font-weight-complex="bold"/>
    </style:style>
    <style:style style:name="T5771" style:parent-style-name="DefaultParagraphFont" style:family="text">
      <style:text-properties style:font-weight-complex="bold"/>
    </style:style>
    <style:style style:name="T5772" style:parent-style-name="DefaultParagraphFont" style:family="text">
      <style:text-properties style:font-weight-complex="bold"/>
    </style:style>
    <style:style style:name="T5773" style:parent-style-name="DefaultParagraphFont" style:family="text">
      <style:text-properties style:font-weight-complex="bold"/>
    </style:style>
    <style:style style:name="T5774" style:parent-style-name="DefaultParagraphFont" style:family="text">
      <style:text-properties style:font-weight-complex="bold"/>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style:style>
    <style:style style:name="T5779" style:parent-style-name="DefaultParagraphFont" style:family="text">
      <style:text-properties style:font-weight-complex="bold"/>
    </style:style>
    <style:style style:name="T5780" style:parent-style-name="DefaultParagraphFont" style:family="text">
      <style:text-properties style:font-weight-complex="bold"/>
    </style:style>
    <style:style style:name="T5781" style:parent-style-name="DefaultParagraphFont" style:family="text">
      <style:text-properties fo:font-weight="bold" style:font-weight-asian="bold" fo:font-size="11pt" style:font-size-asian="11pt"/>
    </style:style>
    <style:style style:name="T5782" style:parent-style-name="DefaultParagraphFont" style:family="text">
      <style:text-properties fo:font-weight="bold" style:font-weight-asian="bold" style:font-weight-complex="bold" fo:font-size="11pt" style:font-size-asian="11pt"/>
    </style:style>
    <style:style style:name="T5783" style:parent-style-name="DefaultParagraphFont" style:family="text">
      <style:text-properties style:font-weight-complex="bold"/>
    </style:style>
    <style:style style:name="T5784" style:parent-style-name="DefaultParagraphFont" style:family="text">
      <style:text-properties style:font-weight-complex="bold" fo:font-size="10pt" style:font-size-asian="10pt"/>
    </style:style>
    <style:style style:name="T5785" style:parent-style-name="DefaultParagraphFont" style:family="text">
      <style:text-properties style:font-weight-complex="bold" fo:font-style="italic" style:font-style-asian="italic" fo:font-size="10pt" style:font-size-asian="10pt"/>
    </style:style>
    <style:style style:name="T5786" style:parent-style-name="DefaultParagraphFont" style:family="text">
      <style:text-properties style:font-weight-complex="bold" fo:font-size="10pt" style:font-size-asian="10pt"/>
    </style:style>
    <style:style style:name="T5787" style:parent-style-name="DefaultParagraphFont" style:family="text">
      <style:text-properties style:font-weight-complex="bold"/>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style:font-weight-complex="bold" fo:font-size="11pt" style:font-size-asian="11pt"/>
    </style:style>
    <style:style style:name="T5790" style:parent-style-name="DefaultParagraphFont" style:family="text">
      <style:text-properties style:font-weight-complex="bold"/>
    </style:style>
    <style:style style:name="T5791" style:parent-style-name="DefaultParagraphFont" style:family="text">
      <style:text-properties style:font-weight-complex="bold" fo:font-size="10pt" style:font-size-asian="10pt"/>
    </style:style>
    <style:style style:name="T5792" style:parent-style-name="DefaultParagraphFont" style:family="text">
      <style:text-properties style:font-weight-complex="bold" fo:font-style="italic" style:font-style-asian="italic" fo:font-size="10pt" style:font-size-asian="10pt"/>
    </style:style>
    <style:style style:name="T5793" style:parent-style-name="DefaultParagraphFont" style:family="text">
      <style:text-properties style:font-weight-complex="bold" fo:font-size="10pt" style:font-size-asian="10pt"/>
    </style:style>
    <style:style style:name="T5794" style:parent-style-name="DefaultParagraphFont" style:family="text">
      <style:text-properties style:font-weight-complex="bold"/>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style:font-weight-complex="bold" fo:font-size="11pt" style:font-size-asian="11pt"/>
    </style:style>
    <style:style style:name="T5797" style:parent-style-name="DefaultParagraphFont" style:family="text">
      <style:text-properties style:font-weight-complex="bold"/>
    </style:style>
    <style:style style:name="T5798" style:parent-style-name="DefaultParagraphFont" style:family="text">
      <style:text-properties style:font-weight-complex="bold" fo:font-size="10pt" style:font-size-asian="10pt"/>
    </style:style>
    <style:style style:name="T5799" style:parent-style-name="DefaultParagraphFont" style:family="text">
      <style:text-properties style:font-weight-complex="bold" fo:font-style="italic" style:font-style-asian="italic" fo:font-size="10pt" style:font-size-asian="10pt"/>
    </style:style>
    <style:style style:name="T5800" style:parent-style-name="DefaultParagraphFont" style:family="text">
      <style:text-properties style:font-weight-complex="bold" fo:font-size="10pt" style:font-size-asian="10pt"/>
    </style:style>
    <style:style style:name="T5801" style:parent-style-name="DefaultParagraphFont" style:family="text">
      <style:text-properties style:font-weight-complex="bold"/>
    </style:style>
    <style:style style:name="T5802" style:parent-style-name="DefaultParagraphFont" style:family="text">
      <style:text-properties fo:font-weight="bold" style:font-weight-asian="bold" style:font-weight-complex="bold" fo:font-size="11pt" style:font-size-asian="11pt"/>
    </style:style>
    <style:style style:name="T5803" style:parent-style-name="DefaultParagraphFont" style:family="text">
      <style:text-properties style:font-weight-complex="bold"/>
    </style:style>
    <style:style style:name="T5804" style:parent-style-name="DefaultParagraphFont" style:family="text">
      <style:text-properties style:font-weight-complex="bold" fo:font-size="10pt" style:font-size-asian="10pt"/>
    </style:style>
    <style:style style:name="T5805" style:parent-style-name="DefaultParagraphFont" style:family="text">
      <style:text-properties style:font-weight-complex="bold" fo:font-style="italic" style:font-style-asian="italic" fo:font-size="10pt" style:font-size-asian="10pt"/>
    </style:style>
    <style:style style:name="T5806" style:parent-style-name="DefaultParagraphFont" style:family="text">
      <style:text-properties style:font-weight-complex="bold" fo:font-size="10pt" style:font-size-asian="10pt"/>
    </style:style>
    <style:style style:name="T5807" style:parent-style-name="DefaultParagraphFont" style:family="text">
      <style:text-properties style:font-weight-complex="bold"/>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size="10pt" style:font-size-asian="10pt"/>
    </style:style>
    <style:style style:name="T5811" style:parent-style-name="DefaultParagraphFont" style:family="text">
      <style:text-properties fo:font-style="italic" style:font-style-asian="italic"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style:font-weight-complex="bold" fo:font-size="11pt" style:font-size-asian="11pt"/>
    </style:style>
    <style:style style:name="T5815" style:parent-style-name="DefaultParagraphFont" style:family="text">
      <style:text-properties style:font-weight-complex="bold"/>
    </style:style>
    <style:style style:name="T5816" style:parent-style-name="DefaultParagraphFont" style:family="text">
      <style:text-properties style:font-weight-complex="bold" fo:font-size="10pt" style:font-size-asian="10pt"/>
    </style:style>
    <style:style style:name="T5817" style:parent-style-name="DefaultParagraphFont" style:family="text">
      <style:text-properties style:font-weight-complex="bold" fo:font-style="italic" style:font-style-asian="italic" fo:font-size="10pt" style:font-size-asian="10pt"/>
    </style:style>
    <style:style style:name="T5818" style:parent-style-name="DefaultParagraphFont" style:family="text">
      <style:text-properties style:font-weight-complex="bold" fo:font-size="10pt" style:font-size-asian="10pt"/>
    </style:style>
    <style:style style:name="T5819" style:parent-style-name="DefaultParagraphFont" style:family="text">
      <style:text-properties style:font-weight-complex="bold"/>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weight="bold" style:font-weight-asian="bold" style:font-weight-complex="bold" fo:font-size="11pt" style:font-size-asian="11pt"/>
    </style:style>
    <style:style style:name="T5827" style:parent-style-name="DefaultParagraphFont" style:family="text">
      <style:text-properties style:font-weight-complex="bold"/>
    </style:style>
    <style:style style:name="T5828" style:parent-style-name="DefaultParagraphFont" style:family="text">
      <style:text-properties style:font-weight-complex="bold" fo:font-size="10pt" style:font-size-asian="10pt"/>
    </style:style>
    <style:style style:name="T5829" style:parent-style-name="DefaultParagraphFont" style:family="text">
      <style:text-properties style:font-weight-complex="bold" fo:font-style="italic" style:font-style-asian="italic" fo:font-size="10pt" style:font-size-asian="10pt"/>
    </style:style>
    <style:style style:name="T5830" style:parent-style-name="DefaultParagraphFont" style:family="text">
      <style:text-properties style:font-weight-complex="bold" fo:font-size="10pt" style:font-size-asian="10pt"/>
    </style:style>
    <style:style style:name="T5831" style:parent-style-name="DefaultParagraphFont" style:family="text">
      <style:text-properties style:font-weight-complex="bold"/>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style:font-weight-complex="bold" fo:font-size="11pt" style:font-size-asian="11pt"/>
    </style:style>
    <style:style style:name="T5834" style:parent-style-name="DefaultParagraphFont" style:family="text">
      <style:text-properties style:font-weight-complex="bold"/>
    </style:style>
    <style:style style:name="T5835" style:parent-style-name="DefaultParagraphFont" style:family="text">
      <style:text-properties style:font-weight-complex="bold" fo:font-size="10pt" style:font-size-asian="10pt"/>
    </style:style>
    <style:style style:name="T5836" style:parent-style-name="DefaultParagraphFont" style:family="text">
      <style:text-properties style:font-weight-complex="bold" fo:font-style="italic" style:font-style-asian="italic" fo:font-size="10pt" style:font-size-asian="10pt"/>
    </style:style>
    <style:style style:name="T5837" style:parent-style-name="DefaultParagraphFont" style:family="text">
      <style:text-properties style:font-weight-complex="bold" fo:font-size="10pt" style:font-size-asian="10pt"/>
    </style:style>
    <style:style style:name="T5838" style:parent-style-name="DefaultParagraphFont" style:family="text">
      <style:text-properties style:font-weight-complex="bold"/>
    </style:style>
    <style:style style:name="T5839" style:parent-style-name="DefaultParagraphFont" style:family="text">
      <style:text-properties fo:font-weight="bold" style:font-weight-asian="bold" fo:font-size="11pt" style:font-size-asian="11pt"/>
    </style:style>
    <style:style style:name="T5840" style:parent-style-name="DefaultParagraphFont" style:family="text">
      <style:text-properties fo:font-weight="bold" style:font-weight-asian="bold" style:font-weight-complex="bold" fo:font-size="11pt" style:font-size-asian="11pt"/>
    </style:style>
    <style:style style:name="T5841" style:parent-style-name="DefaultParagraphFont" style:family="text">
      <style:text-properties style:font-weight-complex="bold"/>
    </style:style>
    <style:style style:name="T5842" style:parent-style-name="DefaultParagraphFont" style:family="text">
      <style:text-properties style:font-weight-complex="bold" fo:font-size="10pt" style:font-size-asian="10pt"/>
    </style:style>
    <style:style style:name="T5843" style:parent-style-name="DefaultParagraphFont" style:family="text">
      <style:text-properties style:font-weight-complex="bold" fo:font-style="italic" style:font-style-asian="italic" fo:font-size="10pt" style:font-size-asian="10pt"/>
    </style:style>
    <style:style style:name="T5844" style:parent-style-name="DefaultParagraphFont" style:family="text">
      <style:text-properties style:font-weight-complex="bold" fo:font-size="10pt" style:font-size-asian="10pt"/>
    </style:style>
    <style:style style:name="T5845" style:parent-style-name="DefaultParagraphFont" style:family="text">
      <style:text-properties style:font-weight-complex="bold"/>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size="10pt" style:font-size-asian="10pt"/>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size="10pt" style:font-size-asian="10pt"/>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letter-spacing="-0.0027in"/>
    </style:style>
    <style:style style:name="T5858" style:parent-style-name="DefaultParagraphFont" style:family="text">
      <style:text-properties fo:letter-spacing="-0.0027in"/>
    </style:style>
    <style:style style:name="T5859" style:parent-style-name="DefaultParagraphFont" style:family="text">
      <style:text-properties fo:letter-spacing="-0.0027in"/>
    </style:style>
    <style:style style:name="T5860" style:parent-style-name="DefaultParagraphFont" style:family="text">
      <style:text-properties fo:letter-spacing="-0.0027in"/>
    </style:style>
    <style:style style:name="T5861" style:parent-style-name="DefaultParagraphFont" style:family="text">
      <style:text-properties fo:letter-spacing="-0.0027in"/>
    </style:style>
    <style:style style:name="T5862" style:parent-style-name="DefaultParagraphFont" style:family="text">
      <style:text-properties fo:letter-spacing="-0.0027in"/>
    </style:style>
    <style:style style:name="T5863" style:parent-style-name="DefaultParagraphFont" style:family="text">
      <style:text-properties fo:letter-spacing="-0.0027in"/>
    </style:style>
    <style:style style:name="T5864" style:parent-style-name="DefaultParagraphFont" style:family="text">
      <style:text-properties fo:letter-spacing="-0.0027in"/>
    </style:style>
    <style:style style:name="T5865" style:parent-style-name="DefaultParagraphFont" style:family="text">
      <style:text-properties fo:letter-spacing="-0.0027in"/>
    </style:style>
    <style:style style:name="T5866" style:parent-style-name="DefaultParagraphFont" style:family="text">
      <style:text-properties fo:letter-spacing="-0.0027in"/>
    </style:style>
    <style:style style:name="T5867" style:parent-style-name="DefaultParagraphFont" style:family="text">
      <style:text-properties fo:letter-spacing="-0.0027in"/>
    </style:style>
    <style:style style:name="T5868" style:parent-style-name="DefaultParagraphFont" style:family="text">
      <style:text-properties fo:letter-spacing="-0.0027in"/>
    </style:style>
    <style:style style:name="T5869" style:parent-style-name="DefaultParagraphFont" style:family="text">
      <style:text-properties fo:letter-spacing="-0.0027in"/>
    </style:style>
    <style:style style:name="T5870" style:parent-style-name="DefaultParagraphFont" style:family="text">
      <style:text-properties fo:letter-spacing="-0.0027in"/>
    </style:style>
    <style:style style:name="T5871" style:parent-style-name="DefaultParagraphFont" style:family="text">
      <style:text-properties fo:letter-spacing="-0.0027in"/>
    </style:style>
    <style:style style:name="T5872" style:parent-style-name="DefaultParagraphFont" style:family="text">
      <style:text-properties fo:letter-spacing="-0.0027in"/>
    </style:style>
    <style:style style:name="T5873" style:parent-style-name="DefaultParagraphFont" style:family="text">
      <style:text-properties fo:letter-spacing="-0.0027in"/>
    </style:style>
    <style:style style:name="T5874" style:parent-style-name="DefaultParagraphFont" style:family="text">
      <style:text-properties fo:letter-spacing="-0.0027in"/>
    </style:style>
    <style:style style:name="T5875" style:parent-style-name="DefaultParagraphFont" style:family="text">
      <style:text-properties fo:font-weight="bold" style:font-weight-asian="bold" style:font-weight-complex="bold" fo:font-size="11pt" style:font-size-asian="11pt"/>
    </style:style>
    <style:style style:name="T5876" style:parent-style-name="DefaultParagraphFont" style:family="text">
      <style:text-properties style:font-weight-complex="bold"/>
    </style:style>
    <style:style style:name="T5877" style:parent-style-name="DefaultParagraphFont" style:family="text">
      <style:text-properties style:font-weight-complex="bold" fo:font-size="10pt" style:font-size-asian="10pt"/>
    </style:style>
    <style:style style:name="T5878" style:parent-style-name="DefaultParagraphFont" style:family="text">
      <style:text-properties style:font-weight-complex="bold" fo:font-style="italic" style:font-style-asian="italic" fo:font-size="10pt" style:font-size-asian="10pt"/>
    </style:style>
    <style:style style:name="T5879" style:parent-style-name="DefaultParagraphFont" style:family="text">
      <style:text-properties style:font-weight-complex="bold" fo:font-size="10pt" style:font-size-asian="10pt"/>
    </style:style>
    <style:style style:name="T5880" style:parent-style-name="DefaultParagraphFont" style:family="text">
      <style:text-properties style:font-weight-complex="bold"/>
    </style:style>
    <style:style style:name="T5881" style:parent-style-name="DefaultParagraphFont" style:family="text">
      <style:text-properties style:font-weight-complex="bold"/>
    </style:style>
    <style:style style:name="T5882" style:parent-style-name="DefaultParagraphFont" style:family="text">
      <style:text-properties style:font-weight-complex="bold"/>
    </style:style>
    <style:style style:name="T5883" style:parent-style-name="DefaultParagraphFont" style:family="text">
      <style:text-properties style:font-weight-complex="bold"/>
    </style:style>
    <style:style style:name="T5884" style:parent-style-name="DefaultParagraphFont" style:family="text">
      <style:text-properties style:font-weight-complex="bold"/>
    </style:style>
    <style:style style:name="T5885" style:parent-style-name="DefaultParagraphFont" style:family="text">
      <style:text-properties style:font-weight-complex="bold"/>
    </style:style>
    <style:style style:name="T5886" style:parent-style-name="DefaultParagraphFont" style:family="text">
      <style:text-properties style:font-weight-complex="bold"/>
    </style:style>
    <style:style style:name="T5887" style:parent-style-name="DefaultParagraphFont" style:family="text">
      <style:text-properties style:font-weight-complex="bold"/>
    </style:style>
    <style:style style:name="T5888" style:parent-style-name="DefaultParagraphFont" style:family="text">
      <style:text-properties style:font-weight-complex="bold"/>
    </style:style>
    <style:style style:name="T5889" style:parent-style-name="DefaultParagraphFont" style:family="text">
      <style:text-properties style:font-weight-complex="bold"/>
    </style:style>
    <style:style style:name="T5890" style:parent-style-name="DefaultParagraphFont" style:family="text">
      <style:text-properties style:font-weight-complex="bold"/>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style>
    <style:style style:name="T5901" style:parent-style-name="DefaultParagraphFont" style:family="text">
      <style:text-properties style:font-weight-complex="bold"/>
    </style:style>
    <style:style style:name="T5902" style:parent-style-name="DefaultParagraphFont" style:family="text">
      <style:text-properties style:font-weight-complex="bold"/>
    </style:style>
    <style:style style:name="T5903" style:parent-style-name="DefaultParagraphFont" style:family="text">
      <style:text-properties style:font-weight-complex="bold"/>
    </style:style>
    <style:style style:name="T5904" style:parent-style-name="DefaultParagraphFont" style:family="text">
      <style:text-properties style:font-weight-complex="bold"/>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T5913" style:parent-style-name="DefaultParagraphFont" style:family="text">
      <style:text-properties style:font-weight-complex="bold"/>
    </style:style>
    <style:style style:name="T5914" style:parent-style-name="DefaultParagraphFont" style:family="text">
      <style:text-properties style:font-weight-complex="bold"/>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T5921" style:parent-style-name="DefaultParagraphFont" style:family="text">
      <style:text-properties style:font-weight-complex="bold"/>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T5926" style:parent-style-name="DefaultParagraphFont" style:family="text">
      <style:text-properties style:font-weight-complex="bold"/>
    </style:style>
    <style:style style:name="T5927" style:parent-style-name="DefaultParagraphFont" style:family="text">
      <style:text-properties style:font-weight-complex="bold"/>
    </style:style>
    <style:style style:name="T5928" style:parent-style-name="DefaultParagraphFont" style:family="text">
      <style:text-properties style:font-weight-complex="bold"/>
    </style:style>
    <style:style style:name="T5929" style:parent-style-name="DefaultParagraphFont" style:family="text">
      <style:text-properties style:font-weight-complex="bold"/>
    </style:style>
    <style:style style:name="T5930" style:parent-style-name="DefaultParagraphFont" style:family="text">
      <style:text-properties style:font-weight-complex="bold"/>
    </style:style>
    <style:style style:name="T5931" style:parent-style-name="DefaultParagraphFont" style:family="text">
      <style:text-properties style:font-weight-complex="bold"/>
    </style:style>
    <style:style style:name="T5932" style:parent-style-name="DefaultParagraphFont" style:family="text">
      <style:text-properties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fo:font-weight="bold" style:font-weight-asian="bold" style:font-weight-complex="bold" fo:font-size="11pt" style:font-size-asian="11pt"/>
    </style:style>
    <style:style style:name="T5935" style:parent-style-name="DefaultParagraphFont" style:family="text">
      <style:text-properties style:font-weight-complex="bold"/>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fo:font-weight="bold" style:font-weight-asian="bold" style:font-weight-complex="bold" fo:font-size="11pt" style:font-size-asian="11pt"/>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fo:font-size="10pt" style:font-size-asian="10pt"/>
    </style:style>
    <style:style style:name="T5962" style:parent-style-name="DefaultParagraphFont" style:family="text">
      <style:text-properties style:font-weight-complex="bold" fo:font-style="italic" style:font-style-asian="italic" fo:font-size="10pt" style:font-size-asian="10pt"/>
    </style:style>
    <style:style style:name="T5963" style:parent-style-name="DefaultParagraphFont" style:family="text">
      <style:text-properties style:font-weight-complex="bold" fo:font-size="10pt" style:font-size-asian="10pt"/>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T5969" style:parent-style-name="DefaultParagraphFont" style:family="text">
      <style:text-properties style:font-weight-complex="bold"/>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T5975" style:parent-style-name="DefaultParagraphFont" style:family="text">
      <style:text-properties style:font-weight-complex="bold"/>
    </style:style>
    <style:style style:name="T5976" style:parent-style-name="DefaultParagraphFont" style:family="text">
      <style:text-properties style:font-weight-complex="bold"/>
    </style:style>
    <style:style style:name="T5977" style:parent-style-name="DefaultParagraphFont" style:family="text">
      <style:text-properties style:font-weight-complex="bold"/>
    </style:style>
    <style:style style:name="T5978" style:parent-style-name="DefaultParagraphFont" style:family="text">
      <style:text-properties style:font-weight-complex="bold"/>
    </style:style>
    <style:style style:name="T5979" style:parent-style-name="DefaultParagraphFont" style:family="text">
      <style:text-properties style:font-weight-complex="bold"/>
    </style:style>
    <style:style style:name="P5980" style:parent-style-name="Roman" style:family="paragraph">
      <style:paragraph-properties fo:keep-with-next="always" fo:keep-together="always"/>
    </style:style>
    <style:style style:name="T5981" style:parent-style-name="DefaultParagraphFont" style:family="text">
      <style:text-properties fo:font-weight="bold" style:font-weight-asian="bold" style:font-weight-complex="bold" fo:font-size="11pt" style:font-size-asian="11pt"/>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T5984" style:parent-style-name="DefaultParagraphFont" style:family="text">
      <style:text-properties style:font-weight-complex="bold"/>
    </style:style>
    <style:style style:name="T5985" style:parent-style-name="DefaultParagraphFont" style:family="text">
      <style:text-properties style:font-weight-complex="bold"/>
    </style:style>
    <style:style style:name="T5986" style:parent-style-name="DefaultParagraphFont" style:family="text">
      <style:text-properties style:font-weight-complex="bold"/>
    </style:style>
    <style:style style:name="T5987" style:parent-style-name="DefaultParagraphFont" style:family="text">
      <style:text-properties style:font-weight-complex="bold"/>
    </style:style>
    <style:style style:name="T5988" style:parent-style-name="DefaultParagraphFont" style:family="text">
      <style:text-properties style:font-weight-complex="bold"/>
    </style:style>
    <style:style style:name="P5989" style:parent-style-name="Roman" style:family="paragraph">
      <style:paragraph-properties fo:keep-with-next="always" fo:keep-together="always"/>
    </style:style>
    <style:style style:name="T5990" style:parent-style-name="DefaultParagraphFont" style:family="text">
      <style:text-properties fo:font-weight="bold" style:font-weight-asian="bold" style:font-weight-complex="bold" fo:font-size="11pt" style:font-size-asian="11pt"/>
    </style:style>
    <style:style style:name="T5991" style:parent-style-name="DefaultParagraphFont" style:family="text">
      <style:text-properties style:font-weight-complex="bold"/>
    </style:style>
    <style:style style:name="T5992" style:parent-style-name="DefaultParagraphFont" style:family="text">
      <style:text-properties style:font-weight-complex="bold" fo:font-size="10pt" style:font-size-asian="10pt"/>
    </style:style>
    <style:style style:name="T5993" style:parent-style-name="DefaultParagraphFont" style:family="text">
      <style:text-properties style:font-weight-complex="bold" fo:font-style="italic" style:font-style-asian="italic" fo:font-size="10pt" style:font-size-asian="10pt"/>
    </style:style>
    <style:style style:name="T5994" style:parent-style-name="DefaultParagraphFont" style:family="text">
      <style:text-properties style:font-weight-complex="bold" fo:font-size="10pt" style:font-size-asian="10pt"/>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T5998" style:parent-style-name="DefaultParagraphFont" style:family="text">
      <style:text-properties style:font-weight-complex="bold"/>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T6003" style:parent-style-name="DefaultParagraphFont" style:family="text">
      <style:text-properties style:font-weight-complex="bold"/>
    </style:style>
    <style:style style:name="T6004" style:parent-style-name="DefaultParagraphFont" style:family="text">
      <style:text-properties style:font-weight-complex="bold"/>
    </style:style>
    <style:style style:name="T6005" style:parent-style-name="DefaultParagraphFont" style:family="text">
      <style:text-properties style:font-weight-complex="bold"/>
    </style:style>
    <style:style style:name="T6006" style:parent-style-name="DefaultParagraphFont" style:family="text">
      <style:text-properties style:font-weight-complex="bold"/>
    </style:style>
    <style:style style:name="T6007" style:parent-style-name="DefaultParagraphFont" style:family="text">
      <style:text-properties style:font-weight-complex="bold"/>
    </style:style>
    <style:style style:name="T6008" style:parent-style-name="DefaultParagraphFont" style:family="text">
      <style:text-properties style:font-weight-complex="bold"/>
    </style:style>
    <style:style style:name="T6009" style:parent-style-name="DefaultParagraphFont" style:family="text">
      <style:text-properties style:font-weight-complex="bold"/>
    </style:style>
    <style:style style:name="T6010" style:parent-style-name="DefaultParagraphFont" style:family="text">
      <style:text-properties style:font-weight-complex="bold"/>
    </style:style>
    <style:style style:name="T6011" style:parent-style-name="DefaultParagraphFont" style:family="text">
      <style:text-properties style:font-weight-complex="bold" fo:letter-spacing="-0.0013in"/>
    </style:style>
    <style:style style:name="T6012" style:parent-style-name="DefaultParagraphFont" style:family="text">
      <style:text-properties style:font-weight-complex="bold" fo:letter-spacing="-0.0013in"/>
    </style:style>
    <style:style style:name="T6013" style:parent-style-name="DefaultParagraphFont" style:family="text">
      <style:text-properties style:font-weight-complex="bold" fo:letter-spacing="-0.0013in"/>
    </style:style>
    <style:style style:name="T6014" style:parent-style-name="DefaultParagraphFont" style:family="text">
      <style:text-properties style:font-weight-complex="bold" fo:letter-spacing="-0.0013in"/>
    </style:style>
    <style:style style:name="T6015" style:parent-style-name="DefaultParagraphFont" style:family="text">
      <style:text-properties style:font-weight-complex="bold" fo:letter-spacing="-0.0013in"/>
    </style:style>
    <style:style style:name="T6016" style:parent-style-name="DefaultParagraphFont" style:family="text">
      <style:text-properties style:font-weight-complex="bold" fo:letter-spacing="-0.0013in"/>
    </style:style>
    <style:style style:name="T6017" style:parent-style-name="DefaultParagraphFont" style:family="text">
      <style:text-properties style:font-weight-complex="bold" fo:letter-spacing="-0.0013in"/>
    </style:style>
    <style:style style:name="T6018" style:parent-style-name="DefaultParagraphFont" style:family="text">
      <style:text-properties style:font-weight-complex="bold" fo:letter-spacing="-0.0013in"/>
    </style:style>
    <style:style style:name="T6019" style:parent-style-name="DefaultParagraphFont" style:family="text">
      <style:text-properties style:font-weight-complex="bold" fo:letter-spacing="-0.0013in"/>
    </style:style>
    <style:style style:name="T6020" style:parent-style-name="DefaultParagraphFont" style:family="text">
      <style:text-properties style:font-weight-complex="bold" fo:letter-spacing="-0.0013in"/>
    </style:style>
    <style:style style:name="T6021" style:parent-style-name="DefaultParagraphFont" style:family="text">
      <style:text-properties style:font-weight-complex="bold" fo:letter-spacing="-0.0013in"/>
    </style:style>
    <style:style style:name="T6022" style:parent-style-name="DefaultParagraphFont" style:family="text">
      <style:text-properties style:font-weight-complex="bold" fo:letter-spacing="-0.0013in"/>
    </style:style>
    <style:style style:name="T6023" style:parent-style-name="DefaultParagraphFont" style:family="text">
      <style:text-properties style:font-weight-complex="bold" fo:letter-spacing="-0.0013in"/>
    </style:style>
    <style:style style:name="T6024" style:parent-style-name="DefaultParagraphFont" style:family="text">
      <style:text-properties style:font-weight-complex="bold" fo:letter-spacing="-0.0013in"/>
    </style:style>
    <style:style style:name="T6025" style:parent-style-name="DefaultParagraphFont" style:family="text">
      <style:text-properties style:font-weight-complex="bold" fo:letter-spacing="-0.0013in"/>
    </style:style>
    <style:style style:name="T6026" style:parent-style-name="DefaultParagraphFont" style:family="text">
      <style:text-properties style:font-weight-complex="bold" fo:letter-spacing="-0.0013in"/>
    </style:style>
    <style:style style:name="T6027" style:parent-style-name="DefaultParagraphFont" style:family="text">
      <style:text-properties style:font-weight-complex="bold" fo:letter-spacing="-0.0013in"/>
    </style:style>
    <style:style style:name="T6028" style:parent-style-name="DefaultParagraphFont" style:family="text">
      <style:text-properties style:font-weight-complex="bold" fo:letter-spacing="-0.0013in"/>
    </style:style>
    <style:style style:name="T6029" style:parent-style-name="DefaultParagraphFont" style:family="text">
      <style:text-properties style:font-weight-complex="bold" fo:letter-spacing="-0.0013in"/>
    </style:style>
    <style:style style:name="T6030" style:parent-style-name="DefaultParagraphFont" style:family="text">
      <style:text-properties style:font-weight-complex="bold" fo:letter-spacing="-0.0013in"/>
    </style:style>
    <style:style style:name="T6031" style:parent-style-name="DefaultParagraphFont" style:family="text">
      <style:text-properties style:font-weight-complex="bold" fo:letter-spacing="-0.0013in"/>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T6047" style:parent-style-name="DefaultParagraphFont" style:family="text">
      <style:text-properties style:font-weight-complex="bold"/>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T6057" style:parent-style-name="DefaultParagraphFont" style:family="text">
      <style:text-properties style:font-weight-complex="bold"/>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style>
    <style:style style:name="T6060" style:parent-style-name="DefaultParagraphFont" style:family="text">
      <style:text-properties style:font-weight-complex="bold"/>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T6063" style:parent-style-name="DefaultParagraphFont" style:family="text">
      <style:text-properties style:font-weight-complex="bold"/>
    </style:style>
    <style:style style:name="T6064" style:parent-style-name="DefaultParagraphFont" style:family="text">
      <style:text-properties style:font-weight-complex="bold"/>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T6068" style:parent-style-name="DefaultParagraphFont" style:family="text">
      <style:text-properties style:font-weight-complex="bold"/>
    </style:style>
    <style:style style:name="T6069" style:parent-style-name="DefaultParagraphFont" style:family="text">
      <style:text-properties style:font-weight-complex="bold"/>
    </style:style>
    <style:style style:name="T6070" style:parent-style-name="DefaultParagraphFont" style:family="text">
      <style:text-properties style:font-weight-complex="bold"/>
    </style:style>
    <style:style style:name="T6071" style:parent-style-name="DefaultParagraphFont" style:family="text">
      <style:text-properties style:font-weight-complex="bold"/>
    </style:style>
    <style:style style:name="T6072" style:parent-style-name="DefaultParagraphFont" style:family="text">
      <style:text-properties style:font-weight-complex="bold"/>
    </style:style>
    <style:style style:name="T6073" style:parent-style-name="DefaultParagraphFont" style:family="text">
      <style:text-properties style:font-weight-complex="bold"/>
    </style:style>
    <style:style style:name="T6074" style:parent-style-name="DefaultParagraphFont" style:family="text">
      <style:text-properties style:font-weight-complex="bold" fo:letter-spacing="-0.0013in"/>
    </style:style>
    <style:style style:name="T6075" style:parent-style-name="DefaultParagraphFont" style:family="text">
      <style:text-properties style:font-weight-complex="bold" fo:letter-spacing="-0.0013in"/>
    </style:style>
    <style:style style:name="T6076" style:parent-style-name="DefaultParagraphFont" style:family="text">
      <style:text-properties style:font-weight-complex="bold" fo:letter-spacing="-0.0013in"/>
    </style:style>
    <style:style style:name="T6077" style:parent-style-name="DefaultParagraphFont" style:family="text">
      <style:text-properties style:font-weight-complex="bold" fo:letter-spacing="-0.0013in"/>
    </style:style>
    <style:style style:name="T6078" style:parent-style-name="DefaultParagraphFont" style:family="text">
      <style:text-properties style:font-weight-complex="bold" fo:letter-spacing="-0.0013in"/>
    </style:style>
    <style:style style:name="T6079" style:parent-style-name="DefaultParagraphFont" style:family="text">
      <style:text-properties style:font-weight-complex="bold" fo:letter-spacing="-0.0013in"/>
    </style:style>
    <style:style style:name="T6080" style:parent-style-name="DefaultParagraphFont" style:family="text">
      <style:text-properties style:font-weight-complex="bold" fo:letter-spacing="-0.0013in"/>
    </style:style>
    <style:style style:name="T6081" style:parent-style-name="DefaultParagraphFont" style:family="text">
      <style:text-properties style:font-weight-complex="bold" fo:letter-spacing="-0.0013in"/>
    </style:style>
    <style:style style:name="T6082" style:parent-style-name="DefaultParagraphFont" style:family="text">
      <style:text-properties style:font-weight-complex="bold" fo:letter-spacing="-0.0013in"/>
    </style:style>
    <style:style style:name="T6083" style:parent-style-name="DefaultParagraphFont" style:family="text">
      <style:text-properties style:font-weight-complex="bold" fo:letter-spacing="-0.0013in"/>
    </style:style>
    <style:style style:name="T6084" style:parent-style-name="DefaultParagraphFont" style:family="text">
      <style:text-properties style:font-weight-complex="bold" fo:letter-spacing="-0.0013in"/>
    </style:style>
    <style:style style:name="T6085" style:parent-style-name="DefaultParagraphFont" style:family="text">
      <style:text-properties style:font-weight-complex="bold" fo:letter-spacing="-0.0013in"/>
    </style:style>
    <style:style style:name="T6086" style:parent-style-name="DefaultParagraphFont" style:family="text">
      <style:text-properties style:font-weight-complex="bold" fo:letter-spacing="-0.0013in"/>
    </style:style>
    <style:style style:name="T6087" style:parent-style-name="DefaultParagraphFont" style:family="text">
      <style:text-properties style:font-weight-complex="bold" fo:letter-spacing="-0.0013in"/>
    </style:style>
    <style:style style:name="T6088" style:parent-style-name="DefaultParagraphFont" style:family="text">
      <style:text-properties style:font-weight-complex="bold" fo:letter-spacing="-0.0013in"/>
    </style:style>
    <style:style style:name="T6089" style:parent-style-name="DefaultParagraphFont" style:family="text">
      <style:text-properties style:font-weight-complex="bold" fo:letter-spacing="-0.0013in"/>
    </style:style>
    <style:style style:name="T6090" style:parent-style-name="DefaultParagraphFont" style:family="text">
      <style:text-properties fo:font-weight="bold" style:font-weight-asian="bold" style:font-weight-complex="bold" fo:font-size="11pt" style:font-size-asian="11pt"/>
    </style:style>
    <style:style style:name="T6091" style:parent-style-name="DefaultParagraphFont" style:family="text">
      <style:text-properties style:font-weight-complex="bold"/>
    </style:style>
    <style:style style:name="T6092" style:parent-style-name="DefaultParagraphFont" style:family="text">
      <style:text-properties style:font-weight-complex="bold"/>
    </style:style>
    <style:style style:name="T6093" style:parent-style-name="DefaultParagraphFont" style:family="text">
      <style:text-properties style:font-weight-complex="bold"/>
    </style:style>
    <style:style style:name="T6094" style:parent-style-name="DefaultParagraphFont" style:family="text">
      <style:text-properties style:font-weight-complex="bold"/>
    </style:style>
    <style:style style:name="T6095" style:parent-style-name="DefaultParagraphFont" style:family="text">
      <style:text-properties style:font-weight-complex="bold"/>
    </style:style>
    <style:style style:name="T6096" style:parent-style-name="DefaultParagraphFont" style:family="text">
      <style:text-properties style:font-weight-complex="bold"/>
    </style:style>
    <style:style style:name="T6097" style:parent-style-name="DefaultParagraphFont" style:family="text">
      <style:text-properties style:font-weight-complex="bold"/>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T6100" style:parent-style-name="DefaultParagraphFont" style:family="text">
      <style:text-properties style:font-weight-complex="bold"/>
    </style:style>
    <style:style style:name="T6101" style:parent-style-name="DefaultParagraphFont" style:family="text">
      <style:text-properties style:font-weight-complex="bold"/>
    </style:style>
    <style:style style:name="T6102" style:parent-style-name="DefaultParagraphFont" style:family="text">
      <style:text-properties style:font-weight-complex="bold"/>
    </style:style>
    <style:style style:name="T6103" style:parent-style-name="DefaultParagraphFont" style:family="text">
      <style:text-properties style:font-weight-complex="bold"/>
    </style:style>
    <style:style style:name="T6104" style:parent-style-name="DefaultParagraphFont" style:family="text">
      <style:text-properties style:font-weight-complex="bold"/>
    </style:style>
    <style:style style:name="T6105" style:parent-style-name="DefaultParagraphFont" style:family="text">
      <style:text-properties style:font-weight-complex="bold"/>
    </style:style>
    <style:style style:name="T6106" style:parent-style-name="DefaultParagraphFont" style:family="text">
      <style:text-properties style:font-weight-complex="bold"/>
    </style:style>
    <style:style style:name="T6107" style:parent-style-name="DefaultParagraphFont" style:family="text">
      <style:text-properties fo:font-weight="bold" style:font-weight-asian="bold" style:font-weight-complex="bold" fo:font-size="11pt" style:font-size-asian="11pt"/>
    </style:style>
    <style:style style:name="T6108" style:parent-style-name="DefaultParagraphFont" style:family="text">
      <style:text-properties style:font-weight-complex="bold"/>
    </style:style>
    <style:style style:name="T6109" style:parent-style-name="DefaultParagraphFont" style:family="text">
      <style:text-properties style:font-weight-complex="bold" fo:font-size="10pt" style:font-size-asian="10pt"/>
    </style:style>
    <style:style style:name="T6110" style:parent-style-name="DefaultParagraphFont" style:family="text">
      <style:text-properties style:font-weight-complex="bold" fo:font-style="italic" style:font-style-asian="italic" fo:font-size="10pt" style:font-size-asian="10pt"/>
    </style:style>
    <style:style style:name="T6111" style:parent-style-name="DefaultParagraphFont" style:family="text">
      <style:text-properties style:font-weight-complex="bold" fo:font-size="10pt" style:font-size-asian="10pt"/>
    </style:style>
    <style:style style:name="T6112" style:parent-style-name="DefaultParagraphFont" style:family="text">
      <style:text-properties style:font-weight-complex="bold"/>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T6116" style:parent-style-name="DefaultParagraphFont" style:family="text">
      <style:text-properties style:font-weight-complex="bold"/>
    </style:style>
    <style:style style:name="T6117" style:parent-style-name="DefaultParagraphFont" style:family="text">
      <style:text-properties style:font-weight-complex="bold"/>
    </style:style>
    <style:style style:name="T6118" style:parent-style-name="DefaultParagraphFont" style:family="text">
      <style:text-properties style:font-weight-complex="bold"/>
    </style:style>
    <style:style style:name="T6119" style:parent-style-name="DefaultParagraphFont" style:family="text">
      <style:text-properties style:font-weight-complex="bold"/>
    </style:style>
    <style:style style:name="T6120" style:parent-style-name="DefaultParagraphFont" style:family="text">
      <style:text-properties style:font-weight-complex="bold"/>
    </style:style>
    <style:style style:name="T6121" style:parent-style-name="DefaultParagraphFont" style:family="text">
      <style:text-properties style:font-weight-complex="bold"/>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T6125" style:parent-style-name="DefaultParagraphFont" style:family="text">
      <style:text-properties style:font-weight-complex="bold"/>
    </style:style>
    <style:style style:name="T6126" style:parent-style-name="DefaultParagraphFont" style:family="text">
      <style:text-properties style:font-weight-complex="bold"/>
    </style:style>
    <style:style style:name="T6127" style:parent-style-name="DefaultParagraphFont" style:family="text">
      <style:text-properties style:font-weight-complex="bold"/>
    </style:style>
    <style:style style:name="T6128" style:parent-style-name="DefaultParagraphFont" style:family="text">
      <style:text-properties style:font-weight-complex="bold"/>
    </style:style>
    <style:style style:name="T6129" style:parent-style-name="DefaultParagraphFont" style:family="text">
      <style:text-properties style:font-weight-complex="bold"/>
    </style:style>
    <style:style style:name="T6130" style:parent-style-name="DefaultParagraphFont" style:family="text">
      <style:text-properties style:font-weight-complex="bold"/>
    </style:style>
    <style:style style:name="T6131" style:parent-style-name="DefaultParagraphFont" style:family="text">
      <style:text-properties style:font-weight-complex="bold"/>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T6137" style:parent-style-name="DefaultParagraphFont" style:family="text">
      <style:text-properties style:font-weight-complex="bold"/>
    </style:style>
    <style:style style:name="T6138" style:parent-style-name="DefaultParagraphFont" style:family="text">
      <style:text-properties style:font-weight-complex="bold"/>
    </style:style>
    <style:style style:name="T6139" style:parent-style-name="DefaultParagraphFont" style:family="text">
      <style:text-properties style:font-weight-complex="bold"/>
    </style:style>
    <style:style style:name="T6140" style:parent-style-name="DefaultParagraphFont" style:family="text">
      <style:text-properties style:font-weight-complex="bold"/>
    </style:style>
    <style:style style:name="T6141" style:parent-style-name="DefaultParagraphFont" style:family="text">
      <style:text-properties style:font-weight-complex="bold"/>
    </style:style>
    <style:style style:name="T6142" style:parent-style-name="DefaultParagraphFont" style:family="text">
      <style:text-properties style:font-weight-complex="bold"/>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T6145" style:parent-style-name="DefaultParagraphFont" style:family="text">
      <style:text-properties style:font-weight-complex="bold"/>
    </style:style>
    <style:style style:name="T6146" style:parent-style-name="DefaultParagraphFont" style:family="text">
      <style:text-properties style:font-weight-complex="bold"/>
    </style:style>
    <style:style style:name="T6147" style:parent-style-name="DefaultParagraphFont" style:family="text">
      <style:text-properties style:font-weight-complex="bold"/>
    </style:style>
    <style:style style:name="T6148" style:parent-style-name="DefaultParagraphFont" style:family="text">
      <style:text-properties style:font-weight-complex="bold"/>
    </style:style>
    <style:style style:name="T6149" style:parent-style-name="DefaultParagraphFont" style:family="text">
      <style:text-properties style:font-weight-complex="bold"/>
    </style:style>
    <style:style style:name="T6150" style:parent-style-name="DefaultParagraphFont" style:family="text">
      <style:text-properties style:font-weight-complex="bold"/>
    </style:style>
    <style:style style:name="T6151" style:parent-style-name="DefaultParagraphFont" style:family="text">
      <style:text-properties style:font-weight-complex="bold"/>
    </style:style>
    <style:style style:name="T6152" style:parent-style-name="DefaultParagraphFont" style:family="text">
      <style:text-properties style:font-weight-complex="bold"/>
    </style:style>
    <style:style style:name="T6153" style:parent-style-name="DefaultParagraphFont" style:family="text">
      <style:text-properties style:font-weight-complex="bold"/>
    </style:style>
    <style:style style:name="T6154" style:parent-style-name="DefaultParagraphFont" style:family="text">
      <style:text-properties style:font-weight-complex="bold"/>
    </style:style>
    <style:style style:name="T6155" style:parent-style-name="DefaultParagraphFont" style:family="text">
      <style:text-properties style:font-weight-complex="bold"/>
    </style:style>
    <style:style style:name="T6156" style:parent-style-name="DefaultParagraphFont" style:family="text">
      <style:text-properties style:font-weight-complex="bold"/>
    </style:style>
    <style:style style:name="T6157" style:parent-style-name="DefaultParagraphFont" style:family="text">
      <style:text-properties style:font-weight-complex="bold"/>
    </style:style>
    <style:style style:name="T6158" style:parent-style-name="DefaultParagraphFont" style:family="text">
      <style:text-properties style:font-weight-complex="bold"/>
    </style:style>
    <style:style style:name="T6159" style:parent-style-name="DefaultParagraphFont" style:family="text">
      <style:text-properties style:font-weight-complex="bold"/>
    </style:style>
    <style:style style:name="T6160" style:parent-style-name="DefaultParagraphFont" style:family="text">
      <style:text-properties style:font-weight-complex="bold"/>
    </style:style>
    <style:style style:name="T6161" style:parent-style-name="DefaultParagraphFont" style:family="text">
      <style:text-properties style:font-weight-complex="bold"/>
    </style:style>
    <style:style style:name="T6162" style:parent-style-name="DefaultParagraphFont" style:family="text">
      <style:text-properties style:font-weight-complex="bold"/>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style>
    <style:style style:name="T6165" style:parent-style-name="DefaultParagraphFont" style:family="text">
      <style:text-properties style:font-weight-complex="bold"/>
    </style:style>
    <style:style style:name="T6166" style:parent-style-name="DefaultParagraphFont" style:family="text">
      <style:text-properties fo:font-weight="bold" style:font-weight-asian="bold" style:font-weight-complex="bold" fo:font-size="11pt" style:font-size-asian="11pt"/>
    </style:style>
    <style:style style:name="T6167" style:parent-style-name="DefaultParagraphFont" style:family="text">
      <style:text-properties style:font-weight-complex="bold"/>
    </style:style>
    <style:style style:name="T6168" style:parent-style-name="DefaultParagraphFont" style:family="text">
      <style:text-properties style:font-weight-complex="bold" fo:font-size="10pt" style:font-size-asian="10pt"/>
    </style:style>
    <style:style style:name="T6169" style:parent-style-name="DefaultParagraphFont" style:family="text">
      <style:text-properties style:font-weight-complex="bold" fo:font-style="italic" style:font-style-asian="italic" fo:font-size="10pt" style:font-size-asian="10pt"/>
    </style:style>
    <style:style style:name="T6170" style:parent-style-name="DefaultParagraphFont" style:family="text">
      <style:text-properties style:font-weight-complex="bold" fo:font-size="10pt" style:font-size-asian="10pt"/>
    </style:style>
    <style:style style:name="T6171" style:parent-style-name="DefaultParagraphFont" style:family="text">
      <style:text-properties style:font-weight-complex="bold"/>
    </style:style>
    <style:style style:name="T6172" style:parent-style-name="DefaultParagraphFont" style:family="text">
      <style:text-properties style:font-weight-complex="bold"/>
    </style:style>
    <style:style style:name="T6173" style:parent-style-name="DefaultParagraphFont" style:family="text">
      <style:text-properties style:font-weight-complex="bold"/>
    </style:style>
    <style:style style:name="T6174" style:parent-style-name="DefaultParagraphFont" style:family="text">
      <style:text-properties style:font-weight-complex="bold"/>
    </style:style>
    <style:style style:name="T6175" style:parent-style-name="DefaultParagraphFont" style:family="text">
      <style:text-properties style:font-weight-complex="bold"/>
    </style:style>
    <style:style style:name="T6176" style:parent-style-name="DefaultParagraphFont" style:family="text">
      <style:text-properties style:font-weight-complex="bold"/>
    </style:style>
    <style:style style:name="T6177" style:parent-style-name="DefaultParagraphFont" style:family="text">
      <style:text-properties style:font-weight-complex="bold"/>
    </style:style>
    <style:style style:name="T6178" style:parent-style-name="DefaultParagraphFont" style:family="text">
      <style:text-properties style:font-weight-complex="bold"/>
    </style:style>
    <style:style style:name="T6179" style:parent-style-name="DefaultParagraphFont" style:family="text">
      <style:text-properties style:font-weight-complex="bold"/>
    </style:style>
    <style:style style:name="T6180" style:parent-style-name="DefaultParagraphFont" style:family="text">
      <style:text-properties style:font-weight-complex="bold"/>
    </style:style>
    <style:style style:name="T6181" style:parent-style-name="DefaultParagraphFont" style:family="text">
      <style:text-properties style:font-weight-complex="bold"/>
    </style:style>
    <style:style style:name="T6182" style:parent-style-name="DefaultParagraphFont" style:family="text">
      <style:text-properties style:font-weight-complex="bold"/>
    </style:style>
    <style:style style:name="T6183" style:parent-style-name="DefaultParagraphFont" style:family="text">
      <style:text-properties style:font-weight-complex="bold"/>
    </style:style>
    <style:style style:name="T6184" style:parent-style-name="DefaultParagraphFont" style:family="text">
      <style:text-properties style:font-weight-complex="bold"/>
    </style:style>
    <style:style style:name="T6185" style:parent-style-name="DefaultParagraphFont" style:family="text">
      <style:text-properties style:font-weight-complex="bold"/>
    </style:style>
    <style:style style:name="T6186" style:parent-style-name="DefaultParagraphFont" style:family="text">
      <style:text-properties style:font-weight-complex="bold"/>
    </style:style>
    <style:style style:name="T6187" style:parent-style-name="DefaultParagraphFont" style:family="text">
      <style:text-properties style:font-weight-complex="bold"/>
    </style:style>
    <style:style style:name="T6188" style:parent-style-name="DefaultParagraphFont" style:family="text">
      <style:text-properties style:font-weight-complex="bold"/>
    </style:style>
    <style:style style:name="T6189" style:parent-style-name="DefaultParagraphFont" style:family="text">
      <style:text-properties style:font-weight-complex="bold"/>
    </style:style>
    <style:style style:name="T6190" style:parent-style-name="DefaultParagraphFont" style:family="text">
      <style:text-properties style:font-weight-complex="bold"/>
    </style:style>
    <style:style style:name="T6191" style:parent-style-name="DefaultParagraphFont" style:family="text">
      <style:text-properties style:font-weight-complex="bold"/>
    </style:style>
    <style:style style:name="T6192" style:parent-style-name="DefaultParagraphFont" style:family="text">
      <style:text-properties style:font-weight-complex="bold"/>
    </style:style>
    <style:style style:name="T6193" style:parent-style-name="DefaultParagraphFont" style:family="text">
      <style:text-properties style:font-weight-complex="bold"/>
    </style:style>
    <style:style style:name="T6194" style:parent-style-name="DefaultParagraphFont" style:family="text">
      <style:text-properties style:font-weight-complex="bold"/>
    </style:style>
    <style:style style:name="T6195" style:parent-style-name="DefaultParagraphFont" style:family="text">
      <style:text-properties style:font-weight-complex="bold"/>
    </style:style>
    <style:style style:name="T6196" style:parent-style-name="DefaultParagraphFont" style:family="text">
      <style:text-properties style:font-weight-complex="bold"/>
    </style:style>
    <style:style style:name="T6197" style:parent-style-name="DefaultParagraphFont" style:family="text">
      <style:text-properties style:font-weight-complex="bold"/>
    </style:style>
    <style:style style:name="T6198" style:parent-style-name="DefaultParagraphFont" style:family="text">
      <style:text-properties style:font-weight-complex="bold"/>
    </style:style>
    <style:style style:name="T6199" style:parent-style-name="DefaultParagraphFont" style:family="text">
      <style:text-properties style:font-weight-complex="bold"/>
    </style:style>
    <style:style style:name="T6200" style:parent-style-name="DefaultParagraphFont" style:family="text">
      <style:text-properties style:font-weight-complex="bold"/>
    </style:style>
    <style:style style:name="T6201" style:parent-style-name="DefaultParagraphFont" style:family="text">
      <style:text-properties style:font-weight-complex="bold"/>
    </style:style>
    <style:style style:name="T6202" style:parent-style-name="DefaultParagraphFont" style:family="text">
      <style:text-properties style:font-weight-complex="bold"/>
    </style:style>
    <style:style style:name="T6203" style:parent-style-name="DefaultParagraphFont" style:family="text">
      <style:text-properties style:font-weight-complex="bold"/>
    </style:style>
    <style:style style:name="T6204" style:parent-style-name="DefaultParagraphFont" style:family="text">
      <style:text-properties style:font-weight-complex="bold"/>
    </style:style>
    <style:style style:name="T6205" style:parent-style-name="DefaultParagraphFont" style:family="text">
      <style:text-properties style:font-weight-complex="bold"/>
    </style:style>
    <style:style style:name="T6206" style:parent-style-name="DefaultParagraphFont" style:family="text">
      <style:text-properties style:font-weight-complex="bold"/>
    </style:style>
    <style:style style:name="T6207" style:parent-style-name="DefaultParagraphFont" style:family="text">
      <style:text-properties style:font-weight-complex="bold"/>
    </style:style>
    <style:style style:name="T6208" style:parent-style-name="DefaultParagraphFont" style:family="text">
      <style:text-properties style:font-weight-complex="bold"/>
    </style:style>
    <style:style style:name="T6209" style:parent-style-name="DefaultParagraphFont" style:family="text">
      <style:text-properties style:font-weight-complex="bold"/>
    </style:style>
    <style:style style:name="T6210" style:parent-style-name="DefaultParagraphFont" style:family="text">
      <style:text-properties style:font-weight-complex="bold"/>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T6213" style:parent-style-name="DefaultParagraphFont" style:family="text">
      <style:text-properties style:font-weight-complex="bold"/>
    </style:style>
    <style:style style:name="T6214" style:parent-style-name="DefaultParagraphFont" style:family="text">
      <style:text-properties style:font-weight-complex="bold"/>
    </style:style>
    <style:style style:name="T6215" style:parent-style-name="DefaultParagraphFont" style:family="text">
      <style:text-properties style:font-weight-complex="bold"/>
    </style:style>
    <style:style style:name="T6216" style:parent-style-name="DefaultParagraphFont" style:family="text">
      <style:text-properties style:font-weight-complex="bold" fo:font-style="italic" style:font-style-asian="italic"/>
    </style:style>
    <style:style style:name="T6217" style:parent-style-name="DefaultParagraphFont" style:family="text">
      <style:text-properties style:font-weight-complex="bold" fo:font-style="italic" style:font-style-asian="italic"/>
    </style:style>
    <style:style style:name="T6218" style:parent-style-name="DefaultParagraphFont" style:family="text">
      <style:text-properties style:font-weight-complex="bold" fo:font-style="italic" style:font-style-asian="italic"/>
    </style:style>
    <style:style style:name="T6219" style:parent-style-name="DefaultParagraphFont" style:family="text">
      <style:text-properties style:font-weight-complex="bold" fo:font-style="italic" style:font-style-asian="italic"/>
    </style:style>
    <style:style style:name="T6220" style:parent-style-name="DefaultParagraphFont" style:family="text">
      <style:text-properties style:font-weight-complex="bold"/>
    </style:style>
    <style:style style:name="T6221" style:parent-style-name="DefaultParagraphFont" style:family="text">
      <style:text-properties style:font-weight-complex="bold"/>
    </style:style>
    <style:style style:name="T6222" style:parent-style-name="DefaultParagraphFont" style:family="text">
      <style:text-properties style:font-weight-complex="bold"/>
    </style:style>
    <style:style style:name="T6223" style:parent-style-name="DefaultParagraphFont" style:family="text">
      <style:text-properties style:font-weight-complex="bold"/>
    </style:style>
    <style:style style:name="T6224" style:parent-style-name="DefaultParagraphFont" style:family="text">
      <style:text-properties style:font-weight-complex="bold"/>
    </style:style>
    <style:style style:name="T6225" style:parent-style-name="DefaultParagraphFont" style:family="text">
      <style:text-properties style:font-weight-complex="bold"/>
    </style:style>
    <style:style style:name="T6226" style:parent-style-name="DefaultParagraphFont" style:family="text">
      <style:text-properties style:font-weight-complex="bold"/>
    </style:style>
    <style:style style:name="T6227" style:parent-style-name="DefaultParagraphFont" style:family="text">
      <style:text-properties style:font-weight-complex="bold"/>
    </style:style>
    <style:style style:name="T6228" style:parent-style-name="DefaultParagraphFont" style:family="text">
      <style:text-properties style:font-weight-complex="bold"/>
    </style:style>
    <style:style style:name="T6229" style:parent-style-name="DefaultParagraphFont" style:family="text">
      <style:text-properties style:font-weight-complex="bold"/>
    </style:style>
    <style:style style:name="T6230" style:parent-style-name="DefaultParagraphFont" style:family="text">
      <style:text-properties style:font-weight-complex="bold"/>
    </style:style>
    <style:style style:name="T6231" style:parent-style-name="DefaultParagraphFont" style:family="text">
      <style:text-properties style:font-weight-complex="bold"/>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style>
    <style:style style:name="T6235" style:parent-style-name="DefaultParagraphFont" style:family="text">
      <style:text-properties style:font-weight-complex="bold"/>
    </style:style>
    <style:style style:name="T6236" style:parent-style-name="DefaultParagraphFont" style:family="text">
      <style:text-properties style:font-weight-complex="bold"/>
    </style:style>
    <style:style style:name="T6237" style:parent-style-name="DefaultParagraphFont" style:family="text">
      <style:text-properties style:font-weight-complex="bold"/>
    </style:style>
    <style:style style:name="T6238" style:parent-style-name="DefaultParagraphFont" style:family="text">
      <style:text-properties style:font-weight-complex="bold"/>
    </style:style>
    <style:style style:name="T6239" style:parent-style-name="DefaultParagraphFont" style:family="text">
      <style:text-properties style:font-weight-complex="bold"/>
    </style:style>
    <style:style style:name="T6240" style:parent-style-name="DefaultParagraphFont" style:family="text">
      <style:text-properties style:font-weight-complex="bold"/>
    </style:style>
    <style:style style:name="T6241" style:parent-style-name="DefaultParagraphFont" style:family="text">
      <style:text-properties style:font-weight-complex="bold"/>
    </style:style>
    <style:style style:name="T6242" style:parent-style-name="DefaultParagraphFont" style:family="text">
      <style:text-properties style:font-weight-complex="bold"/>
    </style:style>
    <style:style style:name="T6243" style:parent-style-name="DefaultParagraphFont" style:family="text">
      <style:text-properties style:font-weight-complex="bold"/>
    </style:style>
    <style:style style:name="T6244" style:parent-style-name="DefaultParagraphFont" style:family="text">
      <style:text-properties style:font-weight-complex="bold"/>
    </style:style>
    <style:style style:name="T6245" style:parent-style-name="DefaultParagraphFont" style:family="text">
      <style:text-properties style:font-weight-complex="bold"/>
    </style:style>
    <style:style style:name="T6246" style:parent-style-name="DefaultParagraphFont" style:family="text">
      <style:text-properties style:font-weight-complex="bold"/>
    </style:style>
    <style:style style:name="T6247" style:parent-style-name="DefaultParagraphFont" style:family="text">
      <style:text-properties style:font-weight-complex="bold"/>
    </style:style>
    <style:style style:name="T6248" style:parent-style-name="DefaultParagraphFont" style:family="text">
      <style:text-properties style:font-weight-complex="bold"/>
    </style:style>
    <style:style style:name="T6249" style:parent-style-name="DefaultParagraphFont" style:family="text">
      <style:text-properties style:font-weight-complex="bold"/>
    </style:style>
    <style:style style:name="T6250" style:parent-style-name="DefaultParagraphFont" style:family="text">
      <style:text-properties style:font-weight-complex="bold"/>
    </style:style>
    <style:style style:name="T6251" style:parent-style-name="DefaultParagraphFont" style:family="text">
      <style:text-properties style:font-weight-complex="bold"/>
    </style:style>
    <style:style style:name="T6252" style:parent-style-name="DefaultParagraphFont" style:family="text">
      <style:text-properties style:font-weight-complex="bold"/>
    </style:style>
    <style:style style:name="T6253" style:parent-style-name="DefaultParagraphFont" style:family="text">
      <style:text-properties style:font-weight-complex="bold"/>
    </style:style>
    <style:style style:name="T6254" style:parent-style-name="DefaultParagraphFont" style:family="text">
      <style:text-properties style:font-weight-complex="bold"/>
    </style:style>
    <style:style style:name="T6255" style:parent-style-name="DefaultParagraphFont" style:family="text">
      <style:text-properties style:font-weight-complex="bold"/>
    </style:style>
    <style:style style:name="T6256" style:parent-style-name="DefaultParagraphFont" style:family="text">
      <style:text-properties style:font-weight-complex="bold"/>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T6259" style:parent-style-name="DefaultParagraphFont" style:family="text">
      <style:text-properties style:font-weight-complex="bold"/>
    </style:style>
    <style:style style:name="T6260" style:parent-style-name="DefaultParagraphFont" style:family="text">
      <style:text-properties style:font-weight-complex="bold"/>
    </style:style>
    <style:style style:name="T6261" style:parent-style-name="DefaultParagraphFont" style:family="text">
      <style:text-properties style:font-weight-complex="bold"/>
    </style:style>
    <style:style style:name="T6262" style:parent-style-name="DefaultParagraphFont" style:family="text">
      <style:text-properties style:font-weight-complex="bold"/>
    </style:style>
    <style:style style:name="T6263" style:parent-style-name="DefaultParagraphFont" style:family="text">
      <style:text-properties style:font-weight-complex="bold"/>
    </style:style>
    <style:style style:name="T6264" style:parent-style-name="DefaultParagraphFont" style:family="text">
      <style:text-properties style:font-weight-complex="bold"/>
    </style:style>
    <style:style style:name="T6265" style:parent-style-name="DefaultParagraphFont" style:family="text">
      <style:text-properties style:font-weight-complex="bold"/>
    </style:style>
    <style:style style:name="T6266" style:parent-style-name="DefaultParagraphFont" style:family="text">
      <style:text-properties style:font-weight-complex="bold"/>
    </style:style>
    <style:style style:name="T6267" style:parent-style-name="DefaultParagraphFont" style:family="text">
      <style:text-properties style:font-weight-complex="bold"/>
    </style:style>
    <style:style style:name="T6268" style:parent-style-name="DefaultParagraphFont" style:family="text">
      <style:text-properties style:font-weight-complex="bold"/>
    </style:style>
    <style:style style:name="T6269" style:parent-style-name="DefaultParagraphFont" style:family="text">
      <style:text-properties style:font-weight-complex="bold"/>
    </style:style>
    <style:style style:name="T6270" style:parent-style-name="DefaultParagraphFont" style:family="text">
      <style:text-properties style:font-weight-complex="bold"/>
    </style:style>
    <style:style style:name="T6271" style:parent-style-name="DefaultParagraphFont" style:family="text">
      <style:text-properties style:font-weight-complex="bold"/>
    </style:style>
    <style:style style:name="T6272" style:parent-style-name="DefaultParagraphFont" style:family="text">
      <style:text-properties style:font-weight-complex="bold"/>
    </style:style>
    <style:style style:name="T6273" style:parent-style-name="DefaultParagraphFont" style:family="text">
      <style:text-properties style:font-weight-complex="bold"/>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T6277" style:parent-style-name="DefaultParagraphFont" style:family="text">
      <style:text-properties style:font-weight-complex="bold"/>
    </style:style>
    <style:style style:name="T6278" style:parent-style-name="DefaultParagraphFont" style:family="text">
      <style:text-properties style:font-weight-complex="bold"/>
    </style:style>
    <style:style style:name="T6279" style:parent-style-name="DefaultParagraphFont" style:family="text">
      <style:text-properties style:font-weight-complex="bold"/>
    </style:style>
    <style:style style:name="T6280" style:parent-style-name="DefaultParagraphFont" style:family="text">
      <style:text-properties style:font-weight-complex="bold"/>
    </style:style>
    <style:style style:name="T6281" style:parent-style-name="DefaultParagraphFont" style:family="text">
      <style:text-properties style:font-weight-complex="bold"/>
    </style:style>
    <style:style style:name="T6282" style:parent-style-name="DefaultParagraphFont" style:family="text">
      <style:text-properties style:font-weight-complex="bold"/>
    </style:style>
    <style:style style:name="T6283" style:parent-style-name="DefaultParagraphFont" style:family="text">
      <style:text-properties style:font-weight-complex="bold"/>
    </style:style>
    <style:style style:name="T6284" style:parent-style-name="DefaultParagraphFont" style:family="text">
      <style:text-properties style:font-weight-complex="bold"/>
    </style:style>
    <style:style style:name="T6285" style:parent-style-name="DefaultParagraphFont" style:family="text">
      <style:text-properties style:font-weight-complex="bold"/>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style>
    <style:style style:name="T6288" style:parent-style-name="DefaultParagraphFont" style:family="text">
      <style:text-properties style:font-weight-complex="bold"/>
    </style:style>
    <style:style style:name="T6289" style:parent-style-name="DefaultParagraphFont" style:family="text">
      <style:text-properties style:font-weight-complex="bold"/>
    </style:style>
    <style:style style:name="T6290" style:parent-style-name="DefaultParagraphFont" style:family="text">
      <style:text-properties style:font-weight-complex="bold"/>
    </style:style>
    <style:style style:name="T6291" style:parent-style-name="DefaultParagraphFont" style:family="text">
      <style:text-properties style:font-weight-complex="bold"/>
    </style:style>
    <style:style style:name="T6292" style:parent-style-name="DefaultParagraphFont" style:family="text">
      <style:text-properties style:font-weight-complex="bold"/>
    </style:style>
    <style:style style:name="T6293" style:parent-style-name="DefaultParagraphFont" style:family="text">
      <style:text-properties style:font-weight-complex="bold"/>
    </style:style>
    <style:style style:name="T6294" style:parent-style-name="DefaultParagraphFont" style:family="text">
      <style:text-properties style:font-weight-complex="bold"/>
    </style:style>
    <style:style style:name="T6295" style:parent-style-name="DefaultParagraphFont" style:family="text">
      <style:text-properties style:font-weight-complex="bold"/>
    </style:style>
    <style:style style:name="T6296" style:parent-style-name="DefaultParagraphFont" style:family="text">
      <style:text-properties style:font-weight-complex="bold"/>
    </style:style>
    <style:style style:name="T6297" style:parent-style-name="DefaultParagraphFont" style:family="text">
      <style:text-properties style:font-weight-complex="bold"/>
    </style:style>
    <style:style style:name="T6298" style:parent-style-name="DefaultParagraphFont" style:family="text">
      <style:text-properties style:font-weight-complex="bold"/>
    </style:style>
    <style:style style:name="T6299" style:parent-style-name="DefaultParagraphFont" style:family="text">
      <style:text-properties style:font-weight-complex="bold"/>
    </style:style>
    <style:style style:name="T6300" style:parent-style-name="DefaultParagraphFont" style:family="text">
      <style:text-properties style:font-weight-complex="bold"/>
    </style:style>
    <style:style style:name="T6301" style:parent-style-name="DefaultParagraphFont" style:family="text">
      <style:text-properties style:font-weight-complex="bold"/>
    </style:style>
    <style:style style:name="T6302" style:parent-style-name="DefaultParagraphFont" style:family="text">
      <style:text-properties style:font-weight-complex="bold"/>
    </style:style>
    <style:style style:name="T6303" style:parent-style-name="DefaultParagraphFont" style:family="text">
      <style:text-properties style:font-weight-complex="bold"/>
    </style:style>
    <style:style style:name="T6304" style:parent-style-name="DefaultParagraphFont" style:family="text">
      <style:text-properties style:font-weight-complex="bold"/>
    </style:style>
    <style:style style:name="T6305" style:parent-style-name="DefaultParagraphFont" style:family="text">
      <style:text-properties style:font-weight-complex="bold"/>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T6308" style:parent-style-name="DefaultParagraphFont" style:family="text">
      <style:text-properties style:font-weight-complex="bold"/>
    </style:style>
    <style:style style:name="T6309" style:parent-style-name="DefaultParagraphFont" style:family="text">
      <style:text-properties style:font-weight-complex="bold"/>
    </style:style>
    <style:style style:name="T6310" style:parent-style-name="DefaultParagraphFont" style:family="text">
      <style:text-properties style:font-weight-complex="bold"/>
    </style:style>
    <style:style style:name="T6311" style:parent-style-name="DefaultParagraphFont" style:family="text">
      <style:text-properties style:font-weight-complex="bold"/>
    </style:style>
    <style:style style:name="T6312" style:parent-style-name="DefaultParagraphFont" style:family="text">
      <style:text-properties style:font-weight-complex="bold"/>
    </style:style>
    <style:style style:name="T6313" style:parent-style-name="DefaultParagraphFont" style:family="text">
      <style:text-properties style:font-weight-complex="bold"/>
    </style:style>
    <style:style style:name="T6314" style:parent-style-name="DefaultParagraphFont" style:family="text">
      <style:text-properties style:font-weight-complex="bold"/>
    </style:style>
    <style:style style:name="T6315" style:parent-style-name="DefaultParagraphFont" style:family="text">
      <style:text-properties style:font-weight-complex="bold"/>
    </style:style>
    <style:style style:name="T6316" style:parent-style-name="DefaultParagraphFont" style:family="text">
      <style:text-properties style:font-weight-complex="bold"/>
    </style:style>
    <style:style style:name="T6317" style:parent-style-name="DefaultParagraphFont" style:family="text">
      <style:text-properties style:font-weight-complex="bold"/>
    </style:style>
    <style:style style:name="T6318" style:parent-style-name="DefaultParagraphFont" style:family="text">
      <style:text-properties style:font-weight-complex="bold"/>
    </style:style>
    <style:style style:name="T6319" style:parent-style-name="DefaultParagraphFont" style:family="text">
      <style:text-properties style:font-weight-complex="bold"/>
    </style:style>
    <style:style style:name="T6320" style:parent-style-name="DefaultParagraphFont" style:family="text">
      <style:text-properties style:font-weight-complex="bold"/>
    </style:style>
    <style:style style:name="T6321" style:parent-style-name="DefaultParagraphFont" style:family="text">
      <style:text-properties style:font-weight-complex="bold"/>
    </style:style>
    <style:style style:name="T6322" style:parent-style-name="DefaultParagraphFont" style:family="text">
      <style:text-properties style:font-weight-complex="bold"/>
    </style:style>
    <style:style style:name="T6323" style:parent-style-name="DefaultParagraphFont" style:family="text">
      <style:text-properties fo:font-weight="bold" style:font-weight-asian="bold" fo:font-size="11pt" style:font-size-asian="11pt"/>
    </style:style>
    <style:style style:name="T6324" style:parent-style-name="DefaultParagraphFont" style:family="text">
      <style:text-properties fo:font-weight="bold" style:font-weight-asian="bold" style:font-weight-complex="bold" fo:font-size="11pt" style:font-size-asian="11pt"/>
    </style:style>
    <style:style style:name="T6325" style:parent-style-name="DefaultParagraphFont" style:family="text">
      <style:text-properties style:font-weight-complex="bold"/>
    </style:style>
    <style:style style:name="T6326" style:parent-style-name="DefaultParagraphFont" style:family="text">
      <style:text-properties style:font-weight-complex="bold" fo:font-size="10pt" style:font-size-asian="10pt"/>
    </style:style>
    <style:style style:name="T6327" style:parent-style-name="DefaultParagraphFont" style:family="text">
      <style:text-properties style:font-weight-complex="bold" fo:font-style="italic" style:font-style-asian="italic" fo:font-size="10pt" style:font-size-asian="10pt"/>
    </style:style>
    <style:style style:name="T6328" style:parent-style-name="DefaultParagraphFont" style:family="text">
      <style:text-properties style:font-weight-complex="bold" fo:font-size="10pt" style:font-size-asian="10pt"/>
    </style:style>
    <style:style style:name="T6329" style:parent-style-name="DefaultParagraphFont" style:family="text">
      <style:text-properties style:font-weight-complex="bold"/>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style:font-weight-complex="bold" fo:font-size="11pt" style:font-size-asian="11pt"/>
    </style:style>
    <style:style style:name="T6332" style:parent-style-name="DefaultParagraphFont" style:family="text">
      <style:text-properties style:font-weight-complex="bold"/>
    </style:style>
    <style:style style:name="T6333" style:parent-style-name="DefaultParagraphFont" style:family="text">
      <style:text-properties style:font-weight-complex="bold" fo:font-size="10pt" style:font-size-asian="10pt"/>
    </style:style>
    <style:style style:name="T6334" style:parent-style-name="DefaultParagraphFont" style:family="text">
      <style:text-properties style:font-weight-complex="bold" fo:font-style="italic" style:font-style-asian="italic" fo:font-size="10pt" style:font-size-asian="10pt"/>
    </style:style>
    <style:style style:name="T6335" style:parent-style-name="DefaultParagraphFont" style:family="text">
      <style:text-properties style:font-weight-complex="bold" fo:font-size="10pt" style:font-size-asian="10pt"/>
    </style:style>
    <style:style style:name="T6336" style:parent-style-name="DefaultParagraphFont" style:family="text">
      <style:text-properties style:font-weight-complex="bold"/>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weight="bold" style:font-weight-asian="bold" style:font-weight-complex="bold" fo:font-size="11pt" style:font-size-asian="11pt"/>
    </style:style>
    <style:style style:name="T6339" style:parent-style-name="DefaultParagraphFont" style:family="text">
      <style:text-properties style:font-weight-complex="bold"/>
    </style:style>
    <style:style style:name="T6340" style:parent-style-name="DefaultParagraphFont" style:family="text">
      <style:text-properties style:font-weight-complex="bold" fo:font-size="10pt" style:font-size-asian="10pt"/>
    </style:style>
    <style:style style:name="T6341" style:parent-style-name="DefaultParagraphFont" style:family="text">
      <style:text-properties style:font-weight-complex="bold" fo:font-style="italic" style:font-style-asian="italic" fo:font-size="10pt" style:font-size-asian="10pt"/>
    </style:style>
    <style:style style:name="T6342" style:parent-style-name="DefaultParagraphFont" style:family="text">
      <style:text-properties style:font-weight-complex="bold" fo:font-size="10pt" style:font-size-asian="10pt"/>
    </style:style>
    <style:style style:name="T6343" style:parent-style-name="DefaultParagraphFont" style:family="text">
      <style:text-properties style:font-weight-complex="bold"/>
    </style:style>
    <style:style style:name="T6344" style:parent-style-name="DefaultParagraphFont" style:family="text">
      <style:text-properties fo:font-weight="bold" style:font-weight-asian="bold" fo:font-size="11pt" style:font-size-asian="11pt"/>
    </style:style>
    <style:style style:name="T6345" style:parent-style-name="DefaultParagraphFont" style:family="text">
      <style:text-properties fo:font-weight="bold" style:font-weight-asian="bold" style:font-weight-complex="bold" fo:font-size="11pt" style:font-size-asian="11pt"/>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fo:font-size="10pt" style:font-size-asian="10pt"/>
    </style:style>
    <style:style style:name="T6348" style:parent-style-name="DefaultParagraphFont" style:family="text">
      <style:text-properties style:font-weight-complex="bold" fo:font-style="italic" style:font-style-asian="italic" fo:font-size="10pt" style:font-size-asian="10pt"/>
    </style:style>
    <style:style style:name="T6349" style:parent-style-name="DefaultParagraphFont" style:family="text">
      <style:text-properties style:font-weight-complex="bold" fo:font-size="10pt" style:font-size-asian="10pt"/>
    </style:style>
    <style:style style:name="T6350" style:parent-style-name="DefaultParagraphFont" style:family="text">
      <style:text-properties style:font-weight-complex="bold"/>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style="italic" style:font-style-asian="italic"/>
    </style:style>
    <style:style style:name="T6353" style:parent-style-name="DefaultParagraphFont" style:family="text">
      <style:text-properties fo:font-style="italic" style:font-style-asian="italic"/>
    </style:style>
    <style:style style:name="T6354" style:parent-style-name="DefaultParagraphFont" style:family="text">
      <style:text-properties fo:font-style="italic" style:font-style-asian="italic"/>
    </style:style>
    <style:style style:name="T6355" style:parent-style-name="DefaultParagraphFont" style:family="text">
      <style:text-properties fo:font-style="italic" style:font-style-asian="italic"/>
    </style:style>
    <style:style style:name="T6356" style:parent-style-name="DefaultParagraphFont" style:family="text">
      <style:text-properties fo:font-style="italic" style:font-style-asian="italic"/>
    </style:style>
    <style:style style:name="T6357" style:parent-style-name="DefaultParagraphFont" style:family="text">
      <style:text-properties fo:font-style="italic" style:font-style-asian="italic"/>
    </style:style>
    <style:style style:name="T6358" style:parent-style-name="DefaultParagraphFont" style:family="text">
      <style:text-properties fo:font-style="italic" style:font-style-asian="italic"/>
    </style:style>
    <style:style style:name="T6359" style:parent-style-name="DefaultParagraphFont" style:family="text">
      <style:text-properties fo:font-style="italic" style:font-style-asian="italic"/>
    </style:style>
    <style:style style:name="T6360" style:parent-style-name="DefaultParagraphFont" style:family="text">
      <style:text-properties fo:font-style="italic" style:font-style-asian="italic"/>
    </style:style>
    <style:style style:name="T6361" style:parent-style-name="DefaultParagraphFont" style:family="text">
      <style:text-properties fo:font-style="italic" style:font-style-asian="italic"/>
    </style:style>
    <style:style style:name="T6362" style:parent-style-name="DefaultParagraphFont" style:family="text">
      <style:text-properties fo:font-style="italic" style:font-style-asian="italic"/>
    </style:style>
    <style:style style:name="T6363" style:parent-style-name="DefaultParagraphFont" style:family="text">
      <style:text-properties fo:font-style="italic" style:font-style-asian="italic"/>
    </style:style>
    <style:style style:name="T6364" style:parent-style-name="DefaultParagraphFont" style:family="text">
      <style:text-properties fo:font-style="italic" style:font-style-asian="italic"/>
    </style:style>
    <style:style style:name="T6365" style:parent-style-name="DefaultParagraphFont" style:family="text">
      <style:text-properties fo:font-style="italic" style:font-style-asian="italic"/>
    </style:style>
    <style:style style:name="T6366" style:parent-style-name="DefaultParagraphFont" style:family="text">
      <style:text-properties fo:font-weight="bold" style:font-weight-asian="bold" style:font-weight-complex="bold" fo:font-size="11pt" style:font-size-asian="11pt"/>
    </style:style>
    <style:style style:name="T6367" style:parent-style-name="DefaultParagraphFont" style:family="text">
      <style:text-properties style:font-weight-complex="bold"/>
    </style:style>
    <style:style style:name="T6368" style:parent-style-name="DefaultParagraphFont" style:family="text">
      <style:text-properties style:font-weight-complex="bold" fo:font-size="10pt" style:font-size-asian="10pt"/>
    </style:style>
    <style:style style:name="T6369" style:parent-style-name="DefaultParagraphFont" style:family="text">
      <style:text-properties style:font-weight-complex="bold" fo:font-style="italic" style:font-style-asian="italic" fo:font-size="10pt" style:font-size-asian="10pt"/>
    </style:style>
    <style:style style:name="T6370" style:parent-style-name="DefaultParagraphFont" style:family="text">
      <style:text-properties style:font-weight-complex="bold" fo:font-size="10pt" style:font-size-asian="10pt"/>
    </style:style>
    <style:style style:name="T6371" style:parent-style-name="DefaultParagraphFont" style:family="text">
      <style:text-properties style:font-weight-complex="bold"/>
    </style:style>
    <style:style style:name="T6372" style:parent-style-name="DefaultParagraphFont" style:family="text">
      <style:text-properties fo:font-weight="bold" style:font-weight-asian="bold" fo:font-size="11pt" style:font-size-asian="11pt"/>
    </style:style>
    <style:style style:name="T6373" style:parent-style-name="DefaultParagraphFont" style:family="text">
      <style:text-properties fo:font-weight="bold" style:font-weight-asian="bold" style:font-weight-complex="bold" fo:font-size="11pt" style:font-size-asian="11pt"/>
    </style:style>
    <style:style style:name="T6374" style:parent-style-name="DefaultParagraphFont" style:family="text">
      <style:text-properties style:font-weight-complex="bold"/>
    </style:style>
    <style:style style:name="T6375" style:parent-style-name="DefaultParagraphFont" style:family="text">
      <style:text-properties style:font-weight-complex="bold" fo:font-size="10pt" style:font-size-asian="10pt"/>
    </style:style>
    <style:style style:name="T6376" style:parent-style-name="DefaultParagraphFont" style:family="text">
      <style:text-properties style:font-weight-complex="bold" fo:font-style="italic" style:font-style-asian="italic" fo:font-size="10pt" style:font-size-asian="10pt"/>
    </style:style>
    <style:style style:name="T6377" style:parent-style-name="DefaultParagraphFont" style:family="text">
      <style:text-properties style:font-weight-complex="bold" fo:font-size="10pt" style:font-size-asian="10pt"/>
    </style:style>
    <style:style style:name="T6378" style:parent-style-name="DefaultParagraphFont" style:family="text">
      <style:text-properties style:font-weight-complex="bold"/>
    </style:style>
    <style:style style:name="T6379" style:parent-style-name="DefaultParagraphFont" style:family="text">
      <style:text-properties style:font-weight-complex="bold"/>
    </style:style>
    <style:style style:name="T6380" style:parent-style-name="DefaultParagraphFont" style:family="text">
      <style:text-properties style:font-weight-complex="bold"/>
    </style:style>
    <style:style style:name="T6381" style:parent-style-name="DefaultParagraphFont" style:family="text">
      <style:text-properties fo:font-weight="bold" style:font-weight-asian="bold" style:font-weight-complex="bold" fo:font-size="11pt" style:font-size-asian="11pt"/>
    </style:style>
    <style:style style:name="T6382" style:parent-style-name="DefaultParagraphFont" style:family="text">
      <style:text-properties style:font-weight-complex="bold"/>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style:style>
    <style:style style:name="T6385" style:parent-style-name="DefaultParagraphFont" style:family="text">
      <style:text-properties style:font-weight-complex="bold"/>
    </style:style>
    <style:style style:name="T6386" style:parent-style-name="DefaultParagraphFont" style:family="text">
      <style:text-properties fo:font-weight="bold" style:font-weight-asian="bold" style:font-weight-complex="bold" fo:font-size="11pt" style:font-size-asian="11pt"/>
    </style:style>
    <style:style style:name="T6387" style:parent-style-name="DefaultParagraphFont" style:family="text">
      <style:text-properties style:font-weight-complex="bold"/>
    </style:style>
    <style:style style:name="T6388" style:parent-style-name="DefaultParagraphFont" style:family="text">
      <style:text-properties style:font-weight-complex="bold" fo:font-size="10pt" style:font-size-asian="10pt"/>
    </style:style>
    <style:style style:name="T6389" style:parent-style-name="DefaultParagraphFont" style:family="text">
      <style:text-properties style:font-weight-complex="bold" fo:font-style="italic" style:font-style-asian="italic" fo:font-size="10pt" style:font-size-asian="10pt"/>
    </style:style>
    <style:style style:name="T6390" style:parent-style-name="DefaultParagraphFont" style:family="text">
      <style:text-properties style:font-weight-complex="bold" fo:font-size="10pt" style:font-size-asian="10pt"/>
    </style:style>
    <style:style style:name="T6391" style:parent-style-name="DefaultParagraphFont" style:family="text">
      <style:text-properties style:font-weight-complex="bold"/>
    </style:style>
    <style:style style:name="T6392" style:parent-style-name="DefaultParagraphFont" style:family="text">
      <style:text-properties style:font-weight-complex="bold"/>
    </style:style>
    <style:style style:name="T6393" style:parent-style-name="DefaultParagraphFont" style:family="text">
      <style:text-properties style:font-weight-complex="bold"/>
    </style:style>
    <style:style style:name="T6394" style:parent-style-name="DefaultParagraphFont" style:family="text">
      <style:text-properties style:font-weight-complex="bold"/>
    </style:style>
    <style:style style:name="T6395" style:parent-style-name="DefaultParagraphFont" style:family="text">
      <style:text-properties style:font-weight-complex="bold"/>
    </style:style>
    <style:style style:name="T6396" style:parent-style-name="DefaultParagraphFont" style:family="text">
      <style:text-properties style:font-weight-complex="bold"/>
    </style:style>
    <style:style style:name="T6397" style:parent-style-name="DefaultParagraphFont" style:family="text">
      <style:text-properties style:font-weight-complex="bold"/>
    </style:style>
    <style:style style:name="T6398" style:parent-style-name="DefaultParagraphFont" style:family="text">
      <style:text-properties style:font-weight-complex="bold"/>
    </style:style>
    <style:style style:name="T6399" style:parent-style-name="DefaultParagraphFont" style:family="text">
      <style:text-properties style:font-weight-complex="bold"/>
    </style:style>
    <style:style style:name="T6400" style:parent-style-name="DefaultParagraphFont" style:family="text">
      <style:text-properties style:font-weight-complex="bold"/>
    </style:style>
    <style:style style:name="T6401" style:parent-style-name="DefaultParagraphFont" style:family="text">
      <style:text-properties style:font-weight-complex="bold"/>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T6404" style:parent-style-name="DefaultParagraphFont" style:family="text">
      <style:text-properties style:font-weight-complex="bold"/>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style>
    <style:style style:name="T6407" style:parent-style-name="DefaultParagraphFont" style:family="text">
      <style:text-properties style:font-weight-complex="bold"/>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style>
    <style:style style:name="T6410" style:parent-style-name="DefaultParagraphFont" style:family="text">
      <style:text-properties style:font-weight-complex="bold"/>
    </style:style>
    <style:style style:name="T6411" style:parent-style-name="DefaultParagraphFont" style:family="text">
      <style:text-properties style:font-weight-complex="bold"/>
    </style:style>
    <style:style style:name="T6412" style:parent-style-name="DefaultParagraphFont" style:family="text">
      <style:text-properties style:font-weight-complex="bold"/>
    </style:style>
    <style:style style:name="T6413" style:parent-style-name="DefaultParagraphFont" style:family="text">
      <style:text-properties style:font-weight-complex="bold"/>
    </style:style>
    <style:style style:name="T6414" style:parent-style-name="DefaultParagraphFont" style:family="text">
      <style:text-properties fo:font-weight="bold" style:font-weight-asian="bold" style:font-weight-complex="bold" fo:font-size="11pt" style:font-size-asian="11pt"/>
    </style:style>
    <style:style style:name="T6415" style:parent-style-name="DefaultParagraphFont" style:family="text">
      <style:text-properties style:font-weight-complex="bold"/>
    </style:style>
    <style:style style:name="T6416" style:parent-style-name="DefaultParagraphFont" style:family="text">
      <style:text-properties style:font-weight-complex="bold"/>
    </style:style>
    <style:style style:name="T6417" style:parent-style-name="DefaultParagraphFont" style:family="text">
      <style:text-properties style:font-weight-complex="bold"/>
    </style:style>
    <style:style style:name="T6418" style:parent-style-name="DefaultParagraphFont" style:family="text">
      <style:text-properties style:font-weight-complex="bold"/>
    </style:style>
    <style:style style:name="T6419" style:parent-style-name="DefaultParagraphFont" style:family="text">
      <style:text-properties style:font-weight-complex="bold"/>
    </style:style>
    <style:style style:name="T6420" style:parent-style-name="DefaultParagraphFont" style:family="text">
      <style:text-properties style:font-weight-complex="bold"/>
    </style:style>
    <style:style style:name="T6421" style:parent-style-name="DefaultParagraphFont" style:family="text">
      <style:text-properties style:font-weight-complex="bold"/>
    </style:style>
    <style:style style:name="T6422" style:parent-style-name="DefaultParagraphFont" style:family="text">
      <style:text-properties style:font-weight-complex="bold"/>
    </style:style>
    <style:style style:name="T6423" style:parent-style-name="DefaultParagraphFont" style:family="text">
      <style:text-properties style:font-weight-complex="bold"/>
    </style:style>
    <style:style style:name="T6424" style:parent-style-name="DefaultParagraphFont" style:family="text">
      <style:text-properties style:font-weight-complex="bold"/>
    </style:style>
    <style:style style:name="T6425" style:parent-style-name="DefaultParagraphFont" style:family="text">
      <style:text-properties style:font-weight-complex="bold"/>
    </style:style>
    <style:style style:name="T6426" style:parent-style-name="DefaultParagraphFont" style:family="text">
      <style:text-properties style:font-weight-complex="bold"/>
    </style:style>
    <style:style style:name="T6427" style:parent-style-name="DefaultParagraphFont" style:family="text">
      <style:text-properties style:font-weight-complex="bold"/>
    </style:style>
    <style:style style:name="T6428" style:parent-style-name="DefaultParagraphFont" style:family="text">
      <style:text-properties style:font-weight-complex="bold"/>
    </style:style>
    <style:style style:name="T6429" style:parent-style-name="DefaultParagraphFont" style:family="text">
      <style:text-properties style:font-weight-complex="bold"/>
    </style:style>
    <style:style style:name="T6430" style:parent-style-name="DefaultParagraphFont" style:family="text">
      <style:text-properties style:font-weight-complex="bold"/>
    </style:style>
    <style:style style:name="T6431" style:parent-style-name="DefaultParagraphFont" style:family="text">
      <style:text-properties style:font-weight-complex="bold"/>
    </style:style>
    <style:style style:name="T6432" style:parent-style-name="DefaultParagraphFont" style:family="text">
      <style:text-properties style:font-weight-complex="bold"/>
    </style:style>
    <style:style style:name="T6433" style:parent-style-name="DefaultParagraphFont" style:family="text">
      <style:text-properties style:font-weight-complex="bold"/>
    </style:style>
    <style:style style:name="T6434" style:parent-style-name="DefaultParagraphFont" style:family="text">
      <style:text-properties style:font-weight-complex="bold"/>
    </style:style>
    <style:style style:name="T6435" style:parent-style-name="DefaultParagraphFont" style:family="text">
      <style:text-properties style:font-weight-complex="bold"/>
    </style:style>
    <style:style style:name="T6436" style:parent-style-name="DefaultParagraphFont" style:family="text">
      <style:text-properties style:font-weight-complex="bold"/>
    </style:style>
    <style:style style:name="T6437" style:parent-style-name="DefaultParagraphFont" style:family="text">
      <style:text-properties style:font-weight-complex="bold"/>
    </style:style>
    <style:style style:name="T6438" style:parent-style-name="DefaultParagraphFont" style:family="text">
      <style:text-properties style:font-weight-complex="bold"/>
    </style:style>
    <style:style style:name="T6439" style:parent-style-name="DefaultParagraphFont" style:family="text">
      <style:text-properties fo:font-weight="bold" style:font-weight-asian="bold" style:font-weight-complex="bold" fo:font-size="11pt" style:font-size-asian="11pt"/>
    </style:style>
    <style:style style:name="T6440" style:parent-style-name="DefaultParagraphFont" style:family="text">
      <style:text-properties style:font-weight-complex="bold"/>
    </style:style>
    <style:style style:name="T6441" style:parent-style-name="DefaultParagraphFont" style:family="text">
      <style:text-properties style:font-weight-complex="bold" fo:font-size="10pt" style:font-size-asian="10pt"/>
    </style:style>
    <style:style style:name="T6442" style:parent-style-name="DefaultParagraphFont" style:family="text">
      <style:text-properties style:font-weight-complex="bold" fo:font-style="italic" style:font-style-asian="italic" fo:font-size="10pt" style:font-size-asian="10pt"/>
    </style:style>
    <style:style style:name="T6443" style:parent-style-name="DefaultParagraphFont" style:family="text">
      <style:text-properties style:font-weight-complex="bold" fo:font-size="10pt" style:font-size-asian="10pt"/>
    </style:style>
    <style:style style:name="T6444" style:parent-style-name="DefaultParagraphFont" style:family="text">
      <style:text-properties style:font-weight-complex="bold"/>
    </style:style>
    <style:style style:name="T6445" style:parent-style-name="DefaultParagraphFont" style:family="text">
      <style:text-properties style:font-weight-complex="bold"/>
    </style:style>
    <style:style style:name="T6446" style:parent-style-name="DefaultParagraphFont" style:family="text">
      <style:text-properties style:font-weight-complex="bold"/>
    </style:style>
    <style:style style:name="T6447" style:parent-style-name="DefaultParagraphFont" style:family="text">
      <style:text-properties style:font-weight-complex="bold"/>
    </style:style>
    <style:style style:name="T6448" style:parent-style-name="DefaultParagraphFont" style:family="text">
      <style:text-properties style:font-weight-complex="bold"/>
    </style:style>
    <style:style style:name="T6449" style:parent-style-name="DefaultParagraphFont" style:family="text">
      <style:text-properties style:font-weight-complex="bold"/>
    </style:style>
    <style:style style:name="T6450" style:parent-style-name="DefaultParagraphFont" style:family="text">
      <style:text-properties style:font-weight-complex="bold"/>
    </style:style>
    <style:style style:name="T6451" style:parent-style-name="DefaultParagraphFont" style:family="text">
      <style:text-properties style:font-weight-complex="bold"/>
    </style:style>
    <style:style style:name="T6452" style:parent-style-name="DefaultParagraphFont" style:family="text">
      <style:text-properties style:font-weight-complex="bold"/>
    </style:style>
    <style:style style:name="T6453" style:parent-style-name="DefaultParagraphFont" style:family="text">
      <style:text-properties style:font-weight-complex="bold"/>
    </style:style>
    <style:style style:name="T6454" style:parent-style-name="DefaultParagraphFont" style:family="text">
      <style:text-properties style:font-weight-complex="bold"/>
    </style:style>
    <style:style style:name="T6455" style:parent-style-name="DefaultParagraphFont" style:family="text">
      <style:text-properties fo:font-weight="bold" style:font-weight-asian="bold" style:font-weight-complex="bold" fo:font-size="11pt" style:font-size-asian="11pt"/>
    </style:style>
    <style:style style:name="T6456" style:parent-style-name="DefaultParagraphFont" style:family="text">
      <style:text-properties style:font-weight-complex="bold"/>
    </style:style>
    <style:style style:name="T6457" style:parent-style-name="DefaultParagraphFont" style:family="text">
      <style:text-properties style:font-weight-complex="bold" fo:font-size="10pt" style:font-size-asian="10pt"/>
    </style:style>
    <style:style style:name="T6458" style:parent-style-name="DefaultParagraphFont" style:family="text">
      <style:text-properties style:font-weight-complex="bold" fo:font-style="italic" style:font-style-asian="italic" fo:font-size="10pt" style:font-size-asian="10pt"/>
    </style:style>
    <style:style style:name="T6459" style:parent-style-name="DefaultParagraphFont" style:family="text">
      <style:text-properties style:font-weight-complex="bold" fo:font-size="10pt" style:font-size-asian="10pt"/>
    </style:style>
    <style:style style:name="T6460" style:parent-style-name="DefaultParagraphFont" style:family="text">
      <style:text-properties style:font-weight-complex="bold"/>
    </style:style>
    <style:style style:name="T6461" style:parent-style-name="DefaultParagraphFont" style:family="text">
      <style:text-properties style:font-weight-complex="bold"/>
    </style:style>
    <style:style style:name="T6462" style:parent-style-name="DefaultParagraphFont" style:family="text">
      <style:text-properties style:font-weight-complex="bold"/>
    </style:style>
    <style:style style:name="T6463" style:parent-style-name="DefaultParagraphFont" style:family="text">
      <style:text-properties style:font-weight-complex="bold"/>
    </style:style>
    <style:style style:name="T6464" style:parent-style-name="DefaultParagraphFont" style:family="text">
      <style:text-properties style:font-weight-complex="bold"/>
    </style:style>
    <style:style style:name="T6465" style:parent-style-name="DefaultParagraphFont" style:family="text">
      <style:text-properties fo:font-weight="bold" style:font-weight-asian="bold" style:font-weight-complex="bold" fo:font-size="11pt" style:font-size-asian="11pt"/>
    </style:style>
    <style:style style:name="T6466" style:parent-style-name="DefaultParagraphFont" style:family="text">
      <style:text-properties style:font-weight-complex="bold"/>
    </style:style>
    <style:style style:name="T6467" style:parent-style-name="DefaultParagraphFont" style:family="text">
      <style:text-properties style:font-weight-complex="bold" fo:font-size="10pt" style:font-size-asian="10pt"/>
    </style:style>
    <style:style style:name="T6468" style:parent-style-name="DefaultParagraphFont" style:family="text">
      <style:text-properties style:font-weight-complex="bold" fo:font-style="italic" style:font-style-asian="italic" fo:font-size="10pt" style:font-size-asian="10pt"/>
    </style:style>
    <style:style style:name="T6469" style:parent-style-name="DefaultParagraphFont" style:family="text">
      <style:text-properties style:font-weight-complex="bold" fo:font-size="10pt" style:font-size-asian="10pt"/>
    </style:style>
    <style:style style:name="T6470" style:parent-style-name="DefaultParagraphFont" style:family="text">
      <style:text-properties style:font-weight-complex="bold"/>
    </style:style>
    <style:style style:name="T6471" style:parent-style-name="DefaultParagraphFont" style:family="text">
      <style:text-properties style:font-weight-complex="bold"/>
    </style:style>
    <style:style style:name="T6472" style:parent-style-name="DefaultParagraphFont" style:family="text">
      <style:text-properties style:font-weight-complex="bold"/>
    </style:style>
    <style:style style:name="T6473" style:parent-style-name="DefaultParagraphFont" style:family="text">
      <style:text-properties style:font-weight-complex="bold"/>
    </style:style>
    <style:style style:name="T6474" style:parent-style-name="DefaultParagraphFont" style:family="text">
      <style:text-properties style:font-weight-complex="bold"/>
    </style:style>
    <style:style style:name="T6475" style:parent-style-name="DefaultParagraphFont" style:family="text">
      <style:text-properties style:font-weight-complex="bold"/>
    </style:style>
    <style:style style:name="T6476" style:parent-style-name="DefaultParagraphFont" style:family="text">
      <style:text-properties style:font-weight-complex="bold"/>
    </style:style>
    <style:style style:name="T6477" style:parent-style-name="DefaultParagraphFont" style:family="text">
      <style:text-properties style:font-weight-complex="bold"/>
    </style:style>
    <style:style style:name="T6478" style:parent-style-name="DefaultParagraphFont" style:family="text">
      <style:text-properties style:font-weight-complex="bold"/>
    </style:style>
    <style:style style:name="T6479" style:parent-style-name="DefaultParagraphFont" style:family="text">
      <style:text-properties style:font-weight-complex="bold"/>
    </style:style>
    <style:style style:name="T6480" style:parent-style-name="DefaultParagraphFont" style:family="text">
      <style:text-properties fo:font-weight="bold" style:font-weight-asian="bold" style:font-weight-complex="bold" fo:font-size="11pt" style:font-size-asian="11pt"/>
    </style:style>
    <style:style style:name="T6481" style:parent-style-name="DefaultParagraphFont" style:family="text">
      <style:text-properties style:font-weight-complex="bold"/>
    </style:style>
    <style:style style:name="T6482" style:parent-style-name="DefaultParagraphFont" style:family="text">
      <style:text-properties style:font-weight-complex="bold"/>
    </style:style>
    <style:style style:name="T6483" style:parent-style-name="DefaultParagraphFont" style:family="text">
      <style:text-properties style:font-weight-complex="bold"/>
    </style:style>
    <style:style style:name="T6484" style:parent-style-name="DefaultParagraphFont" style:family="text">
      <style:text-properties style:font-weight-complex="bold"/>
    </style:style>
    <style:style style:name="T6485" style:parent-style-name="DefaultParagraphFont" style:family="text">
      <style:text-properties style:font-weight-complex="bold"/>
    </style:style>
    <style:style style:name="T6486" style:parent-style-name="DefaultParagraphFont" style:family="text">
      <style:text-properties style:font-weight-complex="bold"/>
    </style:style>
    <style:style style:name="T6487" style:parent-style-name="DefaultParagraphFont" style:family="text">
      <style:text-properties style:font-weight-complex="bold"/>
    </style:style>
    <style:style style:name="T6488" style:parent-style-name="DefaultParagraphFont" style:family="text">
      <style:text-properties style:font-weight-complex="bold"/>
    </style:style>
    <style:style style:name="T6489" style:parent-style-name="DefaultParagraphFont" style:family="text">
      <style:text-properties style:font-weight-complex="bold"/>
    </style:style>
    <style:style style:name="T6490" style:parent-style-name="DefaultParagraphFont" style:family="text">
      <style:text-properties style:font-weight-complex="bold"/>
    </style:style>
    <style:style style:name="T6491" style:parent-style-name="DefaultParagraphFont" style:family="text">
      <style:text-properties style:font-weight-complex="bold"/>
    </style:style>
    <style:style style:name="T6492" style:parent-style-name="DefaultParagraphFont" style:family="text">
      <style:text-properties style:font-weight-complex="bold"/>
    </style:style>
    <style:style style:name="T6493" style:parent-style-name="DefaultParagraphFont" style:family="text">
      <style:text-properties style:font-weight-complex="bold"/>
    </style:style>
    <style:style style:name="T6494" style:parent-style-name="DefaultParagraphFont" style:family="text">
      <style:text-properties style:font-weight-complex="bold"/>
    </style:style>
    <style:style style:name="T6495" style:parent-style-name="DefaultParagraphFont" style:family="text">
      <style:text-properties style:font-weight-complex="bold"/>
    </style:style>
    <style:style style:name="T6496" style:parent-style-name="DefaultParagraphFont" style:family="text">
      <style:text-properties style:font-weight-complex="bold"/>
    </style:style>
    <style:style style:name="T6497" style:parent-style-name="DefaultParagraphFont" style:family="text">
      <style:text-properties style:font-weight-complex="bold"/>
    </style:style>
    <style:style style:name="T6498" style:parent-style-name="DefaultParagraphFont" style:family="text">
      <style:text-properties style:font-weight-complex="bold"/>
    </style:style>
    <style:style style:name="T6499" style:parent-style-name="DefaultParagraphFont" style:family="text">
      <style:text-properties style:font-weight-complex="bold"/>
    </style:style>
    <style:style style:name="T6500" style:parent-style-name="DefaultParagraphFont" style:family="text">
      <style:text-properties fo:font-weight="bold" style:font-weight-asian="bold" style:font-weight-complex="bold" fo:font-size="11pt" style:font-size-asian="11pt"/>
    </style:style>
    <style:style style:name="T6501" style:parent-style-name="DefaultParagraphFont" style:family="text">
      <style:text-properties style:font-weight-complex="bold"/>
    </style:style>
    <style:style style:name="T6502" style:parent-style-name="DefaultParagraphFont" style:family="text">
      <style:text-properties style:font-weight-complex="bold" fo:font-size="10pt" style:font-size-asian="10pt"/>
    </style:style>
    <style:style style:name="T6503" style:parent-style-name="DefaultParagraphFont" style:family="text">
      <style:text-properties style:font-weight-complex="bold" fo:font-style="italic" style:font-style-asian="italic" fo:font-size="10pt" style:font-size-asian="10pt"/>
    </style:style>
    <style:style style:name="T6504" style:parent-style-name="DefaultParagraphFont" style:family="text">
      <style:text-properties style:font-weight-complex="bold" fo:font-size="10pt" style:font-size-asian="10pt"/>
    </style:style>
    <style:style style:name="T6505" style:parent-style-name="DefaultParagraphFont" style:family="text">
      <style:text-properties style:font-weight-complex="bold"/>
    </style:style>
    <style:style style:name="T6506" style:parent-style-name="DefaultParagraphFont" style:family="text">
      <style:text-properties style:font-weight-complex="bold"/>
    </style:style>
    <style:style style:name="T6507" style:parent-style-name="DefaultParagraphFont" style:family="text">
      <style:text-properties style:font-weight-complex="bold"/>
    </style:style>
    <style:style style:name="T6508" style:parent-style-name="DefaultParagraphFont" style:family="text">
      <style:text-properties style:font-weight-complex="bold"/>
    </style:style>
    <style:style style:name="T6509" style:parent-style-name="DefaultParagraphFont" style:family="text">
      <style:text-properties style:font-weight-complex="bold"/>
    </style:style>
    <style:style style:name="T6510" style:parent-style-name="DefaultParagraphFont" style:family="text">
      <style:text-properties style:font-weight-complex="bold"/>
    </style:style>
    <style:style style:name="T6511" style:parent-style-name="DefaultParagraphFont" style:family="text">
      <style:text-properties style:font-weight-complex="bold"/>
    </style:style>
    <style:style style:name="T6512" style:parent-style-name="DefaultParagraphFont" style:family="text">
      <style:text-properties style:font-weight-complex="bold"/>
    </style:style>
    <style:style style:name="T6513" style:parent-style-name="DefaultParagraphFont" style:family="text">
      <style:text-properties style:font-weight-complex="bold"/>
    </style:style>
    <style:style style:name="T6514" style:parent-style-name="DefaultParagraphFont" style:family="text">
      <style:text-properties style:font-weight-complex="bold"/>
    </style:style>
    <style:style style:name="T6515" style:parent-style-name="DefaultParagraphFont" style:family="text">
      <style:text-properties style:font-weight-complex="bold"/>
    </style:style>
    <style:style style:name="T6516" style:parent-style-name="DefaultParagraphFont" style:family="text">
      <style:text-properties style:font-weight-complex="bold"/>
    </style:style>
    <style:style style:name="T6517" style:parent-style-name="DefaultParagraphFont" style:family="text">
      <style:text-properties style:font-weight-complex="bold"/>
    </style:style>
    <style:style style:name="T6518" style:parent-style-name="DefaultParagraphFont" style:family="text">
      <style:text-properties style:font-weight-complex="bold"/>
    </style:style>
    <style:style style:name="T6519" style:parent-style-name="DefaultParagraphFont" style:family="text">
      <style:text-properties style:font-weight-complex="bold"/>
    </style:style>
    <style:style style:name="T6520" style:parent-style-name="DefaultParagraphFont" style:family="text">
      <style:text-properties style:font-weight-complex="bold"/>
    </style:style>
    <style:style style:name="T6521" style:parent-style-name="DefaultParagraphFont" style:family="text">
      <style:text-properties style:font-weight-complex="bold"/>
    </style:style>
    <style:style style:name="T6522" style:parent-style-name="DefaultParagraphFont" style:family="text">
      <style:text-properties style:font-weight-complex="bold"/>
    </style:style>
    <style:style style:name="T6523" style:parent-style-name="DefaultParagraphFont" style:family="text">
      <style:text-properties style:font-weight-complex="bold"/>
    </style:style>
    <style:style style:name="T6524" style:parent-style-name="DefaultParagraphFont" style:family="text">
      <style:text-properties style:font-weight-complex="bold"/>
    </style:style>
    <style:style style:name="T6525" style:parent-style-name="DefaultParagraphFont" style:family="text">
      <style:text-properties style:font-weight-complex="bold"/>
    </style:style>
    <style:style style:name="T6526" style:parent-style-name="DefaultParagraphFont" style:family="text">
      <style:text-properties style:font-weight-complex="bold"/>
    </style:style>
    <style:style style:name="T6527" style:parent-style-name="DefaultParagraphFont" style:family="text">
      <style:text-properties style:font-weight-complex="bold"/>
    </style:style>
    <style:style style:name="T6528" style:parent-style-name="DefaultParagraphFont" style:family="text">
      <style:text-properties style:font-weight-complex="bold"/>
    </style:style>
    <style:style style:name="T6529" style:parent-style-name="DefaultParagraphFont" style:family="text">
      <style:text-properties style:font-weight-complex="bold"/>
    </style:style>
    <style:style style:name="T6530" style:parent-style-name="DefaultParagraphFont" style:family="text">
      <style:text-properties style:font-weight-complex="bold"/>
    </style:style>
    <style:style style:name="T6531" style:parent-style-name="DefaultParagraphFont" style:family="text">
      <style:text-properties style:font-weight-complex="bold"/>
    </style:style>
    <style:style style:name="T6532" style:parent-style-name="DefaultParagraphFont" style:family="text">
      <style:text-properties style:font-weight-complex="bold"/>
    </style:style>
    <style:style style:name="T6533" style:parent-style-name="DefaultParagraphFont" style:family="text">
      <style:text-properties style:font-weight-complex="bold"/>
    </style:style>
    <style:style style:name="T6534" style:parent-style-name="DefaultParagraphFont" style:family="text">
      <style:text-properties style:font-weight-complex="bold"/>
    </style:style>
    <style:style style:name="T6535" style:parent-style-name="DefaultParagraphFont" style:family="text">
      <style:text-properties style:font-weight-complex="bold"/>
    </style:style>
    <style:style style:name="T6536" style:parent-style-name="DefaultParagraphFont" style:family="text">
      <style:text-properties style:font-weight-complex="bold"/>
    </style:style>
    <style:style style:name="T6537" style:parent-style-name="DefaultParagraphFont" style:family="text">
      <style:text-properties style:font-weight-complex="bold"/>
    </style:style>
    <style:style style:name="T6538" style:parent-style-name="DefaultParagraphFont" style:family="text">
      <style:text-properties style:font-weight-complex="bold"/>
    </style:style>
    <style:style style:name="T6539" style:parent-style-name="DefaultParagraphFont" style:family="text">
      <style:text-properties style:font-weight-complex="bold"/>
    </style:style>
    <style:style style:name="T6540" style:parent-style-name="DefaultParagraphFont" style:family="text">
      <style:text-properties style:font-weight-complex="bold"/>
    </style:style>
    <style:style style:name="T6541" style:parent-style-name="DefaultParagraphFont" style:family="text">
      <style:text-properties style:font-weight-complex="bold"/>
    </style:style>
    <style:style style:name="T6542" style:parent-style-name="DefaultParagraphFont" style:family="text">
      <style:text-properties style:font-weight-complex="bold"/>
    </style:style>
    <style:style style:name="T6543" style:parent-style-name="DefaultParagraphFont" style:family="text">
      <style:text-properties style:font-weight-complex="bold"/>
    </style:style>
    <style:style style:name="T6544" style:parent-style-name="DefaultParagraphFont" style:family="text">
      <style:text-properties style:font-weight-complex="bold"/>
    </style:style>
    <style:style style:name="T6545" style:parent-style-name="DefaultParagraphFont" style:family="text">
      <style:text-properties style:font-weight-complex="bold"/>
    </style:style>
    <style:style style:name="T6546" style:parent-style-name="DefaultParagraphFont" style:family="text">
      <style:text-properties style:font-weight-complex="bold"/>
    </style:style>
    <style:style style:name="T6547" style:parent-style-name="DefaultParagraphFont" style:family="text">
      <style:text-properties style:font-weight-complex="bold"/>
    </style:style>
    <style:style style:name="T6548" style:parent-style-name="DefaultParagraphFont" style:family="text">
      <style:text-properties style:font-weight-complex="bold"/>
    </style:style>
    <style:style style:name="T6549" style:parent-style-name="DefaultParagraphFont" style:family="text">
      <style:text-properties style:font-weight-complex="bold"/>
    </style:style>
    <style:style style:name="T6550" style:parent-style-name="DefaultParagraphFont" style:family="text">
      <style:text-properties style:font-weight-complex="bold"/>
    </style:style>
    <style:style style:name="T6551" style:parent-style-name="DefaultParagraphFont" style:family="text">
      <style:text-properties style:font-weight-complex="bold"/>
    </style:style>
    <style:style style:name="T6552" style:parent-style-name="DefaultParagraphFont" style:family="text">
      <style:text-properties style:font-weight-complex="bold"/>
    </style:style>
    <style:style style:name="T6553" style:parent-style-name="DefaultParagraphFont" style:family="text">
      <style:text-properties style:font-weight-complex="bold"/>
    </style:style>
    <style:style style:name="T6554" style:parent-style-name="DefaultParagraphFont" style:family="text">
      <style:text-properties style:font-weight-complex="bold"/>
    </style:style>
    <style:style style:name="T6555" style:parent-style-name="DefaultParagraphFont" style:family="text">
      <style:text-properties style:font-weight-complex="bold"/>
    </style:style>
    <style:style style:name="T6556" style:parent-style-name="DefaultParagraphFont" style:family="text">
      <style:text-properties style:font-weight-complex="bold"/>
    </style:style>
    <style:style style:name="T6557" style:parent-style-name="DefaultParagraphFont" style:family="text">
      <style:text-properties style:font-weight-complex="bold"/>
    </style:style>
    <style:style style:name="T6558" style:parent-style-name="DefaultParagraphFont" style:family="text">
      <style:text-properties style:font-weight-complex="bold"/>
    </style:style>
    <style:style style:name="T6559" style:parent-style-name="DefaultParagraphFont" style:family="text">
      <style:text-properties style:font-weight-complex="bold"/>
    </style:style>
    <style:style style:name="T6560" style:parent-style-name="DefaultParagraphFont" style:family="text">
      <style:text-properties style:font-weight-complex="bold"/>
    </style:style>
    <style:style style:name="T6561" style:parent-style-name="DefaultParagraphFont" style:family="text">
      <style:text-properties style:font-weight-complex="bold"/>
    </style:style>
    <style:style style:name="T6562" style:parent-style-name="DefaultParagraphFont" style:family="text">
      <style:text-properties style:font-weight-complex="bold"/>
    </style:style>
    <style:style style:name="T6563" style:parent-style-name="DefaultParagraphFont" style:family="text">
      <style:text-properties style:font-weight-complex="bold"/>
    </style:style>
    <style:style style:name="T6564" style:parent-style-name="DefaultParagraphFont" style:family="text">
      <style:text-properties style:font-weight-complex="bold"/>
    </style:style>
    <style:style style:name="T6565" style:parent-style-name="DefaultParagraphFont" style:family="text">
      <style:text-properties style:font-weight-complex="bold"/>
    </style:style>
    <style:style style:name="T6566" style:parent-style-name="DefaultParagraphFont" style:family="text">
      <style:text-properties fo:font-weight="bold" style:font-weight-asian="bold" fo:font-size="11pt" style:font-size-asian="11pt"/>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size="10pt" style:font-size-asian="10pt"/>
    </style:style>
    <style:style style:name="T6569" style:parent-style-name="DefaultParagraphFont" style:family="text">
      <style:text-properties fo:font-style="italic" style:font-style-asian="italic"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fo:font-weight="bold" style:font-weight-asian="bold" fo:font-size="11pt" style:font-size-asian="11pt"/>
    </style:style>
    <style:style style:name="T6573" style:parent-style-name="DefaultParagraphFont" style:family="text">
      <style:text-properties fo:font-weight="bold" style:font-weight-asian="bold" fo:font-size="11pt" style:font-size-asian="11pt"/>
    </style:style>
    <style:style style:name="T6574" style:parent-style-name="DefaultParagraphFont" style:family="text">
      <style:text-properties fo:font-size="10pt" style:font-size-asian="10pt"/>
    </style:style>
    <style:style style:name="T6575" style:parent-style-name="DefaultParagraphFont" style:family="text">
      <style:text-properties fo:font-style="italic" style:font-style-asian="italic"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weight="bold" style:font-weight-asian="bold" style:font-weight-complex="bold" fo:font-size="11pt" style:font-size-asian="11pt"/>
    </style:style>
    <style:style style:name="T6578" style:parent-style-name="DefaultParagraphFont" style:family="text">
      <style:text-properties style:font-weight-complex="bold"/>
    </style:style>
    <style:style style:name="T6579" style:parent-style-name="DefaultParagraphFont" style:family="text">
      <style:text-properties style:font-weight-complex="bold" fo:font-size="10pt" style:font-size-asian="10pt"/>
    </style:style>
    <style:style style:name="T6580" style:parent-style-name="DefaultParagraphFont" style:family="text">
      <style:text-properties style:font-weight-complex="bold" fo:font-style="italic" style:font-style-asian="italic" fo:font-size="10pt" style:font-size-asian="10pt"/>
    </style:style>
    <style:style style:name="T6581" style:parent-style-name="DefaultParagraphFont" style:family="text">
      <style:text-properties style:font-weight-complex="bold" fo:font-size="10pt" style:font-size-asian="10pt"/>
    </style:style>
    <style:style style:name="T6582" style:parent-style-name="DefaultParagraphFont" style:family="text">
      <style:text-properties style:font-weight-complex="bold"/>
    </style:style>
    <style:style style:name="T6583" style:parent-style-name="DefaultParagraphFont" style:family="text">
      <style:text-properties fo:font-weight="bold" style:font-weight-asian="bold" fo:font-size="11pt" style:font-size-asian="11pt"/>
    </style:style>
    <style:style style:name="T6584" style:parent-style-name="DefaultParagraphFont" style:family="text">
      <style:text-properties fo:font-style="italic" style:font-style-asian="italic"/>
    </style:style>
    <style:style style:name="T6585" style:parent-style-name="DefaultParagraphFont" style:family="text">
      <style:text-properties fo:font-style="italic" style:font-style-asian="italic"/>
    </style:style>
    <style:style style:name="T6586" style:parent-style-name="DefaultParagraphFont" style:family="text">
      <style:text-properties fo:font-style="italic" style:font-style-asian="italic"/>
    </style:style>
    <style:style style:name="T6587" style:parent-style-name="DefaultParagraphFont" style:family="text">
      <style:text-properties fo:font-style="italic" style:font-style-asian="italic"/>
    </style:style>
    <style:style style:name="T6588" style:parent-style-name="DefaultParagraphFont" style:family="text">
      <style:text-properties fo:font-style="italic" style:font-style-asian="italic"/>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size="10pt" style:font-size-asian="10pt"/>
    </style:style>
    <style:style style:name="T6591" style:parent-style-name="DefaultParagraphFont" style:family="text">
      <style:text-properties fo:font-style="italic" style:font-style-asian="italic"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weight="bold" style:font-weight-asian="bold" style:font-weight-complex="bold" fo:font-size="11pt" style:font-size-asian="11pt"/>
    </style:style>
    <style:style style:name="T6595" style:parent-style-name="DefaultParagraphFont" style:family="text">
      <style:text-properties style:font-weight-complex="bold"/>
    </style:style>
    <style:style style:name="T6596" style:parent-style-name="DefaultParagraphFont" style:family="text">
      <style:text-properties style:font-weight-complex="bold" fo:font-size="10pt" style:font-size-asian="10pt"/>
    </style:style>
    <style:style style:name="T6597" style:parent-style-name="DefaultParagraphFont" style:family="text">
      <style:text-properties style:font-weight-complex="bold" fo:font-style="italic" style:font-style-asian="italic" fo:font-size="10pt" style:font-size-asian="10pt"/>
    </style:style>
    <style:style style:name="T6598" style:parent-style-name="DefaultParagraphFont" style:family="text">
      <style:text-properties style:font-weight-complex="bold" fo:font-size="10pt" style:font-size-asian="10pt"/>
    </style:style>
    <style:style style:name="T6599" style:parent-style-name="DefaultParagraphFont" style:family="text">
      <style:text-properties style:font-weight-complex="bold"/>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fo:font-weight="bold" style:font-weight-asian="bold" style:font-weight-complex="bold" fo:font-size="11pt" style:font-size-asian="11pt"/>
    </style:style>
    <style:style style:name="T6602" style:parent-style-name="DefaultParagraphFont" style:family="text">
      <style:text-properties style:font-weight-complex="bold"/>
    </style:style>
    <style:style style:name="T6603" style:parent-style-name="DefaultParagraphFont" style:family="text">
      <style:text-properties style:font-weight-complex="bold" fo:font-size="10pt" style:font-size-asian="10pt"/>
    </style:style>
    <style:style style:name="T6604" style:parent-style-name="DefaultParagraphFont" style:family="text">
      <style:text-properties style:font-weight-complex="bold" fo:font-style="italic" style:font-style-asian="italic" fo:font-size="10pt" style:font-size-asian="10pt"/>
    </style:style>
    <style:style style:name="T6605" style:parent-style-name="DefaultParagraphFont" style:family="text">
      <style:text-properties style:font-weight-complex="bold" fo:font-size="10pt" style:font-size-asian="10pt"/>
    </style:style>
    <style:style style:name="T6606" style:parent-style-name="DefaultParagraphFont" style:family="text">
      <style:text-properties style:font-weight-complex="bold"/>
    </style:style>
    <style:style style:name="T6607" style:parent-style-name="DefaultParagraphFont" style:family="text">
      <style:text-properties fo:font-weight="bold" style:font-weight-asian="bold" fo:font-size="11pt" style:font-size-asian="11pt"/>
    </style:style>
    <style:style style:name="T6608" style:parent-style-name="DefaultParagraphFont" style:family="text">
      <style:text-properties fo:font-weight="bold" style:font-weight-asian="bold" fo:font-size="11pt" style:font-size-asian="11pt"/>
    </style:style>
    <style:style style:name="T6609" style:parent-style-name="DefaultParagraphFont" style:family="text">
      <style:text-properties fo:font-size="10pt" style:font-size-asian="10pt"/>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weight="bold" style:font-weight-asian="bold" style:font-weight-complex="bold" fo:font-size="11pt" style:font-size-asian="11pt"/>
    </style:style>
    <style:style style:name="T6613" style:parent-style-name="DefaultParagraphFont" style:family="text">
      <style:text-properties style:font-weight-complex="bold"/>
    </style:style>
    <style:style style:name="T6614" style:parent-style-name="DefaultParagraphFont" style:family="text">
      <style:text-properties style:font-weight-complex="bold" fo:font-size="10pt" style:font-size-asian="10pt"/>
    </style:style>
    <style:style style:name="T6615" style:parent-style-name="DefaultParagraphFont" style:family="text">
      <style:text-properties style:font-weight-complex="bold" fo:font-style="italic" style:font-style-asian="italic" fo:font-size="10pt" style:font-size-asian="10pt"/>
    </style:style>
    <style:style style:name="T6616" style:parent-style-name="DefaultParagraphFont" style:family="text">
      <style:text-properties style:font-weight-complex="bold" fo:font-size="10pt" style:font-size-asian="10pt"/>
    </style:style>
    <style:style style:name="T6617" style:parent-style-name="DefaultParagraphFont" style:family="text">
      <style:text-properties style:font-weight-complex="bold"/>
    </style:style>
    <style:style style:name="T6618" style:parent-style-name="DefaultParagraphFont" style:family="text">
      <style:text-properties fo:font-weight="bold" style:font-weight-asian="bold" fo:font-size="11pt" style:font-size-asian="11pt"/>
    </style:style>
    <style:style style:name="T6619" style:parent-style-name="DefaultParagraphFont" style:family="text">
      <style:text-properties fo:font-weight="bold" style:font-weight-asian="bold" fo:font-size="11pt" style:font-size-asian="11pt"/>
    </style:style>
    <style:style style:name="T6620" style:parent-style-name="DefaultParagraphFont" style:family="text">
      <style:text-properties fo:font-size="10pt" style:font-size-asian="10pt"/>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weight="bold" style:font-weight-asian="bold" fo:font-size="11pt" style:font-size-asian="11pt"/>
    </style:style>
    <style:style style:name="T6624" style:parent-style-name="DefaultParagraphFont" style:family="text">
      <style:text-properties fo:font-weight="bold" style:font-weight-asian="bold" style:font-weight-complex="bold" fo:font-size="11pt" style:font-size-asian="11pt"/>
    </style:style>
    <style:style style:name="T6625" style:parent-style-name="DefaultParagraphFont" style:family="text">
      <style:text-properties style:font-weight-complex="bold"/>
    </style:style>
    <style:style style:name="T6626" style:parent-style-name="DefaultParagraphFont" style:family="text">
      <style:text-properties style:font-weight-complex="bold" fo:font-size="10pt" style:font-size-asian="10pt"/>
    </style:style>
    <style:style style:name="T6627" style:parent-style-name="DefaultParagraphFont" style:family="text">
      <style:text-properties style:font-weight-complex="bold" fo:font-style="italic" style:font-style-asian="italic" fo:font-size="10pt" style:font-size-asian="10pt"/>
    </style:style>
    <style:style style:name="T6628" style:parent-style-name="DefaultParagraphFont" style:family="text">
      <style:text-properties style:font-weight-complex="bold" fo:font-size="10pt" style:font-size-asian="10pt"/>
    </style:style>
    <style:style style:name="T6629" style:parent-style-name="DefaultParagraphFont" style:family="text">
      <style:text-properties style:font-weight-complex="bold"/>
    </style:style>
    <style:style style:name="T6630" style:parent-style-name="DefaultParagraphFont" style:family="text">
      <style:text-properties style:font-weight-complex="bold"/>
    </style:style>
    <style:style style:name="T6631" style:parent-style-name="DefaultParagraphFont" style:family="text">
      <style:text-properties style:font-weight-complex="bold"/>
    </style:style>
    <style:style style:name="T6632" style:parent-style-name="DefaultParagraphFont" style:family="text">
      <style:text-properties style:font-weight-complex="bold"/>
    </style:style>
    <style:style style:name="T6633" style:parent-style-name="DefaultParagraphFont" style:family="text">
      <style:text-properties style:font-weight-complex="bold"/>
    </style:style>
    <style:style style:name="T6634" style:parent-style-name="DefaultParagraphFont" style:family="text">
      <style:text-properties style:font-weight-complex="bold"/>
    </style:style>
    <style:style style:name="T6635" style:parent-style-name="DefaultParagraphFont" style:family="text">
      <style:text-properties style:font-weight-complex="bold"/>
    </style:style>
    <style:style style:name="T6636" style:parent-style-name="DefaultParagraphFont" style:family="text">
      <style:text-properties fo:font-weight="bold" style:font-weight-asian="bold" style:font-weight-complex="bold" fo:font-size="11pt" style:font-size-asian="11pt"/>
    </style:style>
    <style:style style:name="T6637" style:parent-style-name="DefaultParagraphFont" style:family="text">
      <style:text-properties style:font-weight-complex="bold"/>
    </style:style>
    <style:style style:name="T6638" style:parent-style-name="DefaultParagraphFont" style:family="text">
      <style:text-properties style:font-weight-complex="bold" fo:font-size="10pt" style:font-size-asian="10pt"/>
    </style:style>
    <style:style style:name="T6639" style:parent-style-name="DefaultParagraphFont" style:family="text">
      <style:text-properties style:font-weight-complex="bold" fo:font-style="italic" style:font-style-asian="italic" fo:font-size="10pt" style:font-size-asian="10pt"/>
    </style:style>
    <style:style style:name="T6640" style:parent-style-name="DefaultParagraphFont" style:family="text">
      <style:text-properties style:font-weight-complex="bold" fo:font-size="10pt" style:font-size-asian="10pt"/>
    </style:style>
    <style:style style:name="T6641" style:parent-style-name="DefaultParagraphFont" style:family="text">
      <style:text-properties style:font-weight-complex="bold"/>
    </style:style>
    <style:style style:name="T6642" style:parent-style-name="DefaultParagraphFont" style:family="text">
      <style:text-properties style:font-weight-complex="bold"/>
    </style:style>
    <style:style style:name="T6643" style:parent-style-name="DefaultParagraphFont" style:family="text">
      <style:text-properties style:font-weight-complex="bold"/>
    </style:style>
    <style:style style:name="T6644" style:parent-style-name="DefaultParagraphFont" style:family="text">
      <style:text-properties fo:font-weight="bold" style:font-weight-asian="bold" style:font-weight-complex="bold" fo:font-size="11pt" style:font-size-asian="11pt"/>
    </style:style>
    <style:style style:name="T6645" style:parent-style-name="DefaultParagraphFont" style:family="text">
      <style:text-properties style:font-weight-complex="bold"/>
    </style:style>
    <style:style style:name="T6646" style:parent-style-name="DefaultParagraphFont" style:family="text">
      <style:text-properties style:font-weight-complex="bold"/>
    </style:style>
    <style:style style:name="T6647" style:parent-style-name="DefaultParagraphFont" style:family="text">
      <style:text-properties style:font-weight-complex="bold"/>
    </style:style>
    <style:style style:name="T6648" style:parent-style-name="DefaultParagraphFont" style:family="text">
      <style:text-properties style:font-weight-complex="bold"/>
    </style:style>
    <style:style style:name="T6649" style:parent-style-name="DefaultParagraphFont" style:family="text">
      <style:text-properties style:font-weight-complex="bold"/>
    </style:style>
    <style:style style:name="T6650" style:parent-style-name="DefaultParagraphFont" style:family="text">
      <style:text-properties style:font-weight-complex="bold"/>
    </style:style>
    <style:style style:name="T6651" style:parent-style-name="DefaultParagraphFont" style:family="text">
      <style:text-properties style:font-weight-complex="bold"/>
    </style:style>
    <style:style style:name="T6652" style:parent-style-name="DefaultParagraphFont" style:family="text">
      <style:text-properties style:font-weight-complex="bold"/>
    </style:style>
    <style:style style:name="T6653" style:parent-style-name="DefaultParagraphFont" style:family="text">
      <style:text-properties style:font-weight-complex="bold"/>
    </style:style>
    <style:style style:name="T6654" style:parent-style-name="DefaultParagraphFont" style:family="text">
      <style:text-properties fo:font-weight="bold" style:font-weight-asian="bold" style:font-weight-complex="bold" fo:font-size="11pt" style:font-size-asian="11pt"/>
    </style:style>
    <style:style style:name="T6655" style:parent-style-name="DefaultParagraphFont" style:family="text">
      <style:text-properties style:font-weight-complex="bold"/>
    </style:style>
    <style:style style:name="T6656" style:parent-style-name="DefaultParagraphFont" style:family="text">
      <style:text-properties style:font-weight-complex="bold" fo:font-size="10pt" style:font-size-asian="10pt"/>
    </style:style>
    <style:style style:name="T6657" style:parent-style-name="DefaultParagraphFont" style:family="text">
      <style:text-properties style:font-weight-complex="bold" fo:font-style="italic" style:font-style-asian="italic" fo:font-size="10pt" style:font-size-asian="10pt"/>
    </style:style>
    <style:style style:name="T6658" style:parent-style-name="DefaultParagraphFont" style:family="text">
      <style:text-properties style:font-weight-complex="bold" fo:font-size="10pt" style:font-size-asian="10pt"/>
    </style:style>
    <style:style style:name="T6659" style:parent-style-name="DefaultParagraphFont" style:family="text">
      <style:text-properties style:font-weight-complex="bold"/>
    </style:style>
    <style:style style:name="T6660" style:parent-style-name="DefaultParagraphFont" style:family="text">
      <style:text-properties style:font-weight-complex="bold"/>
    </style:style>
    <style:style style:name="T6661" style:parent-style-name="DefaultParagraphFont" style:family="text">
      <style:text-properties style:font-weight-complex="bold"/>
    </style:style>
    <style:style style:name="T6662" style:parent-style-name="DefaultParagraphFont" style:family="text">
      <style:text-properties style:font-weight-complex="bold"/>
    </style:style>
    <style:style style:name="T6663" style:parent-style-name="DefaultParagraphFont" style:family="text">
      <style:text-properties style:font-weight-complex="bold"/>
    </style:style>
    <style:style style:name="T6664" style:parent-style-name="DefaultParagraphFont" style:family="text">
      <style:text-properties style:font-weight-complex="bold"/>
    </style:style>
    <style:style style:name="T6665" style:parent-style-name="DefaultParagraphFont" style:family="text">
      <style:text-properties style:font-weight-complex="bold"/>
    </style:style>
    <style:style style:name="T6666" style:parent-style-name="DefaultParagraphFont" style:family="text">
      <style:text-properties style:font-weight-complex="bold"/>
    </style:style>
    <style:style style:name="T6667" style:parent-style-name="DefaultParagraphFont" style:family="text">
      <style:text-properties style:font-weight-complex="bold"/>
    </style:style>
    <style:style style:name="T6668" style:parent-style-name="DefaultParagraphFont" style:family="text">
      <style:text-properties style:font-weight-complex="bold"/>
    </style:style>
    <style:style style:name="T6669" style:parent-style-name="DefaultParagraphFont" style:family="text">
      <style:text-properties style:font-weight-complex="bold"/>
    </style:style>
    <style:style style:name="T6670" style:parent-style-name="DefaultParagraphFont" style:family="text">
      <style:text-properties style:font-weight-complex="bold"/>
    </style:style>
    <style:style style:name="T6671" style:parent-style-name="DefaultParagraphFont" style:family="text">
      <style:text-properties style:font-weight-complex="bold"/>
    </style:style>
    <style:style style:name="T6672" style:parent-style-name="DefaultParagraphFont" style:family="text">
      <style:text-properties style:font-weight-complex="bold"/>
    </style:style>
    <style:style style:name="T6673" style:parent-style-name="DefaultParagraphFont" style:family="text">
      <style:text-properties style:font-weight-complex="bold"/>
    </style:style>
    <style:style style:name="T6674" style:parent-style-name="DefaultParagraphFont" style:family="text">
      <style:text-properties style:font-weight-complex="bold"/>
    </style:style>
    <style:style style:name="T6675" style:parent-style-name="DefaultParagraphFont" style:family="text">
      <style:text-properties style:font-weight-complex="bold"/>
    </style:style>
    <style:style style:name="T6676" style:parent-style-name="DefaultParagraphFont" style:family="text">
      <style:text-properties style:font-weight-complex="bold"/>
    </style:style>
    <style:style style:name="T6677" style:parent-style-name="DefaultParagraphFont" style:family="text">
      <style:text-properties style:font-weight-complex="bold"/>
    </style:style>
    <style:style style:name="T6678" style:parent-style-name="DefaultParagraphFont" style:family="text">
      <style:text-properties style:font-weight-complex="bold"/>
    </style:style>
    <style:style style:name="T6679" style:parent-style-name="DefaultParagraphFont" style:family="text">
      <style:text-properties style:font-weight-complex="bold"/>
    </style:style>
    <style:style style:name="T6680" style:parent-style-name="DefaultParagraphFont" style:family="text">
      <style:text-properties style:font-weight-complex="bold"/>
    </style:style>
    <style:style style:name="T6681" style:parent-style-name="DefaultParagraphFont" style:family="text">
      <style:text-properties style:font-weight-complex="bold"/>
    </style:style>
    <style:style style:name="T6682" style:parent-style-name="DefaultParagraphFont" style:family="text">
      <style:text-properties style:font-weight-complex="bold"/>
    </style:style>
    <style:style style:name="T6683" style:parent-style-name="DefaultParagraphFont" style:family="text">
      <style:text-properties style:font-weight-complex="bold"/>
    </style:style>
    <style:style style:name="T6684" style:parent-style-name="DefaultParagraphFont" style:family="text">
      <style:text-properties style:font-weight-complex="bold"/>
    </style:style>
    <style:style style:name="T6685" style:parent-style-name="DefaultParagraphFont" style:family="text">
      <style:text-properties style:font-weight-complex="bold"/>
    </style:style>
    <style:style style:name="T6686" style:parent-style-name="DefaultParagraphFont" style:family="text">
      <style:text-properties style:font-weight-complex="bold"/>
    </style:style>
    <style:style style:name="T6687" style:parent-style-name="DefaultParagraphFont" style:family="text">
      <style:text-properties style:font-weight-complex="bold"/>
    </style:style>
    <style:style style:name="T6688" style:parent-style-name="DefaultParagraphFont" style:family="text">
      <style:text-properties style:font-weight-complex="bold"/>
    </style:style>
    <style:style style:name="T6689" style:parent-style-name="DefaultParagraphFont" style:family="text">
      <style:text-properties style:font-weight-complex="bold"/>
    </style:style>
    <style:style style:name="T6690" style:parent-style-name="DefaultParagraphFont" style:family="text">
      <style:text-properties style:font-weight-complex="bold"/>
    </style:style>
    <style:style style:name="T6691" style:parent-style-name="DefaultParagraphFont" style:family="text">
      <style:text-properties style:font-weight-complex="bold"/>
    </style:style>
    <style:style style:name="T6692" style:parent-style-name="DefaultParagraphFont" style:family="text">
      <style:text-properties style:font-weight-complex="bold"/>
    </style:style>
    <style:style style:name="T6693" style:parent-style-name="DefaultParagraphFont" style:family="text">
      <style:text-properties style:font-weight-complex="bold"/>
    </style:style>
    <style:style style:name="T6694" style:parent-style-name="DefaultParagraphFont" style:family="text">
      <style:text-properties style:font-weight-complex="bold"/>
    </style:style>
    <style:style style:name="T6695" style:parent-style-name="DefaultParagraphFont" style:family="text">
      <style:text-properties style:font-weight-complex="bold"/>
    </style:style>
    <style:style style:name="T6696" style:parent-style-name="DefaultParagraphFont" style:family="text">
      <style:text-properties style:font-weight-complex="bold"/>
    </style:style>
    <style:style style:name="T6697" style:parent-style-name="DefaultParagraphFont" style:family="text">
      <style:text-properties style:font-weight-complex="bold"/>
    </style:style>
    <style:style style:name="T6698" style:parent-style-name="DefaultParagraphFont" style:family="text">
      <style:text-properties style:font-weight-complex="bold"/>
    </style:style>
    <style:style style:name="T6699" style:parent-style-name="DefaultParagraphFont" style:family="text">
      <style:text-properties style:font-weight-complex="bold"/>
    </style:style>
    <style:style style:name="T6700" style:parent-style-name="DefaultParagraphFont" style:family="text">
      <style:text-properties style:font-weight-complex="bold"/>
    </style:style>
    <style:style style:name="T6701" style:parent-style-name="DefaultParagraphFont" style:family="text">
      <style:text-properties style:font-weight-complex="bold"/>
    </style:style>
    <style:style style:name="T6702" style:parent-style-name="DefaultParagraphFont" style:family="text">
      <style:text-properties style:font-weight-complex="bold"/>
    </style:style>
    <style:style style:name="T6703" style:parent-style-name="DefaultParagraphFont" style:family="text">
      <style:text-properties style:font-weight-complex="bold"/>
    </style:style>
    <style:style style:name="T6704" style:parent-style-name="DefaultParagraphFont" style:family="text">
      <style:text-properties style:font-weight-complex="bold"/>
    </style:style>
    <style:style style:name="T6705" style:parent-style-name="DefaultParagraphFont" style:family="text">
      <style:text-properties style:font-weight-complex="bold"/>
    </style:style>
    <style:style style:name="T6706" style:parent-style-name="DefaultParagraphFont" style:family="text">
      <style:text-properties style:font-weight-complex="bold"/>
    </style:style>
    <style:style style:name="T6707" style:parent-style-name="DefaultParagraphFont" style:family="text">
      <style:text-properties style:font-weight-complex="bold"/>
    </style:style>
    <style:style style:name="T6708" style:parent-style-name="DefaultParagraphFont" style:family="text">
      <style:text-properties style:font-weight-complex="bold"/>
    </style:style>
    <style:style style:name="T6709" style:parent-style-name="DefaultParagraphFont" style:family="text">
      <style:text-properties style:font-weight-complex="bold"/>
    </style:style>
    <style:style style:name="T6710" style:parent-style-name="DefaultParagraphFont" style:family="text">
      <style:text-properties style:font-weight-complex="bold"/>
    </style:style>
    <style:style style:name="T6711" style:parent-style-name="DefaultParagraphFont" style:family="text">
      <style:text-properties style:font-weight-complex="bold"/>
    </style:style>
    <style:style style:name="T6712" style:parent-style-name="DefaultParagraphFont" style:family="text">
      <style:text-properties style:font-weight-complex="bold"/>
    </style:style>
    <style:style style:name="T6713" style:parent-style-name="DefaultParagraphFont" style:family="text">
      <style:text-properties style:font-weight-complex="bold"/>
    </style:style>
    <style:style style:name="T6714" style:parent-style-name="DefaultParagraphFont" style:family="text">
      <style:text-properties style:font-weight-complex="bold"/>
    </style:style>
    <style:style style:name="T6715" style:parent-style-name="DefaultParagraphFont" style:family="text">
      <style:text-properties style:font-weight-complex="bold"/>
    </style:style>
    <style:style style:name="T6716" style:parent-style-name="DefaultParagraphFont" style:family="text">
      <style:text-properties style:font-weight-complex="bold"/>
    </style:style>
    <style:style style:name="T6717" style:parent-style-name="DefaultParagraphFont" style:family="text">
      <style:text-properties style:font-weight-complex="bold"/>
    </style:style>
    <style:style style:name="T6718" style:parent-style-name="DefaultParagraphFont" style:family="text">
      <style:text-properties style:font-weight-complex="bold"/>
    </style:style>
    <style:style style:name="T6719" style:parent-style-name="DefaultParagraphFont" style:family="text">
      <style:text-properties style:font-weight-complex="bold"/>
    </style:style>
    <style:style style:name="T6720" style:parent-style-name="DefaultParagraphFont" style:family="text">
      <style:text-properties style:font-weight-complex="bold"/>
    </style:style>
    <style:style style:name="T6721" style:parent-style-name="DefaultParagraphFont" style:family="text">
      <style:text-properties style:font-weight-complex="bold"/>
    </style:style>
    <style:style style:name="T6722" style:parent-style-name="DefaultParagraphFont" style:family="text">
      <style:text-properties style:font-weight-complex="bold"/>
    </style:style>
    <style:style style:name="T6723" style:parent-style-name="DefaultParagraphFont" style:family="text">
      <style:text-properties style:font-weight-complex="bold"/>
    </style:style>
    <style:style style:name="T6724" style:parent-style-name="DefaultParagraphFont" style:family="text">
      <style:text-properties style:font-weight-complex="bold"/>
    </style:style>
    <style:style style:name="T6725" style:parent-style-name="DefaultParagraphFont" style:family="text">
      <style:text-properties style:font-weight-complex="bold"/>
    </style:style>
    <style:style style:name="T6726" style:parent-style-name="DefaultParagraphFont" style:family="text">
      <style:text-properties style:font-weight-complex="bold"/>
    </style:style>
    <style:style style:name="T6727" style:parent-style-name="DefaultParagraphFont" style:family="text">
      <style:text-properties style:font-weight-complex="bold"/>
    </style:style>
    <style:style style:name="T6728" style:parent-style-name="DefaultParagraphFont" style:family="text">
      <style:text-properties style:font-weight-complex="bold"/>
    </style:style>
    <style:style style:name="T6729" style:parent-style-name="DefaultParagraphFont" style:family="text">
      <style:text-properties style:font-weight-complex="bold"/>
    </style:style>
    <style:style style:name="T6730" style:parent-style-name="DefaultParagraphFont" style:family="text">
      <style:text-properties style:font-weight-complex="bold"/>
    </style:style>
    <style:style style:name="T6731" style:parent-style-name="DefaultParagraphFont" style:family="text">
      <style:text-properties style:font-weight-complex="bold"/>
    </style:style>
    <style:style style:name="T6732" style:parent-style-name="DefaultParagraphFont" style:family="text">
      <style:text-properties style:font-weight-complex="bold"/>
    </style:style>
    <style:style style:name="T6733" style:parent-style-name="DefaultParagraphFont" style:family="text">
      <style:text-properties style:font-weight-complex="bold"/>
    </style:style>
    <style:style style:name="T6734" style:parent-style-name="DefaultParagraphFont" style:family="text">
      <style:text-properties style:font-weight-complex="bold"/>
    </style:style>
    <style:style style:name="T6735" style:parent-style-name="DefaultParagraphFont" style:family="text">
      <style:text-properties style:font-weight-complex="bold"/>
    </style:style>
    <style:style style:name="T6736" style:parent-style-name="DefaultParagraphFont" style:family="text">
      <style:text-properties style:font-weight-complex="bold"/>
    </style:style>
    <style:style style:name="T6737" style:parent-style-name="DefaultParagraphFont" style:family="text">
      <style:text-properties style:font-weight-complex="bold"/>
    </style:style>
    <style:style style:name="T6738" style:parent-style-name="DefaultParagraphFont" style:family="text">
      <style:text-properties style:font-weight-complex="bold"/>
    </style:style>
    <style:style style:name="T6739" style:parent-style-name="DefaultParagraphFont" style:family="text">
      <style:text-properties style:font-weight-complex="bold"/>
    </style:style>
    <style:style style:name="T6740" style:parent-style-name="DefaultParagraphFont" style:family="text">
      <style:text-properties style:font-weight-complex="bold"/>
    </style:style>
    <style:style style:name="T6741" style:parent-style-name="DefaultParagraphFont" style:family="text">
      <style:text-properties style:font-weight-complex="bold"/>
    </style:style>
    <style:style style:name="T6742" style:parent-style-name="DefaultParagraphFont" style:family="text">
      <style:text-properties style:font-weight-complex="bold"/>
    </style:style>
    <style:style style:name="T6743" style:parent-style-name="DefaultParagraphFont" style:family="text">
      <style:text-properties style:font-weight-complex="bold"/>
    </style:style>
    <style:style style:name="T6744" style:parent-style-name="DefaultParagraphFont" style:family="text">
      <style:text-properties style:font-weight-complex="bold"/>
    </style:style>
    <style:style style:name="T6745" style:parent-style-name="DefaultParagraphFont" style:family="text">
      <style:text-properties style:font-weight-complex="bold"/>
    </style:style>
    <style:style style:name="T6746" style:parent-style-name="DefaultParagraphFont" style:family="text">
      <style:text-properties style:font-weight-complex="bold"/>
    </style:style>
    <style:style style:name="T6747" style:parent-style-name="DefaultParagraphFont" style:family="text">
      <style:text-properties style:font-weight-complex="bold"/>
    </style:style>
    <style:style style:name="T6748" style:parent-style-name="DefaultParagraphFont" style:family="text">
      <style:text-properties style:font-weight-complex="bold"/>
    </style:style>
    <style:style style:name="T6749" style:parent-style-name="DefaultParagraphFont" style:family="text">
      <style:text-properties style:font-weight-complex="bold"/>
    </style:style>
    <style:style style:name="T6750" style:parent-style-name="DefaultParagraphFont" style:family="text">
      <style:text-properties fo:font-weight="bold" style:font-weight-asian="bold" style:font-weight-complex="bold" fo:font-size="11pt" style:font-size-asian="11pt"/>
    </style:style>
    <style:style style:name="T6751" style:parent-style-name="DefaultParagraphFont" style:family="text">
      <style:text-properties style:font-weight-complex="bold"/>
    </style:style>
    <style:style style:name="T6752" style:parent-style-name="DefaultParagraphFont" style:family="text">
      <style:text-properties style:font-weight-complex="bold"/>
    </style:style>
    <style:style style:name="T6753" style:parent-style-name="DefaultParagraphFont" style:family="text">
      <style:text-properties style:font-weight-complex="bold"/>
    </style:style>
    <style:style style:name="T6754" style:parent-style-name="DefaultParagraphFont" style:family="text">
      <style:text-properties style:font-weight-complex="bold"/>
    </style:style>
    <style:style style:name="T6755" style:parent-style-name="DefaultParagraphFont" style:family="text">
      <style:text-properties style:font-weight-complex="bold"/>
    </style:style>
    <style:style style:name="T6756" style:parent-style-name="DefaultParagraphFont" style:family="text">
      <style:text-properties style:font-weight-complex="bold"/>
    </style:style>
    <style:style style:name="T6757" style:parent-style-name="DefaultParagraphFont" style:family="text">
      <style:text-properties style:font-weight-complex="bold"/>
    </style:style>
    <style:style style:name="T6758" style:parent-style-name="DefaultParagraphFont" style:family="text">
      <style:text-properties style:font-weight-complex="bold"/>
    </style:style>
    <style:style style:name="T6759" style:parent-style-name="DefaultParagraphFont" style:family="text">
      <style:text-properties style:font-weight-complex="bold"/>
    </style:style>
    <style:style style:name="T6760" style:parent-style-name="DefaultParagraphFont" style:family="text">
      <style:text-properties style:font-weight-complex="bold"/>
    </style:style>
    <style:style style:name="T6761" style:parent-style-name="DefaultParagraphFont" style:family="text">
      <style:text-properties style:font-weight-complex="bold"/>
    </style:style>
    <style:style style:name="T6762" style:parent-style-name="DefaultParagraphFont" style:family="text">
      <style:text-properties style:font-weight-complex="bold"/>
    </style:style>
    <style:style style:name="T6763" style:parent-style-name="DefaultParagraphFont" style:family="text">
      <style:text-properties style:font-weight-complex="bold"/>
    </style:style>
    <style:style style:name="T6764" style:parent-style-name="DefaultParagraphFont" style:family="text">
      <style:text-properties style:font-weight-complex="bold"/>
    </style:style>
    <style:style style:name="T6765" style:parent-style-name="DefaultParagraphFont" style:family="text">
      <style:text-properties style:font-weight-complex="bold"/>
    </style:style>
    <style:style style:name="T6766" style:parent-style-name="DefaultParagraphFont" style:family="text">
      <style:text-properties style:font-weight-complex="bold"/>
    </style:style>
    <style:style style:name="T6767" style:parent-style-name="DefaultParagraphFont" style:family="text">
      <style:text-properties style:font-weight-complex="bold"/>
    </style:style>
    <style:style style:name="T6768" style:parent-style-name="DefaultParagraphFont" style:family="text">
      <style:text-properties style:font-weight-complex="bold"/>
    </style:style>
    <style:style style:name="T6769" style:parent-style-name="DefaultParagraphFont" style:family="text">
      <style:text-properties style:font-weight-complex="bold"/>
    </style:style>
    <style:style style:name="T6770" style:parent-style-name="DefaultParagraphFont" style:family="text">
      <style:text-properties style:font-weight-complex="bold"/>
    </style:style>
    <style:style style:name="T6771" style:parent-style-name="DefaultParagraphFont" style:family="text">
      <style:text-properties style:font-weight-complex="bold"/>
    </style:style>
    <style:style style:name="P6772" style:parent-style-name="Roman" style:family="paragraph">
      <style:text-properties style:font-weight-complex="bold"/>
    </style:style>
    <style:style style:name="P6773" style:parent-style-name="Roman" style:family="paragraph">
      <style:text-properties style:font-weight-complex="bold"/>
    </style:style>
    <style:style style:name="T6774" style:parent-style-name="DefaultParagraphFont" style:family="text">
      <style:text-properties fo:font-weight="bold" style:font-weight-asian="bold" style:font-weight-complex="bold" fo:font-size="11pt" style:font-size-asian="11pt"/>
    </style:style>
    <style:style style:name="T6775" style:parent-style-name="DefaultParagraphFont" style:family="text">
      <style:text-properties style:font-weight-complex="bold"/>
    </style:style>
    <style:style style:name="T6776" style:parent-style-name="DefaultParagraphFont" style:family="text">
      <style:text-properties style:font-weight-complex="bold" fo:font-size="10pt" style:font-size-asian="10pt"/>
    </style:style>
    <style:style style:name="T6777" style:parent-style-name="DefaultParagraphFont" style:family="text">
      <style:text-properties style:font-weight-complex="bold" fo:font-style="italic" style:font-style-asian="italic" fo:font-size="10pt" style:font-size-asian="10pt"/>
    </style:style>
    <style:style style:name="T6778" style:parent-style-name="DefaultParagraphFont" style:family="text">
      <style:text-properties style:font-weight-complex="bold" fo:font-size="10pt" style:font-size-asian="10pt"/>
    </style:style>
    <style:style style:name="T6779" style:parent-style-name="DefaultParagraphFont" style:family="text">
      <style:text-properties style:font-weight-complex="bold"/>
    </style:style>
    <style:style style:name="T6780" style:parent-style-name="DefaultParagraphFont" style:family="text">
      <style:text-properties style:font-weight-complex="bold"/>
    </style:style>
    <style:style style:name="T6781" style:parent-style-name="DefaultParagraphFont" style:family="text">
      <style:text-properties style:font-weight-complex="bold"/>
    </style:style>
    <style:style style:name="T6782" style:parent-style-name="DefaultParagraphFont" style:family="text">
      <style:text-properties style:font-weight-complex="bold"/>
    </style:style>
    <style:style style:name="T6783" style:parent-style-name="DefaultParagraphFont" style:family="text">
      <style:text-properties style:font-weight-complex="bold"/>
    </style:style>
    <style:style style:name="T6784" style:parent-style-name="DefaultParagraphFont" style:family="text">
      <style:text-properties style:font-weight-complex="bold"/>
    </style:style>
    <style:style style:name="T6785" style:parent-style-name="DefaultParagraphFont" style:family="text">
      <style:text-properties style:font-weight-complex="bold"/>
    </style:style>
    <style:style style:name="T6786" style:parent-style-name="DefaultParagraphFont" style:family="text">
      <style:text-properties style:font-weight-complex="bold"/>
    </style:style>
    <style:style style:name="T6787" style:parent-style-name="DefaultParagraphFont" style:family="text">
      <style:text-properties style:font-weight-complex="bold"/>
    </style:style>
    <style:style style:name="T6788" style:parent-style-name="DefaultParagraphFont" style:family="text">
      <style:text-properties style:font-weight-complex="bold"/>
    </style:style>
    <style:style style:name="T6789" style:parent-style-name="DefaultParagraphFont" style:family="text">
      <style:text-properties style:font-weight-complex="bold"/>
    </style:style>
    <style:style style:name="T6790" style:parent-style-name="DefaultParagraphFont" style:family="text">
      <style:text-properties style:font-weight-complex="bold"/>
    </style:style>
    <style:style style:name="T6791" style:parent-style-name="DefaultParagraphFont" style:family="text">
      <style:text-properties style:font-weight-complex="bold"/>
    </style:style>
    <style:style style:name="T6792" style:parent-style-name="DefaultParagraphFont" style:family="text">
      <style:text-properties style:font-weight-complex="bold"/>
    </style:style>
    <style:style style:name="T6793" style:parent-style-name="DefaultParagraphFont" style:family="text">
      <style:text-properties style:font-weight-complex="bold"/>
    </style:style>
    <style:style style:name="T6794" style:parent-style-name="DefaultParagraphFont" style:family="text">
      <style:text-properties style:font-weight-complex="bold"/>
    </style:style>
    <style:style style:name="T6795" style:parent-style-name="DefaultParagraphFont" style:family="text">
      <style:text-properties style:font-weight-complex="bold"/>
    </style:style>
    <style:style style:name="T6796" style:parent-style-name="DefaultParagraphFont" style:family="text">
      <style:text-properties style:font-weight-complex="bold"/>
    </style:style>
    <style:style style:name="T6797" style:parent-style-name="DefaultParagraphFont" style:family="text">
      <style:text-properties style:font-weight-complex="bold"/>
    </style:style>
    <style:style style:name="T6798" style:parent-style-name="DefaultParagraphFont" style:family="text">
      <style:text-properties fo:font-weight="bold" style:font-weight-asian="bold" style:font-weight-complex="bold" fo:font-size="11pt" style:font-size-asian="11pt"/>
    </style:style>
    <style:style style:name="T6799" style:parent-style-name="DefaultParagraphFont" style:family="text">
      <style:text-properties style:font-weight-complex="bold"/>
    </style:style>
    <style:style style:name="T6800" style:parent-style-name="DefaultParagraphFont" style:family="text">
      <style:text-properties style:font-weight-complex="bold"/>
    </style:style>
    <style:style style:name="T6801" style:parent-style-name="DefaultParagraphFont" style:family="text">
      <style:text-properties style:font-weight-complex="bold"/>
    </style:style>
    <style:style style:name="T6802" style:parent-style-name="DefaultParagraphFont" style:family="text">
      <style:text-properties style:font-weight-complex="bold"/>
    </style:style>
    <style:style style:name="T6803" style:parent-style-name="DefaultParagraphFont" style:family="text">
      <style:text-properties style:font-weight-complex="bold"/>
    </style:style>
    <style:style style:name="T6804" style:parent-style-name="DefaultParagraphFont" style:family="text">
      <style:text-properties style:font-weight-complex="bold"/>
    </style:style>
    <style:style style:name="T6805" style:parent-style-name="DefaultParagraphFont" style:family="text">
      <style:text-properties style:font-weight-complex="bold"/>
    </style:style>
    <style:style style:name="T6806" style:parent-style-name="DefaultParagraphFont" style:family="text">
      <style:text-properties style:font-weight-complex="bold"/>
    </style:style>
    <style:style style:name="T6807" style:parent-style-name="DefaultParagraphFont" style:family="text">
      <style:text-properties style:font-weight-complex="bold"/>
    </style:style>
    <style:style style:name="T6808" style:parent-style-name="DefaultParagraphFont" style:family="text">
      <style:text-properties style:font-weight-complex="bold"/>
    </style:style>
    <style:style style:name="T6809" style:parent-style-name="DefaultParagraphFont" style:family="text">
      <style:text-properties style:font-weight-complex="bold"/>
    </style:style>
    <style:style style:name="T6810" style:parent-style-name="DefaultParagraphFont" style:family="text">
      <style:text-properties style:font-weight-complex="bold"/>
    </style:style>
    <style:style style:name="T6811" style:parent-style-name="DefaultParagraphFont" style:family="text">
      <style:text-properties style:font-weight-complex="bold"/>
    </style:style>
    <style:style style:name="T6812" style:parent-style-name="DefaultParagraphFont" style:family="text">
      <style:text-properties style:font-weight-complex="bold"/>
    </style:style>
    <style:style style:name="T6813" style:parent-style-name="DefaultParagraphFont" style:family="text">
      <style:text-properties style:font-weight-complex="bold"/>
    </style:style>
    <style:style style:name="T6814" style:parent-style-name="DefaultParagraphFont" style:family="text">
      <style:text-properties style:font-weight-complex="bold"/>
    </style:style>
    <style:style style:name="T6815" style:parent-style-name="DefaultParagraphFont" style:family="text">
      <style:text-properties style:font-weight-complex="bold"/>
    </style:style>
    <style:style style:name="T6816" style:parent-style-name="DefaultParagraphFont" style:family="text">
      <style:text-properties style:font-weight-complex="bold"/>
    </style:style>
    <style:style style:name="T6817" style:parent-style-name="DefaultParagraphFont" style:family="text">
      <style:text-properties style:font-weight-complex="bold"/>
    </style:style>
    <style:style style:name="T6818" style:parent-style-name="DefaultParagraphFont" style:family="text">
      <style:text-properties style:font-weight-complex="bold"/>
    </style:style>
    <style:style style:name="P6819" style:parent-style-name="Roman" style:family="paragraph">
      <style:text-properties fo:letter-spacing="0.0013in"/>
    </style:style>
    <style:style style:name="T6820" style:parent-style-name="DefaultParagraphFont" style:family="text">
      <style:text-properties fo:font-style="italic" style:font-style-asian="italic"/>
    </style:style>
    <style:style style:name="T6821" style:parent-style-name="DefaultParagraphFont" style:family="text">
      <style:text-properties fo:font-style="italic" style:font-style-asian="italic"/>
    </style:style>
    <style:style style:name="T6822" style:parent-style-name="DefaultParagraphFont" style:family="text">
      <style:text-properties fo:font-style="italic" style:font-style-asian="italic"/>
    </style:style>
    <style:style style:name="T6823" style:parent-style-name="DefaultParagraphFont" style:family="text">
      <style:text-properties fo:font-style="italic" style:font-style-asian="italic"/>
    </style:style>
    <style:style style:name="T6824" style:parent-style-name="DefaultParagraphFont" style:family="text">
      <style:text-properties fo:font-style="italic" style:font-style-asian="italic"/>
    </style:style>
    <style:style style:name="T6825" style:parent-style-name="DefaultParagraphFont" style:family="text">
      <style:text-properties fo:font-style="italic" style:font-style-asian="italic"/>
    </style:style>
    <style:style style:name="T6826" style:parent-style-name="DefaultParagraphFont" style:family="text">
      <style:text-properties fo:font-style="italic" style:font-style-asian="italic"/>
    </style:style>
    <style:style style:name="T6827" style:parent-style-name="DefaultParagraphFont" style:family="text">
      <style:text-properties fo:font-style="italic" style:font-style-asian="italic"/>
    </style:style>
    <style:style style:name="T6828" style:parent-style-name="DefaultParagraphFont" style:family="text">
      <style:text-properties fo:font-style="italic" style:font-style-asian="italic"/>
    </style:style>
    <style:style style:name="T6829" style:parent-style-name="DefaultParagraphFont" style:family="text">
      <style:text-properties fo:font-style="italic" style:font-style-asian="italic"/>
    </style:style>
    <style:style style:name="T6830" style:parent-style-name="DefaultParagraphFont" style:family="text">
      <style:text-properties fo:font-style="italic" style:font-style-asian="italic"/>
    </style:style>
    <style:style style:name="T6831" style:parent-style-name="DefaultParagraphFont" style:family="text">
      <style:text-properties fo:font-style="italic" style:font-style-asian="italic"/>
    </style:style>
    <style:style style:name="T6832" style:parent-style-name="DefaultParagraphFont" style:family="text">
      <style:text-properties fo:font-weight="bold" style:font-weight-asian="bold" style:font-weight-complex="bold" fo:font-size="11pt" style:font-size-asian="11pt"/>
    </style:style>
    <style:style style:name="T6833" style:parent-style-name="DefaultParagraphFont" style:family="text">
      <style:text-properties style:font-weight-complex="bold"/>
    </style:style>
    <style:style style:name="T6834" style:parent-style-name="DefaultParagraphFont" style:family="text">
      <style:text-properties style:font-weight-complex="bold" fo:font-size="10pt" style:font-size-asian="10pt"/>
    </style:style>
    <style:style style:name="T6835" style:parent-style-name="DefaultParagraphFont" style:family="text">
      <style:text-properties style:font-weight-complex="bold" fo:font-style="italic" style:font-style-asian="italic" fo:font-size="10pt" style:font-size-asian="10pt"/>
    </style:style>
    <style:style style:name="T6836" style:parent-style-name="DefaultParagraphFont" style:family="text">
      <style:text-properties style:font-weight-complex="bold" fo:font-size="10pt" style:font-size-asian="10pt"/>
    </style:style>
    <style:style style:name="T6837" style:parent-style-name="DefaultParagraphFont" style:family="text">
      <style:text-properties style:font-weight-complex="bold"/>
    </style:style>
    <style:style style:name="T6838" style:parent-style-name="DefaultParagraphFont" style:family="text">
      <style:text-properties fo:font-weight="bold" style:font-weight-asian="bold" fo:font-size="11pt" style:font-size-asian="11pt"/>
    </style:style>
    <style:style style:name="T6839" style:parent-style-name="DefaultParagraphFont" style:family="text">
      <style:text-properties fo:font-weight="bold" style:font-weight-asian="bold" style:font-weight-complex="bold" fo:font-size="11pt" style:font-size-asian="11pt"/>
    </style:style>
    <style:style style:name="T6840" style:parent-style-name="DefaultParagraphFont" style:family="text">
      <style:text-properties style:font-weight-complex="bold"/>
    </style:style>
    <style:style style:name="T6841" style:parent-style-name="DefaultParagraphFont" style:family="text">
      <style:text-properties style:font-weight-complex="bold" fo:font-size="10pt" style:font-size-asian="10pt"/>
    </style:style>
    <style:style style:name="T6842" style:parent-style-name="DefaultParagraphFont" style:family="text">
      <style:text-properties style:font-weight-complex="bold" fo:font-style="italic" style:font-style-asian="italic" fo:font-size="10pt" style:font-size-asian="10pt"/>
    </style:style>
    <style:style style:name="T6843" style:parent-style-name="DefaultParagraphFont" style:family="text">
      <style:text-properties style:font-weight-complex="bold" fo:font-size="10pt" style:font-size-asian="10pt"/>
    </style:style>
    <style:style style:name="T6844" style:parent-style-name="DefaultParagraphFont" style:family="text">
      <style:text-properties style:font-weight-complex="bold"/>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weight="bold" style:font-weight-asian="bold" style:font-weight-complex="bold" fo:font-size="11pt" style:font-size-asian="11pt"/>
    </style:style>
    <style:style style:name="T6847" style:parent-style-name="DefaultParagraphFont" style:family="text">
      <style:text-properties style:font-weight-complex="bold"/>
    </style:style>
    <style:style style:name="T6848" style:parent-style-name="DefaultParagraphFont" style:family="text">
      <style:text-properties style:font-weight-complex="bold" fo:font-size="10pt" style:font-size-asian="10pt"/>
    </style:style>
    <style:style style:name="T6849" style:parent-style-name="DefaultParagraphFont" style:family="text">
      <style:text-properties style:font-weight-complex="bold" fo:font-style="italic" style:font-style-asian="italic" fo:font-size="10pt" style:font-size-asian="10pt"/>
    </style:style>
    <style:style style:name="T6850" style:parent-style-name="DefaultParagraphFont" style:family="text">
      <style:text-properties style:font-weight-complex="bold" fo:font-size="10pt" style:font-size-asian="10pt"/>
    </style:style>
    <style:style style:name="T6851" style:parent-style-name="DefaultParagraphFont" style:family="text">
      <style:text-properties style:font-weight-complex="bold"/>
    </style:style>
    <style:style style:name="T6852" style:parent-style-name="DefaultParagraphFont" style:family="text">
      <style:text-properties fo:font-weight="bold" style:font-weight-asian="bold" fo:font-size="11pt" style:font-size-asian="11pt"/>
    </style:style>
    <style:style style:name="T6853" style:parent-style-name="DefaultParagraphFont" style:family="text">
      <style:text-properties fo:font-weight="bold" style:font-weight-asian="bold" fo:font-size="11pt" style:font-size-asian="11pt"/>
    </style:style>
    <style:style style:name="T6854" style:parent-style-name="DefaultParagraphFont" style:family="text">
      <style:text-properties fo:font-size="10pt" style:font-size-asian="10pt"/>
    </style:style>
    <style:style style:name="T6855" style:parent-style-name="DefaultParagraphFont" style:family="text">
      <style:text-properties fo:font-style="italic" style:font-style-asian="italic"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font-weight="bold" style:font-weight-asian="bold" fo:font-size="11pt" style:font-size-asian="11pt"/>
    </style:style>
    <style:style style:name="T6858" style:parent-style-name="DefaultParagraphFont" style:family="text">
      <style:text-properties fo:font-weight="bold" style:font-weight-asian="bold" style:font-weight-complex="bold" fo:font-size="11pt" style:font-size-asian="11pt"/>
    </style:style>
    <style:style style:name="T6859" style:parent-style-name="DefaultParagraphFont" style:family="text">
      <style:text-properties style:font-weight-complex="bold"/>
    </style:style>
    <style:style style:name="T6860" style:parent-style-name="DefaultParagraphFont" style:family="text">
      <style:text-properties style:font-weight-complex="bold" fo:font-size="10pt" style:font-size-asian="10pt"/>
    </style:style>
    <style:style style:name="T6861" style:parent-style-name="DefaultParagraphFont" style:family="text">
      <style:text-properties style:font-weight-complex="bold" fo:font-style="italic" style:font-style-asian="italic" fo:font-size="10pt" style:font-size-asian="10pt"/>
    </style:style>
    <style:style style:name="T6862" style:parent-style-name="DefaultParagraphFont" style:family="text">
      <style:text-properties style:font-weight-complex="bold" fo:font-size="10pt" style:font-size-asian="10pt"/>
    </style:style>
    <style:style style:name="T6863" style:parent-style-name="DefaultParagraphFont" style:family="text">
      <style:text-properties style:font-weight-complex="bold"/>
    </style:style>
    <style:style style:name="T6864" style:parent-style-name="DefaultParagraphFont" style:family="text">
      <style:text-properties style:font-weight-complex="bold"/>
    </style:style>
    <style:style style:name="T6865" style:parent-style-name="DefaultParagraphFont" style:family="text">
      <style:text-properties fo:letter-spacing="0.0013in"/>
    </style:style>
    <style:style style:name="T6866" style:parent-style-name="DefaultParagraphFont" style:family="text">
      <style:text-properties fo:letter-spacing="0.0013in"/>
    </style:style>
    <style:style style:name="T6867" style:parent-style-name="DefaultParagraphFont" style:family="text">
      <style:text-properties fo:letter-spacing="0.0013in"/>
    </style:style>
    <style:style style:name="T6868" style:parent-style-name="DefaultParagraphFont" style:family="text">
      <style:text-properties fo:letter-spacing="0.0013in"/>
    </style:style>
    <style:style style:name="T6869" style:parent-style-name="DefaultParagraphFont" style:family="text">
      <style:text-properties fo:letter-spacing="0.0013in"/>
    </style:style>
    <style:style style:name="T6870" style:parent-style-name="DefaultParagraphFont" style:family="text">
      <style:text-properties fo:letter-spacing="0.0013in"/>
    </style:style>
    <style:style style:name="T6871" style:parent-style-name="DefaultParagraphFont" style:family="text">
      <style:text-properties fo:letter-spacing="0.0013in"/>
    </style:style>
    <style:style style:name="T6872" style:parent-style-name="DefaultParagraphFont" style:family="text">
      <style:text-properties fo:letter-spacing="0.0013in"/>
    </style:style>
    <style:style style:name="T6873" style:parent-style-name="DefaultParagraphFont" style:family="text">
      <style:text-properties fo:letter-spacing="0.0013in"/>
    </style:style>
    <style:style style:name="T6874" style:parent-style-name="DefaultParagraphFont" style:family="text">
      <style:text-properties fo:letter-spacing="0.0013in"/>
    </style:style>
    <style:style style:name="T6875" style:parent-style-name="DefaultParagraphFont" style:family="text">
      <style:text-properties fo:letter-spacing="0.0013in"/>
    </style:style>
    <style:style style:name="T6876" style:parent-style-name="DefaultParagraphFont" style:family="text">
      <style:text-properties fo:letter-spacing="0.0013in"/>
    </style:style>
    <style:style style:name="T6877" style:parent-style-name="DefaultParagraphFont" style:family="text">
      <style:text-properties fo:letter-spacing="0.0013in"/>
    </style:style>
    <style:style style:name="T6878" style:parent-style-name="DefaultParagraphFont" style:family="text">
      <style:text-properties fo:letter-spacing="0.0013in"/>
    </style:style>
    <style:style style:name="T6879" style:parent-style-name="DefaultParagraphFont" style:family="text">
      <style:text-properties fo:letter-spacing="0.0013in"/>
    </style:style>
    <style:style style:name="T6880" style:parent-style-name="DefaultParagraphFont" style:family="text">
      <style:text-properties fo:letter-spacing="0.0013in"/>
    </style:style>
    <style:style style:name="T6881" style:parent-style-name="DefaultParagraphFont" style:family="text">
      <style:text-properties fo:letter-spacing="0.0013in"/>
    </style:style>
    <style:style style:name="T6882" style:parent-style-name="DefaultParagraphFont" style:family="text">
      <style:text-properties fo:letter-spacing="0.0013in"/>
    </style:style>
    <style:style style:name="T6883" style:parent-style-name="DefaultParagraphFont" style:family="text">
      <style:text-properties fo:letter-spacing="0.0013in"/>
    </style:style>
    <style:style style:name="T6884" style:parent-style-name="DefaultParagraphFont" style:family="text">
      <style:text-properties fo:letter-spacing="0.0013in"/>
    </style:style>
    <style:style style:name="T6885" style:parent-style-name="DefaultParagraphFont" style:family="text">
      <style:text-properties fo:letter-spacing="0.0013in"/>
    </style:style>
    <style:style style:name="T6886" style:parent-style-name="DefaultParagraphFont" style:family="text">
      <style:text-properties fo:letter-spacing="0.0013in"/>
    </style:style>
    <style:style style:name="T6887" style:parent-style-name="DefaultParagraphFont" style:family="text">
      <style:text-properties fo:letter-spacing="0.0013in"/>
    </style:style>
    <style:style style:name="T6888" style:parent-style-name="DefaultParagraphFont" style:family="text">
      <style:text-properties fo:letter-spacing="0.0013in"/>
    </style:style>
    <style:style style:name="T6889" style:parent-style-name="DefaultParagraphFont" style:family="text">
      <style:text-properties fo:letter-spacing="0.0013in"/>
    </style:style>
    <style:style style:name="T6890" style:parent-style-name="DefaultParagraphFont" style:family="text">
      <style:text-properties fo:letter-spacing="0.0013in"/>
    </style:style>
    <style:style style:name="T6891" style:parent-style-name="DefaultParagraphFont" style:family="text">
      <style:text-properties fo:letter-spacing="0.0013in"/>
    </style:style>
    <style:style style:name="T6892" style:parent-style-name="DefaultParagraphFont" style:family="text">
      <style:text-properties fo:letter-spacing="0.0013in"/>
    </style:style>
    <style:style style:name="T6893" style:parent-style-name="DefaultParagraphFont" style:family="text">
      <style:text-properties fo:letter-spacing="0.0013in"/>
    </style:style>
    <style:style style:name="T6894" style:parent-style-name="DefaultParagraphFont" style:family="text">
      <style:text-properties fo:letter-spacing="0.0013in"/>
    </style:style>
    <style:style style:name="T6895" style:parent-style-name="DefaultParagraphFont" style:family="text">
      <style:text-properties fo:letter-spacing="0.0013in"/>
    </style:style>
    <style:style style:name="T6896" style:parent-style-name="DefaultParagraphFont" style:family="text">
      <style:text-properties fo:letter-spacing="0.0013in"/>
    </style:style>
    <style:style style:name="T6897" style:parent-style-name="DefaultParagraphFont" style:family="text">
      <style:text-properties fo:font-style="italic" style:font-style-asian="italic"/>
    </style:style>
    <style:style style:name="T6898" style:parent-style-name="DefaultParagraphFont" style:family="text">
      <style:text-properties fo:font-style="italic" style:font-style-asian="italic"/>
    </style:style>
    <style:style style:name="T6899" style:parent-style-name="DefaultParagraphFont" style:family="text">
      <style:text-properties fo:font-style="italic" style:font-style-asian="italic"/>
    </style:style>
    <style:style style:name="T6900" style:parent-style-name="DefaultParagraphFont" style:family="text">
      <style:text-properties fo:font-style="italic" style:font-style-asian="italic"/>
    </style:style>
    <style:style style:name="T6901" style:parent-style-name="DefaultParagraphFont" style:family="text">
      <style:text-properties fo:font-style="italic" style:font-style-asian="italic"/>
    </style:style>
    <style:style style:name="T6902" style:parent-style-name="DefaultParagraphFont" style:family="text">
      <style:text-properties fo:font-style="italic" style:font-style-asian="italic"/>
    </style:style>
    <style:style style:name="T6903" style:parent-style-name="DefaultParagraphFont" style:family="text">
      <style:text-properties fo:font-weight="bold" style:font-weight-asian="bold" fo:font-size="11pt" style:font-size-asian="11pt"/>
    </style:style>
    <style:style style:name="T6904" style:parent-style-name="DefaultParagraphFont" style:family="text">
      <style:text-properties fo:font-weight="bold" style:font-weight-asian="bold" style:font-weight-complex="bold" fo:font-size="11pt" style:font-size-asian="11pt"/>
    </style:style>
    <style:style style:name="T6905" style:parent-style-name="DefaultParagraphFont" style:family="text">
      <style:text-properties style:font-weight-complex="bold"/>
    </style:style>
    <style:style style:name="T6906" style:parent-style-name="DefaultParagraphFont" style:family="text">
      <style:text-properties style:font-weight-complex="bold" fo:font-size="10pt" style:font-size-asian="10pt"/>
    </style:style>
    <style:style style:name="T6907" style:parent-style-name="DefaultParagraphFont" style:family="text">
      <style:text-properties style:font-weight-complex="bold" fo:font-style="italic" style:font-style-asian="italic" fo:font-size="10pt" style:font-size-asian="10pt"/>
    </style:style>
    <style:style style:name="T6908" style:parent-style-name="DefaultParagraphFont" style:family="text">
      <style:text-properties style:font-weight-complex="bold" fo:font-size="10pt" style:font-size-asian="10pt"/>
    </style:style>
    <style:style style:name="T6909" style:parent-style-name="DefaultParagraphFont" style:family="text">
      <style:text-properties style:font-weight-complex="bold"/>
    </style:style>
    <style:style style:name="T6910" style:parent-style-name="DefaultParagraphFont" style:family="text">
      <style:text-properties fo:font-style="italic" style:font-style-asian="italic"/>
    </style:style>
    <style:style style:name="T6911" style:parent-style-name="DefaultParagraphFont" style:family="text">
      <style:text-properties fo:font-style="italic" style:font-style-asian="italic"/>
    </style:style>
    <style:style style:name="T6912" style:parent-style-name="DefaultParagraphFont" style:family="text">
      <style:text-properties fo:font-style="italic" style:font-style-asian="italic"/>
    </style:style>
    <style:style style:name="T6913" style:parent-style-name="DefaultParagraphFont" style:family="text">
      <style:text-properties fo:font-style="italic" style:font-style-asian="italic"/>
    </style:style>
    <style:style style:name="T6914" style:parent-style-name="DefaultParagraphFont" style:family="text">
      <style:text-properties fo:font-style="italic" style:font-style-asian="italic"/>
    </style:style>
    <style:style style:name="T6915" style:parent-style-name="DefaultParagraphFont" style:family="text">
      <style:text-properties fo:font-style="italic" style:font-style-asian="italic"/>
    </style:style>
    <style:style style:name="T6916" style:parent-style-name="DefaultParagraphFont" style:family="text">
      <style:text-properties fo:font-style="italic" style:font-style-asian="italic"/>
    </style:style>
    <style:style style:name="T6917" style:parent-style-name="DefaultParagraphFont" style:family="text">
      <style:text-properties fo:font-weight="bold" style:font-weight-asian="bold" fo:font-size="11pt" style:font-size-asian="11pt"/>
    </style:style>
    <style:style style:name="T6918" style:parent-style-name="DefaultParagraphFont" style:family="text">
      <style:text-properties fo:font-style="italic" style:font-style-asian="italic"/>
    </style:style>
    <style:style style:name="T6919" style:parent-style-name="DefaultParagraphFont" style:family="text">
      <style:text-properties fo:font-style="italic" style:font-style-asian="italic"/>
    </style:style>
    <style:style style:name="T6920" style:parent-style-name="DefaultParagraphFont" style:family="text">
      <style:text-properties fo:font-style="italic" style:font-style-asian="italic"/>
    </style:style>
    <style:style style:name="T6921" style:parent-style-name="DefaultParagraphFont" style:family="text">
      <style:text-properties fo:font-style="italic" style:font-style-asian="italic"/>
    </style:style>
    <style:style style:name="T6922" style:parent-style-name="DefaultParagraphFont" style:family="text">
      <style:text-properties fo:font-style="italic" style:font-style-asian="italic"/>
    </style:style>
    <style:style style:name="T6923" style:parent-style-name="DefaultParagraphFont" style:family="text">
      <style:text-properties fo:font-style="italic" style:font-style-asian="italic"/>
    </style:style>
    <style:style style:name="T6924" style:parent-style-name="DefaultParagraphFont" style:family="text">
      <style:text-properties fo:font-style="italic" style:font-style-asian="italic"/>
    </style:style>
    <style:style style:name="T6925" style:parent-style-name="DefaultParagraphFont" style:family="text">
      <style:text-properties fo:font-style="italic" style:font-style-asian="italic"/>
    </style:style>
    <style:style style:name="T6926" style:parent-style-name="DefaultParagraphFont" style:family="text">
      <style:text-properties fo:font-style="italic" style:font-style-asian="italic"/>
    </style:style>
    <style:style style:name="T6927" style:parent-style-name="DefaultParagraphFont" style:family="text">
      <style:text-properties fo:font-style="italic" style:font-style-asian="italic"/>
    </style:style>
    <style:style style:name="T6928" style:parent-style-name="DefaultParagraphFont" style:family="text">
      <style:text-properties fo:font-style="italic" style:font-style-asian="italic"/>
    </style:style>
    <style:style style:name="T6929" style:parent-style-name="DefaultParagraphFont" style:family="text">
      <style:text-properties fo:letter-spacing="-0.0013in"/>
    </style:style>
    <style:style style:name="T6930" style:parent-style-name="DefaultParagraphFont" style:family="text">
      <style:text-properties fo:letter-spacing="-0.0013in"/>
    </style:style>
    <style:style style:name="T6931" style:parent-style-name="DefaultParagraphFont" style:family="text">
      <style:text-properties fo:letter-spacing="-0.0013in"/>
    </style:style>
    <style:style style:name="T6932" style:parent-style-name="DefaultParagraphFont" style:family="text">
      <style:text-properties fo:letter-spacing="-0.0013in"/>
    </style:style>
    <style:style style:name="T6933" style:parent-style-name="DefaultParagraphFont" style:family="text">
      <style:text-properties fo:letter-spacing="-0.0013in"/>
    </style:style>
    <style:style style:name="T6934" style:parent-style-name="DefaultParagraphFont" style:family="text">
      <style:text-properties fo:letter-spacing="-0.0013in"/>
    </style:style>
    <style:style style:name="T6935" style:parent-style-name="DefaultParagraphFont" style:family="text">
      <style:text-properties fo:letter-spacing="-0.0013in"/>
    </style:style>
    <style:style style:name="T6936" style:parent-style-name="DefaultParagraphFont" style:family="text">
      <style:text-properties fo:letter-spacing="-0.0013in"/>
    </style:style>
    <style:style style:name="T6937" style:parent-style-name="DefaultParagraphFont" style:family="text">
      <style:text-properties fo:letter-spacing="-0.0013in"/>
    </style:style>
    <style:style style:name="T6938" style:parent-style-name="DefaultParagraphFont" style:family="text">
      <style:text-properties fo:letter-spacing="-0.0013in"/>
    </style:style>
    <style:style style:name="T6939" style:parent-style-name="DefaultParagraphFont" style:family="text">
      <style:text-properties fo:letter-spacing="-0.0013in"/>
    </style:style>
    <style:style style:name="T6940" style:parent-style-name="DefaultParagraphFont" style:family="text">
      <style:text-properties fo:letter-spacing="-0.0013in"/>
    </style:style>
    <style:style style:name="T6941" style:parent-style-name="DefaultParagraphFont" style:family="text">
      <style:text-properties fo:letter-spacing="-0.0013in"/>
    </style:style>
    <style:style style:name="T6942" style:parent-style-name="DefaultParagraphFont" style:family="text">
      <style:text-properties fo:letter-spacing="-0.0013in"/>
    </style:style>
    <style:style style:name="T6943" style:parent-style-name="DefaultParagraphFont" style:family="text">
      <style:text-properties fo:letter-spacing="-0.0013in"/>
    </style:style>
    <style:style style:name="T6944" style:parent-style-name="DefaultParagraphFont" style:family="text">
      <style:text-properties fo:letter-spacing="-0.0013in"/>
    </style:style>
    <style:style style:name="T6945" style:parent-style-name="DefaultParagraphFont" style:family="text">
      <style:text-properties fo:letter-spacing="-0.0013in"/>
    </style:style>
    <style:style style:name="T6946" style:parent-style-name="DefaultParagraphFont" style:family="text">
      <style:text-properties fo:letter-spacing="-0.0013in"/>
    </style:style>
    <style:style style:name="T6947" style:parent-style-name="DefaultParagraphFont" style:family="text">
      <style:text-properties fo:font-style="italic" style:font-style-asian="italic"/>
    </style:style>
    <style:style style:name="T6948" style:parent-style-name="DefaultParagraphFont" style:family="text">
      <style:text-properties fo:font-style="italic" style:font-style-asian="italic"/>
    </style:style>
    <style:style style:name="T6949" style:parent-style-name="DefaultParagraphFont" style:family="text">
      <style:text-properties fo:letter-spacing="0.0027in"/>
    </style:style>
    <style:style style:name="T6950" style:parent-style-name="DefaultParagraphFont" style:family="text">
      <style:text-properties fo:letter-spacing="0.0027in"/>
    </style:style>
    <style:style style:name="T6951" style:parent-style-name="DefaultParagraphFont" style:family="text">
      <style:text-properties fo:letter-spacing="0.0027in"/>
    </style:style>
    <style:style style:name="T6952" style:parent-style-name="DefaultParagraphFont" style:family="text">
      <style:text-properties fo:letter-spacing="0.0027in"/>
    </style:style>
    <style:style style:name="T6953" style:parent-style-name="DefaultParagraphFont" style:family="text">
      <style:text-properties fo:letter-spacing="0.0027in"/>
    </style:style>
    <style:style style:name="T6954" style:parent-style-name="DefaultParagraphFont" style:family="text">
      <style:text-properties fo:letter-spacing="0.0027in"/>
    </style:style>
    <style:style style:name="T6955" style:parent-style-name="DefaultParagraphFont" style:family="text">
      <style:text-properties fo:letter-spacing="0.0027in"/>
    </style:style>
    <style:style style:name="T6956" style:parent-style-name="DefaultParagraphFont" style:family="text">
      <style:text-properties fo:letter-spacing="0.0027in"/>
    </style:style>
    <style:style style:name="T6957" style:parent-style-name="DefaultParagraphFont" style:family="text">
      <style:text-properties fo:letter-spacing="0.0027in"/>
    </style:style>
    <style:style style:name="T6958" style:parent-style-name="DefaultParagraphFont" style:family="text">
      <style:text-properties fo:letter-spacing="0.0027in"/>
    </style:style>
    <style:style style:name="T6959" style:parent-style-name="DefaultParagraphFont" style:family="text">
      <style:text-properties fo:letter-spacing="0.0027in"/>
    </style:style>
    <style:style style:name="T6960" style:parent-style-name="DefaultParagraphFont" style:family="text">
      <style:text-properties fo:letter-spacing="0.0027in"/>
    </style:style>
    <style:style style:name="T6961" style:parent-style-name="DefaultParagraphFont" style:family="text">
      <style:text-properties fo:letter-spacing="0.0027in"/>
    </style:style>
    <style:style style:name="T6962" style:parent-style-name="DefaultParagraphFont" style:family="text">
      <style:text-properties fo:letter-spacing="0.0027in"/>
    </style:style>
    <style:style style:name="T6963" style:parent-style-name="DefaultParagraphFont" style:family="text">
      <style:text-properties fo:letter-spacing="0.0027in"/>
    </style:style>
    <style:style style:name="T6964" style:parent-style-name="DefaultParagraphFont" style:family="text">
      <style:text-properties fo:letter-spacing="0.0027in"/>
    </style:style>
    <style:style style:name="T6965" style:parent-style-name="DefaultParagraphFont" style:family="text">
      <style:text-properties fo:letter-spacing="0.0027in" style:text-position="super 65%" fo:font-size="10pt" style:font-size-asian="10pt"/>
    </style:style>
    <style:style style:name="T6966" style:parent-style-name="DefaultParagraphFont" style:family="text">
      <style:text-properties fo:letter-spacing="0.0027in"/>
    </style:style>
    <style:style style:name="T6967" style:parent-style-name="DefaultParagraphFont" style:family="text">
      <style:text-properties fo:letter-spacing="0.0027in"/>
    </style:style>
    <style:style style:name="T6968" style:parent-style-name="DefaultParagraphFont" style:family="text">
      <style:text-properties fo:letter-spacing="0.0027in"/>
    </style:style>
    <style:style style:name="T6969" style:parent-style-name="DefaultParagraphFont" style:family="text">
      <style:text-properties fo:letter-spacing="0.0027in"/>
    </style:style>
    <style:style style:name="T6970" style:parent-style-name="DefaultParagraphFont" style:family="text">
      <style:text-properties fo:letter-spacing="0.0027in"/>
    </style:style>
    <style:style style:name="T6971" style:parent-style-name="DefaultParagraphFont" style:family="text">
      <style:text-properties fo:letter-spacing="0.0027in"/>
    </style:style>
    <style:style style:name="T6972" style:parent-style-name="DefaultParagraphFont" style:family="text">
      <style:text-properties fo:letter-spacing="0.0027in"/>
    </style:style>
    <style:style style:name="T6973" style:parent-style-name="DefaultParagraphFont" style:family="text">
      <style:text-properties fo:letter-spacing="0.0027in"/>
    </style:style>
    <style:style style:name="T6974" style:parent-style-name="DefaultParagraphFont" style:family="text">
      <style:text-properties fo:letter-spacing="0.0027in"/>
    </style:style>
    <style:style style:name="T6975" style:parent-style-name="DefaultParagraphFont" style:family="text">
      <style:text-properties fo:font-style="italic" style:font-style-asian="italic"/>
    </style:style>
    <style:style style:name="T6976" style:parent-style-name="DefaultParagraphFont" style:family="text">
      <style:text-properties fo:font-style="italic" style:font-style-asian="italic"/>
    </style:style>
    <style:style style:name="T6977" style:parent-style-name="DefaultParagraphFont" style:family="text">
      <style:text-properties fo:font-style="italic" style:font-style-asian="italic"/>
    </style:style>
    <style:style style:name="T6978" style:parent-style-name="DefaultParagraphFont" style:family="text">
      <style:text-properties fo:font-style="italic" style:font-style-asian="italic"/>
    </style:style>
    <style:style style:name="T6979" style:parent-style-name="DefaultParagraphFont" style:family="text">
      <style:text-properties fo:font-style="italic" style:font-style-asian="italic"/>
    </style:style>
    <style:style style:name="T6980" style:parent-style-name="DefaultParagraphFont" style:family="text">
      <style:text-properties fo:font-style="italic" style:font-style-asian="italic"/>
    </style:style>
    <style:style style:name="T6981" style:parent-style-name="DefaultParagraphFont" style:family="text">
      <style:text-properties fo:font-style="italic" style:font-style-asian="italic"/>
    </style:style>
    <style:style style:name="T6982" style:parent-style-name="DefaultParagraphFont" style:family="text">
      <style:text-properties fo:letter-spacing="-0.0027in"/>
    </style:style>
    <style:style style:name="T6983" style:parent-style-name="DefaultParagraphFont" style:family="text">
      <style:text-properties fo:letter-spacing="-0.0027in"/>
    </style:style>
    <style:style style:name="T6984" style:parent-style-name="DefaultParagraphFont" style:family="text">
      <style:text-properties fo:letter-spacing="-0.0027in"/>
    </style:style>
    <style:style style:name="T6985" style:parent-style-name="DefaultParagraphFont" style:family="text">
      <style:text-properties fo:letter-spacing="-0.0027in"/>
    </style:style>
    <style:style style:name="T6986" style:parent-style-name="DefaultParagraphFont" style:family="text">
      <style:text-properties fo:letter-spacing="-0.0027in"/>
    </style:style>
    <style:style style:name="T6987" style:parent-style-name="DefaultParagraphFont" style:family="text">
      <style:text-properties fo:letter-spacing="-0.0027in"/>
    </style:style>
    <style:style style:name="T6988" style:parent-style-name="DefaultParagraphFont" style:family="text">
      <style:text-properties fo:letter-spacing="-0.0027in"/>
    </style:style>
    <style:style style:name="T6989" style:parent-style-name="DefaultParagraphFont" style:family="text">
      <style:text-properties fo:letter-spacing="-0.0027in"/>
    </style:style>
    <style:style style:name="T6990" style:parent-style-name="DefaultParagraphFont" style:family="text">
      <style:text-properties fo:letter-spacing="-0.0027in" style:text-position="super 65%" fo:font-size="10pt" style:font-size-asian="10pt"/>
    </style:style>
    <style:style style:name="T6991" style:parent-style-name="DefaultParagraphFont" style:family="text">
      <style:text-properties fo:letter-spacing="-0.0027in"/>
    </style:style>
    <style:style style:name="T6992" style:parent-style-name="DefaultParagraphFont" style:family="text">
      <style:text-properties fo:letter-spacing="-0.0027in"/>
    </style:style>
    <style:style style:name="T6993" style:parent-style-name="DefaultParagraphFont" style:family="text">
      <style:text-properties fo:letter-spacing="-0.0027in"/>
    </style:style>
    <style:style style:name="T6994" style:parent-style-name="DefaultParagraphFont" style:family="text">
      <style:text-properties fo:letter-spacing="-0.0027in"/>
    </style:style>
    <style:style style:name="T6995" style:parent-style-name="DefaultParagraphFont" style:family="text">
      <style:text-properties fo:letter-spacing="-0.0027in"/>
    </style:style>
    <style:style style:name="T6996" style:parent-style-name="DefaultParagraphFont" style:family="text">
      <style:text-properties fo:letter-spacing="-0.0027in"/>
    </style:style>
    <style:style style:name="T6997" style:parent-style-name="DefaultParagraphFont" style:family="text">
      <style:text-properties fo:letter-spacing="-0.0027in"/>
    </style:style>
    <style:style style:name="T6998" style:parent-style-name="DefaultParagraphFont" style:family="text">
      <style:text-properties fo:font-style="italic" style:font-style-asian="italic"/>
    </style:style>
    <style:style style:name="T6999" style:parent-style-name="DefaultParagraphFont" style:family="text">
      <style:text-properties fo:font-style="italic" style:font-style-asian="italic"/>
    </style:style>
    <style:style style:name="T7000" style:parent-style-name="DefaultParagraphFont" style:family="text">
      <style:text-properties fo:font-style="italic" style:font-style-asian="italic"/>
    </style:style>
    <style:style style:name="T7001" style:parent-style-name="DefaultParagraphFont" style:family="text">
      <style:text-properties fo:font-style="italic" style:font-style-asian="italic"/>
    </style:style>
    <style:style style:name="T7002" style:parent-style-name="DefaultParagraphFont" style:family="text">
      <style:text-properties fo:font-style="italic" style:font-style-asian="italic"/>
    </style:style>
    <style:style style:name="T7003" style:parent-style-name="DefaultParagraphFont" style:family="text">
      <style:text-properties style:text-position="super 65%" fo:font-size="10pt" style:font-size-asian="10pt"/>
    </style:style>
    <style:style style:name="T7004" style:parent-style-name="DefaultParagraphFont" style:family="text">
      <style:text-properties fo:font-style="italic" style:font-style-asian="italic"/>
    </style:style>
    <style:style style:name="T7005" style:parent-style-name="DefaultParagraphFont" style:family="text">
      <style:text-properties fo:font-style="italic" style:font-style-asian="italic"/>
    </style:style>
    <style:style style:name="T7006" style:parent-style-name="DefaultParagraphFont" style:family="text">
      <style:text-properties style:text-position="super 65%" fo:font-size="10pt" style:font-size-asian="10pt"/>
    </style:style>
    <style:style style:name="T7007" style:parent-style-name="DefaultParagraphFont" style:family="text">
      <style:text-properties fo:font-style="italic" style:font-style-asian="italic"/>
    </style:style>
    <style:style style:name="T7008" style:parent-style-name="DefaultParagraphFont" style:family="text">
      <style:text-properties fo:font-style="italic" style:font-style-asian="italic"/>
    </style:style>
    <style:style style:name="T7009" style:parent-style-name="DefaultParagraphFont" style:family="text">
      <style:text-properties fo:font-style="italic" style:font-style-asian="italic"/>
    </style:style>
    <style:style style:name="T7010" style:parent-style-name="DefaultParagraphFont" style:family="text">
      <style:text-properties fo:font-style="italic" style:font-style-asian="italic"/>
    </style:style>
    <style:style style:name="T7011" style:parent-style-name="DefaultParagraphFont" style:family="text">
      <style:text-properties fo:font-style="italic" style:font-style-asian="italic"/>
    </style:style>
    <style:style style:name="T7012" style:parent-style-name="DefaultParagraphFont" style:family="text">
      <style:text-properties fo:font-style="italic" style:font-style-asian="italic"/>
    </style:style>
    <style:style style:name="T7013" style:parent-style-name="DefaultParagraphFont" style:family="text">
      <style:text-properties fo:font-style="italic" style:font-style-asian="italic"/>
    </style:style>
    <style:style style:name="T7014" style:parent-style-name="DefaultParagraphFont" style:family="text">
      <style:text-properties style:text-position="super 65%" fo:font-size="10pt" style:font-size-asian="10pt"/>
    </style:style>
    <style:style style:name="T7015" style:parent-style-name="DefaultParagraphFont" style:family="text">
      <style:text-properties fo:font-style="italic" style:font-style-asian="italic"/>
    </style:style>
    <style:style style:name="T7016" style:parent-style-name="DefaultParagraphFont" style:family="text">
      <style:text-properties fo:font-style="italic" style:font-style-asian="italic"/>
    </style:style>
    <style:style style:name="T7017" style:parent-style-name="DefaultParagraphFont" style:family="text">
      <style:text-properties fo:font-style="italic" style:font-style-asian="italic"/>
    </style:style>
    <style:style style:name="T7018" style:parent-style-name="DefaultParagraphFont" style:family="text">
      <style:text-properties fo:font-style="italic" style:font-style-asian="italic"/>
    </style:style>
    <style:style style:name="T7019" style:parent-style-name="DefaultParagraphFont" style:family="text">
      <style:text-properties fo:font-style="italic" style:font-style-asian="italic"/>
    </style:style>
    <style:style style:name="T7020" style:parent-style-name="DefaultParagraphFont" style:family="text">
      <style:text-properties fo:font-style="italic" style:font-style-asian="italic"/>
    </style:style>
    <style:style style:name="T7021" style:parent-style-name="DefaultParagraphFont" style:family="text">
      <style:text-properties fo:font-style="italic" style:font-style-asian="italic"/>
    </style:style>
    <style:style style:name="P7022" style:parent-style-name="Laikas" style:family="paragraph">
      <style:paragraph-properties fo:margin-top="0.1388in"/>
    </style:style>
    <style:style style:name="T7023" style:parent-style-name="DefaultParagraphFont" style:family="text">
      <style:text-properties fo:font-style="italic" style:font-style-asian="italic"/>
    </style:style>
    <style:style style:name="T7024" style:parent-style-name="DefaultParagraphFont" style:family="text">
      <style:text-properties fo:font-style="italic" style:font-style-asian="italic"/>
    </style:style>
    <style:style style:name="T7025" style:parent-style-name="DefaultParagraphFont" style:family="text">
      <style:text-properties fo:font-style="italic" style:font-style-asian="italic"/>
    </style:style>
    <style:style style:name="T7026" style:parent-style-name="DefaultParagraphFont" style:family="text">
      <style:text-properties fo:font-style="italic" style:font-style-asian="italic"/>
    </style:style>
    <style:style style:name="T7027" style:parent-style-name="DefaultParagraphFont" style:family="text">
      <style:text-properties fo:font-style="italic" style:font-style-asian="italic"/>
    </style:style>
    <style:style style:name="T7028" style:parent-style-name="DefaultParagraphFont" style:family="text">
      <style:text-properties fo:font-style="italic" style:font-style-asian="italic"/>
    </style:style>
    <style:style style:name="T7029" style:parent-style-name="DefaultParagraphFont" style:family="text">
      <style:text-properties fo:font-style="italic" style:font-style-asian="italic"/>
    </style:style>
    <style:style style:name="T7030" style:parent-style-name="DefaultParagraphFont" style:family="text">
      <style:text-properties fo:font-style="italic" style:font-style-asian="italic"/>
    </style:style>
    <style:style style:name="T7031" style:parent-style-name="DefaultParagraphFont" style:family="text">
      <style:text-properties fo:font-style="italic" style:font-style-asian="italic"/>
    </style:style>
    <style:style style:name="T7032" style:parent-style-name="DefaultParagraphFont" style:family="text">
      <style:text-properties fo:font-style="italic" style:font-style-asian="italic"/>
    </style:style>
    <style:style style:name="T7033" style:parent-style-name="DefaultParagraphFont" style:family="text">
      <style:text-properties fo:font-style="italic" style:font-style-asian="italic"/>
    </style:style>
    <style:style style:name="T7034" style:parent-style-name="DefaultParagraphFont" style:family="text">
      <style:text-properties fo:font-style="italic" style:font-style-asian="italic"/>
    </style:style>
    <style:style style:name="T7035" style:parent-style-name="DefaultParagraphFont" style:family="text">
      <style:text-properties fo:font-weight="bold" style:font-weight-asian="bold" fo:font-size="11pt" style:font-size-asian="11pt"/>
    </style:style>
    <style:style style:name="T7036" style:parent-style-name="DefaultParagraphFont" style:family="text">
      <style:text-properties fo:font-size="10pt" style:font-size-asian="10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weight="bold" style:font-weight-asian="bold" style:font-weight-complex="bold" fo:font-size="11pt" style:font-size-asian="11pt"/>
    </style:style>
    <style:style style:name="T7041" style:parent-style-name="DefaultParagraphFont" style:family="text">
      <style:text-properties style:font-weight-complex="bold"/>
    </style:style>
    <style:style style:name="T7042" style:parent-style-name="DefaultParagraphFont" style:family="text">
      <style:text-properties style:font-weight-complex="bold" fo:font-size="10pt" style:font-size-asian="10pt"/>
    </style:style>
    <style:style style:name="T7043" style:parent-style-name="DefaultParagraphFont" style:family="text">
      <style:text-properties style:font-weight-complex="bold" fo:font-style="italic" style:font-style-asian="italic" fo:font-size="10pt" style:font-size-asian="10pt"/>
    </style:style>
    <style:style style:name="T7044" style:parent-style-name="DefaultParagraphFont" style:family="text">
      <style:text-properties style:font-weight-complex="bold" fo:font-size="10pt" style:font-size-asian="10pt"/>
    </style:style>
    <style:style style:name="T7045" style:parent-style-name="DefaultParagraphFont" style:family="text">
      <style:text-properties style:font-weight-complex="bold"/>
    </style:style>
    <style:style style:name="T7046" style:parent-style-name="DefaultParagraphFont" style:family="text">
      <style:text-properties style:font-weight-complex="bold"/>
    </style:style>
    <style:style style:name="T7047" style:parent-style-name="DefaultParagraphFont" style:family="text">
      <style:text-properties style:font-weight-complex="bold"/>
    </style:style>
    <style:style style:name="T7048" style:parent-style-name="DefaultParagraphFont" style:family="text">
      <style:text-properties style:font-weight-complex="bold"/>
    </style:style>
    <style:style style:name="T7049" style:parent-style-name="DefaultParagraphFont" style:family="text">
      <style:text-properties style:font-weight-complex="bold"/>
    </style:style>
    <style:style style:name="T7050" style:parent-style-name="DefaultParagraphFont" style:family="text">
      <style:text-properties style:font-weight-complex="bold"/>
    </style:style>
    <style:style style:name="T7051" style:parent-style-name="DefaultParagraphFont" style:family="text">
      <style:text-properties style:font-weight-complex="bold"/>
    </style:style>
    <style:style style:name="T7052" style:parent-style-name="DefaultParagraphFont" style:family="text">
      <style:text-properties style:font-weight-complex="bold"/>
    </style:style>
    <style:style style:name="T7053" style:parent-style-name="DefaultParagraphFont" style:family="text">
      <style:text-properties style:font-weight-complex="bold"/>
    </style:style>
    <style:style style:name="T7054" style:parent-style-name="DefaultParagraphFont" style:family="text">
      <style:text-properties style:font-weight-complex="bold"/>
    </style:style>
    <style:style style:name="T7055" style:parent-style-name="DefaultParagraphFont" style:family="text">
      <style:text-properties style:font-weight-complex="bold"/>
    </style:style>
    <style:style style:name="T7056" style:parent-style-name="DefaultParagraphFont" style:family="text">
      <style:text-properties style:font-weight-complex="bold"/>
    </style:style>
    <style:style style:name="T7057" style:parent-style-name="DefaultParagraphFont" style:family="text">
      <style:text-properties style:font-weight-complex="bold"/>
    </style:style>
    <style:style style:name="T7058" style:parent-style-name="DefaultParagraphFont" style:family="text">
      <style:text-properties style:font-weight-complex="bold"/>
    </style:style>
    <style:style style:name="T7059" style:parent-style-name="DefaultParagraphFont" style:family="text">
      <style:text-properties style:font-weight-complex="bold"/>
    </style:style>
    <style:style style:name="T7060" style:parent-style-name="DefaultParagraphFont" style:family="text">
      <style:text-properties style:font-weight-complex="bold"/>
    </style:style>
    <style:style style:name="T7061" style:parent-style-name="DefaultParagraphFont" style:family="text">
      <style:text-properties style:font-weight-complex="bold"/>
    </style:style>
    <style:style style:name="T7062" style:parent-style-name="DefaultParagraphFont" style:family="text">
      <style:text-properties style:font-weight-complex="bold"/>
    </style:style>
    <style:style style:name="T7063" style:parent-style-name="DefaultParagraphFont" style:family="text">
      <style:text-properties style:font-weight-complex="bold"/>
    </style:style>
    <style:style style:name="T7064" style:parent-style-name="DefaultParagraphFont" style:family="text">
      <style:text-properties style:font-weight-complex="bold"/>
    </style:style>
    <style:style style:name="T7065" style:parent-style-name="DefaultParagraphFont" style:family="text">
      <style:text-properties style:font-weight-complex="bold"/>
    </style:style>
    <style:style style:name="T7066" style:parent-style-name="DefaultParagraphFont" style:family="text">
      <style:text-properties style:font-weight-complex="bold"/>
    </style:style>
    <style:style style:name="T7067" style:parent-style-name="DefaultParagraphFont" style:family="text">
      <style:text-properties style:font-weight-complex="bold"/>
    </style:style>
    <style:style style:name="T7068" style:parent-style-name="DefaultParagraphFont" style:family="text">
      <style:text-properties style:font-weight-complex="bold"/>
    </style:style>
    <style:style style:name="T7069" style:parent-style-name="DefaultParagraphFont" style:family="text">
      <style:text-properties style:font-weight-complex="bold"/>
    </style:style>
    <style:style style:name="T7070" style:parent-style-name="DefaultParagraphFont" style:family="text">
      <style:text-properties style:font-weight-complex="bold"/>
    </style:style>
    <style:style style:name="T7071" style:parent-style-name="DefaultParagraphFont" style:family="text">
      <style:text-properties style:font-weight-complex="bold"/>
    </style:style>
    <style:style style:name="T7072" style:parent-style-name="DefaultParagraphFont" style:family="text">
      <style:text-properties style:font-weight-complex="bold"/>
    </style:style>
    <style:style style:name="T7073" style:parent-style-name="DefaultParagraphFont" style:family="text">
      <style:text-properties style:font-weight-complex="bold"/>
    </style:style>
    <style:style style:name="T7074" style:parent-style-name="DefaultParagraphFont" style:family="text">
      <style:text-properties style:font-weight-complex="bold"/>
    </style:style>
    <style:style style:name="T7075" style:parent-style-name="DefaultParagraphFont" style:family="text">
      <style:text-properties style:font-weight-complex="bold"/>
    </style:style>
    <style:style style:name="T7076" style:parent-style-name="DefaultParagraphFont" style:family="text">
      <style:text-properties style:font-weight-complex="bold"/>
    </style:style>
    <style:style style:name="T7077" style:parent-style-name="DefaultParagraphFont" style:family="text">
      <style:text-properties style:font-weight-complex="bold"/>
    </style:style>
    <style:style style:name="T7078" style:parent-style-name="DefaultParagraphFont" style:family="text">
      <style:text-properties style:font-weight-complex="bold"/>
    </style:style>
    <style:style style:name="T7079" style:parent-style-name="DefaultParagraphFont" style:family="text">
      <style:text-properties style:font-weight-complex="bold"/>
    </style:style>
    <style:style style:name="T7080" style:parent-style-name="DefaultParagraphFont" style:family="text">
      <style:text-properties style:font-weight-complex="bold"/>
    </style:style>
    <style:style style:name="T7081" style:parent-style-name="DefaultParagraphFont" style:family="text">
      <style:text-properties style:font-weight-complex="bold"/>
    </style:style>
    <style:style style:name="T7082" style:parent-style-name="DefaultParagraphFont" style:family="text">
      <style:text-properties style:font-weight-complex="bold"/>
    </style:style>
    <style:style style:name="T7083" style:parent-style-name="DefaultParagraphFont" style:family="text">
      <style:text-properties style:font-weight-complex="bold"/>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style>
    <style:style style:name="T7086" style:parent-style-name="DefaultParagraphFont" style:family="text">
      <style:text-properties style:font-weight-complex="bold"/>
    </style:style>
    <style:style style:name="T7087" style:parent-style-name="DefaultParagraphFont" style:family="text">
      <style:text-properties style:font-weight-complex="bold"/>
    </style:style>
    <style:style style:name="T7088" style:parent-style-name="DefaultParagraphFont" style:family="text">
      <style:text-properties style:font-weight-complex="bold"/>
    </style:style>
    <style:style style:name="T7089" style:parent-style-name="DefaultParagraphFont" style:family="text">
      <style:text-properties style:font-weight-complex="bold"/>
    </style:style>
    <style:style style:name="T7090" style:parent-style-name="DefaultParagraphFont" style:family="text">
      <style:text-properties style:font-weight-complex="bold"/>
    </style:style>
    <style:style style:name="T7091" style:parent-style-name="DefaultParagraphFont" style:family="text">
      <style:text-properties style:font-weight-complex="bold"/>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style:style>
    <style:style style:name="T7095" style:parent-style-name="DefaultParagraphFont" style:family="text">
      <style:text-properties style:font-weight-complex="bold"/>
    </style:style>
    <style:style style:name="T7096" style:parent-style-name="DefaultParagraphFont" style:family="text">
      <style:text-properties style:font-weight-complex="bold"/>
    </style:style>
    <style:style style:name="T7097" style:parent-style-name="DefaultParagraphFont" style:family="text">
      <style:text-properties style:font-weight-complex="bold"/>
    </style:style>
    <style:style style:name="T7098" style:parent-style-name="DefaultParagraphFont" style:family="text">
      <style:text-properties style:font-weight-complex="bold"/>
    </style:style>
    <style:style style:name="T7099" style:parent-style-name="DefaultParagraphFont" style:family="text">
      <style:text-properties style:font-weight-complex="bold"/>
    </style:style>
    <style:style style:name="T7100" style:parent-style-name="DefaultParagraphFont" style:family="text">
      <style:text-properties style:font-weight-complex="bold"/>
    </style:style>
    <style:style style:name="T7101" style:parent-style-name="DefaultParagraphFont" style:family="text">
      <style:text-properties style:font-weight-complex="bold"/>
    </style:style>
    <style:style style:name="T7102" style:parent-style-name="DefaultParagraphFont" style:family="text">
      <style:text-properties style:font-weight-complex="bold"/>
    </style:style>
    <style:style style:name="T7103" style:parent-style-name="DefaultParagraphFont" style:family="text">
      <style:text-properties style:font-weight-complex="bold"/>
    </style:style>
    <style:style style:name="T7104" style:parent-style-name="DefaultParagraphFont" style:family="text">
      <style:text-properties style:font-weight-complex="bold"/>
    </style:style>
    <style:style style:name="T7105" style:parent-style-name="DefaultParagraphFont" style:family="text">
      <style:text-properties style:font-weight-complex="bold"/>
    </style:style>
    <style:style style:name="T7106" style:parent-style-name="DefaultParagraphFont" style:family="text">
      <style:text-properties style:font-weight-complex="bold"/>
    </style:style>
    <style:style style:name="T7107" style:parent-style-name="DefaultParagraphFont" style:family="text">
      <style:text-properties style:font-weight-complex="bold"/>
    </style:style>
    <style:style style:name="T7108" style:parent-style-name="DefaultParagraphFont" style:family="text">
      <style:text-properties style:font-weight-complex="bold"/>
    </style:style>
    <style:style style:name="T7109" style:parent-style-name="DefaultParagraphFont" style:family="text">
      <style:text-properties style:font-weight-complex="bold"/>
    </style:style>
    <style:style style:name="T7110" style:parent-style-name="DefaultParagraphFont" style:family="text">
      <style:text-properties style:font-weight-complex="bold"/>
    </style:style>
    <style:style style:name="T7111" style:parent-style-name="DefaultParagraphFont" style:family="text">
      <style:text-properties style:font-weight-complex="bold"/>
    </style:style>
    <style:style style:name="T7112" style:parent-style-name="DefaultParagraphFont" style:family="text">
      <style:text-properties style:font-weight-complex="bold"/>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T7115" style:parent-style-name="DefaultParagraphFont" style:family="text">
      <style:text-properties style:font-weight-complex="bold"/>
    </style:style>
    <style:style style:name="T7116" style:parent-style-name="DefaultParagraphFont" style:family="text">
      <style:text-properties style:font-weight-complex="bold"/>
    </style:style>
    <style:style style:name="T7117" style:parent-style-name="DefaultParagraphFont" style:family="text">
      <style:text-properties style:font-weight-complex="bold"/>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T7120" style:parent-style-name="DefaultParagraphFont" style:family="text">
      <style:text-properties style:font-weight-complex="bold"/>
    </style:style>
    <style:style style:name="T7121" style:parent-style-name="DefaultParagraphFont" style:family="text">
      <style:text-properties style:font-weight-complex="bold"/>
    </style:style>
    <style:style style:name="T7122" style:parent-style-name="DefaultParagraphFont" style:family="text">
      <style:text-properties style:font-weight-complex="bold"/>
    </style:style>
    <style:style style:name="T7123" style:parent-style-name="DefaultParagraphFont" style:family="text">
      <style:text-properties style:font-weight-complex="bold"/>
    </style:style>
    <style:style style:name="T7124" style:parent-style-name="DefaultParagraphFont" style:family="text">
      <style:text-properties style:font-weight-complex="bold"/>
    </style:style>
    <style:style style:name="T7125" style:parent-style-name="DefaultParagraphFont" style:family="text">
      <style:text-properties style:font-weight-complex="bold"/>
    </style:style>
    <style:style style:name="T7126" style:parent-style-name="DefaultParagraphFont" style:family="text">
      <style:text-properties style:font-weight-complex="bold"/>
    </style:style>
    <style:style style:name="T7127" style:parent-style-name="DefaultParagraphFont" style:family="text">
      <style:text-properties style:font-weight-complex="bold"/>
    </style:style>
    <style:style style:name="T7128" style:parent-style-name="DefaultParagraphFont" style:family="text">
      <style:text-properties style:font-weight-complex="bold"/>
    </style:style>
    <style:style style:name="T7129" style:parent-style-name="DefaultParagraphFont" style:family="text">
      <style:text-properties style:font-weight-complex="bold"/>
    </style:style>
    <style:style style:name="T7130" style:parent-style-name="DefaultParagraphFont" style:family="text">
      <style:text-properties style:font-weight-complex="bold"/>
    </style:style>
    <style:style style:name="T7131" style:parent-style-name="DefaultParagraphFont" style:family="text">
      <style:text-properties style:font-weight-complex="bold"/>
    </style:style>
    <style:style style:name="T7132" style:parent-style-name="DefaultParagraphFont" style:family="text">
      <style:text-properties style:font-weight-complex="bold"/>
    </style:style>
    <style:style style:name="T7133" style:parent-style-name="DefaultParagraphFont" style:family="text">
      <style:text-properties style:font-weight-complex="bold"/>
    </style:style>
    <style:style style:name="T7134" style:parent-style-name="DefaultParagraphFont" style:family="text">
      <style:text-properties style:font-weight-complex="bold"/>
    </style:style>
    <style:style style:name="T7135" style:parent-style-name="DefaultParagraphFont" style:family="text">
      <style:text-properties style:font-weight-complex="bold"/>
    </style:style>
    <style:style style:name="T7136" style:parent-style-name="DefaultParagraphFont" style:family="text">
      <style:text-properties style:font-weight-complex="bold"/>
    </style:style>
    <style:style style:name="T7137" style:parent-style-name="DefaultParagraphFont" style:family="text">
      <style:text-properties style:font-weight-complex="bold"/>
    </style:style>
    <style:style style:name="T7138" style:parent-style-name="DefaultParagraphFont" style:family="text">
      <style:text-properties style:font-weight-complex="bold"/>
    </style:style>
    <style:style style:name="T7139" style:parent-style-name="DefaultParagraphFont" style:family="text">
      <style:text-properties style:font-weight-complex="bold"/>
    </style:style>
    <style:style style:name="T7140" style:parent-style-name="DefaultParagraphFont" style:family="text">
      <style:text-properties style:font-weight-complex="bold"/>
    </style:style>
    <style:style style:name="T7141" style:parent-style-name="DefaultParagraphFont" style:family="text">
      <style:text-properties style:font-weight-complex="bold"/>
    </style:style>
    <style:style style:name="T7142" style:parent-style-name="DefaultParagraphFont" style:family="text">
      <style:text-properties style:font-weight-complex="bold"/>
    </style:style>
    <style:style style:name="T7143" style:parent-style-name="DefaultParagraphFont" style:family="text">
      <style:text-properties style:font-weight-complex="bold"/>
    </style:style>
    <style:style style:name="T7144" style:parent-style-name="DefaultParagraphFont" style:family="text">
      <style:text-properties style:font-weight-complex="bold"/>
    </style:style>
    <style:style style:name="T7145" style:parent-style-name="DefaultParagraphFont" style:family="text">
      <style:text-properties style:font-weight-complex="bold"/>
    </style:style>
    <style:style style:name="T7146" style:parent-style-name="DefaultParagraphFont" style:family="text">
      <style:text-properties style:font-weight-complex="bold"/>
    </style:style>
    <style:style style:name="T7147" style:parent-style-name="DefaultParagraphFont" style:family="text">
      <style:text-properties style:font-weight-complex="bold"/>
    </style:style>
    <style:style style:name="T7148" style:parent-style-name="DefaultParagraphFont" style:family="text">
      <style:text-properties style:font-weight-complex="bold"/>
    </style:style>
    <style:style style:name="T7149" style:parent-style-name="DefaultParagraphFont" style:family="text">
      <style:text-properties style:font-weight-complex="bold"/>
    </style:style>
    <style:style style:name="P7150" style:parent-style-name="Roman" style:family="paragraph">
      <style:text-properties style:font-weight-complex="bold"/>
    </style:style>
    <style:style style:name="T7151" style:parent-style-name="DefaultParagraphFont" style:family="text">
      <style:text-properties fo:font-weight="bold" style:font-weight-asian="bold" style:font-weight-complex="bold" fo:font-size="11pt" style:font-size-asian="11pt"/>
    </style:style>
    <style:style style:name="T7152" style:parent-style-name="DefaultParagraphFont" style:family="text">
      <style:text-properties style:font-weight-complex="bold"/>
    </style:style>
    <style:style style:name="T7153" style:parent-style-name="DefaultParagraphFont" style:family="text">
      <style:text-properties style:font-weight-complex="bold"/>
    </style:style>
    <style:style style:name="T7154" style:parent-style-name="DefaultParagraphFont" style:family="text">
      <style:text-properties style:font-weight-complex="bold"/>
    </style:style>
    <style:style style:name="T7155" style:parent-style-name="DefaultParagraphFont" style:family="text">
      <style:text-properties style:font-weight-complex="bold"/>
    </style:style>
    <style:style style:name="T7156" style:parent-style-name="DefaultParagraphFont" style:family="text">
      <style:text-properties style:font-weight-complex="bold"/>
    </style:style>
    <style:style style:name="T7157" style:parent-style-name="DefaultParagraphFont" style:family="text">
      <style:text-properties style:font-weight-complex="bold"/>
    </style:style>
    <style:style style:name="T7158" style:parent-style-name="DefaultParagraphFont" style:family="text">
      <style:text-properties style:font-weight-complex="bold"/>
    </style:style>
    <style:style style:name="T7159" style:parent-style-name="DefaultParagraphFont" style:family="text">
      <style:text-properties style:font-weight-complex="bold"/>
    </style:style>
    <style:style style:name="T7160" style:parent-style-name="DefaultParagraphFont" style:family="text">
      <style:text-properties style:font-weight-complex="bold"/>
    </style:style>
    <style:style style:name="T7161" style:parent-style-name="DefaultParagraphFont" style:family="text">
      <style:text-properties style:font-weight-complex="bold"/>
    </style:style>
    <style:style style:name="T7162" style:parent-style-name="DefaultParagraphFont" style:family="text">
      <style:text-properties style:font-weight-complex="bold"/>
    </style:style>
    <style:style style:name="T7163" style:parent-style-name="DefaultParagraphFont" style:family="text">
      <style:text-properties style:font-weight-complex="bold"/>
    </style:style>
    <style:style style:name="T7164" style:parent-style-name="DefaultParagraphFont" style:family="text">
      <style:text-properties style:font-weight-complex="bold"/>
    </style:style>
    <style:style style:name="T7165" style:parent-style-name="DefaultParagraphFont" style:family="text">
      <style:text-properties style:font-weight-complex="bold"/>
    </style:style>
    <style:style style:name="T7166" style:parent-style-name="DefaultParagraphFont" style:family="text">
      <style:text-properties style:font-weight-complex="bold"/>
    </style:style>
    <style:style style:name="T7167" style:parent-style-name="DefaultParagraphFont" style:family="text">
      <style:text-properties style:font-weight-complex="bold"/>
    </style:style>
    <style:style style:name="T7168" style:parent-style-name="DefaultParagraphFont" style:family="text">
      <style:text-properties style:font-weight-complex="bold"/>
    </style:style>
    <style:style style:name="T7169" style:parent-style-name="DefaultParagraphFont" style:family="text">
      <style:text-properties style:font-weight-complex="bold"/>
    </style:style>
    <style:style style:name="T7170" style:parent-style-name="DefaultParagraphFont" style:family="text">
      <style:text-properties style:font-weight-complex="bold"/>
    </style:style>
    <style:style style:name="P7171" style:parent-style-name="Roman" style:family="paragraph">
      <style:text-properties style:font-weight-complex="bold"/>
    </style:style>
    <style:style style:name="P7172" style:parent-style-name="Roman" style:family="paragraph">
      <style:text-properties style:font-weight-complex="bold"/>
    </style:style>
    <style:style style:name="T7173" style:parent-style-name="DefaultParagraphFont" style:family="text">
      <style:text-properties style:font-weight-complex="bold"/>
    </style:style>
    <style:style style:name="T7174" style:parent-style-name="DefaultParagraphFont" style:family="text">
      <style:text-properties style:font-weight-complex="bold"/>
    </style:style>
    <style:style style:name="T7175" style:parent-style-name="DefaultParagraphFont" style:family="text">
      <style:text-properties style:font-weight-complex="bold"/>
    </style:style>
    <style:style style:name="T7176" style:parent-style-name="DefaultParagraphFont" style:family="text">
      <style:text-properties style:font-weight-complex="bold"/>
    </style:style>
    <style:style style:name="T7177" style:parent-style-name="DefaultParagraphFont" style:family="text">
      <style:text-properties style:font-weight-complex="bold"/>
    </style:style>
    <style:style style:name="T7178" style:parent-style-name="DefaultParagraphFont" style:family="text">
      <style:text-properties style:font-weight-complex="bold"/>
    </style:style>
    <style:style style:name="T7179" style:parent-style-name="DefaultParagraphFont" style:family="text">
      <style:text-properties style:font-weight-complex="bold"/>
    </style:style>
    <style:style style:name="T7180" style:parent-style-name="DefaultParagraphFont" style:family="text">
      <style:text-properties style:font-weight-complex="bold"/>
    </style:style>
    <style:style style:name="T7181" style:parent-style-name="DefaultParagraphFont" style:family="text">
      <style:text-properties style:font-weight-complex="bold"/>
    </style:style>
    <style:style style:name="T7182" style:parent-style-name="DefaultParagraphFont" style:family="text">
      <style:text-properties style:font-weight-complex="bold"/>
    </style:style>
    <style:style style:name="T7183" style:parent-style-name="DefaultParagraphFont" style:family="text">
      <style:text-properties style:font-weight-complex="bold"/>
    </style:style>
    <style:style style:name="T7184" style:parent-style-name="DefaultParagraphFont" style:family="text">
      <style:text-properties style:font-weight-complex="bold"/>
    </style:style>
    <style:style style:name="T7185" style:parent-style-name="DefaultParagraphFont" style:family="text">
      <style:text-properties style:font-weight-complex="bold"/>
    </style:style>
    <style:style style:name="T7186" style:parent-style-name="DefaultParagraphFont" style:family="text">
      <style:text-properties style:font-weight-complex="bold"/>
    </style:style>
    <style:style style:name="T7187" style:parent-style-name="DefaultParagraphFont" style:family="text">
      <style:text-properties style:font-weight-complex="bold"/>
    </style:style>
    <style:style style:name="T7188" style:parent-style-name="DefaultParagraphFont" style:family="text">
      <style:text-properties style:font-weight-complex="bold"/>
    </style:style>
    <style:style style:name="T7189" style:parent-style-name="DefaultParagraphFont" style:family="text">
      <style:text-properties style:font-weight-complex="bold"/>
    </style:style>
    <style:style style:name="T7190" style:parent-style-name="DefaultParagraphFont" style:family="text">
      <style:text-properties style:font-weight-complex="bold"/>
    </style:style>
    <style:style style:name="T7191" style:parent-style-name="DefaultParagraphFont" style:family="text">
      <style:text-properties style:font-weight-complex="bold"/>
    </style:style>
    <style:style style:name="T7192" style:parent-style-name="DefaultParagraphFont" style:family="text">
      <style:text-properties style:font-weight-complex="bold"/>
    </style:style>
    <style:style style:name="T7193" style:parent-style-name="DefaultParagraphFont" style:family="text">
      <style:text-properties style:font-weight-complex="bold"/>
    </style:style>
    <style:style style:name="T7194" style:parent-style-name="DefaultParagraphFont" style:family="text">
      <style:text-properties style:font-weight-complex="bold"/>
    </style:style>
    <style:style style:name="T7195" style:parent-style-name="DefaultParagraphFont" style:family="text">
      <style:text-properties style:font-weight-complex="bold" fo:font-style="italic" style:font-style-asian="italic"/>
    </style:style>
    <style:style style:name="T7196" style:parent-style-name="DefaultParagraphFont" style:family="text">
      <style:text-properties style:font-weight-complex="bold" fo:font-style="italic" style:font-style-asian="italic"/>
    </style:style>
    <style:style style:name="T7197" style:parent-style-name="DefaultParagraphFont" style:family="text">
      <style:text-properties style:font-weight-complex="bold"/>
    </style:style>
    <style:style style:name="P7198" style:parent-style-name="Roman" style:family="paragraph">
      <style:text-properties style:font-weight-complex="bold"/>
    </style:style>
    <style:style style:name="T7199" style:parent-style-name="DefaultParagraphFont" style:family="text">
      <style:text-properties fo:letter-spacing="-0.0041in"/>
    </style:style>
    <style:style style:name="T7200" style:parent-style-name="DefaultParagraphFont" style:family="text">
      <style:text-properties fo:letter-spacing="-0.0041in"/>
    </style:style>
    <style:style style:name="T7201" style:parent-style-name="DefaultParagraphFont" style:family="text">
      <style:text-properties fo:letter-spacing="-0.0041in"/>
    </style:style>
    <style:style style:name="T7202" style:parent-style-name="DefaultParagraphFont" style:family="text">
      <style:text-properties fo:letter-spacing="-0.0041in"/>
    </style:style>
    <style:style style:name="T7203" style:parent-style-name="DefaultParagraphFont" style:family="text">
      <style:text-properties fo:letter-spacing="-0.0041in"/>
    </style:style>
    <style:style style:name="T7204" style:parent-style-name="DefaultParagraphFont" style:family="text">
      <style:text-properties fo:letter-spacing="-0.0041in"/>
    </style:style>
    <style:style style:name="T7205" style:parent-style-name="DefaultParagraphFont" style:family="text">
      <style:text-properties fo:letter-spacing="-0.0041in"/>
    </style:style>
    <style:style style:name="T7206" style:parent-style-name="DefaultParagraphFont" style:family="text">
      <style:text-properties fo:letter-spacing="-0.0041in"/>
    </style:style>
    <style:style style:name="T7207" style:parent-style-name="DefaultParagraphFont" style:family="text">
      <style:text-properties fo:letter-spacing="-0.0041in"/>
    </style:style>
    <style:style style:name="T7208" style:parent-style-name="DefaultParagraphFont" style:family="text">
      <style:text-properties fo:letter-spacing="-0.0041in"/>
    </style:style>
    <style:style style:name="T7209" style:parent-style-name="DefaultParagraphFont" style:family="text">
      <style:text-properties fo:letter-spacing="-0.0041in"/>
    </style:style>
    <style:style style:name="T7210" style:parent-style-name="DefaultParagraphFont" style:family="text">
      <style:text-properties fo:letter-spacing="-0.0041in"/>
    </style:style>
    <style:style style:name="T7211" style:parent-style-name="DefaultParagraphFont" style:family="text">
      <style:text-properties fo:letter-spacing="-0.0041in"/>
    </style:style>
    <style:style style:name="T7212" style:parent-style-name="DefaultParagraphFont" style:family="text">
      <style:text-properties fo:font-style="italic" style:font-style-asian="italic"/>
    </style:style>
    <style:style style:name="T7213" style:parent-style-name="DefaultParagraphFont" style:family="text">
      <style:text-properties fo:font-style="italic" style:font-style-asian="italic"/>
    </style:style>
    <style:style style:name="T7214" style:parent-style-name="DefaultParagraphFont" style:family="text">
      <style:text-properties fo:font-style="italic" style:font-style-asian="italic"/>
    </style:style>
    <style:style style:name="T7215" style:parent-style-name="DefaultParagraphFont" style:family="text">
      <style:text-properties fo:font-style="italic" style:font-style-asian="italic"/>
    </style:style>
    <style:style style:name="T7216" style:parent-style-name="DefaultParagraphFont" style:family="text">
      <style:text-properties fo:font-style="italic" style:font-style-asian="italic"/>
    </style:style>
    <style:style style:name="P7217" style:parent-style-name="Roman" style:family="paragraph">
      <style:text-properties style:font-weight-complex="bold"/>
    </style:style>
    <style:style style:name="T7218" style:parent-style-name="DefaultParagraphFont" style:family="text">
      <style:text-properties style:font-weight-complex="bold"/>
    </style:style>
    <style:style style:name="T7219" style:parent-style-name="DefaultParagraphFont" style:family="text">
      <style:text-properties style:font-weight-complex="bold"/>
    </style:style>
    <style:style style:name="T7220" style:parent-style-name="DefaultParagraphFont" style:family="text">
      <style:text-properties style:font-weight-complex="bold"/>
    </style:style>
    <style:style style:name="T7221" style:parent-style-name="DefaultParagraphFont" style:family="text">
      <style:text-properties style:font-weight-complex="bold"/>
    </style:style>
    <style:style style:name="T7222" style:parent-style-name="DefaultParagraphFont" style:family="text">
      <style:text-properties style:font-weight-complex="bold"/>
    </style:style>
    <style:style style:name="P7223" style:parent-style-name="Priemimas" style:family="paragraph">
      <style:paragraph-properties fo:keep-with-next="always" fo:keep-together="always"/>
    </style:style>
    <style:style style:name="P7224" style:parent-style-name="Roman" style:family="paragraph">
      <style:paragraph-properties fo:keep-with-next="always" fo:keep-together="always"/>
    </style:style>
    <style:style style:name="P7225" style:parent-style-name="Roman" style:family="paragraph">
      <style:paragraph-properties fo:keep-with-next="always" fo:keep-together="always"/>
    </style:style>
    <style:style style:name="T7226" style:parent-style-name="DefaultParagraphFont" style:family="text">
      <style:text-properties fo:font-style="italic" style:font-style-asian="italic"/>
    </style:style>
    <style:style style:name="T7227" style:parent-style-name="DefaultParagraphFont" style:family="text">
      <style:text-properties fo:font-style="italic" style:font-style-asian="italic"/>
    </style:style>
    <style:style style:name="T7228" style:parent-style-name="DefaultParagraphFont" style:family="text">
      <style:text-properties fo:font-style="italic" style:font-style-asian="italic"/>
    </style:style>
    <style:style style:name="T7229" style:parent-style-name="DefaultParagraphFont" style:family="text">
      <style:text-properties fo:font-style="italic" style:font-style-asian="italic"/>
    </style:style>
    <style:style style:name="T7230" style:parent-style-name="DefaultParagraphFont" style:family="text">
      <style:text-properties fo:font-style="italic" style:font-style-asian="italic"/>
    </style:style>
    <style:style style:name="T7231" style:parent-style-name="DefaultParagraphFont" style:family="text">
      <style:text-properties fo:font-style="italic" style:font-style-asian="italic"/>
    </style:style>
    <style:style style:name="T7232" style:parent-style-name="DefaultParagraphFont" style:family="text">
      <style:text-properties fo:font-style="italic" style:font-style-asian="italic"/>
    </style:style>
    <style:style style:name="T7233" style:parent-style-name="DefaultParagraphFont" style:family="text">
      <style:text-properties fo:font-style="italic" style:font-style-asian="italic"/>
    </style:style>
    <style:style style:name="T7234" style:parent-style-name="DefaultParagraphFont" style:family="text">
      <style:text-properties fo:font-style="italic" style:font-style-asian="italic"/>
    </style:style>
    <style:style style:name="P7235" style:parent-style-name="Laikas" style:family="paragraph">
      <style:paragraph-properties fo:keep-together="always"/>
    </style:style>
    <style:style style:name="P7236" style:parent-style-name="Roman12" style:family="paragraph">
      <style:paragraph-properties fo:keep-with-next="always" fo:keep-together="always"/>
    </style:style>
    <style:style style:name="T7237" style:parent-style-name="DefaultParagraphFont" style:family="text">
      <style:text-properties fo:font-style="italic" style:font-style-asian="italic"/>
    </style:style>
    <style:style style:name="T7238" style:parent-style-name="DefaultParagraphFont" style:family="text">
      <style:text-properties fo:font-style="italic" style:font-style-asian="italic"/>
    </style:style>
    <style:style style:name="T7239" style:parent-style-name="DefaultParagraphFont" style:family="text">
      <style:text-properties fo:font-style="italic" style:font-style-asian="italic"/>
    </style:style>
    <style:style style:name="T7240" style:parent-style-name="DefaultParagraphFont" style:family="text">
      <style:text-properties fo:font-style="italic" style:font-style-asian="italic"/>
    </style:style>
    <style:style style:name="T7241" style:parent-style-name="DefaultParagraphFont" style:family="text">
      <style:text-properties fo:font-style="italic" style:font-style-asian="italic"/>
    </style:style>
    <style:style style:name="P7242" style:parent-style-name="Roman" style:family="paragraph">
      <style:paragraph-properties fo:keep-with-next="always" fo:keep-together="always"/>
    </style:style>
    <style:style style:name="P7243" style:parent-style-name="Roman" style:family="paragraph">
      <style:paragraph-properties fo:keep-with-next="always" fo:keep-together="always"/>
    </style:style>
    <style:style style:name="T7244" style:parent-style-name="DefaultParagraphFont" style:family="text">
      <style:text-properties fo:letter-spacing="-0.0013in"/>
    </style:style>
    <style:style style:name="T7245" style:parent-style-name="DefaultParagraphFont" style:family="text">
      <style:text-properties fo:letter-spacing="-0.0013in"/>
    </style:style>
    <style:style style:name="T7246" style:parent-style-name="DefaultParagraphFont" style:family="text">
      <style:text-properties fo:letter-spacing="-0.0013in"/>
    </style:style>
    <style:style style:name="T7247" style:parent-style-name="DefaultParagraphFont" style:family="text">
      <style:text-properties fo:letter-spacing="-0.0013in"/>
    </style:style>
    <style:style style:name="T7248" style:parent-style-name="DefaultParagraphFont" style:family="text">
      <style:text-properties fo:letter-spacing="-0.0013in"/>
    </style:style>
    <style:style style:name="T7249" style:parent-style-name="DefaultParagraphFont" style:family="text">
      <style:text-properties fo:letter-spacing="-0.0013in"/>
    </style:style>
    <style:style style:name="T7250" style:parent-style-name="DefaultParagraphFont" style:family="text">
      <style:text-properties fo:letter-spacing="-0.0013in"/>
    </style:style>
    <style:style style:name="T7251" style:parent-style-name="DefaultParagraphFont" style:family="text">
      <style:text-properties fo:letter-spacing="-0.0013in"/>
    </style:style>
    <style:style style:name="T7252" style:parent-style-name="DefaultParagraphFont" style:family="text">
      <style:text-properties fo:letter-spacing="-0.0013in"/>
    </style:style>
    <style:style style:name="T7253" style:parent-style-name="DefaultParagraphFont" style:family="text">
      <style:text-properties fo:letter-spacing="-0.0013in"/>
    </style:style>
    <style:style style:name="T7254" style:parent-style-name="DefaultParagraphFont" style:family="text">
      <style:text-properties fo:letter-spacing="-0.0013in"/>
    </style:style>
    <style:style style:name="T7255" style:parent-style-name="DefaultParagraphFont" style:family="text">
      <style:text-properties fo:letter-spacing="-0.0013in"/>
    </style:style>
    <style:style style:name="T7256" style:parent-style-name="DefaultParagraphFont" style:family="text">
      <style:text-properties fo:letter-spacing="-0.0013in"/>
    </style:style>
    <style:style style:name="T7257" style:parent-style-name="DefaultParagraphFont" style:family="text">
      <style:text-properties fo:letter-spacing="-0.0013in"/>
    </style:style>
    <style:style style:name="T7258" style:parent-style-name="DefaultParagraphFont" style:family="text">
      <style:text-properties fo:letter-spacing="-0.0013in"/>
    </style:style>
    <style:style style:name="T7259" style:parent-style-name="DefaultParagraphFont" style:family="text">
      <style:text-properties fo:letter-spacing="-0.0013in"/>
    </style:style>
    <style:style style:name="T7260" style:parent-style-name="DefaultParagraphFont" style:family="text">
      <style:text-properties fo:letter-spacing="-0.0013in"/>
    </style:style>
    <style:style style:name="T7261" style:parent-style-name="DefaultParagraphFont" style:family="text">
      <style:text-properties fo:letter-spacing="-0.0013in"/>
    </style:style>
    <style:style style:name="T7262" style:parent-style-name="DefaultParagraphFont" style:family="text">
      <style:text-properties fo:letter-spacing="-0.0013in"/>
    </style:style>
    <style:style style:name="T7263" style:parent-style-name="DefaultParagraphFont" style:family="text">
      <style:text-properties fo:letter-spacing="-0.0013in"/>
    </style:style>
    <style:style style:name="T7264" style:parent-style-name="DefaultParagraphFont" style:family="text">
      <style:text-properties fo:letter-spacing="-0.0013in"/>
    </style:style>
    <style:style style:name="T7265" style:parent-style-name="DefaultParagraphFont" style:family="text">
      <style:text-properties fo:letter-spacing="-0.0013in"/>
    </style:style>
    <style:style style:name="T7266" style:parent-style-name="DefaultParagraphFont" style:family="text">
      <style:text-properties fo:letter-spacing="-0.0013in"/>
    </style:style>
    <style:style style:name="T7267" style:parent-style-name="DefaultParagraphFont" style:family="text">
      <style:text-properties fo:letter-spacing="-0.0013in"/>
    </style:style>
    <style:style style:name="T7268" style:parent-style-name="DefaultParagraphFont" style:family="text">
      <style:text-properties fo:letter-spacing="-0.0013in"/>
    </style:style>
    <style:style style:name="T7269" style:parent-style-name="DefaultParagraphFont" style:family="text">
      <style:text-properties fo:letter-spacing="-0.0013in"/>
    </style:style>
    <style:style style:name="T7270" style:parent-style-name="DefaultParagraphFont" style:family="text">
      <style:text-properties fo:letter-spacing="-0.0013in"/>
    </style:style>
    <style:style style:name="T7271" style:parent-style-name="DefaultParagraphFont" style:family="text">
      <style:text-properties fo:letter-spacing="-0.0013in"/>
    </style:style>
    <style:style style:name="T7272" style:parent-style-name="DefaultParagraphFont" style:family="text">
      <style:text-properties fo:letter-spacing="-0.0013in"/>
    </style:style>
    <style:style style:name="T7273" style:parent-style-name="DefaultParagraphFont" style:family="text">
      <style:text-properties fo:letter-spacing="-0.0013in"/>
    </style:style>
    <style:style style:name="T7274" style:parent-style-name="DefaultParagraphFont" style:family="text">
      <style:text-properties fo:letter-spacing="-0.0013in"/>
    </style:style>
    <style:style style:name="T7275" style:parent-style-name="DefaultParagraphFont" style:family="text">
      <style:text-properties fo:letter-spacing="-0.0013in"/>
    </style:style>
    <style:style style:name="T7276" style:parent-style-name="DefaultParagraphFont" style:family="text">
      <style:text-properties fo:letter-spacing="-0.0013in"/>
    </style:style>
    <style:style style:name="T7277" style:parent-style-name="DefaultParagraphFont" style:family="text">
      <style:text-properties fo:letter-spacing="-0.0013in"/>
    </style:style>
    <style:style style:name="T7278" style:parent-style-name="DefaultParagraphFont" style:family="text">
      <style:text-properties fo:letter-spacing="-0.0013in"/>
    </style:style>
    <style:style style:name="T7279" style:parent-style-name="DefaultParagraphFont" style:family="text">
      <style:text-properties fo:letter-spacing="-0.0013in"/>
    </style:style>
    <style:style style:name="T7280" style:parent-style-name="DefaultParagraphFont" style:family="text">
      <style:text-properties fo:letter-spacing="-0.0013in"/>
    </style:style>
    <style:style style:name="T7281" style:parent-style-name="DefaultParagraphFont" style:family="text">
      <style:text-properties fo:letter-spacing="-0.0013in"/>
    </style:style>
    <style:style style:name="T7282" style:parent-style-name="DefaultParagraphFont" style:family="text">
      <style:text-properties fo:letter-spacing="-0.0013in"/>
    </style:style>
    <style:style style:name="T7283" style:parent-style-name="DefaultParagraphFont" style:family="text">
      <style:text-properties fo:font-style="italic" style:font-style-asian="italic"/>
    </style:style>
    <style:style style:name="T7284" style:parent-style-name="DefaultParagraphFont" style:family="text">
      <style:text-properties fo:font-style="italic" style:font-style-asian="italic"/>
    </style:style>
    <style:style style:name="T7285" style:parent-style-name="DefaultParagraphFont" style:family="text">
      <style:text-properties fo:font-style="italic" style:font-style-asian="italic"/>
    </style:style>
    <style:style style:name="T7286" style:parent-style-name="DefaultParagraphFont" style:family="text">
      <style:text-properties fo:font-style="italic" style:font-style-asian="italic"/>
    </style:style>
    <style:style style:name="T7287" style:parent-style-name="DefaultParagraphFont" style:family="text">
      <style:text-properties fo:font-style="italic" style:font-style-asian="italic"/>
    </style:style>
    <style:style style:name="T7288" style:parent-style-name="DefaultParagraphFont" style:family="text">
      <style:text-properties fo:font-style="italic" style:font-style-asian="italic"/>
    </style:style>
    <style:style style:name="T7289" style:parent-style-name="DefaultParagraphFont" style:family="text">
      <style:text-properties fo:font-style="italic" style:font-style-asian="italic"/>
    </style:style>
    <style:style style:name="T7290" style:parent-style-name="DefaultParagraphFont" style:family="text">
      <style:text-properties style:font-weight-complex="bold"/>
    </style:style>
    <style:style style:name="T7291" style:parent-style-name="DefaultParagraphFont" style:family="text">
      <style:text-properties style:font-weight-complex="bold"/>
    </style:style>
    <style:style style:name="T7292" style:parent-style-name="DefaultParagraphFont" style:family="text">
      <style:text-properties style:font-weight-complex="bold"/>
    </style:style>
    <style:style style:name="T7293" style:parent-style-name="DefaultParagraphFont" style:family="text">
      <style:text-properties style:font-weight-complex="bold"/>
    </style:style>
    <style:style style:name="T7294" style:parent-style-name="DefaultParagraphFont" style:family="text">
      <style:text-properties style:font-weight-complex="bold"/>
    </style:style>
    <style:style style:name="T7295" style:parent-style-name="DefaultParagraphFont" style:family="text">
      <style:text-properties style:font-weight-complex="bold"/>
    </style:style>
    <style:style style:name="T7296" style:parent-style-name="DefaultParagraphFont" style:family="text">
      <style:text-properties style:font-weight-complex="bold"/>
    </style:style>
    <style:style style:name="T7297" style:parent-style-name="DefaultParagraphFont" style:family="text">
      <style:text-properties style:font-weight-complex="bold"/>
    </style:style>
    <style:style style:name="T7298" style:parent-style-name="DefaultParagraphFont" style:family="text">
      <style:text-properties style:font-weight-complex="bold"/>
    </style:style>
    <style:style style:name="T7299" style:parent-style-name="DefaultParagraphFont" style:family="text">
      <style:text-properties style:font-weight-complex="bold"/>
    </style:style>
    <style:style style:name="T7300" style:parent-style-name="DefaultParagraphFont" style:family="text">
      <style:text-properties style:font-weight-complex="bold"/>
    </style:style>
    <style:style style:name="T7301" style:parent-style-name="DefaultParagraphFont" style:family="text">
      <style:text-properties style:font-weight-complex="bold"/>
    </style:style>
    <style:style style:name="T7302" style:parent-style-name="DefaultParagraphFont" style:family="text">
      <style:text-properties style:font-weight-complex="bold"/>
    </style:style>
    <style:style style:name="T7303" style:parent-style-name="DefaultParagraphFont" style:family="text">
      <style:text-properties style:font-weight-complex="bold"/>
    </style:style>
    <style:style style:name="T7304" style:parent-style-name="DefaultParagraphFont" style:family="text">
      <style:text-properties style:font-weight-complex="bold"/>
    </style:style>
    <style:style style:name="T7305" style:parent-style-name="DefaultParagraphFont" style:family="text">
      <style:text-properties fo:letter-spacing="-0.0013in"/>
    </style:style>
    <style:style style:name="T7306" style:parent-style-name="DefaultParagraphFont" style:family="text">
      <style:text-properties fo:letter-spacing="-0.0013in"/>
    </style:style>
    <style:style style:name="T7307" style:parent-style-name="DefaultParagraphFont" style:family="text">
      <style:text-properties fo:letter-spacing="-0.0013in"/>
    </style:style>
    <style:style style:name="T7308" style:parent-style-name="DefaultParagraphFont" style:family="text">
      <style:text-properties fo:letter-spacing="-0.0013in"/>
    </style:style>
    <style:style style:name="T7309" style:parent-style-name="DefaultParagraphFont" style:family="text">
      <style:text-properties fo:letter-spacing="-0.0013in"/>
    </style:style>
    <style:style style:name="T7310" style:parent-style-name="DefaultParagraphFont" style:family="text">
      <style:text-properties fo:letter-spacing="-0.0013in"/>
    </style:style>
    <style:style style:name="T7311" style:parent-style-name="DefaultParagraphFont" style:family="text">
      <style:text-properties fo:letter-spacing="-0.0013in"/>
    </style:style>
    <style:style style:name="T7312" style:parent-style-name="DefaultParagraphFont" style:family="text">
      <style:text-properties fo:letter-spacing="-0.0013in"/>
    </style:style>
    <style:style style:name="T7313" style:parent-style-name="DefaultParagraphFont" style:family="text">
      <style:text-properties fo:letter-spacing="-0.0013in"/>
    </style:style>
    <style:style style:name="T7314" style:parent-style-name="DefaultParagraphFont" style:family="text">
      <style:text-properties fo:letter-spacing="-0.0013in"/>
    </style:style>
    <style:style style:name="T7315" style:parent-style-name="DefaultParagraphFont" style:family="text">
      <style:text-properties fo:letter-spacing="-0.0013in"/>
    </style:style>
    <style:style style:name="T7316" style:parent-style-name="DefaultParagraphFont" style:family="text">
      <style:text-properties fo:letter-spacing="-0.0013in"/>
    </style:style>
    <style:style style:name="T7317" style:parent-style-name="DefaultParagraphFont" style:family="text">
      <style:text-properties fo:letter-spacing="-0.0013in"/>
    </style:style>
    <style:style style:name="T7318" style:parent-style-name="DefaultParagraphFont" style:family="text">
      <style:text-properties fo:letter-spacing="-0.0013in"/>
    </style:style>
    <style:style style:name="T7319" style:parent-style-name="DefaultParagraphFont" style:family="text">
      <style:text-properties fo:font-style="italic" style:font-style-asian="italic"/>
    </style:style>
    <style:style style:name="T7320" style:parent-style-name="DefaultParagraphFont" style:family="text">
      <style:text-properties fo:font-style="italic" style:font-style-asian="italic"/>
    </style:style>
    <style:style style:name="P7321" style:parent-style-name="Laikas" style:family="paragraph">
      <style:paragraph-properties fo:keep-together="always"/>
    </style:style>
    <style:style style:name="P7322" style:parent-style-name="Roman12" style:family="paragraph">
      <style:paragraph-properties fo:keep-with-next="always" fo:keep-together="always"/>
    </style:style>
    <style:style style:name="T7323" style:parent-style-name="DefaultParagraphFont" style:family="text">
      <style:text-properties fo:font-style="italic" style:font-style-asian="italic"/>
    </style:style>
    <style:style style:name="T7324" style:parent-style-name="DefaultParagraphFont" style:family="text">
      <style:text-properties fo:font-style="italic" style:font-style-asian="italic"/>
    </style:style>
    <style:style style:name="T7325" style:parent-style-name="DefaultParagraphFont" style:family="text">
      <style:text-properties fo:font-style="italic" style:font-style-asian="italic"/>
    </style:style>
    <style:style style:name="T7326" style:parent-style-name="DefaultParagraphFont" style:family="text">
      <style:text-properties fo:font-style="italic" style:font-style-asian="italic"/>
    </style:style>
    <style:style style:name="T7327" style:parent-style-name="DefaultParagraphFont" style:family="text">
      <style:text-properties fo:font-style="italic" style:font-style-asian="italic"/>
    </style:style>
    <style:style style:name="P7328" style:parent-style-name="Roman" style:family="paragraph">
      <style:paragraph-properties fo:keep-with-next="always" fo:keep-together="always"/>
    </style:style>
    <style:style style:name="P7329" style:parent-style-name="Roman" style:family="paragraph">
      <style:paragraph-properties fo:keep-with-next="always" fo:keep-together="always"/>
    </style:style>
    <style:style style:name="T7330" style:parent-style-name="DefaultParagraphFont" style:family="text">
      <style:text-properties fo:letter-spacing="0.0013in"/>
    </style:style>
    <style:style style:name="T7331" style:parent-style-name="DefaultParagraphFont" style:family="text">
      <style:text-properties fo:letter-spacing="0.0013in"/>
    </style:style>
    <style:style style:name="T7332" style:parent-style-name="DefaultParagraphFont" style:family="text">
      <style:text-properties fo:letter-spacing="0.0013in"/>
    </style:style>
    <style:style style:name="T7333" style:parent-style-name="DefaultParagraphFont" style:family="text">
      <style:text-properties fo:letter-spacing="0.0013in"/>
    </style:style>
    <style:style style:name="T7334" style:parent-style-name="DefaultParagraphFont" style:family="text">
      <style:text-properties fo:letter-spacing="0.0013in"/>
    </style:style>
    <style:style style:name="T7335" style:parent-style-name="DefaultParagraphFont" style:family="text">
      <style:text-properties fo:letter-spacing="0.0013in"/>
    </style:style>
    <style:style style:name="T7336" style:parent-style-name="DefaultParagraphFont" style:family="text">
      <style:text-properties fo:letter-spacing="0.0013in"/>
    </style:style>
    <style:style style:name="T7337" style:parent-style-name="DefaultParagraphFont" style:family="text">
      <style:text-properties fo:letter-spacing="0.0013in"/>
    </style:style>
    <style:style style:name="T7338" style:parent-style-name="DefaultParagraphFont" style:family="text">
      <style:text-properties fo:letter-spacing="0.0013in"/>
    </style:style>
    <style:style style:name="T7339" style:parent-style-name="DefaultParagraphFont" style:family="text">
      <style:text-properties fo:letter-spacing="0.0013in"/>
    </style:style>
    <style:style style:name="T7340" style:parent-style-name="DefaultParagraphFont" style:family="text">
      <style:text-properties fo:letter-spacing="0.0013in"/>
    </style:style>
    <style:style style:name="T7341" style:parent-style-name="DefaultParagraphFont" style:family="text">
      <style:text-properties fo:letter-spacing="0.0013in"/>
    </style:style>
    <style:style style:name="T7342" style:parent-style-name="DefaultParagraphFont" style:family="text">
      <style:text-properties fo:letter-spacing="0.0013in"/>
    </style:style>
    <style:style style:name="T7343" style:parent-style-name="DefaultParagraphFont" style:family="text">
      <style:text-properties fo:letter-spacing="0.0013in"/>
    </style:style>
    <style:style style:name="T7344" style:parent-style-name="DefaultParagraphFont" style:family="text">
      <style:text-properties fo:letter-spacing="0.0013in"/>
    </style:style>
    <style:style style:name="T7345" style:parent-style-name="DefaultParagraphFont" style:family="text">
      <style:text-properties fo:letter-spacing="0.0013in"/>
    </style:style>
    <style:style style:name="T7346" style:parent-style-name="DefaultParagraphFont" style:family="text">
      <style:text-properties fo:letter-spacing="0.0013in"/>
    </style:style>
    <style:style style:name="T7347" style:parent-style-name="DefaultParagraphFont" style:family="text">
      <style:text-properties fo:letter-spacing="0.0013in"/>
    </style:style>
    <style:style style:name="T7348" style:parent-style-name="DefaultParagraphFont" style:family="text">
      <style:text-properties fo:letter-spacing="0.0013in"/>
    </style:style>
    <style:style style:name="T7349" style:parent-style-name="DefaultParagraphFont" style:family="text">
      <style:text-properties fo:letter-spacing="0.0013in"/>
    </style:style>
    <style:style style:name="T7350" style:parent-style-name="DefaultParagraphFont" style:family="text">
      <style:text-properties fo:letter-spacing="0.0013in"/>
    </style:style>
    <style:style style:name="T7351" style:parent-style-name="DefaultParagraphFont" style:family="text">
      <style:text-properties fo:letter-spacing="0.0013in"/>
    </style:style>
    <style:style style:name="T7352" style:parent-style-name="DefaultParagraphFont" style:family="text">
      <style:text-properties fo:letter-spacing="0.0013in"/>
    </style:style>
    <style:style style:name="T7353" style:parent-style-name="DefaultParagraphFont" style:family="text">
      <style:text-properties fo:font-weight="bold" style:font-weight-asian="bold" style:font-weight-complex="bold" fo:font-size="11pt" style:font-size-asian="11pt"/>
    </style:style>
    <style:style style:name="T7354" style:parent-style-name="DefaultParagraphFont" style:family="text">
      <style:text-properties style:font-weight-complex="bold"/>
    </style:style>
    <style:style style:name="T7355" style:parent-style-name="DefaultParagraphFont" style:family="text">
      <style:text-properties style:font-weight-complex="bold" fo:font-size="10pt" style:font-size-asian="10pt"/>
    </style:style>
    <style:style style:name="T7356" style:parent-style-name="DefaultParagraphFont" style:family="text">
      <style:text-properties style:font-weight-complex="bold" fo:font-style="italic" style:font-style-asian="italic" fo:font-size="10pt" style:font-size-asian="10pt"/>
    </style:style>
    <style:style style:name="T7357" style:parent-style-name="DefaultParagraphFont" style:family="text">
      <style:text-properties style:font-weight-complex="bold" fo:font-size="10pt" style:font-size-asian="10pt"/>
    </style:style>
    <style:style style:name="T7358" style:parent-style-name="DefaultParagraphFont" style:family="text">
      <style:text-properties style:font-weight-complex="bold"/>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size="10pt" style:font-size-asian="10pt"/>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font-weight="bold" style:font-weight-asian="bold" fo:font-size="11pt" style:font-size-asian="11pt"/>
    </style:style>
    <style:style style:name="T7365" style:parent-style-name="DefaultParagraphFont" style:family="text">
      <style:text-properties fo:font-weight="bold" style:font-weight-asian="bold" style:font-weight-complex="bold" fo:font-size="11pt" style:font-size-asian="11pt"/>
    </style:style>
    <style:style style:name="T7366" style:parent-style-name="DefaultParagraphFont" style:family="text">
      <style:text-properties style:font-weight-complex="bold"/>
    </style:style>
    <style:style style:name="T7367" style:parent-style-name="DefaultParagraphFont" style:family="text">
      <style:text-properties style:font-weight-complex="bold" fo:font-size="10pt" style:font-size-asian="10pt"/>
    </style:style>
    <style:style style:name="T7368" style:parent-style-name="DefaultParagraphFont" style:family="text">
      <style:text-properties style:font-weight-complex="bold" fo:font-style="italic" style:font-style-asian="italic" fo:font-size="10pt" style:font-size-asian="10pt"/>
    </style:style>
    <style:style style:name="T7369" style:parent-style-name="DefaultParagraphFont" style:family="text">
      <style:text-properties style:font-weight-complex="bold" fo:font-size="10pt" style:font-size-asian="10pt"/>
    </style:style>
    <style:style style:name="T7370" style:parent-style-name="DefaultParagraphFont" style:family="text">
      <style:text-properties style:font-weight-complex="bold"/>
    </style:style>
    <style:style style:name="T7371" style:parent-style-name="DefaultParagraphFont" style:family="text">
      <style:text-properties fo:font-weight="bold" style:font-weight-asian="bold" fo:font-size="11pt" style:font-size-asian="11pt"/>
    </style:style>
    <style:style style:name="P7372" style:parent-style-name="Roman" style:family="paragraph">
      <style:text-properties fo:letter-spacing="-0.0013in"/>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fo:font-size="10pt" style:font-size-asian="10pt"/>
    </style:style>
    <style:style style:name="T7375" style:parent-style-name="DefaultParagraphFont" style:family="text">
      <style:text-properties fo:font-style="italic" style:font-style-asian="italic" fo:font-size="10pt" style:font-size-asian="10pt"/>
    </style:style>
    <style:style style:name="T7376" style:parent-style-name="DefaultParagraphFont" style:family="text">
      <style:text-properties fo:font-size="10pt" style:font-size-asian="10pt"/>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T7379" style:parent-style-name="DefaultParagraphFont" style:family="text">
      <style:text-properties fo:font-size="10pt" style:font-size-asian="10pt"/>
    </style:style>
    <style:style style:name="T7380" style:parent-style-name="DefaultParagraphFont" style:family="text">
      <style:text-properties fo:font-style="italic" style:font-style-asian="italic"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style:text-position="super 65%" fo:font-size="10pt" style:font-size-asian="10pt"/>
    </style:style>
    <style:style style:name="T7384" style:parent-style-name="DefaultParagraphFont" style:family="text">
      <style:text-properties style:text-position="super 65%" fo:font-size="10pt" style:font-size-asian="10pt"/>
    </style:style>
    <style:style style:name="T7385" style:parent-style-name="DefaultParagraphFont" style:family="text">
      <style:text-properties style:text-position="super 65%" fo:font-size="10pt" style:font-size-asian="10pt"/>
    </style:style>
    <style:style style:name="T7386" style:parent-style-name="DefaultParagraphFont" style:family="text">
      <style:text-properties fo:font-style="italic" style:font-style-asian="italic"/>
    </style:style>
    <style:style style:name="T7387" style:parent-style-name="DefaultParagraphFont" style:family="text">
      <style:text-properties fo:font-style="italic" style:font-style-asian="italic"/>
    </style:style>
    <style:style style:name="T7388" style:parent-style-name="DefaultParagraphFont" style:family="text">
      <style:text-properties fo:font-style="italic" style:font-style-asian="italic"/>
    </style:style>
    <style:style style:name="T7389" style:parent-style-name="DefaultParagraphFont" style:family="text">
      <style:text-properties fo:letter-spacing="-0.0013in"/>
    </style:style>
    <style:style style:name="T7390" style:parent-style-name="DefaultParagraphFont" style:family="text">
      <style:text-properties fo:letter-spacing="-0.0013in"/>
    </style:style>
    <style:style style:name="T7391" style:parent-style-name="DefaultParagraphFont" style:family="text">
      <style:text-properties fo:letter-spacing="-0.0013in"/>
    </style:style>
    <style:style style:name="T7392" style:parent-style-name="DefaultParagraphFont" style:family="text">
      <style:text-properties fo:letter-spacing="-0.0013in"/>
    </style:style>
    <style:style style:name="T7393" style:parent-style-name="DefaultParagraphFont" style:family="text">
      <style:text-properties fo:letter-spacing="-0.0013in"/>
    </style:style>
    <style:style style:name="T7394" style:parent-style-name="DefaultParagraphFont" style:family="text">
      <style:text-properties fo:letter-spacing="-0.0013in"/>
    </style:style>
    <style:style style:name="T7395" style:parent-style-name="DefaultParagraphFont" style:family="text">
      <style:text-properties fo:letter-spacing="-0.0013in"/>
    </style:style>
    <style:style style:name="T7396" style:parent-style-name="DefaultParagraphFont" style:family="text">
      <style:text-properties fo:letter-spacing="-0.0013in"/>
    </style:style>
    <style:style style:name="T7397" style:parent-style-name="DefaultParagraphFont" style:family="text">
      <style:text-properties fo:letter-spacing="-0.0013in"/>
    </style:style>
    <style:style style:name="T7398" style:parent-style-name="DefaultParagraphFont" style:family="text">
      <style:text-properties fo:letter-spacing="-0.0013in"/>
    </style:style>
    <style:style style:name="T7399" style:parent-style-name="DefaultParagraphFont" style:family="text">
      <style:text-properties fo:letter-spacing="-0.0013in"/>
    </style:style>
    <style:style style:name="T7400" style:parent-style-name="DefaultParagraphFont" style:family="text">
      <style:text-properties fo:letter-spacing="-0.0013in"/>
    </style:style>
    <style:style style:name="T7401" style:parent-style-name="DefaultParagraphFont" style:family="text">
      <style:text-properties fo:letter-spacing="-0.0013in"/>
    </style:style>
    <style:style style:name="T7402" style:parent-style-name="DefaultParagraphFont" style:family="text">
      <style:text-properties fo:letter-spacing="-0.0013in"/>
    </style:style>
    <style:style style:name="T7403" style:parent-style-name="DefaultParagraphFont" style:family="text">
      <style:text-properties fo:font-style="italic" style:font-style-asian="italic"/>
    </style:style>
    <style:style style:name="T7404" style:parent-style-name="DefaultParagraphFont" style:family="text">
      <style:text-properties fo:font-style="italic" style:font-style-asian="italic"/>
    </style:style>
    <style:style style:name="T7405" style:parent-style-name="DefaultParagraphFont" style:family="text">
      <style:text-properties fo:font-style="italic" style:font-style-asian="italic"/>
    </style:style>
    <style:style style:name="T7406" style:parent-style-name="DefaultParagraphFont" style:family="text">
      <style:text-properties fo:font-style="italic" style:font-style-asian="italic"/>
    </style:style>
    <style:style style:name="T7407" style:parent-style-name="DefaultParagraphFont" style:family="text">
      <style:text-properties fo:font-style="italic" style:font-style-asian="italic"/>
    </style:style>
    <style:style style:name="P7408" style:parent-style-name="Laikas" style:family="paragraph">
      <style:paragraph-properties fo:margin-top="0.1388in"/>
    </style:style>
    <style:style style:name="T7409" style:parent-style-name="DefaultParagraphFont" style:family="text">
      <style:text-properties fo:font-style="italic" style:font-style-asian="italic"/>
    </style:style>
    <style:style style:name="T7410" style:parent-style-name="DefaultParagraphFont" style:family="text">
      <style:text-properties fo:font-style="italic" style:font-style-asian="italic"/>
    </style:style>
    <style:style style:name="T7411" style:parent-style-name="DefaultParagraphFont" style:family="text">
      <style:text-properties fo:font-style="italic" style:font-style-asian="italic"/>
    </style:style>
    <style:style style:name="T7412" style:parent-style-name="DefaultParagraphFont" style:family="text">
      <style:text-properties fo:font-style="italic" style:font-style-asian="italic"/>
    </style:style>
    <style:style style:name="T7413" style:parent-style-name="DefaultParagraphFont" style:family="text">
      <style:text-properties fo:font-style="italic" style:font-style-asian="italic"/>
    </style:style>
    <style:style style:name="T7414" style:parent-style-name="DefaultParagraphFont" style:family="text">
      <style:text-properties fo:font-style="italic" style:font-style-asian="italic"/>
    </style:style>
    <style:style style:name="T7415" style:parent-style-name="DefaultParagraphFont" style:family="text">
      <style:text-properties fo:font-style="italic" style:font-style-asian="italic"/>
    </style:style>
    <style:style style:name="T7416" style:parent-style-name="DefaultParagraphFont" style:family="text">
      <style:text-properties fo:font-style="italic" style:font-style-asian="italic"/>
    </style:style>
    <style:style style:name="T7417" style:parent-style-name="DefaultParagraphFont" style:family="text">
      <style:text-properties fo:font-style="italic" style:font-style-asian="italic"/>
    </style:style>
    <style:style style:name="T7418" style:parent-style-name="DefaultParagraphFont" style:family="text">
      <style:text-properties fo:font-style="italic" style:font-style-asian="italic"/>
    </style:style>
    <style:style style:name="T7419" style:parent-style-name="DefaultParagraphFont" style:family="text">
      <style:text-properties fo:font-style="italic" style:font-style-asian="italic"/>
    </style:style>
    <style:style style:name="T7420" style:parent-style-name="DefaultParagraphFont" style:family="text">
      <style:text-properties fo:font-style="italic" style:font-style-asian="italic"/>
    </style:style>
    <style:style style:name="T7421" style:parent-style-name="DefaultParagraphFont" style:family="text">
      <style:text-properties fo:font-style="italic" style:font-style-asian="italic"/>
    </style:style>
    <style:style style:name="T7422" style:parent-style-name="DefaultParagraphFont" style:family="text">
      <style:text-properties fo:font-style="italic" style:font-style-asian="italic"/>
    </style:style>
    <style:style style:name="T7423" style:parent-style-name="DefaultParagraphFont" style:family="text">
      <style:text-properties fo:font-style="italic" style:font-style-asian="italic"/>
    </style:style>
    <style:style style:name="T7424" style:parent-style-name="DefaultParagraphFont" style:family="text">
      <style:text-properties fo:font-style="italic" style:font-style-asian="italic"/>
    </style:style>
    <style:style style:name="T7425" style:parent-style-name="DefaultParagraphFont" style:family="text">
      <style:text-properties fo:font-style="italic" style:font-style-asian="italic"/>
    </style:style>
    <style:style style:name="T7426" style:parent-style-name="DefaultParagraphFont" style:family="text">
      <style:text-properties fo:font-style="italic" style:font-style-asian="italic"/>
    </style:style>
    <style:style style:name="T7427" style:parent-style-name="DefaultParagraphFont" style:family="text">
      <style:text-properties fo:font-style="italic" style:font-style-asian="italic"/>
    </style:style>
    <style:style style:name="T7428" style:parent-style-name="DefaultParagraphFont" style:family="text">
      <style:text-properties fo:font-style="italic" style:font-style-asian="italic"/>
    </style:style>
    <style:style style:name="T7429" style:parent-style-name="DefaultParagraphFont" style:family="text">
      <style:text-properties fo:font-style="italic" style:font-style-asian="italic"/>
    </style:style>
    <style:style style:name="T7430" style:parent-style-name="DefaultParagraphFont" style:family="text">
      <style:text-properties fo:font-style="italic" style:font-style-asian="italic"/>
    </style:style>
    <style:style style:name="T7431" style:parent-style-name="DefaultParagraphFont" style:family="text">
      <style:text-properties fo:font-weight="bold" style:font-weight-asian="bold" style:font-weight-complex="bold" fo:font-size="11pt" style:font-size-asian="11pt"/>
    </style:style>
    <style:style style:name="T7432" style:parent-style-name="DefaultParagraphFont" style:family="text">
      <style:text-properties style:font-weight-complex="bold"/>
    </style:style>
    <style:style style:name="T7433" style:parent-style-name="DefaultParagraphFont" style:family="text">
      <style:text-properties style:font-weight-complex="bold" fo:font-size="10pt" style:font-size-asian="10pt"/>
    </style:style>
    <style:style style:name="T7434" style:parent-style-name="DefaultParagraphFont" style:family="text">
      <style:text-properties style:font-weight-complex="bold" fo:font-style="italic" style:font-style-asian="italic" fo:font-size="10pt" style:font-size-asian="10pt"/>
    </style:style>
    <style:style style:name="T7435" style:parent-style-name="DefaultParagraphFont" style:family="text">
      <style:text-properties style:font-weight-complex="bold" fo:font-size="10pt" style:font-size-asian="10pt"/>
    </style:style>
    <style:style style:name="T7436" style:parent-style-name="DefaultParagraphFont" style:family="text">
      <style:text-properties style:font-weight-complex="bold"/>
    </style:style>
    <style:style style:name="T7437" style:parent-style-name="DefaultParagraphFont" style:family="text">
      <style:text-properties fo:font-style="italic" style:font-style-asian="italic"/>
    </style:style>
    <style:style style:name="T7438" style:parent-style-name="DefaultParagraphFont" style:family="text">
      <style:text-properties fo:font-style="italic" style:font-style-asian="italic"/>
    </style:style>
    <style:style style:name="T7439" style:parent-style-name="DefaultParagraphFont" style:family="text">
      <style:text-properties fo:font-style="italic" style:font-style-asian="italic"/>
    </style:style>
    <style:style style:name="T7440" style:parent-style-name="DefaultParagraphFont" style:family="text">
      <style:text-properties fo:font-style="italic" style:font-style-asian="italic"/>
    </style:style>
    <style:style style:name="T7441" style:parent-style-name="DefaultParagraphFont" style:family="text">
      <style:text-properties fo:font-weight="bold" style:font-weight-asian="bold" fo:font-size="11pt" style:font-size-asian="11pt"/>
    </style:style>
    <style:style style:name="T7442" style:parent-style-name="DefaultParagraphFont" style:family="text">
      <style:text-properties fo:font-style="italic" style:font-style-asian="italic"/>
    </style:style>
    <style:style style:name="T7443" style:parent-style-name="DefaultParagraphFont" style:family="text">
      <style:text-properties fo:font-style="italic" style:font-style-asian="italic"/>
    </style:style>
    <style:style style:name="T7444" style:parent-style-name="DefaultParagraphFont" style:family="text">
      <style:text-properties fo:font-style="italic" style:font-style-asian="italic"/>
    </style:style>
    <style:style style:name="T7445" style:parent-style-name="DefaultParagraphFont" style:family="text">
      <style:text-properties fo:font-style="italic" style:font-style-asian="italic"/>
    </style:style>
    <style:style style:name="T7446" style:parent-style-name="DefaultParagraphFont" style:family="text">
      <style:text-properties fo:font-style="italic" style:font-style-asian="italic"/>
    </style:style>
    <style:style style:name="T7447" style:parent-style-name="DefaultParagraphFont" style:family="text">
      <style:text-properties fo:font-style="italic" style:font-style-asian="italic"/>
    </style:style>
    <style:style style:name="T7448" style:parent-style-name="DefaultParagraphFont" style:family="text">
      <style:text-properties fo:font-style="italic" style:font-style-asian="italic"/>
    </style:style>
    <style:style style:name="T7449" style:parent-style-name="DefaultParagraphFont" style:family="text">
      <style:text-properties fo:font-style="italic" style:font-style-asian="italic"/>
    </style:style>
    <style:style style:name="T7450" style:parent-style-name="DefaultParagraphFont" style:family="text">
      <style:text-properties fo:font-style="italic" style:font-style-asian="italic"/>
    </style:style>
    <style:style style:name="T7451" style:parent-style-name="DefaultParagraphFont" style:family="text">
      <style:text-properties style:text-position="super 65%" fo:font-size="10pt" style:font-size-asian="10pt"/>
    </style:style>
    <style:style style:name="T7452" style:parent-style-name="DefaultParagraphFont" style:family="text">
      <style:text-properties style:text-position="super 65%" fo:font-size="10pt" style:font-size-asian="10pt"/>
    </style:style>
    <style:style style:name="T7453" style:parent-style-name="DefaultParagraphFont" style:family="text">
      <style:text-properties style:text-position="super 65%" fo:font-size="10pt" style:font-size-asian="10pt"/>
    </style:style>
    <style:style style:name="T7454" style:parent-style-name="DefaultParagraphFont" style:family="text">
      <style:text-properties style:text-position="super 65%" fo:font-size="10pt" style:font-size-asian="10pt"/>
    </style:style>
    <style:style style:name="T7455" style:parent-style-name="DefaultParagraphFont" style:family="text">
      <style:text-properties fo:font-style="italic" style:font-style-asian="italic"/>
    </style:style>
    <style:style style:name="T7456" style:parent-style-name="DefaultParagraphFont" style:family="text">
      <style:text-properties fo:font-style="italic" style:font-style-asian="italic"/>
    </style:style>
    <style:style style:name="T7457" style:parent-style-name="DefaultParagraphFont" style:family="text">
      <style:text-properties fo:font-style="italic" style:font-style-asian="italic"/>
    </style:style>
    <style:style style:name="T7458" style:parent-style-name="DefaultParagraphFont" style:family="text">
      <style:text-properties fo:font-style="italic" style:font-style-asian="italic"/>
    </style:style>
    <style:style style:name="T7459" style:parent-style-name="DefaultParagraphFont" style:family="text">
      <style:text-properties fo:font-style="italic" style:font-style-asian="italic"/>
    </style:style>
    <style:style style:name="T7460" style:parent-style-name="DefaultParagraphFont" style:family="text">
      <style:text-properties fo:letter-spacing="-0.0013in"/>
    </style:style>
    <style:style style:name="T7461" style:parent-style-name="DefaultParagraphFont" style:family="text">
      <style:text-properties fo:letter-spacing="-0.0013in"/>
    </style:style>
    <style:style style:name="T7462" style:parent-style-name="DefaultParagraphFont" style:family="text">
      <style:text-properties fo:letter-spacing="-0.0013in"/>
    </style:style>
    <style:style style:name="T7463" style:parent-style-name="DefaultParagraphFont" style:family="text">
      <style:text-properties fo:letter-spacing="-0.0013in"/>
    </style:style>
    <style:style style:name="T7464" style:parent-style-name="DefaultParagraphFont" style:family="text">
      <style:text-properties fo:letter-spacing="-0.0013in"/>
    </style:style>
    <style:style style:name="T7465" style:parent-style-name="DefaultParagraphFont" style:family="text">
      <style:text-properties fo:letter-spacing="-0.0013in"/>
    </style:style>
    <style:style style:name="T7466" style:parent-style-name="DefaultParagraphFont" style:family="text">
      <style:text-properties fo:letter-spacing="-0.0013in"/>
    </style:style>
    <style:style style:name="T7467" style:parent-style-name="DefaultParagraphFont" style:family="text">
      <style:text-properties fo:letter-spacing="-0.0013in"/>
    </style:style>
    <style:style style:name="T7468" style:parent-style-name="DefaultParagraphFont" style:family="text">
      <style:text-properties fo:letter-spacing="-0.0013in"/>
    </style:style>
    <style:style style:name="T7469" style:parent-style-name="DefaultParagraphFont" style:family="text">
      <style:text-properties fo:letter-spacing="-0.0013in"/>
    </style:style>
    <style:style style:name="T7470" style:parent-style-name="DefaultParagraphFont" style:family="text">
      <style:text-properties fo:letter-spacing="-0.0013in"/>
    </style:style>
    <style:style style:name="T7471" style:parent-style-name="DefaultParagraphFont" style:family="text">
      <style:text-properties fo:letter-spacing="-0.0013in"/>
    </style:style>
    <style:style style:name="T7472" style:parent-style-name="DefaultParagraphFont" style:family="text">
      <style:text-properties fo:letter-spacing="-0.0013in"/>
    </style:style>
    <style:style style:name="T7473" style:parent-style-name="DefaultParagraphFont" style:family="text">
      <style:text-properties fo:letter-spacing="-0.0013in"/>
    </style:style>
    <style:style style:name="T7474" style:parent-style-name="DefaultParagraphFont" style:family="text">
      <style:text-properties fo:letter-spacing="-0.0013in"/>
    </style:style>
    <style:style style:name="T7475" style:parent-style-name="DefaultParagraphFont" style:family="text">
      <style:text-properties fo:letter-spacing="-0.0013in"/>
    </style:style>
    <style:style style:name="T7476" style:parent-style-name="DefaultParagraphFont" style:family="text">
      <style:text-properties fo:letter-spacing="-0.0013in"/>
    </style:style>
    <style:style style:name="T7477" style:parent-style-name="DefaultParagraphFont" style:family="text">
      <style:text-properties fo:letter-spacing="-0.0013in"/>
    </style:style>
    <style:style style:name="T7478" style:parent-style-name="DefaultParagraphFont" style:family="text">
      <style:text-properties fo:letter-spacing="-0.0013in"/>
    </style:style>
    <style:style style:name="T7479" style:parent-style-name="DefaultParagraphFont" style:family="text">
      <style:text-properties fo:letter-spacing="-0.0013in"/>
    </style:style>
    <style:style style:name="T7480" style:parent-style-name="DefaultParagraphFont" style:family="text">
      <style:text-properties fo:letter-spacing="-0.0013in"/>
    </style:style>
    <style:style style:name="T7481" style:parent-style-name="DefaultParagraphFont" style:family="text">
      <style:text-properties fo:letter-spacing="-0.0013in"/>
    </style:style>
    <style:style style:name="T7482" style:parent-style-name="DefaultParagraphFont" style:family="text">
      <style:text-properties fo:letter-spacing="-0.0013in"/>
    </style:style>
    <style:style style:name="T7483" style:parent-style-name="DefaultParagraphFont" style:family="text">
      <style:text-properties fo:letter-spacing="-0.0013in"/>
    </style:style>
    <style:style style:name="T7484" style:parent-style-name="DefaultParagraphFont" style:family="text">
      <style:text-properties fo:letter-spacing="-0.0013in"/>
    </style:style>
    <style:style style:name="T7485" style:parent-style-name="DefaultParagraphFont" style:family="text">
      <style:text-properties fo:letter-spacing="-0.0013in"/>
    </style:style>
    <style:style style:name="T7486" style:parent-style-name="DefaultParagraphFont" style:family="text">
      <style:text-properties fo:letter-spacing="-0.0013in"/>
    </style:style>
    <style:style style:name="T7487" style:parent-style-name="DefaultParagraphFont" style:family="text">
      <style:text-properties fo:font-style="italic" style:font-style-asian="italic"/>
    </style:style>
    <style:style style:name="T7488" style:parent-style-name="DefaultParagraphFont" style:family="text">
      <style:text-properties fo:font-style="italic" style:font-style-asian="italic"/>
    </style:style>
    <style:style style:name="T7489" style:parent-style-name="DefaultParagraphFont" style:family="text">
      <style:text-properties fo:font-style="italic" style:font-style-asian="italic"/>
    </style:style>
    <style:style style:name="T7490" style:parent-style-name="DefaultParagraphFont" style:family="text">
      <style:text-properties fo:font-style="italic" style:font-style-asian="italic"/>
    </style:style>
    <style:style style:name="T7491" style:parent-style-name="DefaultParagraphFont" style:family="text">
      <style:text-properties fo:font-style="italic" style:font-style-asian="italic"/>
    </style:style>
    <style:style style:name="T7492" style:parent-style-name="DefaultParagraphFont" style:family="text">
      <style:text-properties fo:font-style="italic" style:font-style-asian="italic"/>
    </style:style>
    <style:style style:name="T7493" style:parent-style-name="DefaultParagraphFont" style:family="text">
      <style:text-properties fo:font-style="italic" style:font-style-asian="italic"/>
    </style:style>
    <style:style style:name="T7494" style:parent-style-name="DefaultParagraphFont" style:family="text">
      <style:text-properties fo:font-style="italic" style:font-style-asian="italic"/>
    </style:style>
    <style:style style:name="T7495" style:parent-style-name="DefaultParagraphFont" style:family="text">
      <style:text-properties fo:font-style="italic" style:font-style-asian="italic"/>
    </style:style>
    <style:style style:name="T7496" style:parent-style-name="DefaultParagraphFont" style:family="text">
      <style:text-properties fo:font-style="italic" style:font-style-asian="italic"/>
    </style:style>
    <style:style style:name="T7497" style:parent-style-name="DefaultParagraphFont" style:family="text">
      <style:text-properties fo:font-style="italic" style:font-style-asian="italic"/>
    </style:style>
    <style:style style:name="T7498" style:parent-style-name="DefaultParagraphFont" style:family="text">
      <style:text-properties fo:font-style="italic" style:font-style-asian="italic"/>
    </style:style>
    <style:style style:name="T7499" style:parent-style-name="DefaultParagraphFont" style:family="text">
      <style:text-properties fo:font-style="italic" style:font-style-asian="italic"/>
    </style:style>
    <style:style style:name="T7500" style:parent-style-name="DefaultParagraphFont" style:family="text">
      <style:text-properties fo:font-style="italic" style:font-style-asian="italic"/>
    </style:style>
    <style:style style:name="T7501" style:parent-style-name="DefaultParagraphFont" style:family="text">
      <style:text-properties fo:font-style="italic" style:font-style-asian="italic"/>
    </style:style>
    <style:style style:name="T7502" style:parent-style-name="DefaultParagraphFont" style:family="text">
      <style:text-properties fo:font-style="italic" style:font-style-asian="italic"/>
    </style:style>
    <style:style style:name="T7503" style:parent-style-name="DefaultParagraphFont" style:family="text">
      <style:text-properties fo:font-style="italic" style:font-style-asian="italic"/>
    </style:style>
    <style:style style:name="T7504" style:parent-style-name="DefaultParagraphFont" style:family="text">
      <style:text-properties fo:font-style="italic" style:font-style-asian="italic"/>
    </style:style>
    <style:style style:name="T7505" style:parent-style-name="DefaultParagraphFont" style:family="text">
      <style:text-properties style:text-position="super 65%" fo:font-size="10pt" style:font-size-asian="10pt"/>
    </style:style>
    <style:style style:name="T7506" style:parent-style-name="DefaultParagraphFont" style:family="text">
      <style:text-properties fo:font-style="italic" style:font-style-asian="italic"/>
    </style:style>
    <style:style style:name="T7507" style:parent-style-name="DefaultParagraphFont" style:family="text">
      <style:text-properties fo:font-style="italic" style:font-style-asian="italic"/>
    </style:style>
    <style:style style:name="T7508" style:parent-style-name="DefaultParagraphFont" style:family="text">
      <style:text-properties fo:font-style="italic" style:font-style-asian="italic"/>
    </style:style>
    <style:style style:name="T7509" style:parent-style-name="DefaultParagraphFont" style:family="text">
      <style:text-properties fo:font-style="italic" style:font-style-asian="italic"/>
    </style:style>
    <style:style style:name="T7510" style:parent-style-name="DefaultParagraphFont" style:family="text">
      <style:text-properties fo:font-style="italic" style:font-style-asian="italic"/>
    </style:style>
    <style:style style:name="T7511" style:parent-style-name="DefaultParagraphFont" style:family="text">
      <style:text-properties fo:font-style="italic" style:font-style-asian="italic"/>
    </style:style>
    <style:style style:name="T7512" style:parent-style-name="DefaultParagraphFont" style:family="text">
      <style:text-properties fo:font-style="italic" style:font-style-asian="italic"/>
    </style:style>
    <style:style style:name="T7513" style:parent-style-name="DefaultParagraphFont" style:family="text">
      <style:text-properties fo:font-style="italic" style:font-style-asian="italic"/>
    </style:style>
    <style:style style:name="T7514" style:parent-style-name="DefaultParagraphFont" style:family="text">
      <style:text-properties fo:font-style="italic" style:font-style-asian="italic"/>
    </style:style>
    <style:style style:name="T7515" style:parent-style-name="DefaultParagraphFont" style:family="text">
      <style:text-properties fo:font-style="italic" style:font-style-asian="italic"/>
    </style:style>
    <style:style style:name="T7516" style:parent-style-name="DefaultParagraphFont" style:family="text">
      <style:text-properties fo:font-weight="bold" style:font-weight-asian="bold" style:font-weight-complex="bold" fo:font-size="11pt" style:font-size-asian="11pt"/>
    </style:style>
    <style:style style:name="T7517" style:parent-style-name="DefaultParagraphFont" style:family="text">
      <style:text-properties style:font-weight-complex="bold"/>
    </style:style>
    <style:style style:name="T7518" style:parent-style-name="DefaultParagraphFont" style:family="text">
      <style:text-properties style:font-weight-complex="bold" fo:font-size="10pt" style:font-size-asian="10pt"/>
    </style:style>
    <style:style style:name="T7519" style:parent-style-name="DefaultParagraphFont" style:family="text">
      <style:text-properties style:font-weight-complex="bold" fo:font-style="italic" style:font-style-asian="italic" fo:font-size="10pt" style:font-size-asian="10pt"/>
    </style:style>
    <style:style style:name="T7520" style:parent-style-name="DefaultParagraphFont" style:family="text">
      <style:text-properties style:font-weight-complex="bold" fo:font-size="10pt" style:font-size-asian="10pt"/>
    </style:style>
    <style:style style:name="T7521" style:parent-style-name="DefaultParagraphFont" style:family="text">
      <style:text-properties style:font-weight-complex="bold"/>
    </style:style>
    <style:style style:name="T7522" style:parent-style-name="DefaultParagraphFont" style:family="text">
      <style:text-properties fo:font-weight="bold" style:font-weight-asian="bold" fo:font-size="11pt" style:font-size-asian="11pt"/>
    </style:style>
    <style:style style:name="T7523" style:parent-style-name="DefaultParagraphFont" style:family="text">
      <style:text-properties fo:font-weight="bold" style:font-weight-asian="bold" style:font-weight-complex="bold" fo:font-size="11pt" style:font-size-asian="11pt"/>
    </style:style>
    <style:style style:name="T7524" style:parent-style-name="DefaultParagraphFont" style:family="text">
      <style:text-properties style:font-weight-complex="bold"/>
    </style:style>
    <style:style style:name="T7525" style:parent-style-name="DefaultParagraphFont" style:family="text">
      <style:text-properties style:font-weight-complex="bold" fo:font-size="10pt" style:font-size-asian="10pt"/>
    </style:style>
    <style:style style:name="T7526" style:parent-style-name="DefaultParagraphFont" style:family="text">
      <style:text-properties style:font-weight-complex="bold" fo:font-style="italic" style:font-style-asian="italic" fo:font-size="10pt" style:font-size-asian="10pt"/>
    </style:style>
    <style:style style:name="T7527" style:parent-style-name="DefaultParagraphFont" style:family="text">
      <style:text-properties style:font-weight-complex="bold" fo:font-size="10pt" style:font-size-asian="10pt"/>
    </style:style>
    <style:style style:name="T7528" style:parent-style-name="DefaultParagraphFont" style:family="text">
      <style:text-properties style:font-weight-complex="bold"/>
    </style:style>
    <style:style style:name="T7529" style:parent-style-name="DefaultParagraphFont" style:family="text">
      <style:text-properties fo:font-weight="bold" style:font-weight-asian="bold" fo:font-size="11pt" style:font-size-asian="11pt"/>
    </style:style>
    <style:style style:name="T7530" style:parent-style-name="DefaultParagraphFont" style:family="text">
      <style:text-properties fo:letter-spacing="-0.0013in"/>
    </style:style>
    <style:style style:name="T7531" style:parent-style-name="DefaultParagraphFont" style:family="text">
      <style:text-properties fo:letter-spacing="-0.0013in"/>
    </style:style>
    <style:style style:name="T7532" style:parent-style-name="DefaultParagraphFont" style:family="text">
      <style:text-properties fo:letter-spacing="-0.0013in"/>
    </style:style>
    <style:style style:name="T7533" style:parent-style-name="DefaultParagraphFont" style:family="text">
      <style:text-properties fo:letter-spacing="-0.0013in"/>
    </style:style>
    <style:style style:name="T7534" style:parent-style-name="DefaultParagraphFont" style:family="text">
      <style:text-properties fo:letter-spacing="-0.0013in"/>
    </style:style>
    <style:style style:name="T7535" style:parent-style-name="DefaultParagraphFont" style:family="text">
      <style:text-properties fo:letter-spacing="-0.0013in"/>
    </style:style>
    <style:style style:name="T7536" style:parent-style-name="DefaultParagraphFont" style:family="text">
      <style:text-properties fo:letter-spacing="-0.0013in"/>
    </style:style>
    <style:style style:name="T7537" style:parent-style-name="DefaultParagraphFont" style:family="text">
      <style:text-properties fo:letter-spacing="-0.0013in"/>
    </style:style>
    <style:style style:name="T7538" style:parent-style-name="DefaultParagraphFont" style:family="text">
      <style:text-properties fo:letter-spacing="-0.0013in"/>
    </style:style>
    <style:style style:name="T7539" style:parent-style-name="DefaultParagraphFont" style:family="text">
      <style:text-properties fo:letter-spacing="-0.0013in"/>
    </style:style>
    <style:style style:name="T7540" style:parent-style-name="DefaultParagraphFont" style:family="text">
      <style:text-properties fo:letter-spacing="-0.0013in"/>
    </style:style>
    <style:style style:name="T7541" style:parent-style-name="DefaultParagraphFont" style:family="text">
      <style:text-properties fo:letter-spacing="-0.0013in"/>
    </style:style>
    <style:style style:name="T7542" style:parent-style-name="DefaultParagraphFont" style:family="text">
      <style:text-properties fo:letter-spacing="-0.0013in"/>
    </style:style>
    <style:style style:name="T7543" style:parent-style-name="DefaultParagraphFont" style:family="text">
      <style:text-properties fo:letter-spacing="-0.0013in"/>
    </style:style>
    <style:style style:name="T7544" style:parent-style-name="DefaultParagraphFont" style:family="text">
      <style:text-properties fo:letter-spacing="-0.0013in"/>
    </style:style>
    <style:style style:name="T7545" style:parent-style-name="DefaultParagraphFont" style:family="text">
      <style:text-properties fo:letter-spacing="-0.0013in"/>
    </style:style>
    <style:style style:name="T7546" style:parent-style-name="DefaultParagraphFont" style:family="text">
      <style:text-properties fo:font-weight="bold" style:font-weight-asian="bold" style:font-weight-complex="bold" fo:font-size="11pt" style:font-size-asian="11pt"/>
    </style:style>
    <style:style style:name="T7547" style:parent-style-name="DefaultParagraphFont" style:family="text">
      <style:text-properties style:font-weight-complex="bold"/>
    </style:style>
    <style:style style:name="T7548" style:parent-style-name="DefaultParagraphFont" style:family="text">
      <style:text-properties style:font-weight-complex="bold" fo:font-size="10pt" style:font-size-asian="10pt"/>
    </style:style>
    <style:style style:name="T7549" style:parent-style-name="DefaultParagraphFont" style:family="text">
      <style:text-properties style:font-weight-complex="bold" fo:font-style="italic" style:font-style-asian="italic" fo:font-size="10pt" style:font-size-asian="10pt"/>
    </style:style>
    <style:style style:name="T7550" style:parent-style-name="DefaultParagraphFont" style:family="text">
      <style:text-properties style:font-weight-complex="bold" fo:font-size="10pt" style:font-size-asian="10pt"/>
    </style:style>
    <style:style style:name="T7551" style:parent-style-name="DefaultParagraphFont" style:family="text">
      <style:text-properties style:font-weight-complex="bold"/>
    </style:style>
    <style:style style:name="T7552" style:parent-style-name="DefaultParagraphFont" style:family="text">
      <style:text-properties fo:font-weight="bold" style:font-weight-asian="bold" fo:font-size="11pt" style:font-size-asian="11pt"/>
    </style:style>
    <style:style style:name="P7553" style:parent-style-name="Laikas" style:family="paragraph">
      <style:paragraph-properties fo:keep-together="always"/>
    </style:style>
    <style:style style:name="P7554" style:parent-style-name="Roman12" style:family="paragraph">
      <style:paragraph-properties fo:keep-with-next="always" fo:keep-together="always"/>
    </style:style>
    <style:style style:name="T7555" style:parent-style-name="DefaultParagraphFont" style:family="text">
      <style:text-properties fo:font-style="italic" style:font-style-asian="italic"/>
    </style:style>
    <style:style style:name="T7556" style:parent-style-name="DefaultParagraphFont" style:family="text">
      <style:text-properties fo:font-style="italic" style:font-style-asian="italic"/>
    </style:style>
    <style:style style:name="T7557" style:parent-style-name="DefaultParagraphFont" style:family="text">
      <style:text-properties fo:font-style="italic" style:font-style-asian="italic"/>
    </style:style>
    <style:style style:name="T7558" style:parent-style-name="DefaultParagraphFont" style:family="text">
      <style:text-properties fo:font-style="italic" style:font-style-asian="italic"/>
    </style:style>
    <style:style style:name="T7559" style:parent-style-name="DefaultParagraphFont" style:family="text">
      <style:text-properties fo:font-style="italic" style:font-style-asian="italic"/>
    </style:style>
    <style:style style:name="P7560" style:parent-style-name="Roman" style:family="paragraph">
      <style:paragraph-properties fo:keep-with-next="always" fo:keep-together="always"/>
    </style:style>
    <style:style style:name="P7561" style:parent-style-name="Roman" style:family="paragraph">
      <style:paragraph-properties fo:keep-with-next="always" fo:keep-together="always"/>
    </style:style>
    <style:style style:name="T7562" style:parent-style-name="DefaultParagraphFont" style:family="text">
      <style:text-properties fo:font-style="italic" style:font-style-asian="italic"/>
    </style:style>
    <style:style style:name="T7563" style:parent-style-name="DefaultParagraphFont" style:family="text">
      <style:text-properties fo:font-style="italic" style:font-style-asian="italic"/>
    </style:style>
    <style:style style:name="T7564" style:parent-style-name="DefaultParagraphFont" style:family="text">
      <style:text-properties fo:font-style="italic" style:font-style-asian="italic"/>
    </style:style>
    <style:style style:name="T7565" style:parent-style-name="DefaultParagraphFont" style:family="text">
      <style:text-properties fo:font-style="italic" style:font-style-asian="italic"/>
    </style:style>
    <style:style style:name="T7566" style:parent-style-name="DefaultParagraphFont" style:family="text">
      <style:text-properties fo:font-style="italic" style:font-style-asian="italic"/>
    </style:style>
    <style:style style:name="T7567" style:parent-style-name="DefaultParagraphFont" style:family="text">
      <style:text-properties fo:font-style="italic" style:font-style-asian="italic"/>
    </style:style>
    <style:style style:name="T7568" style:parent-style-name="DefaultParagraphFont" style:family="text">
      <style:text-properties fo:font-style="italic" style:font-style-asian="italic"/>
    </style:style>
    <style:style style:name="T7569" style:parent-style-name="DefaultParagraphFont" style:family="text">
      <style:text-properties fo:font-style="italic" style:font-style-asian="italic"/>
    </style:style>
    <style:style style:name="T7570" style:parent-style-name="DefaultParagraphFont" style:family="text">
      <style:text-properties fo:font-style="italic" style:font-style-asian="italic"/>
    </style:style>
    <style:style style:name="T7571" style:parent-style-name="DefaultParagraphFont" style:family="text">
      <style:text-properties fo:font-style="italic" style:font-style-asian="italic"/>
    </style:style>
    <style:style style:name="T7572" style:parent-style-name="DefaultParagraphFont" style:family="text">
      <style:text-properties fo:letter-spacing="0.0013in"/>
    </style:style>
    <style:style style:name="T7573" style:parent-style-name="DefaultParagraphFont" style:family="text">
      <style:text-properties fo:letter-spacing="0.0013in"/>
    </style:style>
    <style:style style:name="T7574" style:parent-style-name="DefaultParagraphFont" style:family="text">
      <style:text-properties fo:letter-spacing="0.0013in"/>
    </style:style>
    <style:style style:name="T7575" style:parent-style-name="DefaultParagraphFont" style:family="text">
      <style:text-properties fo:letter-spacing="0.0013in"/>
    </style:style>
    <style:style style:name="T7576" style:parent-style-name="DefaultParagraphFont" style:family="text">
      <style:text-properties fo:letter-spacing="0.0013in"/>
    </style:style>
    <style:style style:name="T7577" style:parent-style-name="DefaultParagraphFont" style:family="text">
      <style:text-properties fo:letter-spacing="0.0013in"/>
    </style:style>
    <style:style style:name="T7578" style:parent-style-name="DefaultParagraphFont" style:family="text">
      <style:text-properties fo:letter-spacing="0.0013in"/>
    </style:style>
    <style:style style:name="T7579" style:parent-style-name="DefaultParagraphFont" style:family="text">
      <style:text-properties fo:letter-spacing="0.0013in"/>
    </style:style>
    <style:style style:name="T7580" style:parent-style-name="DefaultParagraphFont" style:family="text">
      <style:text-properties fo:letter-spacing="0.0013in"/>
    </style:style>
    <style:style style:name="T7581" style:parent-style-name="DefaultParagraphFont" style:family="text">
      <style:text-properties fo:letter-spacing="0.0013in"/>
    </style:style>
    <style:style style:name="T7582" style:parent-style-name="DefaultParagraphFont" style:family="text">
      <style:text-properties fo:letter-spacing="0.0013in"/>
    </style:style>
    <style:style style:name="T7583" style:parent-style-name="DefaultParagraphFont" style:family="text">
      <style:text-properties fo:letter-spacing="0.0013in"/>
    </style:style>
    <style:style style:name="T7584" style:parent-style-name="DefaultParagraphFont" style:family="text">
      <style:text-properties fo:letter-spacing="0.0013in"/>
    </style:style>
    <style:style style:name="T7585" style:parent-style-name="DefaultParagraphFont" style:family="text">
      <style:text-properties fo:letter-spacing="0.0013in"/>
    </style:style>
    <style:style style:name="T7586" style:parent-style-name="DefaultParagraphFont" style:family="text">
      <style:text-properties fo:letter-spacing="0.0013in"/>
    </style:style>
    <style:style style:name="T7587" style:parent-style-name="DefaultParagraphFont" style:family="text">
      <style:text-properties fo:letter-spacing="0.0013in"/>
    </style:style>
    <style:style style:name="T7588" style:parent-style-name="DefaultParagraphFont" style:family="text">
      <style:text-properties fo:letter-spacing="0.0013in"/>
    </style:style>
    <style:style style:name="T7589" style:parent-style-name="DefaultParagraphFont" style:family="text">
      <style:text-properties fo:letter-spacing="-0.0013in"/>
    </style:style>
    <style:style style:name="T7590" style:parent-style-name="DefaultParagraphFont" style:family="text">
      <style:text-properties fo:letter-spacing="-0.0013in"/>
    </style:style>
    <style:style style:name="T7591" style:parent-style-name="DefaultParagraphFont" style:family="text">
      <style:text-properties fo:letter-spacing="-0.0013in"/>
    </style:style>
    <style:style style:name="T7592" style:parent-style-name="DefaultParagraphFont" style:family="text">
      <style:text-properties fo:letter-spacing="-0.0013in"/>
    </style:style>
    <style:style style:name="T7593" style:parent-style-name="DefaultParagraphFont" style:family="text">
      <style:text-properties fo:letter-spacing="-0.0013in"/>
    </style:style>
    <style:style style:name="T7594" style:parent-style-name="DefaultParagraphFont" style:family="text">
      <style:text-properties fo:letter-spacing="-0.0013in"/>
    </style:style>
    <style:style style:name="T7595" style:parent-style-name="DefaultParagraphFont" style:family="text">
      <style:text-properties fo:letter-spacing="-0.0013in"/>
    </style:style>
    <style:style style:name="T7596" style:parent-style-name="DefaultParagraphFont" style:family="text">
      <style:text-properties fo:letter-spacing="-0.0013in"/>
    </style:style>
    <style:style style:name="T7597" style:parent-style-name="DefaultParagraphFont" style:family="text">
      <style:text-properties fo:letter-spacing="-0.0013in"/>
    </style:style>
    <style:style style:name="T7598" style:parent-style-name="DefaultParagraphFont" style:family="text">
      <style:text-properties fo:letter-spacing="-0.0013in"/>
    </style:style>
    <style:style style:name="T7599" style:parent-style-name="DefaultParagraphFont" style:family="text">
      <style:text-properties fo:letter-spacing="-0.0013in"/>
    </style:style>
    <style:style style:name="T7600" style:parent-style-name="DefaultParagraphFont" style:family="text">
      <style:text-properties fo:letter-spacing="-0.0013in"/>
    </style:style>
    <style:style style:name="T7601" style:parent-style-name="DefaultParagraphFont" style:family="text">
      <style:text-properties fo:letter-spacing="-0.0013in"/>
    </style:style>
    <style:style style:name="T7602" style:parent-style-name="DefaultParagraphFont" style:family="text">
      <style:text-properties fo:font-style="italic" style:font-style-asian="italic"/>
    </style:style>
    <style:style style:name="T7603" style:parent-style-name="DefaultParagraphFont" style:family="text">
      <style:text-properties fo:font-style="italic" style:font-style-asian="italic"/>
    </style:style>
    <style:style style:name="T7604" style:parent-style-name="DefaultParagraphFont" style:family="text">
      <style:text-properties fo:font-style="italic" style:font-style-asian="italic"/>
    </style:style>
    <style:style style:name="T7605" style:parent-style-name="DefaultParagraphFont" style:family="text">
      <style:text-properties fo:font-style="italic" style:font-style-asian="italic"/>
    </style:style>
    <style:style style:name="T7606" style:parent-style-name="DefaultParagraphFont" style:family="text">
      <style:text-properties fo:font-style="italic" style:font-style-asian="italic"/>
    </style:style>
    <style:style style:name="P7607" style:parent-style-name="Laikas" style:family="paragraph">
      <style:paragraph-properties fo:keep-together="always"/>
    </style:style>
    <style:style style:name="P7608" style:parent-style-name="Roman12" style:family="paragraph">
      <style:paragraph-properties fo:keep-with-next="always" fo:keep-together="always"/>
    </style:style>
    <style:style style:name="T7609" style:parent-style-name="DefaultParagraphFont" style:family="text">
      <style:text-properties fo:letter-spacing="-0.0013in"/>
    </style:style>
    <style:style style:name="T7610" style:parent-style-name="DefaultParagraphFont" style:family="text">
      <style:text-properties fo:letter-spacing="-0.0013in"/>
    </style:style>
    <style:style style:name="T7611" style:parent-style-name="DefaultParagraphFont" style:family="text">
      <style:text-properties fo:letter-spacing="-0.0013in"/>
    </style:style>
    <style:style style:name="T7612" style:parent-style-name="DefaultParagraphFont" style:family="text">
      <style:text-properties fo:letter-spacing="-0.0013in"/>
    </style:style>
    <style:style style:name="T7613" style:parent-style-name="DefaultParagraphFont" style:family="text">
      <style:text-properties fo:letter-spacing="-0.0013in"/>
    </style:style>
    <style:style style:name="T7614" style:parent-style-name="DefaultParagraphFont" style:family="text">
      <style:text-properties fo:letter-spacing="-0.0013in"/>
    </style:style>
    <style:style style:name="T7615" style:parent-style-name="DefaultParagraphFont" style:family="text">
      <style:text-properties fo:letter-spacing="-0.0013in"/>
    </style:style>
    <style:style style:name="T7616" style:parent-style-name="DefaultParagraphFont" style:family="text">
      <style:text-properties fo:letter-spacing="-0.0013in"/>
    </style:style>
    <style:style style:name="T7617" style:parent-style-name="DefaultParagraphFont" style:family="text">
      <style:text-properties fo:letter-spacing="-0.0013in"/>
    </style:style>
    <style:style style:name="T7618" style:parent-style-name="DefaultParagraphFont" style:family="text">
      <style:text-properties fo:font-style="italic" style:font-style-asian="italic" fo:letter-spacing="-0.0013in"/>
    </style:style>
    <style:style style:name="T7619" style:parent-style-name="DefaultParagraphFont" style:family="text">
      <style:text-properties fo:font-style="italic" style:font-style-asian="italic" fo:letter-spacing="-0.0013in"/>
    </style:style>
    <style:style style:name="T7620" style:parent-style-name="DefaultParagraphFont" style:family="text">
      <style:text-properties fo:font-style="italic" style:font-style-asian="italic" fo:letter-spacing="-0.0013in"/>
    </style:style>
    <style:style style:name="T7621" style:parent-style-name="DefaultParagraphFont" style:family="text">
      <style:text-properties fo:font-style="italic" style:font-style-asian="italic" fo:letter-spacing="-0.0013in"/>
    </style:style>
    <style:style style:name="T7622" style:parent-style-name="DefaultParagraphFont" style:family="text">
      <style:text-properties fo:font-style="italic" style:font-style-asian="italic" fo:letter-spacing="-0.0013in"/>
    </style:style>
    <style:style style:name="T7623" style:parent-style-name="DefaultParagraphFont" style:family="text">
      <style:text-properties fo:letter-spacing="-0.0013in"/>
    </style:style>
    <style:style style:name="P7624" style:parent-style-name="Roman" style:family="paragraph">
      <style:paragraph-properties fo:keep-with-next="always" fo:keep-together="always"/>
    </style:style>
    <style:style style:name="P7625" style:parent-style-name="Roman" style:family="paragraph">
      <style:paragraph-properties fo:keep-with-next="always" fo:keep-together="always"/>
    </style:style>
    <style:style style:name="T7626" style:parent-style-name="DefaultParagraphFont" style:family="text">
      <style:text-properties style:font-weight-complex="bold"/>
    </style:style>
    <style:style style:name="T7627" style:parent-style-name="DefaultParagraphFont" style:family="text">
      <style:text-properties style:font-weight-complex="bold"/>
    </style:style>
    <style:style style:name="T7628" style:parent-style-name="DefaultParagraphFont" style:family="text">
      <style:text-properties style:font-weight-complex="bold"/>
    </style:style>
    <style:style style:name="T7629" style:parent-style-name="DefaultParagraphFont" style:family="text">
      <style:text-properties style:font-weight-complex="bold"/>
    </style:style>
    <style:style style:name="T7630" style:parent-style-name="DefaultParagraphFont" style:family="text">
      <style:text-properties style:font-weight-complex="bold"/>
    </style:style>
    <style:style style:name="T7631" style:parent-style-name="DefaultParagraphFont" style:family="text">
      <style:text-properties style:font-weight-complex="bold"/>
    </style:style>
    <style:style style:name="T7632" style:parent-style-name="DefaultParagraphFont" style:family="text">
      <style:text-properties style:font-weight-complex="bold"/>
    </style:style>
    <style:style style:name="T7633" style:parent-style-name="DefaultParagraphFont" style:family="text">
      <style:text-properties style:font-weight-complex="bold"/>
    </style:style>
    <style:style style:name="T7634" style:parent-style-name="DefaultParagraphFont" style:family="text">
      <style:text-properties style:font-weight-complex="bold"/>
    </style:style>
    <style:style style:name="T7635" style:parent-style-name="DefaultParagraphFont" style:family="text">
      <style:text-properties style:font-weight-complex="bold"/>
    </style:style>
    <style:style style:name="T7636" style:parent-style-name="DefaultParagraphFont" style:family="text">
      <style:text-properties style:font-weight-complex="bold"/>
    </style:style>
    <style:style style:name="T7637" style:parent-style-name="DefaultParagraphFont" style:family="text">
      <style:text-properties style:font-weight-complex="bold"/>
    </style:style>
    <style:style style:name="T7638" style:parent-style-name="DefaultParagraphFont" style:family="text">
      <style:text-properties style:font-weight-complex="bold"/>
    </style:style>
    <style:style style:name="T7639" style:parent-style-name="DefaultParagraphFont" style:family="text">
      <style:text-properties style:font-weight-complex="bold"/>
    </style:style>
    <style:style style:name="T7640" style:parent-style-name="DefaultParagraphFont" style:family="text">
      <style:text-properties style:font-weight-complex="bold"/>
    </style:style>
    <style:style style:name="T7641" style:parent-style-name="DefaultParagraphFont" style:family="text">
      <style:text-properties style:font-weight-complex="bold"/>
    </style:style>
    <style:style style:name="T7642" style:parent-style-name="DefaultParagraphFont" style:family="text">
      <style:text-properties style:font-weight-complex="bold"/>
    </style:style>
    <style:style style:name="T7643" style:parent-style-name="DefaultParagraphFont" style:family="text">
      <style:text-properties style:font-weight-complex="bold"/>
    </style:style>
    <style:style style:name="T7644" style:parent-style-name="DefaultParagraphFont" style:family="text">
      <style:text-properties style:font-weight-complex="bold"/>
    </style:style>
    <style:style style:name="T7645" style:parent-style-name="DefaultParagraphFont" style:family="text">
      <style:text-properties style:font-weight-complex="bold"/>
    </style:style>
    <style:style style:name="T7646" style:parent-style-name="DefaultParagraphFont" style:family="text">
      <style:text-properties style:font-weight-complex="bold"/>
    </style:style>
    <style:style style:name="T7647" style:parent-style-name="DefaultParagraphFont" style:family="text">
      <style:text-properties style:font-weight-complex="bold"/>
    </style:style>
    <style:style style:name="T7648" style:parent-style-name="DefaultParagraphFont" style:family="text">
      <style:text-properties style:font-weight-complex="bold"/>
    </style:style>
    <style:style style:name="T7649" style:parent-style-name="DefaultParagraphFont" style:family="text">
      <style:text-properties style:font-weight-complex="bold"/>
    </style:style>
    <style:style style:name="T7650" style:parent-style-name="DefaultParagraphFont" style:family="text">
      <style:text-properties style:font-weight-complex="bold"/>
    </style:style>
    <style:style style:name="T7651" style:parent-style-name="DefaultParagraphFont" style:family="text">
      <style:text-properties style:font-weight-complex="bold"/>
    </style:style>
    <style:style style:name="T7652" style:parent-style-name="DefaultParagraphFont" style:family="text">
      <style:text-properties style:font-weight-complex="bold"/>
    </style:style>
    <style:style style:name="T7653" style:parent-style-name="DefaultParagraphFont" style:family="text">
      <style:text-properties style:font-weight-complex="bold"/>
    </style:style>
    <style:style style:name="T7654" style:parent-style-name="DefaultParagraphFont" style:family="text">
      <style:text-properties style:font-weight-complex="bold"/>
    </style:style>
    <style:style style:name="T7655" style:parent-style-name="DefaultParagraphFont" style:family="text">
      <style:text-properties style:font-weight-complex="bold"/>
    </style:style>
    <style:style style:name="T7656" style:parent-style-name="DefaultParagraphFont" style:family="text">
      <style:text-properties style:font-weight-complex="bold"/>
    </style:style>
    <style:style style:name="T7657" style:parent-style-name="DefaultParagraphFont" style:family="text">
      <style:text-properties style:font-weight-complex="bold"/>
    </style:style>
    <style:style style:name="T7658" style:parent-style-name="DefaultParagraphFont" style:family="text">
      <style:text-properties style:font-weight-complex="bold"/>
    </style:style>
    <style:style style:name="P7659" style:parent-style-name="Roman" style:family="paragraph">
      <style:text-properties style:font-weight-complex="bold"/>
    </style:style>
    <style:style style:name="P7660" style:parent-style-name="Roman" style:family="paragraph">
      <style:text-properties style:font-weight-complex="bold"/>
    </style:style>
    <style:style style:name="T7661" style:parent-style-name="DefaultParagraphFont" style:family="text">
      <style:text-properties fo:font-style="italic" style:font-style-asian="italic"/>
    </style:style>
    <style:style style:name="T7662" style:parent-style-name="DefaultParagraphFont" style:family="text">
      <style:text-properties fo:font-style="italic" style:font-style-asian="italic"/>
    </style:style>
    <style:style style:name="T7663" style:parent-style-name="DefaultParagraphFont" style:family="text">
      <style:text-properties fo:font-style="italic" style:font-style-asian="italic"/>
    </style:style>
    <style:style style:name="T7664" style:parent-style-name="DefaultParagraphFont" style:family="text">
      <style:text-properties fo:font-style="italic" style:font-style-asian="italic"/>
    </style:style>
    <style:style style:name="T7665" style:parent-style-name="DefaultParagraphFont" style:family="text">
      <style:text-properties fo:font-style="italic" style:font-style-asian="italic"/>
    </style:style>
    <style:style style:name="P7666" style:parent-style-name="Roman" style:family="paragraph">
      <style:text-properties style:font-weight-complex="bold"/>
    </style:style>
    <style:style style:name="T7667" style:parent-style-name="DefaultParagraphFont" style:family="text">
      <style:text-properties style:font-weight-complex="bold"/>
    </style:style>
    <style:style style:name="T7668" style:parent-style-name="DefaultParagraphFont" style:family="text">
      <style:text-properties style:font-weight-complex="bold"/>
    </style:style>
    <style:style style:name="T7669" style:parent-style-name="DefaultParagraphFont" style:family="text">
      <style:text-properties style:font-weight-complex="bold"/>
    </style:style>
    <style:style style:name="T7670" style:parent-style-name="DefaultParagraphFont" style:family="text">
      <style:text-properties style:font-weight-complex="bold"/>
    </style:style>
    <style:style style:name="T7671" style:parent-style-name="DefaultParagraphFont" style:family="text">
      <style:text-properties style:font-weight-complex="bold"/>
    </style:style>
    <style:style style:name="T7672" style:parent-style-name="DefaultParagraphFont" style:family="text">
      <style:text-properties style:font-weight-complex="bold"/>
    </style:style>
    <style:style style:name="T7673" style:parent-style-name="DefaultParagraphFont" style:family="text">
      <style:text-properties fo:font-style="italic" style:font-style-asian="italic"/>
    </style:style>
    <style:style style:name="T7674" style:parent-style-name="DefaultParagraphFont" style:family="text">
      <style:text-properties fo:font-style="italic" style:font-style-asian="italic"/>
    </style:style>
    <style:style style:name="T7675" style:parent-style-name="DefaultParagraphFont" style:family="text">
      <style:text-properties fo:font-style="italic" style:font-style-asian="italic"/>
    </style:style>
    <style:style style:name="T7676" style:parent-style-name="DefaultParagraphFont" style:family="text">
      <style:text-properties fo:font-style="italic" style:font-style-asian="italic"/>
    </style:style>
    <style:style style:name="T7677" style:parent-style-name="DefaultParagraphFont" style:family="text">
      <style:text-properties fo:font-style="italic" style:font-style-asian="italic"/>
    </style:style>
    <style:style style:name="T7678" style:parent-style-name="DefaultParagraphFont" style:family="text">
      <style:text-properties fo:font-style="italic" style:font-style-asian="italic"/>
    </style:style>
    <style:style style:name="T7679" style:parent-style-name="DefaultParagraphFont" style:family="text">
      <style:text-properties fo:font-style="italic" style:font-style-asian="italic"/>
    </style:style>
    <style:style style:name="T7680" style:parent-style-name="DefaultParagraphFont" style:family="text">
      <style:text-properties fo:font-style="italic" style:font-style-asian="italic"/>
    </style:style>
    <style:style style:name="T7681" style:parent-style-name="DefaultParagraphFont" style:family="text">
      <style:text-properties fo:font-style="italic" style:font-style-asian="italic"/>
    </style:style>
    <style:style style:name="T7682" style:parent-style-name="DefaultParagraphFont" style:family="text">
      <style:text-properties fo:letter-spacing="-0.0013in"/>
    </style:style>
    <style:style style:name="T7683" style:parent-style-name="DefaultParagraphFont" style:family="text">
      <style:text-properties fo:letter-spacing="-0.0013in"/>
    </style:style>
    <style:style style:name="T7684" style:parent-style-name="DefaultParagraphFont" style:family="text">
      <style:text-properties fo:letter-spacing="-0.0013in"/>
    </style:style>
    <style:style style:name="T7685" style:parent-style-name="DefaultParagraphFont" style:family="text">
      <style:text-properties fo:letter-spacing="-0.0013in"/>
    </style:style>
    <style:style style:name="T7686" style:parent-style-name="DefaultParagraphFont" style:family="text">
      <style:text-properties fo:letter-spacing="-0.0013in"/>
    </style:style>
    <style:style style:name="T7687" style:parent-style-name="DefaultParagraphFont" style:family="text">
      <style:text-properties fo:letter-spacing="-0.0013in"/>
    </style:style>
    <style:style style:name="T7688" style:parent-style-name="DefaultParagraphFont" style:family="text">
      <style:text-properties fo:letter-spacing="-0.0013in"/>
    </style:style>
    <style:style style:name="T7689" style:parent-style-name="DefaultParagraphFont" style:family="text">
      <style:text-properties fo:letter-spacing="-0.0013in"/>
    </style:style>
    <style:style style:name="T7690" style:parent-style-name="DefaultParagraphFont" style:family="text">
      <style:text-properties fo:letter-spacing="-0.0013in"/>
    </style:style>
    <style:style style:name="T7691" style:parent-style-name="DefaultParagraphFont" style:family="text">
      <style:text-properties fo:letter-spacing="-0.0013in"/>
    </style:style>
    <style:style style:name="T7692" style:parent-style-name="DefaultParagraphFont" style:family="text">
      <style:text-properties fo:letter-spacing="-0.0013in"/>
    </style:style>
    <style:style style:name="T7693" style:parent-style-name="DefaultParagraphFont" style:family="text">
      <style:text-properties fo:letter-spacing="-0.0013in"/>
    </style:style>
    <style:style style:name="T7694" style:parent-style-name="DefaultParagraphFont" style:family="text">
      <style:text-properties fo:letter-spacing="-0.0013in"/>
    </style:style>
    <style:style style:name="T7695" style:parent-style-name="DefaultParagraphFont" style:family="text">
      <style:text-properties fo:letter-spacing="-0.0013in"/>
    </style:style>
    <style:style style:name="T7696" style:parent-style-name="DefaultParagraphFont" style:family="text">
      <style:text-properties fo:letter-spacing="-0.0013in"/>
    </style:style>
    <style:style style:name="T7697" style:parent-style-name="DefaultParagraphFont" style:family="text">
      <style:text-properties fo:letter-spacing="-0.0013in"/>
    </style:style>
    <style:style style:name="T7698" style:parent-style-name="DefaultParagraphFont" style:family="text">
      <style:text-properties fo:letter-spacing="-0.0013in"/>
    </style:style>
    <style:style style:name="T7699" style:parent-style-name="DefaultParagraphFont" style:family="text">
      <style:text-properties fo:letter-spacing="-0.0013in"/>
    </style:style>
    <style:style style:name="T7700" style:parent-style-name="DefaultParagraphFont" style:family="text">
      <style:text-properties fo:letter-spacing="-0.0013in"/>
    </style:style>
    <style:style style:name="T7701" style:parent-style-name="DefaultParagraphFont" style:family="text">
      <style:text-properties fo:letter-spacing="-0.0013in"/>
    </style:style>
    <style:style style:name="T7702" style:parent-style-name="DefaultParagraphFont" style:family="text">
      <style:text-properties fo:letter-spacing="-0.0013in"/>
    </style:style>
    <style:style style:name="T7703" style:parent-style-name="DefaultParagraphFont" style:family="text">
      <style:text-properties fo:letter-spacing="-0.0013in"/>
    </style:style>
    <style:style style:name="T7704" style:parent-style-name="DefaultParagraphFont" style:family="text">
      <style:text-properties fo:letter-spacing="-0.0013in"/>
    </style:style>
    <style:style style:name="T7705" style:parent-style-name="DefaultParagraphFont" style:family="text">
      <style:text-properties fo:letter-spacing="-0.0013in"/>
    </style:style>
    <style:style style:name="T7706" style:parent-style-name="DefaultParagraphFont" style:family="text">
      <style:text-properties fo:letter-spacing="-0.0013in"/>
    </style:style>
    <style:style style:name="T7707" style:parent-style-name="DefaultParagraphFont" style:family="text">
      <style:text-properties fo:letter-spacing="-0.0013in"/>
    </style:style>
    <style:style style:name="T7708" style:parent-style-name="DefaultParagraphFont" style:family="text">
      <style:text-properties fo:letter-spacing="-0.0013in"/>
    </style:style>
    <style:style style:name="T7709" style:parent-style-name="DefaultParagraphFont" style:family="text">
      <style:text-properties fo:letter-spacing="-0.0013in"/>
    </style:style>
    <style:style style:name="T7710" style:parent-style-name="DefaultParagraphFont" style:family="text">
      <style:text-properties fo:letter-spacing="-0.0013in"/>
    </style:style>
    <style:style style:name="T7711" style:parent-style-name="DefaultParagraphFont" style:family="text">
      <style:text-properties fo:letter-spacing="-0.0013in"/>
    </style:style>
    <style:style style:name="T7712" style:parent-style-name="DefaultParagraphFont" style:family="text">
      <style:text-properties fo:font-weight="bold" style:font-weight-asian="bold" style:font-weight-complex="bold" fo:font-size="11pt" style:font-size-asian="11pt"/>
    </style:style>
    <style:style style:name="T7713" style:parent-style-name="DefaultParagraphFont" style:family="text">
      <style:text-properties style:font-weight-complex="bold"/>
    </style:style>
    <style:style style:name="T7714" style:parent-style-name="DefaultParagraphFont" style:family="text">
      <style:text-properties style:font-weight-complex="bold" fo:font-size="10pt" style:font-size-asian="10pt"/>
    </style:style>
    <style:style style:name="T7715" style:parent-style-name="DefaultParagraphFont" style:family="text">
      <style:text-properties style:font-weight-complex="bold" fo:font-style="italic" style:font-style-asian="italic" fo:font-size="10pt" style:font-size-asian="10pt"/>
    </style:style>
    <style:style style:name="T7716" style:parent-style-name="DefaultParagraphFont" style:family="text">
      <style:text-properties style:font-weight-complex="bold" fo:font-size="10pt" style:font-size-asian="10pt"/>
    </style:style>
    <style:style style:name="T7717" style:parent-style-name="DefaultParagraphFont" style:family="text">
      <style:text-properties style:font-weight-complex="bold"/>
    </style:style>
    <style:style style:name="T7718" style:parent-style-name="DefaultParagraphFont" style:family="text">
      <style:text-properties style:font-weight-complex="bold"/>
    </style:style>
    <style:style style:name="T7719" style:parent-style-name="DefaultParagraphFont" style:family="text">
      <style:text-properties style:font-weight-complex="bold"/>
    </style:style>
    <style:style style:name="T7720" style:parent-style-name="DefaultParagraphFont" style:family="text">
      <style:text-properties style:font-weight-complex="bold"/>
    </style:style>
    <style:style style:name="T7721" style:parent-style-name="DefaultParagraphFont" style:family="text">
      <style:text-properties style:font-weight-complex="bold"/>
    </style:style>
    <style:style style:name="T7722" style:parent-style-name="DefaultParagraphFont" style:family="text">
      <style:text-properties style:font-weight-complex="bold"/>
    </style:style>
    <style:style style:name="T7723" style:parent-style-name="DefaultParagraphFont" style:family="text">
      <style:text-properties style:font-weight-complex="bold"/>
    </style:style>
    <style:style style:name="T7724" style:parent-style-name="DefaultParagraphFont" style:family="text">
      <style:text-properties style:font-weight-complex="bold"/>
    </style:style>
    <style:style style:name="T7725" style:parent-style-name="DefaultParagraphFont" style:family="text">
      <style:text-properties style:font-weight-complex="bold"/>
    </style:style>
    <style:style style:name="T7726" style:parent-style-name="DefaultParagraphFont" style:family="text">
      <style:text-properties style:font-weight-complex="bold"/>
    </style:style>
    <style:style style:name="T7727" style:parent-style-name="DefaultParagraphFont" style:family="text">
      <style:text-properties style:font-weight-complex="bold"/>
    </style:style>
    <style:style style:name="T7728" style:parent-style-name="DefaultParagraphFont" style:family="text">
      <style:text-properties style:font-weight-complex="bold"/>
    </style:style>
    <style:style style:name="T7729" style:parent-style-name="DefaultParagraphFont" style:family="text">
      <style:text-properties style:font-weight-complex="bold"/>
    </style:style>
    <style:style style:name="T7730" style:parent-style-name="DefaultParagraphFont" style:family="text">
      <style:text-properties style:font-weight-complex="bold"/>
    </style:style>
    <style:style style:name="T7731" style:parent-style-name="DefaultParagraphFont" style:family="text">
      <style:text-properties style:font-weight-complex="bold"/>
    </style:style>
    <style:style style:name="T7732" style:parent-style-name="DefaultParagraphFont" style:family="text">
      <style:text-properties style:font-weight-complex="bold"/>
    </style:style>
    <style:style style:name="T7733" style:parent-style-name="DefaultParagraphFont" style:family="text">
      <style:text-properties style:font-weight-complex="bold"/>
    </style:style>
    <style:style style:name="T7734" style:parent-style-name="DefaultParagraphFont" style:family="text">
      <style:text-properties style:font-weight-complex="bold"/>
    </style:style>
    <style:style style:name="T7735" style:parent-style-name="DefaultParagraphFont" style:family="text">
      <style:text-properties style:font-weight-complex="bold"/>
    </style:style>
    <style:style style:name="T7736" style:parent-style-name="DefaultParagraphFont" style:family="text">
      <style:text-properties style:font-weight-complex="bold"/>
    </style:style>
    <style:style style:name="T7737" style:parent-style-name="DefaultParagraphFont" style:family="text">
      <style:text-properties style:font-weight-complex="bold"/>
    </style:style>
    <style:style style:name="T7738" style:parent-style-name="DefaultParagraphFont" style:family="text">
      <style:text-properties style:font-weight-complex="bold"/>
    </style:style>
    <style:style style:name="T7739" style:parent-style-name="DefaultParagraphFont" style:family="text">
      <style:text-properties style:font-weight-complex="bold"/>
    </style:style>
    <style:style style:name="T7740" style:parent-style-name="DefaultParagraphFont" style:family="text">
      <style:text-properties style:font-weight-complex="bold"/>
    </style:style>
    <style:style style:name="T7741" style:parent-style-name="DefaultParagraphFont" style:family="text">
      <style:text-properties style:font-weight-complex="bold"/>
    </style:style>
    <style:style style:name="T7742" style:parent-style-name="DefaultParagraphFont" style:family="text">
      <style:text-properties style:font-weight-complex="bold"/>
    </style:style>
    <style:style style:name="T7743" style:parent-style-name="DefaultParagraphFont" style:family="text">
      <style:text-properties style:font-weight-complex="bold"/>
    </style:style>
    <style:style style:name="T7744" style:parent-style-name="DefaultParagraphFont" style:family="text">
      <style:text-properties style:font-weight-complex="bold"/>
    </style:style>
    <style:style style:name="T7745" style:parent-style-name="DefaultParagraphFont" style:family="text">
      <style:text-properties style:font-weight-complex="bold"/>
    </style:style>
    <style:style style:name="T7746" style:parent-style-name="DefaultParagraphFont" style:family="text">
      <style:text-properties style:font-weight-complex="bold"/>
    </style:style>
    <style:style style:name="T7747" style:parent-style-name="DefaultParagraphFont" style:family="text">
      <style:text-properties style:font-weight-complex="bold"/>
    </style:style>
    <style:style style:name="T7748" style:parent-style-name="DefaultParagraphFont" style:family="text">
      <style:text-properties style:font-weight-complex="bold"/>
    </style:style>
    <style:style style:name="T7749" style:parent-style-name="DefaultParagraphFont" style:family="text">
      <style:text-properties style:font-weight-complex="bold"/>
    </style:style>
    <style:style style:name="T7750" style:parent-style-name="DefaultParagraphFont" style:family="text">
      <style:text-properties style:font-weight-complex="bold"/>
    </style:style>
    <style:style style:name="T7751" style:parent-style-name="DefaultParagraphFont" style:family="text">
      <style:text-properties style:font-weight-complex="bold"/>
    </style:style>
    <style:style style:name="T7752" style:parent-style-name="DefaultParagraphFont" style:family="text">
      <style:text-properties style:font-weight-complex="bold"/>
    </style:style>
    <style:style style:name="P7753" style:parent-style-name="Roman" style:family="paragraph">
      <style:text-properties style:font-weight-complex="bold"/>
    </style:style>
    <style:style style:name="T7754" style:parent-style-name="DefaultParagraphFont" style:family="text">
      <style:text-properties style:font-weight-complex="bold"/>
    </style:style>
    <style:style style:name="T7755" style:parent-style-name="DefaultParagraphFont" style:family="text">
      <style:text-properties style:font-weight-complex="bold"/>
    </style:style>
    <style:style style:name="T7756" style:parent-style-name="DefaultParagraphFont" style:family="text">
      <style:text-properties style:font-weight-complex="bold"/>
    </style:style>
    <style:style style:name="T7757" style:parent-style-name="DefaultParagraphFont" style:family="text">
      <style:text-properties style:font-weight-complex="bold"/>
    </style:style>
    <style:style style:name="T7758" style:parent-style-name="DefaultParagraphFont" style:family="text">
      <style:text-properties style:font-weight-complex="bold"/>
    </style:style>
    <style:style style:name="T7759" style:parent-style-name="DefaultParagraphFont" style:family="text">
      <style:text-properties style:font-weight-complex="bold"/>
    </style:style>
    <style:style style:name="T7760" style:parent-style-name="DefaultParagraphFont" style:family="text">
      <style:text-properties style:font-weight-complex="bold"/>
    </style:style>
    <style:style style:name="T7761" style:parent-style-name="DefaultParagraphFont" style:family="text">
      <style:text-properties style:font-weight-complex="bold"/>
    </style:style>
    <style:style style:name="T7762" style:parent-style-name="DefaultParagraphFont" style:family="text">
      <style:text-properties style:font-weight-complex="bold"/>
    </style:style>
    <style:style style:name="T7763" style:parent-style-name="DefaultParagraphFont" style:family="text">
      <style:text-properties style:font-weight-complex="bold"/>
    </style:style>
    <style:style style:name="T7764" style:parent-style-name="DefaultParagraphFont" style:family="text">
      <style:text-properties style:font-weight-complex="bold"/>
    </style:style>
    <style:style style:name="T7765" style:parent-style-name="DefaultParagraphFont" style:family="text">
      <style:text-properties style:font-weight-complex="bold"/>
    </style:style>
    <style:style style:name="T7766" style:parent-style-name="DefaultParagraphFont" style:family="text">
      <style:text-properties style:font-weight-complex="bold"/>
    </style:style>
    <style:style style:name="T7767" style:parent-style-name="DefaultParagraphFont" style:family="text">
      <style:text-properties style:font-weight-complex="bold"/>
    </style:style>
    <style:style style:name="T7768" style:parent-style-name="DefaultParagraphFont" style:family="text">
      <style:text-properties style:font-weight-complex="bold"/>
    </style:style>
    <style:style style:name="T7769" style:parent-style-name="DefaultParagraphFont" style:family="text">
      <style:text-properties style:font-weight-complex="bold"/>
    </style:style>
    <style:style style:name="T7770" style:parent-style-name="DefaultParagraphFont" style:family="text">
      <style:text-properties style:font-weight-complex="bold"/>
    </style:style>
    <style:style style:name="T7771" style:parent-style-name="DefaultParagraphFont" style:family="text">
      <style:text-properties style:font-weight-complex="bold"/>
    </style:style>
    <style:style style:name="T7772" style:parent-style-name="DefaultParagraphFont" style:family="text">
      <style:text-properties style:font-weight-complex="bold"/>
    </style:style>
    <style:style style:name="T7773" style:parent-style-name="DefaultParagraphFont" style:family="text">
      <style:text-properties style:font-weight-complex="bold"/>
    </style:style>
    <style:style style:name="T7774" style:parent-style-name="DefaultParagraphFont" style:family="text">
      <style:text-properties style:font-weight-complex="bold"/>
    </style:style>
    <style:style style:name="T7775" style:parent-style-name="DefaultParagraphFont" style:family="text">
      <style:text-properties style:font-weight-complex="bold"/>
    </style:style>
    <style:style style:name="T7776" style:parent-style-name="DefaultParagraphFont" style:family="text">
      <style:text-properties style:font-weight-complex="bold"/>
    </style:style>
    <style:style style:name="T7777" style:parent-style-name="DefaultParagraphFont" style:family="text">
      <style:text-properties style:font-weight-complex="bold"/>
    </style:style>
    <style:style style:name="T7778" style:parent-style-name="DefaultParagraphFont" style:family="text">
      <style:text-properties style:font-weight-complex="bold"/>
    </style:style>
    <style:style style:name="T7779" style:parent-style-name="DefaultParagraphFont" style:family="text">
      <style:text-properties style:font-weight-complex="bold"/>
    </style:style>
    <style:style style:name="T7780" style:parent-style-name="DefaultParagraphFont" style:family="text">
      <style:text-properties style:font-weight-complex="bold"/>
    </style:style>
    <style:style style:name="T7781" style:parent-style-name="DefaultParagraphFont" style:family="text">
      <style:text-properties style:font-weight-complex="bold"/>
    </style:style>
    <style:style style:name="T7782" style:parent-style-name="DefaultParagraphFont" style:family="text">
      <style:text-properties style:font-weight-complex="bold"/>
    </style:style>
    <style:style style:name="T7783" style:parent-style-name="DefaultParagraphFont" style:family="text">
      <style:text-properties style:font-weight-complex="bold"/>
    </style:style>
    <style:style style:name="T7784" style:parent-style-name="DefaultParagraphFont" style:family="text">
      <style:text-properties style:font-weight-complex="bold"/>
    </style:style>
    <style:style style:name="T7785" style:parent-style-name="DefaultParagraphFont" style:family="text">
      <style:text-properties style:font-weight-complex="bold"/>
    </style:style>
    <style:style style:name="T7786" style:parent-style-name="DefaultParagraphFont" style:family="text">
      <style:text-properties style:font-weight-complex="bold"/>
    </style:style>
    <style:style style:name="T7787" style:parent-style-name="DefaultParagraphFont" style:family="text">
      <style:text-properties style:font-weight-complex="bold"/>
    </style:style>
    <style:style style:name="T7788" style:parent-style-name="DefaultParagraphFont" style:family="text">
      <style:text-properties style:font-weight-complex="bold"/>
    </style:style>
    <style:style style:name="T7789" style:parent-style-name="DefaultParagraphFont" style:family="text">
      <style:text-properties style:font-weight-complex="bold"/>
    </style:style>
    <style:style style:name="T7790" style:parent-style-name="DefaultParagraphFont" style:family="text">
      <style:text-properties style:font-weight-complex="bold"/>
    </style:style>
    <style:style style:name="T7791" style:parent-style-name="DefaultParagraphFont" style:family="text">
      <style:text-properties style:font-weight-complex="bold"/>
    </style:style>
    <style:style style:name="T7792" style:parent-style-name="DefaultParagraphFont" style:family="text">
      <style:text-properties style:font-weight-complex="bold"/>
    </style:style>
    <style:style style:name="T7793" style:parent-style-name="DefaultParagraphFont" style:family="text">
      <style:text-properties style:font-weight-complex="bold"/>
    </style:style>
    <style:style style:name="T7794" style:parent-style-name="DefaultParagraphFont" style:family="text">
      <style:text-properties style:font-weight-complex="bold"/>
    </style:style>
    <style:style style:name="T7795" style:parent-style-name="DefaultParagraphFont" style:family="text">
      <style:text-properties style:font-weight-complex="bold"/>
    </style:style>
    <style:style style:name="T7796" style:parent-style-name="DefaultParagraphFont" style:family="text">
      <style:text-properties style:font-weight-complex="bold"/>
    </style:style>
    <style:style style:name="T7797" style:parent-style-name="DefaultParagraphFont" style:family="text">
      <style:text-properties fo:letter-spacing="-0.0013in"/>
    </style:style>
    <style:style style:name="T7798" style:parent-style-name="DefaultParagraphFont" style:family="text">
      <style:text-properties fo:letter-spacing="-0.0013in"/>
    </style:style>
    <style:style style:name="T7799" style:parent-style-name="DefaultParagraphFont" style:family="text">
      <style:text-properties fo:letter-spacing="-0.0013in"/>
    </style:style>
    <style:style style:name="T7800" style:parent-style-name="DefaultParagraphFont" style:family="text">
      <style:text-properties fo:letter-spacing="-0.0013in"/>
    </style:style>
    <style:style style:name="T7801" style:parent-style-name="DefaultParagraphFont" style:family="text">
      <style:text-properties fo:letter-spacing="-0.0013in"/>
    </style:style>
    <style:style style:name="T7802" style:parent-style-name="DefaultParagraphFont" style:family="text">
      <style:text-properties fo:letter-spacing="-0.0013in"/>
    </style:style>
    <style:style style:name="T7803" style:parent-style-name="DefaultParagraphFont" style:family="text">
      <style:text-properties fo:letter-spacing="-0.0013in"/>
    </style:style>
    <style:style style:name="T7804" style:parent-style-name="DefaultParagraphFont" style:family="text">
      <style:text-properties fo:letter-spacing="-0.0013in"/>
    </style:style>
    <style:style style:name="T7805" style:parent-style-name="DefaultParagraphFont" style:family="text">
      <style:text-properties fo:letter-spacing="-0.0013in"/>
    </style:style>
    <style:style style:name="T7806" style:parent-style-name="DefaultParagraphFont" style:family="text">
      <style:text-properties fo:letter-spacing="-0.0013in"/>
    </style:style>
    <style:style style:name="T7807" style:parent-style-name="DefaultParagraphFont" style:family="text">
      <style:text-properties fo:letter-spacing="-0.0013in"/>
    </style:style>
    <style:style style:name="T7808" style:parent-style-name="DefaultParagraphFont" style:family="text">
      <style:text-properties fo:letter-spacing="-0.0013in"/>
    </style:style>
    <style:style style:name="T7809" style:parent-style-name="DefaultParagraphFont" style:family="text">
      <style:text-properties fo:letter-spacing="-0.0013in"/>
    </style:style>
    <style:style style:name="T7810" style:parent-style-name="DefaultParagraphFont" style:family="text">
      <style:text-properties fo:letter-spacing="-0.0013in"/>
    </style:style>
    <style:style style:name="T7811" style:parent-style-name="DefaultParagraphFont" style:family="text">
      <style:text-properties fo:letter-spacing="-0.0013in"/>
    </style:style>
    <style:style style:name="T7812" style:parent-style-name="DefaultParagraphFont" style:family="text">
      <style:text-properties fo:letter-spacing="-0.0013in"/>
    </style:style>
    <style:style style:name="T7813" style:parent-style-name="DefaultParagraphFont" style:family="text">
      <style:text-properties fo:letter-spacing="-0.0013in"/>
    </style:style>
    <style:style style:name="T7814" style:parent-style-name="DefaultParagraphFont" style:family="text">
      <style:text-properties fo:letter-spacing="-0.0013in"/>
    </style:style>
    <style:style style:name="T7815" style:parent-style-name="DefaultParagraphFont" style:family="text">
      <style:text-properties fo:letter-spacing="-0.0013in"/>
    </style:style>
    <style:style style:name="T7816" style:parent-style-name="DefaultParagraphFont" style:family="text">
      <style:text-properties fo:letter-spacing="-0.0013in"/>
    </style:style>
    <style:style style:name="T7817" style:parent-style-name="DefaultParagraphFont" style:family="text">
      <style:text-properties fo:letter-spacing="-0.0013in"/>
    </style:style>
    <style:style style:name="T7818" style:parent-style-name="DefaultParagraphFont" style:family="text">
      <style:text-properties fo:letter-spacing="-0.0013in"/>
    </style:style>
    <style:style style:name="T7819" style:parent-style-name="DefaultParagraphFont" style:family="text">
      <style:text-properties fo:font-weight="bold" style:font-weight-asian="bold" fo:font-size="11pt" style:font-size-asian="11pt"/>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size="10pt" style:font-size-asian="10pt"/>
    </style:style>
    <style:style style:name="T7822" style:parent-style-name="DefaultParagraphFont" style:family="text">
      <style:text-properties fo:font-style="italic" style:font-style-asian="italic" fo:font-size="10pt" style:font-size-asian="10pt"/>
    </style:style>
    <style:style style:name="T7823" style:parent-style-name="DefaultParagraphFont" style:family="text">
      <style:text-properties fo:font-size="10pt" style:font-size-asian="10pt"/>
    </style:style>
    <style:style style:name="T7824" style:parent-style-name="DefaultParagraphFont" style:family="text">
      <style:text-properties fo:font-weight="bold" style:font-weight-asian="bold" style:font-weight-complex="bold" fo:font-size="11pt" style:font-size-asian="11pt"/>
    </style:style>
    <style:style style:name="T7825" style:parent-style-name="DefaultParagraphFont" style:family="text">
      <style:text-properties style:font-weight-complex="bold"/>
    </style:style>
    <style:style style:name="T7826" style:parent-style-name="DefaultParagraphFont" style:family="text">
      <style:text-properties style:font-weight-complex="bold" fo:font-size="10pt" style:font-size-asian="10pt"/>
    </style:style>
    <style:style style:name="T7827" style:parent-style-name="DefaultParagraphFont" style:family="text">
      <style:text-properties style:font-weight-complex="bold" fo:font-style="italic" style:font-style-asian="italic" fo:font-size="10pt" style:font-size-asian="10pt"/>
    </style:style>
    <style:style style:name="T7828" style:parent-style-name="DefaultParagraphFont" style:family="text">
      <style:text-properties style:font-weight-complex="bold" fo:font-size="10pt" style:font-size-asian="10pt"/>
    </style:style>
    <style:style style:name="T7829" style:parent-style-name="DefaultParagraphFont" style:family="text">
      <style:text-properties style:font-weight-complex="bold"/>
    </style:style>
    <style:style style:name="T7830" style:parent-style-name="DefaultParagraphFont" style:family="text">
      <style:text-properties fo:font-weight="bold" style:font-weight-asian="bold" fo:font-size="11pt" style:font-size-asian="11pt"/>
    </style:style>
    <style:style style:name="T7831" style:parent-style-name="DefaultParagraphFont" style:family="text">
      <style:text-properties style:text-position="super 65%" fo:font-size="10pt" style:font-size-asian="10pt"/>
    </style:style>
    <style:style style:name="T7832" style:parent-style-name="DefaultParagraphFont" style:family="text">
      <style:text-properties fo:font-style="italic" style:font-style-asian="italic"/>
    </style:style>
    <style:style style:name="T7833" style:parent-style-name="DefaultParagraphFont" style:family="text">
      <style:text-properties fo:font-style="italic" style:font-style-asian="italic"/>
    </style:style>
    <style:style style:name="T7834" style:parent-style-name="DefaultParagraphFont" style:family="text">
      <style:text-properties fo:font-style="italic" style:font-style-asian="italic"/>
    </style:style>
    <style:style style:name="T7835" style:parent-style-name="DefaultParagraphFont" style:family="text">
      <style:text-properties fo:font-style="italic" style:font-style-asian="italic"/>
    </style:style>
    <style:style style:name="T7836" style:parent-style-name="DefaultParagraphFont" style:family="text">
      <style:text-properties style:text-position="super 65%" fo:font-size="10pt" style:font-size-asian="10pt"/>
    </style:style>
    <style:style style:name="T7837" style:parent-style-name="DefaultParagraphFont" style:family="text">
      <style:text-properties fo:letter-spacing="-0.0013in"/>
    </style:style>
    <style:style style:name="T7838" style:parent-style-name="DefaultParagraphFont" style:family="text">
      <style:text-properties fo:letter-spacing="-0.0013in"/>
    </style:style>
    <style:style style:name="T7839" style:parent-style-name="DefaultParagraphFont" style:family="text">
      <style:text-properties fo:letter-spacing="-0.0013in"/>
    </style:style>
    <style:style style:name="T7840" style:parent-style-name="DefaultParagraphFont" style:family="text">
      <style:text-properties fo:letter-spacing="-0.0013in"/>
    </style:style>
    <style:style style:name="T7841" style:parent-style-name="DefaultParagraphFont" style:family="text">
      <style:text-properties fo:letter-spacing="-0.0013in"/>
    </style:style>
    <style:style style:name="T7842" style:parent-style-name="DefaultParagraphFont" style:family="text">
      <style:text-properties fo:letter-spacing="-0.0013in"/>
    </style:style>
    <style:style style:name="T7843" style:parent-style-name="DefaultParagraphFont" style:family="text">
      <style:text-properties fo:letter-spacing="-0.0013in"/>
    </style:style>
    <style:style style:name="T7844" style:parent-style-name="DefaultParagraphFont" style:family="text">
      <style:text-properties fo:letter-spacing="-0.0013in"/>
    </style:style>
    <style:style style:name="T7845" style:parent-style-name="DefaultParagraphFont" style:family="text">
      <style:text-properties fo:letter-spacing="-0.0013in"/>
    </style:style>
    <style:style style:name="T7846" style:parent-style-name="DefaultParagraphFont" style:family="text">
      <style:text-properties fo:letter-spacing="-0.0013in"/>
    </style:style>
    <style:style style:name="T7847" style:parent-style-name="DefaultParagraphFont" style:family="text">
      <style:text-properties fo:letter-spacing="-0.0013in"/>
    </style:style>
    <style:style style:name="T7848" style:parent-style-name="DefaultParagraphFont" style:family="text">
      <style:text-properties fo:letter-spacing="-0.0013in"/>
    </style:style>
    <style:style style:name="T7849" style:parent-style-name="DefaultParagraphFont" style:family="text">
      <style:text-properties fo:letter-spacing="-0.0013in"/>
    </style:style>
    <style:style style:name="T7850" style:parent-style-name="DefaultParagraphFont" style:family="text">
      <style:text-properties fo:letter-spacing="-0.0013in"/>
    </style:style>
    <style:style style:name="T7851" style:parent-style-name="DefaultParagraphFont" style:family="text">
      <style:text-properties fo:letter-spacing="-0.0013in"/>
    </style:style>
    <style:style style:name="T7852" style:parent-style-name="DefaultParagraphFont" style:family="text">
      <style:text-properties fo:letter-spacing="-0.0013in"/>
    </style:style>
    <style:style style:name="T7853" style:parent-style-name="DefaultParagraphFont" style:family="text">
      <style:text-properties fo:letter-spacing="-0.0013in"/>
    </style:style>
    <style:style style:name="T7854" style:parent-style-name="DefaultParagraphFont" style:family="text">
      <style:text-properties fo:letter-spacing="-0.0013in"/>
    </style:style>
    <style:style style:name="T7855" style:parent-style-name="DefaultParagraphFont" style:family="text">
      <style:text-properties fo:font-weight="bold" style:font-weight-asian="bold" style:font-weight-complex="bold" fo:font-size="11pt" style:font-size-asian="11pt"/>
    </style:style>
    <style:style style:name="T7856" style:parent-style-name="DefaultParagraphFont" style:family="text">
      <style:text-properties style:font-weight-complex="bold"/>
    </style:style>
    <style:style style:name="T7857" style:parent-style-name="DefaultParagraphFont" style:family="text">
      <style:text-properties style:font-weight-complex="bold" fo:font-size="10pt" style:font-size-asian="10pt"/>
    </style:style>
    <style:style style:name="T7858" style:parent-style-name="DefaultParagraphFont" style:family="text">
      <style:text-properties style:font-weight-complex="bold" fo:font-style="italic" style:font-style-asian="italic" fo:font-size="10pt" style:font-size-asian="10pt"/>
    </style:style>
    <style:style style:name="T7859" style:parent-style-name="DefaultParagraphFont" style:family="text">
      <style:text-properties style:font-weight-complex="bold" fo:font-size="10pt" style:font-size-asian="10pt"/>
    </style:style>
    <style:style style:name="T7860" style:parent-style-name="DefaultParagraphFont" style:family="text">
      <style:text-properties style:font-weight-complex="bold"/>
    </style:style>
    <style:style style:name="T7861" style:parent-style-name="DefaultParagraphFont" style:family="text">
      <style:text-properties fo:font-style="italic" style:font-style-asian="italic"/>
    </style:style>
    <style:style style:name="T7862" style:parent-style-name="DefaultParagraphFont" style:family="text">
      <style:text-properties fo:font-style="italic" style:font-style-asian="italic"/>
    </style:style>
    <style:style style:name="T7863" style:parent-style-name="DefaultParagraphFont" style:family="text">
      <style:text-properties fo:font-style="italic" style:font-style-asian="italic"/>
    </style:style>
    <style:style style:name="T7864" style:parent-style-name="DefaultParagraphFont" style:family="text">
      <style:text-properties fo:font-style="italic" style:font-style-asian="italic"/>
    </style:style>
    <style:style style:name="T7865" style:parent-style-name="DefaultParagraphFont" style:family="text">
      <style:text-properties fo:font-weight="bold" style:font-weight-asian="bold" fo:font-size="11pt" style:font-size-asian="11pt"/>
    </style:style>
    <style:style style:name="T7866" style:parent-style-name="DefaultParagraphFont" style:family="text">
      <style:text-properties fo:font-weight="bold" style:font-weight-asian="bold" style:font-weight-complex="bold" fo:font-size="11pt" style:font-size-asian="11pt"/>
    </style:style>
    <style:style style:name="T7867" style:parent-style-name="DefaultParagraphFont" style:family="text">
      <style:text-properties style:font-weight-complex="bold"/>
    </style:style>
    <style:style style:name="T7868" style:parent-style-name="DefaultParagraphFont" style:family="text">
      <style:text-properties style:font-weight-complex="bold" fo:font-size="10pt" style:font-size-asian="10pt"/>
    </style:style>
    <style:style style:name="T7869" style:parent-style-name="DefaultParagraphFont" style:family="text">
      <style:text-properties style:font-weight-complex="bold" fo:font-style="italic" style:font-style-asian="italic" fo:font-size="10pt" style:font-size-asian="10pt"/>
    </style:style>
    <style:style style:name="T7870" style:parent-style-name="DefaultParagraphFont" style:family="text">
      <style:text-properties style:font-weight-complex="bold" fo:font-size="10pt" style:font-size-asian="10pt"/>
    </style:style>
    <style:style style:name="T7871" style:parent-style-name="DefaultParagraphFont" style:family="text">
      <style:text-properties style:font-weight-complex="bold"/>
    </style:style>
    <style:style style:name="T7872" style:parent-style-name="DefaultParagraphFont" style:family="text">
      <style:text-properties fo:font-weight="bold" style:font-weight-asian="bold" style:font-weight-complex="bold" fo:font-size="11pt" style:font-size-asian="11pt"/>
    </style:style>
    <style:style style:name="T7873" style:parent-style-name="DefaultParagraphFont" style:family="text">
      <style:text-properties style:font-weight-complex="bold"/>
    </style:style>
    <style:style style:name="T7874" style:parent-style-name="DefaultParagraphFont" style:family="text">
      <style:text-properties style:font-weight-complex="bold" fo:font-size="10pt" style:font-size-asian="10pt"/>
    </style:style>
    <style:style style:name="T7875" style:parent-style-name="DefaultParagraphFont" style:family="text">
      <style:text-properties style:font-weight-complex="bold" fo:font-style="italic" style:font-style-asian="italic" fo:font-size="10pt" style:font-size-asian="10pt"/>
    </style:style>
    <style:style style:name="T7876" style:parent-style-name="DefaultParagraphFont" style:family="text">
      <style:text-properties style:font-weight-complex="bold" fo:font-size="10pt" style:font-size-asian="10pt"/>
    </style:style>
    <style:style style:name="T7877" style:parent-style-name="DefaultParagraphFont" style:family="text">
      <style:text-properties style:font-weight-complex="bold"/>
    </style:style>
    <style:style style:name="T7878" style:parent-style-name="DefaultParagraphFont" style:family="text">
      <style:text-properties fo:font-weight="bold" style:font-weight-asian="bold" style:font-weight-complex="bold" fo:font-size="11pt" style:font-size-asian="11pt"/>
    </style:style>
    <style:style style:name="T7879" style:parent-style-name="DefaultParagraphFont" style:family="text">
      <style:text-properties style:font-weight-complex="bold"/>
    </style:style>
    <style:style style:name="T7880" style:parent-style-name="DefaultParagraphFont" style:family="text">
      <style:text-properties style:font-weight-complex="bold" fo:font-size="10pt" style:font-size-asian="10pt"/>
    </style:style>
    <style:style style:name="T7881" style:parent-style-name="DefaultParagraphFont" style:family="text">
      <style:text-properties style:font-weight-complex="bold" fo:font-style="italic" style:font-style-asian="italic" fo:font-size="10pt" style:font-size-asian="10pt"/>
    </style:style>
    <style:style style:name="T7882" style:parent-style-name="DefaultParagraphFont" style:family="text">
      <style:text-properties style:font-weight-complex="bold" fo:font-size="10pt" style:font-size-asian="10pt"/>
    </style:style>
    <style:style style:name="T7883" style:parent-style-name="DefaultParagraphFont" style:family="text">
      <style:text-properties style:font-weight-complex="bold"/>
    </style:style>
    <style:style style:name="T7884" style:parent-style-name="DefaultParagraphFont" style:family="text">
      <style:text-properties fo:font-weight="bold" style:font-weight-asian="bold" style:font-weight-complex="bold" fo:font-size="11pt" style:font-size-asian="11pt"/>
    </style:style>
    <style:style style:name="T7885" style:parent-style-name="DefaultParagraphFont" style:family="text">
      <style:text-properties style:font-weight-complex="bold"/>
    </style:style>
    <style:style style:name="T7886" style:parent-style-name="DefaultParagraphFont" style:family="text">
      <style:text-properties style:font-weight-complex="bold" fo:font-size="10pt" style:font-size-asian="10pt"/>
    </style:style>
    <style:style style:name="T7887" style:parent-style-name="DefaultParagraphFont" style:family="text">
      <style:text-properties style:font-weight-complex="bold" fo:font-style="italic" style:font-style-asian="italic" fo:font-size="10pt" style:font-size-asian="10pt"/>
    </style:style>
    <style:style style:name="T7888" style:parent-style-name="DefaultParagraphFont" style:family="text">
      <style:text-properties style:font-weight-complex="bold" fo:font-size="10pt" style:font-size-asian="10pt"/>
    </style:style>
    <style:style style:name="T7889" style:parent-style-name="DefaultParagraphFont" style:family="text">
      <style:text-properties style:font-weight-complex="bold"/>
    </style:style>
    <style:style style:name="T7890" style:parent-style-name="DefaultParagraphFont" style:family="text">
      <style:text-properties fo:font-style="italic" style:font-style-asian="italic"/>
    </style:style>
    <style:style style:name="T7891" style:parent-style-name="DefaultParagraphFont" style:family="text">
      <style:text-properties fo:font-style="italic" style:font-style-asian="italic"/>
    </style:style>
    <style:style style:name="T7892" style:parent-style-name="DefaultParagraphFont" style:family="text">
      <style:text-properties fo:font-style="italic" style:font-style-asian="italic"/>
    </style:style>
    <style:style style:name="P7893" style:parent-style-name="Roman" style:family="paragraph">
      <style:paragraph-properties fo:keep-with-next="always" fo:keep-together="always"/>
    </style:style>
    <style:style style:name="T7894" style:parent-style-name="DefaultParagraphFont" style:family="text">
      <style:text-properties fo:font-weight="bold" style:font-weight-asian="bold" fo:font-size="11pt" style:font-size-asian="11pt"/>
    </style:style>
    <style:style style:name="P7895" style:parent-style-name="Roman" style:family="paragraph">
      <style:paragraph-properties fo:keep-with-next="always" fo:keep-together="always"/>
    </style:style>
    <style:style style:name="T7896" style:parent-style-name="DefaultParagraphFont" style:family="text">
      <style:text-properties fo:font-weight="bold" style:font-weight-asian="bold" style:font-weight-complex="bold" fo:font-size="11pt" style:font-size-asian="11pt"/>
    </style:style>
    <style:style style:name="T7897" style:parent-style-name="DefaultParagraphFont" style:family="text">
      <style:text-properties style:font-weight-complex="bold"/>
    </style:style>
    <style:style style:name="T7898" style:parent-style-name="DefaultParagraphFont" style:family="text">
      <style:text-properties style:font-weight-complex="bold" fo:font-size="10pt" style:font-size-asian="10pt"/>
    </style:style>
    <style:style style:name="T7899" style:parent-style-name="DefaultParagraphFont" style:family="text">
      <style:text-properties style:font-weight-complex="bold" fo:font-style="italic" style:font-style-asian="italic" fo:font-size="10pt" style:font-size-asian="10pt"/>
    </style:style>
    <style:style style:name="T7900" style:parent-style-name="DefaultParagraphFont" style:family="text">
      <style:text-properties style:font-weight-complex="bold" fo:font-size="10pt" style:font-size-asian="10pt"/>
    </style:style>
    <style:style style:name="T7901" style:parent-style-name="DefaultParagraphFont" style:family="text">
      <style:text-properties style:font-weight-complex="bold"/>
    </style:style>
    <style:style style:name="T7902" style:parent-style-name="DefaultParagraphFont" style:family="text">
      <style:text-properties fo:letter-spacing="-0.0013in"/>
    </style:style>
    <style:style style:name="T7903" style:parent-style-name="DefaultParagraphFont" style:family="text">
      <style:text-properties fo:letter-spacing="-0.0013in"/>
    </style:style>
    <style:style style:name="T7904" style:parent-style-name="DefaultParagraphFont" style:family="text">
      <style:text-properties fo:letter-spacing="-0.0013in"/>
    </style:style>
    <style:style style:name="T7905" style:parent-style-name="DefaultParagraphFont" style:family="text">
      <style:text-properties fo:letter-spacing="-0.0013in"/>
    </style:style>
    <style:style style:name="T7906" style:parent-style-name="DefaultParagraphFont" style:family="text">
      <style:text-properties fo:letter-spacing="-0.0013in"/>
    </style:style>
    <style:style style:name="T7907" style:parent-style-name="DefaultParagraphFont" style:family="text">
      <style:text-properties fo:letter-spacing="-0.0013in"/>
    </style:style>
    <style:style style:name="T7908" style:parent-style-name="DefaultParagraphFont" style:family="text">
      <style:text-properties fo:letter-spacing="-0.0013in"/>
    </style:style>
    <style:style style:name="T7909" style:parent-style-name="DefaultParagraphFont" style:family="text">
      <style:text-properties fo:letter-spacing="-0.0013in"/>
    </style:style>
    <style:style style:name="T7910" style:parent-style-name="DefaultParagraphFont" style:family="text">
      <style:text-properties fo:letter-spacing="-0.0013in"/>
    </style:style>
    <style:style style:name="T7911" style:parent-style-name="DefaultParagraphFont" style:family="text">
      <style:text-properties fo:letter-spacing="-0.0013in"/>
    </style:style>
    <style:style style:name="T7912" style:parent-style-name="DefaultParagraphFont" style:family="text">
      <style:text-properties fo:letter-spacing="-0.0013in"/>
    </style:style>
    <style:style style:name="T7913" style:parent-style-name="DefaultParagraphFont" style:family="text">
      <style:text-properties fo:letter-spacing="-0.0013in"/>
    </style:style>
    <style:style style:name="T7914" style:parent-style-name="DefaultParagraphFont" style:family="text">
      <style:text-properties fo:letter-spacing="-0.0013in"/>
    </style:style>
    <style:style style:name="T7915" style:parent-style-name="DefaultParagraphFont" style:family="text">
      <style:text-properties fo:letter-spacing="-0.0013in"/>
    </style:style>
    <style:style style:name="T7916" style:parent-style-name="DefaultParagraphFont" style:family="text">
      <style:text-properties fo:letter-spacing="-0.0013in"/>
    </style:style>
    <style:style style:name="T7917" style:parent-style-name="DefaultParagraphFont" style:family="text">
      <style:text-properties fo:letter-spacing="-0.0013in"/>
    </style:style>
    <style:style style:name="T7918" style:parent-style-name="DefaultParagraphFont" style:family="text">
      <style:text-properties fo:letter-spacing="-0.0013in"/>
    </style:style>
    <style:style style:name="T7919" style:parent-style-name="DefaultParagraphFont" style:family="text">
      <style:text-properties fo:letter-spacing="-0.0013in"/>
    </style:style>
    <style:style style:name="T7920" style:parent-style-name="DefaultParagraphFont" style:family="text">
      <style:text-properties fo:letter-spacing="-0.0013in"/>
    </style:style>
    <style:style style:name="T7921" style:parent-style-name="DefaultParagraphFont" style:family="text">
      <style:text-properties fo:letter-spacing="-0.0013in"/>
    </style:style>
    <style:style style:name="T7922" style:parent-style-name="DefaultParagraphFont" style:family="text">
      <style:text-properties fo:letter-spacing="-0.0013in"/>
    </style:style>
    <style:style style:name="T7923" style:parent-style-name="DefaultParagraphFont" style:family="text">
      <style:text-properties fo:letter-spacing="-0.0013in"/>
    </style:style>
    <style:style style:name="T7924" style:parent-style-name="DefaultParagraphFont" style:family="text">
      <style:text-properties fo:letter-spacing="-0.0013in"/>
    </style:style>
    <style:style style:name="T7925" style:parent-style-name="DefaultParagraphFont" style:family="text">
      <style:text-properties fo:letter-spacing="-0.0013in"/>
    </style:style>
    <style:style style:name="T7926" style:parent-style-name="DefaultParagraphFont" style:family="text">
      <style:text-properties fo:letter-spacing="-0.0013in"/>
    </style:style>
    <style:style style:name="T7927" style:parent-style-name="DefaultParagraphFont" style:family="text">
      <style:text-properties fo:letter-spacing="-0.0013in"/>
    </style:style>
    <style:style style:name="T7928" style:parent-style-name="DefaultParagraphFont" style:family="text">
      <style:text-properties fo:letter-spacing="-0.0013in"/>
    </style:style>
    <style:style style:name="T7929" style:parent-style-name="DefaultParagraphFont" style:family="text">
      <style:text-properties fo:letter-spacing="-0.0013in"/>
    </style:style>
    <style:style style:name="T7930" style:parent-style-name="DefaultParagraphFont" style:family="text">
      <style:text-properties fo:letter-spacing="-0.0013in"/>
    </style:style>
    <style:style style:name="T7931" style:parent-style-name="DefaultParagraphFont" style:family="text">
      <style:text-properties fo:letter-spacing="-0.0013in"/>
    </style:style>
    <style:style style:name="T7932" style:parent-style-name="DefaultParagraphFont" style:family="text">
      <style:text-properties fo:letter-spacing="-0.0013in"/>
    </style:style>
    <style:style style:name="T7933" style:parent-style-name="DefaultParagraphFont" style:family="text">
      <style:text-properties fo:letter-spacing="-0.0013in"/>
    </style:style>
    <style:style style:name="T7934" style:parent-style-name="DefaultParagraphFont" style:family="text">
      <style:text-properties fo:letter-spacing="-0.0013in"/>
    </style:style>
    <style:style style:name="T7935" style:parent-style-name="DefaultParagraphFont" style:family="text">
      <style:text-properties fo:letter-spacing="-0.0013in"/>
    </style:style>
    <style:style style:name="T7936" style:parent-style-name="DefaultParagraphFont" style:family="text">
      <style:text-properties fo:letter-spacing="-0.0013in"/>
    </style:style>
    <style:style style:name="T7937" style:parent-style-name="DefaultParagraphFont" style:family="text">
      <style:text-properties fo:letter-spacing="-0.0013in"/>
    </style:style>
    <style:style style:name="T7938" style:parent-style-name="DefaultParagraphFont" style:family="text">
      <style:text-properties fo:letter-spacing="-0.0013in"/>
    </style:style>
    <style:style style:name="T7939" style:parent-style-name="DefaultParagraphFont" style:family="text">
      <style:text-properties fo:letter-spacing="-0.0013in"/>
    </style:style>
    <style:style style:name="T7940" style:parent-style-name="DefaultParagraphFont" style:family="text">
      <style:text-properties fo:letter-spacing="-0.0013in"/>
    </style:style>
    <style:style style:name="T7941" style:parent-style-name="DefaultParagraphFont" style:family="text">
      <style:text-properties fo:letter-spacing="-0.0013in"/>
    </style:style>
    <style:style style:name="T7942" style:parent-style-name="DefaultParagraphFont" style:family="text">
      <style:text-properties fo:letter-spacing="-0.0013in"/>
    </style:style>
    <style:style style:name="T7943" style:parent-style-name="DefaultParagraphFont" style:family="text">
      <style:text-properties fo:letter-spacing="-0.0013in"/>
    </style:style>
    <style:style style:name="T7944" style:parent-style-name="DefaultParagraphFont" style:family="text">
      <style:text-properties fo:font-weight="bold" style:font-weight-asian="bold" style:font-weight-complex="bold" fo:font-size="11pt" style:font-size-asian="11pt"/>
    </style:style>
    <style:style style:name="T7945" style:parent-style-name="DefaultParagraphFont" style:family="text">
      <style:text-properties style:font-weight-complex="bold"/>
    </style:style>
    <style:style style:name="T7946" style:parent-style-name="DefaultParagraphFont" style:family="text">
      <style:text-properties style:font-weight-complex="bold" fo:font-size="10pt" style:font-size-asian="10pt"/>
    </style:style>
    <style:style style:name="T7947" style:parent-style-name="DefaultParagraphFont" style:family="text">
      <style:text-properties style:font-weight-complex="bold" fo:font-style="italic" style:font-style-asian="italic" fo:font-size="10pt" style:font-size-asian="10pt"/>
    </style:style>
    <style:style style:name="T7948" style:parent-style-name="DefaultParagraphFont" style:family="text">
      <style:text-properties style:font-weight-complex="bold" fo:font-size="10pt" style:font-size-asian="10pt"/>
    </style:style>
    <style:style style:name="T7949" style:parent-style-name="DefaultParagraphFont" style:family="text">
      <style:text-properties style:font-weight-complex="bold"/>
    </style:style>
    <style:style style:name="T7950" style:parent-style-name="DefaultParagraphFont" style:family="text">
      <style:text-properties fo:font-style="italic" style:font-style-asian="italic"/>
    </style:style>
    <style:style style:name="T7951" style:parent-style-name="DefaultParagraphFont" style:family="text">
      <style:text-properties fo:font-style="italic" style:font-style-asian="italic"/>
    </style:style>
    <style:style style:name="T7952" style:parent-style-name="DefaultParagraphFont" style:family="text">
      <style:text-properties fo:font-style="italic" style:font-style-asian="italic"/>
    </style:style>
    <style:style style:name="T7953" style:parent-style-name="DefaultParagraphFont" style:family="text">
      <style:text-properties fo:font-style="italic" style:font-style-asian="italic"/>
    </style:style>
    <style:style style:name="T7954" style:parent-style-name="DefaultParagraphFont" style:family="text">
      <style:text-properties fo:font-weight="bold" style:font-weight-asian="bold" fo:font-size="11pt" style:font-size-asian="11pt"/>
    </style:style>
    <style:style style:name="T7955" style:parent-style-name="DefaultParagraphFont" style:family="text">
      <style:text-properties style:text-position="super 65%" fo:font-size="10pt" style:font-size-asian="10pt"/>
    </style:style>
    <style:style style:name="T7956" style:parent-style-name="DefaultParagraphFont" style:family="text">
      <style:text-properties style:text-position="super 65%" fo:font-size="10pt" style:font-size-asian="10pt"/>
    </style:style>
    <style:style style:name="T7957" style:parent-style-name="DefaultParagraphFont" style:family="text">
      <style:text-properties style:text-position="super 65%" fo:font-size="10pt" style:font-size-asian="10pt"/>
    </style:style>
    <style:style style:name="T7958" style:parent-style-name="DefaultParagraphFont" style:family="text">
      <style:text-properties fo:font-style="italic" style:font-style-asian="italic"/>
    </style:style>
    <style:style style:name="T7959" style:parent-style-name="DefaultParagraphFont" style:family="text">
      <style:text-properties fo:font-style="italic" style:font-style-asian="italic"/>
    </style:style>
    <style:style style:name="T7960" style:parent-style-name="DefaultParagraphFont" style:family="text">
      <style:text-properties fo:font-style="italic" style:font-style-asian="italic"/>
    </style:style>
    <style:style style:name="T7961" style:parent-style-name="DefaultParagraphFont" style:family="text">
      <style:text-properties fo:font-style="italic" style:font-style-asian="italic"/>
    </style:style>
    <style:style style:name="T7962" style:parent-style-name="DefaultParagraphFont" style:family="text">
      <style:text-properties fo:letter-spacing="-0.0013in"/>
    </style:style>
    <style:style style:name="T7963" style:parent-style-name="DefaultParagraphFont" style:family="text">
      <style:text-properties fo:letter-spacing="-0.0013in"/>
    </style:style>
    <style:style style:name="T7964" style:parent-style-name="DefaultParagraphFont" style:family="text">
      <style:text-properties fo:letter-spacing="-0.0013in"/>
    </style:style>
    <style:style style:name="T7965" style:parent-style-name="DefaultParagraphFont" style:family="text">
      <style:text-properties fo:letter-spacing="-0.0013in"/>
    </style:style>
    <style:style style:name="T7966" style:parent-style-name="DefaultParagraphFont" style:family="text">
      <style:text-properties fo:letter-spacing="-0.0013in"/>
    </style:style>
    <style:style style:name="T7967" style:parent-style-name="DefaultParagraphFont" style:family="text">
      <style:text-properties fo:letter-spacing="-0.0013in"/>
    </style:style>
    <style:style style:name="T7968" style:parent-style-name="DefaultParagraphFont" style:family="text">
      <style:text-properties fo:letter-spacing="-0.0013in"/>
    </style:style>
    <style:style style:name="T7969" style:parent-style-name="DefaultParagraphFont" style:family="text">
      <style:text-properties fo:letter-spacing="-0.0013in"/>
    </style:style>
    <style:style style:name="T7970" style:parent-style-name="DefaultParagraphFont" style:family="text">
      <style:text-properties fo:letter-spacing="-0.0013in"/>
    </style:style>
    <style:style style:name="T7971" style:parent-style-name="DefaultParagraphFont" style:family="text">
      <style:text-properties fo:letter-spacing="-0.0013in"/>
    </style:style>
    <style:style style:name="T7972" style:parent-style-name="DefaultParagraphFont" style:family="text">
      <style:text-properties fo:letter-spacing="-0.0013in"/>
    </style:style>
    <style:style style:name="T7973" style:parent-style-name="DefaultParagraphFont" style:family="text">
      <style:text-properties fo:letter-spacing="-0.0013in"/>
    </style:style>
    <style:style style:name="T7974" style:parent-style-name="DefaultParagraphFont" style:family="text">
      <style:text-properties fo:letter-spacing="-0.0013in"/>
    </style:style>
    <style:style style:name="T7975" style:parent-style-name="DefaultParagraphFont" style:family="text">
      <style:text-properties fo:font-weight="bold" style:font-weight-asian="bold" style:font-weight-complex="bold" fo:font-size="11pt" style:font-size-asian="11pt"/>
    </style:style>
    <style:style style:name="T7976" style:parent-style-name="DefaultParagraphFont" style:family="text">
      <style:text-properties style:font-weight-complex="bold"/>
    </style:style>
    <style:style style:name="T7977" style:parent-style-name="DefaultParagraphFont" style:family="text">
      <style:text-properties style:font-weight-complex="bold" fo:font-size="10pt" style:font-size-asian="10pt"/>
    </style:style>
    <style:style style:name="T7978" style:parent-style-name="DefaultParagraphFont" style:family="text">
      <style:text-properties style:font-weight-complex="bold" fo:font-style="italic" style:font-style-asian="italic" fo:font-size="10pt" style:font-size-asian="10pt"/>
    </style:style>
    <style:style style:name="T7979" style:parent-style-name="DefaultParagraphFont" style:family="text">
      <style:text-properties style:font-weight-complex="bold" fo:font-size="10pt" style:font-size-asian="10pt"/>
    </style:style>
    <style:style style:name="T7980" style:parent-style-name="DefaultParagraphFont" style:family="text">
      <style:text-properties style:font-weight-complex="bold"/>
    </style:style>
    <style:style style:name="T7981" style:parent-style-name="DefaultParagraphFont" style:family="text">
      <style:text-properties style:font-weight-complex="bold"/>
    </style:style>
    <style:style style:name="T7982" style:parent-style-name="DefaultParagraphFont" style:family="text">
      <style:text-properties style:font-weight-complex="bold"/>
    </style:style>
    <style:style style:name="T7983" style:parent-style-name="DefaultParagraphFont" style:family="text">
      <style:text-properties style:font-weight-complex="bold"/>
    </style:style>
    <style:style style:name="T7984" style:parent-style-name="DefaultParagraphFont" style:family="text">
      <style:text-properties style:font-weight-complex="bold"/>
    </style:style>
    <style:style style:name="T7985" style:parent-style-name="DefaultParagraphFont" style:family="text">
      <style:text-properties style:font-weight-complex="bold"/>
    </style:style>
    <style:style style:name="T7986" style:parent-style-name="DefaultParagraphFont" style:family="text">
      <style:text-properties fo:font-weight="bold" style:font-weight-asian="bold" fo:font-size="11pt" style:font-size-asian="11pt"/>
    </style:style>
    <style:style style:name="T7987" style:parent-style-name="DefaultParagraphFont" style:family="text">
      <style:text-properties fo:font-weight="bold" style:font-weight-asian="bold" style:font-weight-complex="bold" fo:font-size="11pt" style:font-size-asian="11pt"/>
    </style:style>
    <style:style style:name="T7988" style:parent-style-name="DefaultParagraphFont" style:family="text">
      <style:text-properties style:font-weight-complex="bold"/>
    </style:style>
    <style:style style:name="T7989" style:parent-style-name="DefaultParagraphFont" style:family="text">
      <style:text-properties style:font-weight-complex="bold" fo:font-size="10pt" style:font-size-asian="10pt"/>
    </style:style>
    <style:style style:name="T7990" style:parent-style-name="DefaultParagraphFont" style:family="text">
      <style:text-properties style:font-weight-complex="bold" fo:font-style="italic" style:font-style-asian="italic" fo:font-size="10pt" style:font-size-asian="10pt"/>
    </style:style>
    <style:style style:name="T7991" style:parent-style-name="DefaultParagraphFont" style:family="text">
      <style:text-properties style:font-weight-complex="bold" fo:font-size="10pt" style:font-size-asian="10pt"/>
    </style:style>
    <style:style style:name="T7992" style:parent-style-name="DefaultParagraphFont" style:family="text">
      <style:text-properties style:font-weight-complex="bold"/>
    </style:style>
    <style:style style:name="T7993" style:parent-style-name="DefaultParagraphFont" style:family="text">
      <style:text-properties fo:font-weight="bold" style:font-weight-asian="bold" fo:font-size="11pt" style:font-size-asian="11pt"/>
    </style:style>
    <style:style style:name="T7994" style:parent-style-name="DefaultParagraphFont" style:family="text">
      <style:text-properties fo:font-weight="bold" style:font-weight-asian="bold" style:font-weight-complex="bold" fo:font-size="11pt" style:font-size-asian="11pt"/>
    </style:style>
    <style:style style:name="T7995" style:parent-style-name="DefaultParagraphFont" style:family="text">
      <style:text-properties style:font-weight-complex="bold"/>
    </style:style>
    <style:style style:name="T7996" style:parent-style-name="DefaultParagraphFont" style:family="text">
      <style:text-properties style:font-weight-complex="bold" fo:font-size="10pt" style:font-size-asian="10pt"/>
    </style:style>
    <style:style style:name="T7997" style:parent-style-name="DefaultParagraphFont" style:family="text">
      <style:text-properties style:font-weight-complex="bold" fo:font-style="italic" style:font-style-asian="italic" fo:font-size="10pt" style:font-size-asian="10pt"/>
    </style:style>
    <style:style style:name="T7998" style:parent-style-name="DefaultParagraphFont" style:family="text">
      <style:text-properties style:font-weight-complex="bold" fo:font-size="10pt" style:font-size-asian="10pt"/>
    </style:style>
    <style:style style:name="T7999" style:parent-style-name="DefaultParagraphFont" style:family="text">
      <style:text-properties style:font-weight-complex="bold"/>
    </style:style>
    <style:style style:name="T8000" style:parent-style-name="DefaultParagraphFont" style:family="text">
      <style:text-properties fo:letter-spacing="-0.0013in"/>
    </style:style>
    <style:style style:name="T8001" style:parent-style-name="DefaultParagraphFont" style:family="text">
      <style:text-properties fo:letter-spacing="-0.0013in"/>
    </style:style>
    <style:style style:name="T8002" style:parent-style-name="DefaultParagraphFont" style:family="text">
      <style:text-properties fo:letter-spacing="-0.0013in"/>
    </style:style>
    <style:style style:name="T8003" style:parent-style-name="DefaultParagraphFont" style:family="text">
      <style:text-properties fo:letter-spacing="-0.0013in"/>
    </style:style>
    <style:style style:name="T8004" style:parent-style-name="DefaultParagraphFont" style:family="text">
      <style:text-properties fo:letter-spacing="-0.0013in"/>
    </style:style>
    <style:style style:name="T8005" style:parent-style-name="DefaultParagraphFont" style:family="text">
      <style:text-properties fo:letter-spacing="-0.0013in"/>
    </style:style>
    <style:style style:name="T8006" style:parent-style-name="DefaultParagraphFont" style:family="text">
      <style:text-properties fo:letter-spacing="-0.0013in"/>
    </style:style>
    <style:style style:name="T8007" style:parent-style-name="DefaultParagraphFont" style:family="text">
      <style:text-properties fo:letter-spacing="-0.0013in"/>
    </style:style>
    <style:style style:name="T8008" style:parent-style-name="DefaultParagraphFont" style:family="text">
      <style:text-properties fo:letter-spacing="-0.0013in"/>
    </style:style>
    <style:style style:name="T8009" style:parent-style-name="DefaultParagraphFont" style:family="text">
      <style:text-properties fo:letter-spacing="-0.0013in"/>
    </style:style>
    <style:style style:name="T8010" style:parent-style-name="DefaultParagraphFont" style:family="text">
      <style:text-properties fo:letter-spacing="-0.0013in"/>
    </style:style>
    <style:style style:name="T8011" style:parent-style-name="DefaultParagraphFont" style:family="text">
      <style:text-properties fo:letter-spacing="-0.0013in"/>
    </style:style>
    <style:style style:name="T8012" style:parent-style-name="DefaultParagraphFont" style:family="text">
      <style:text-properties fo:letter-spacing="-0.0013in"/>
    </style:style>
    <style:style style:name="T8013" style:parent-style-name="DefaultParagraphFont" style:family="text">
      <style:text-properties fo:letter-spacing="-0.0013in"/>
    </style:style>
    <style:style style:name="T8014" style:parent-style-name="DefaultParagraphFont" style:family="text">
      <style:text-properties fo:letter-spacing="-0.0013in"/>
    </style:style>
    <style:style style:name="T8015" style:parent-style-name="DefaultParagraphFont" style:family="text">
      <style:text-properties fo:letter-spacing="-0.0013in"/>
    </style:style>
    <style:style style:name="T8016" style:parent-style-name="DefaultParagraphFont" style:family="text">
      <style:text-properties fo:letter-spacing="-0.0013in"/>
    </style:style>
    <style:style style:name="T8017" style:parent-style-name="DefaultParagraphFont" style:family="text">
      <style:text-properties fo:letter-spacing="-0.0013in"/>
    </style:style>
    <style:style style:name="T8018" style:parent-style-name="DefaultParagraphFont" style:family="text">
      <style:text-properties fo:letter-spacing="-0.0013in"/>
    </style:style>
    <style:style style:name="T8019" style:parent-style-name="DefaultParagraphFont" style:family="text">
      <style:text-properties fo:font-weight="bold" style:font-weight-asian="bold" style:font-weight-complex="bold" fo:font-size="11pt" style:font-size-asian="11pt"/>
    </style:style>
    <style:style style:name="T8020" style:parent-style-name="DefaultParagraphFont" style:family="text">
      <style:text-properties style:font-weight-complex="bold"/>
    </style:style>
    <style:style style:name="T8021" style:parent-style-name="DefaultParagraphFont" style:family="text">
      <style:text-properties style:font-weight-complex="bold" fo:font-size="10pt" style:font-size-asian="10pt"/>
    </style:style>
    <style:style style:name="T8022" style:parent-style-name="DefaultParagraphFont" style:family="text">
      <style:text-properties style:font-weight-complex="bold" fo:font-style="italic" style:font-style-asian="italic" fo:font-size="10pt" style:font-size-asian="10pt"/>
    </style:style>
    <style:style style:name="T8023" style:parent-style-name="DefaultParagraphFont" style:family="text">
      <style:text-properties style:font-weight-complex="bold" fo:font-size="10pt" style:font-size-asian="10pt"/>
    </style:style>
    <style:style style:name="T8024" style:parent-style-name="DefaultParagraphFont" style:family="text">
      <style:text-properties style:font-weight-complex="bold"/>
    </style:style>
    <style:style style:name="T8025" style:parent-style-name="DefaultParagraphFont" style:family="text">
      <style:text-properties fo:letter-spacing="-0.0013in"/>
    </style:style>
    <style:style style:name="T8026" style:parent-style-name="DefaultParagraphFont" style:family="text">
      <style:text-properties fo:letter-spacing="-0.0013in"/>
    </style:style>
    <style:style style:name="T8027" style:parent-style-name="DefaultParagraphFont" style:family="text">
      <style:text-properties fo:letter-spacing="-0.0013in"/>
    </style:style>
    <style:style style:name="T8028" style:parent-style-name="DefaultParagraphFont" style:family="text">
      <style:text-properties fo:letter-spacing="-0.0013in"/>
    </style:style>
    <style:style style:name="T8029" style:parent-style-name="DefaultParagraphFont" style:family="text">
      <style:text-properties fo:letter-spacing="-0.0013in"/>
    </style:style>
    <style:style style:name="T8030" style:parent-style-name="DefaultParagraphFont" style:family="text">
      <style:text-properties fo:letter-spacing="-0.0013in"/>
    </style:style>
    <style:style style:name="T8031" style:parent-style-name="DefaultParagraphFont" style:family="text">
      <style:text-properties fo:letter-spacing="-0.0013in"/>
    </style:style>
    <style:style style:name="T8032" style:parent-style-name="DefaultParagraphFont" style:family="text">
      <style:text-properties fo:letter-spacing="-0.0013in"/>
    </style:style>
    <style:style style:name="T8033" style:parent-style-name="DefaultParagraphFont" style:family="text">
      <style:text-properties fo:letter-spacing="-0.0013in"/>
    </style:style>
    <style:style style:name="T8034" style:parent-style-name="DefaultParagraphFont" style:family="text">
      <style:text-properties fo:letter-spacing="-0.0013in"/>
    </style:style>
    <style:style style:name="T8035" style:parent-style-name="DefaultParagraphFont" style:family="text">
      <style:text-properties fo:letter-spacing="-0.0013in"/>
    </style:style>
    <style:style style:name="T8036" style:parent-style-name="DefaultParagraphFont" style:family="text">
      <style:text-properties fo:letter-spacing="-0.0013in"/>
    </style:style>
    <style:style style:name="T8037" style:parent-style-name="DefaultParagraphFont" style:family="text">
      <style:text-properties fo:letter-spacing="-0.0013in"/>
    </style:style>
    <style:style style:name="T8038" style:parent-style-name="DefaultParagraphFont" style:family="text">
      <style:text-properties fo:letter-spacing="-0.0013in"/>
    </style:style>
    <style:style style:name="T8039" style:parent-style-name="DefaultParagraphFont" style:family="text">
      <style:text-properties fo:font-weight="bold" style:font-weight-asian="bold" fo:letter-spacing="-0.0041in" fo:font-size="11pt" style:font-size-asian="11pt"/>
    </style:style>
    <style:style style:name="T8040" style:parent-style-name="DefaultParagraphFont" style:family="text">
      <style:text-properties fo:letter-spacing="-0.0041in"/>
    </style:style>
    <style:style style:name="T8041" style:parent-style-name="DefaultParagraphFont" style:family="text">
      <style:text-properties fo:letter-spacing="-0.0041in"/>
    </style:style>
    <style:style style:name="T8042" style:parent-style-name="DefaultParagraphFont" style:family="text">
      <style:text-properties fo:letter-spacing="-0.0041in"/>
    </style:style>
    <style:style style:name="T8043" style:parent-style-name="DefaultParagraphFont" style:family="text">
      <style:text-properties fo:letter-spacing="-0.0041in"/>
    </style:style>
    <style:style style:name="T8044" style:parent-style-name="DefaultParagraphFont" style:family="text">
      <style:text-properties fo:letter-spacing="-0.0041in"/>
    </style:style>
    <style:style style:name="T8045" style:parent-style-name="DefaultParagraphFont" style:family="text">
      <style:text-properties fo:letter-spacing="-0.0041in"/>
    </style:style>
    <style:style style:name="T8046" style:parent-style-name="DefaultParagraphFont" style:family="text">
      <style:text-properties fo:letter-spacing="-0.0041in"/>
    </style:style>
    <style:style style:name="T8047" style:parent-style-name="DefaultParagraphFont" style:family="text">
      <style:text-properties fo:letter-spacing="-0.0041in"/>
    </style:style>
    <style:style style:name="T8048" style:parent-style-name="DefaultParagraphFont" style:family="text">
      <style:text-properties fo:letter-spacing="-0.0041in"/>
    </style:style>
    <style:style style:name="T8049" style:parent-style-name="DefaultParagraphFont" style:family="text">
      <style:text-properties fo:letter-spacing="-0.0041in"/>
    </style:style>
    <style:style style:name="T8050" style:parent-style-name="DefaultParagraphFont" style:family="text">
      <style:text-properties fo:letter-spacing="-0.0041in"/>
    </style:style>
    <style:style style:name="T8051" style:parent-style-name="DefaultParagraphFont" style:family="text">
      <style:text-properties fo:letter-spacing="-0.0041in"/>
    </style:style>
    <style:style style:name="T8052" style:parent-style-name="DefaultParagraphFont" style:family="text">
      <style:text-properties fo:letter-spacing="-0.0041in"/>
    </style:style>
    <style:style style:name="T8053" style:parent-style-name="DefaultParagraphFont" style:family="text">
      <style:text-properties fo:letter-spacing="-0.0041in"/>
    </style:style>
    <style:style style:name="T8054" style:parent-style-name="DefaultParagraphFont" style:family="text">
      <style:text-properties fo:letter-spacing="-0.0041in"/>
    </style:style>
    <style:style style:name="T8055" style:parent-style-name="DefaultParagraphFont" style:family="text">
      <style:text-properties fo:letter-spacing="-0.0041in"/>
    </style:style>
    <style:style style:name="T8056" style:parent-style-name="DefaultParagraphFont" style:family="text">
      <style:text-properties fo:letter-spacing="-0.0041in"/>
    </style:style>
    <style:style style:name="T8057" style:parent-style-name="DefaultParagraphFont" style:family="text">
      <style:text-properties fo:font-weight="bold" style:font-weight-asian="bold" style:font-weight-complex="bold" fo:font-size="11pt" style:font-size-asian="11pt"/>
    </style:style>
    <style:style style:name="T8058" style:parent-style-name="DefaultParagraphFont" style:family="text">
      <style:text-properties style:font-weight-complex="bold"/>
    </style:style>
    <style:style style:name="T8059" style:parent-style-name="DefaultParagraphFont" style:family="text">
      <style:text-properties style:font-weight-complex="bold" fo:font-size="10pt" style:font-size-asian="10pt"/>
    </style:style>
    <style:style style:name="T8060" style:parent-style-name="DefaultParagraphFont" style:family="text">
      <style:text-properties style:font-weight-complex="bold" fo:font-style="italic" style:font-style-asian="italic" fo:font-size="10pt" style:font-size-asian="10pt"/>
    </style:style>
    <style:style style:name="T8061" style:parent-style-name="DefaultParagraphFont" style:family="text">
      <style:text-properties style:font-weight-complex="bold" fo:font-size="10pt" style:font-size-asian="10pt"/>
    </style:style>
    <style:style style:name="T8062" style:parent-style-name="DefaultParagraphFont" style:family="text">
      <style:text-properties style:font-weight-complex="bold"/>
    </style:style>
    <style:style style:name="T8063" style:parent-style-name="DefaultParagraphFont" style:family="text">
      <style:text-properties fo:font-weight="bold" style:font-weight-asian="bold" fo:font-size="11pt" style:font-size-asian="11pt"/>
    </style:style>
    <style:style style:name="T8064" style:parent-style-name="DefaultParagraphFont" style:family="text">
      <style:text-properties style:text-position="super 65%" fo:font-size="10pt" style:font-size-asian="10pt"/>
    </style:style>
    <style:style style:name="T8065" style:parent-style-name="DefaultParagraphFont" style:family="text">
      <style:text-properties style:text-position="super 65%" fo:font-size="10pt" style:font-size-asian="10pt"/>
    </style:style>
    <style:style style:name="T8066" style:parent-style-name="DefaultParagraphFont" style:family="text">
      <style:text-properties style:text-position="super 65%" fo:font-size="10pt" style:font-size-asian="10pt"/>
    </style:style>
    <style:style style:name="T8067" style:parent-style-name="DefaultParagraphFont" style:family="text">
      <style:text-properties style:text-position="super 65%" fo:font-size="10pt" style:font-size-asian="10pt"/>
    </style:style>
    <style:style style:name="T8068" style:parent-style-name="DefaultParagraphFont" style:family="text">
      <style:text-properties style:text-position="super 65%" fo:font-size="10pt" style:font-size-asian="10pt"/>
    </style:style>
    <style:style style:name="T8069" style:parent-style-name="DefaultParagraphFont" style:family="text">
      <style:text-properties fo:font-style="italic" style:font-style-asian="italic"/>
    </style:style>
    <style:style style:name="T8070" style:parent-style-name="DefaultParagraphFont" style:family="text">
      <style:text-properties fo:font-style="italic" style:font-style-asian="italic"/>
    </style:style>
    <style:style style:name="T8071" style:parent-style-name="DefaultParagraphFont" style:family="text">
      <style:text-properties fo:font-style="italic" style:font-style-asian="italic"/>
    </style:style>
    <style:style style:name="T8072" style:parent-style-name="DefaultParagraphFont" style:family="text">
      <style:text-properties fo:font-weight="bold" style:font-weight-asian="bold" fo:font-size="11pt" style:font-size-asian="11pt"/>
    </style:style>
    <style:style style:name="T8073" style:parent-style-name="DefaultParagraphFont" style:family="text">
      <style:text-properties fo:font-size="10pt" style:font-size-asian="10pt"/>
    </style:style>
    <style:style style:name="T8074" style:parent-style-name="DefaultParagraphFont" style:family="text">
      <style:text-properties fo:font-style="italic" style:font-style-asian="italic"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font-weight="bold" style:font-weight-asian="bold" fo:font-size="11pt" style:font-size-asian="11pt"/>
    </style:style>
    <style:style style:name="T8077" style:parent-style-name="DefaultParagraphFont" style:family="text">
      <style:text-properties fo:font-weight="bold" style:font-weight-asian="bold" style:font-weight-complex="bold" fo:font-size="11pt" style:font-size-asian="11pt"/>
    </style:style>
    <style:style style:name="T8078" style:parent-style-name="DefaultParagraphFont" style:family="text">
      <style:text-properties style:font-weight-complex="bold"/>
    </style:style>
    <style:style style:name="T8079" style:parent-style-name="DefaultParagraphFont" style:family="text">
      <style:text-properties style:font-weight-complex="bold" fo:font-size="10pt" style:font-size-asian="10pt"/>
    </style:style>
    <style:style style:name="T8080" style:parent-style-name="DefaultParagraphFont" style:family="text">
      <style:text-properties style:font-weight-complex="bold" fo:font-style="italic" style:font-style-asian="italic" fo:font-size="10pt" style:font-size-asian="10pt"/>
    </style:style>
    <style:style style:name="T8081" style:parent-style-name="DefaultParagraphFont" style:family="text">
      <style:text-properties style:font-weight-complex="bold" fo:font-size="10pt" style:font-size-asian="10pt"/>
    </style:style>
    <style:style style:name="T8082" style:parent-style-name="DefaultParagraphFont" style:family="text">
      <style:text-properties style:font-weight-complex="bold"/>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T8085" style:parent-style-name="DefaultParagraphFont" style:family="text">
      <style:text-properties style:font-weight-complex="bold"/>
    </style:style>
    <style:style style:name="T8086" style:parent-style-name="DefaultParagraphFont" style:family="text">
      <style:text-properties style:font-weight-complex="bold"/>
    </style:style>
    <style:style style:name="T8087" style:parent-style-name="DefaultParagraphFont" style:family="text">
      <style:text-properties style:font-weight-complex="bold"/>
    </style:style>
    <style:style style:name="T8088" style:parent-style-name="DefaultParagraphFont" style:family="text">
      <style:text-properties style:font-weight-complex="bold"/>
    </style:style>
    <style:style style:name="T8089" style:parent-style-name="DefaultParagraphFont" style:family="text">
      <style:text-properties style:font-weight-complex="bold"/>
    </style:style>
    <style:style style:name="T8090" style:parent-style-name="DefaultParagraphFont" style:family="text">
      <style:text-properties style:font-weight-complex="bold"/>
    </style:style>
    <style:style style:name="T8091" style:parent-style-name="DefaultParagraphFont" style:family="text">
      <style:text-properties style:font-weight-complex="bold"/>
    </style:style>
    <style:style style:name="T8092" style:parent-style-name="DefaultParagraphFont" style:family="text">
      <style:text-properties style:font-weight-complex="bold"/>
    </style:style>
    <style:style style:name="T8093" style:parent-style-name="DefaultParagraphFont" style:family="text">
      <style:text-properties style:font-weight-complex="bold"/>
    </style:style>
    <style:style style:name="T8094" style:parent-style-name="DefaultParagraphFont" style:family="text">
      <style:text-properties style:font-weight-complex="bold"/>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T8099" style:parent-style-name="DefaultParagraphFont" style:family="text">
      <style:text-properties style:font-weight-complex="bold"/>
    </style:style>
    <style:style style:name="T8100" style:parent-style-name="DefaultParagraphFont" style:family="text">
      <style:text-properties style:font-weight-complex="bold"/>
    </style:style>
    <style:style style:name="T8101" style:parent-style-name="DefaultParagraphFont" style:family="text">
      <style:text-properties style:font-weight-complex="bold"/>
    </style:style>
    <style:style style:name="T8102" style:parent-style-name="DefaultParagraphFont" style:family="text">
      <style:text-properties style:font-weight-complex="bold"/>
    </style:style>
    <style:style style:name="T8103" style:parent-style-name="DefaultParagraphFont" style:family="text">
      <style:text-properties style:font-weight-complex="bold"/>
    </style:style>
    <style:style style:name="T8104" style:parent-style-name="DefaultParagraphFont" style:family="text">
      <style:text-properties style:font-weight-complex="bold"/>
    </style:style>
    <style:style style:name="T8105" style:parent-style-name="DefaultParagraphFont" style:family="text">
      <style:text-properties style:font-weight-complex="bold"/>
    </style:style>
    <style:style style:name="T8106" style:parent-style-name="DefaultParagraphFont" style:family="text">
      <style:text-properties style:font-weight-complex="bold"/>
    </style:style>
    <style:style style:name="T8107" style:parent-style-name="DefaultParagraphFont" style:family="text">
      <style:text-properties style:font-weight-complex="bold"/>
    </style:style>
    <style:style style:name="T8108" style:parent-style-name="DefaultParagraphFont" style:family="text">
      <style:text-properties style:font-weight-complex="bold"/>
    </style:style>
    <style:style style:name="T8109" style:parent-style-name="DefaultParagraphFont" style:family="text">
      <style:text-properties style:font-weight-complex="bold"/>
    </style:style>
    <style:style style:name="T8110" style:parent-style-name="DefaultParagraphFont" style:family="text">
      <style:text-properties style:font-weight-complex="bold"/>
    </style:style>
    <style:style style:name="T8111" style:parent-style-name="DefaultParagraphFont" style:family="text">
      <style:text-properties style:font-weight-complex="bold"/>
    </style:style>
    <style:style style:name="T8112" style:parent-style-name="DefaultParagraphFont" style:family="text">
      <style:text-properties style:font-weight-complex="bold"/>
    </style:style>
    <style:style style:name="T8113" style:parent-style-name="DefaultParagraphFont" style:family="text">
      <style:text-properties style:font-weight-complex="bold"/>
    </style:style>
    <style:style style:name="T8114" style:parent-style-name="DefaultParagraphFont" style:family="text">
      <style:text-properties style:font-weight-complex="bold"/>
    </style:style>
    <style:style style:name="T8115" style:parent-style-name="DefaultParagraphFont" style:family="text">
      <style:text-properties style:font-weight-complex="bold"/>
    </style:style>
    <style:style style:name="T8116" style:parent-style-name="DefaultParagraphFont" style:family="text">
      <style:text-properties style:font-weight-complex="bold"/>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T8119" style:parent-style-name="DefaultParagraphFont" style:family="text">
      <style:text-properties style:font-weight-complex="bold"/>
    </style:style>
    <style:style style:name="T8120" style:parent-style-name="DefaultParagraphFont" style:family="text">
      <style:text-properties style:font-weight-complex="bold"/>
    </style:style>
    <style:style style:name="T8121" style:parent-style-name="DefaultParagraphFont" style:family="text">
      <style:text-properties style:font-weight-complex="bold"/>
    </style:style>
    <style:style style:name="T8122" style:parent-style-name="DefaultParagraphFont" style:family="text">
      <style:text-properties style:font-weight-complex="bold"/>
    </style:style>
    <style:style style:name="T8123" style:parent-style-name="DefaultParagraphFont" style:family="text">
      <style:text-properties style:font-weight-complex="bold"/>
    </style:style>
    <style:style style:name="T8124" style:parent-style-name="DefaultParagraphFont" style:family="text">
      <style:text-properties style:font-weight-complex="bold"/>
    </style:style>
    <style:style style:name="T8125" style:parent-style-name="DefaultParagraphFont" style:family="text">
      <style:text-properties style:font-weight-complex="bold"/>
    </style:style>
    <style:style style:name="T8126" style:parent-style-name="DefaultParagraphFont" style:family="text">
      <style:text-properties style:font-weight-complex="bold"/>
    </style:style>
    <style:style style:name="T8127" style:parent-style-name="DefaultParagraphFont" style:family="text">
      <style:text-properties style:font-weight-complex="bold"/>
    </style:style>
    <style:style style:name="T8128" style:parent-style-name="DefaultParagraphFont" style:family="text">
      <style:text-properties style:font-weight-complex="bold"/>
    </style:style>
    <style:style style:name="T8129" style:parent-style-name="DefaultParagraphFont" style:family="text">
      <style:text-properties style:font-weight-complex="bold"/>
    </style:style>
    <style:style style:name="T8130" style:parent-style-name="DefaultParagraphFont" style:family="text">
      <style:text-properties style:font-weight-complex="bold"/>
    </style:style>
    <style:style style:name="T8131" style:parent-style-name="DefaultParagraphFont" style:family="text">
      <style:text-properties style:font-weight-complex="bold"/>
    </style:style>
    <style:style style:name="T8132" style:parent-style-name="DefaultParagraphFont" style:family="text">
      <style:text-properties style:font-weight-complex="bold"/>
    </style:style>
    <style:style style:name="T8133" style:parent-style-name="DefaultParagraphFont" style:family="text">
      <style:text-properties style:font-weight-complex="bold"/>
    </style:style>
    <style:style style:name="T8134" style:parent-style-name="DefaultParagraphFont" style:family="text">
      <style:text-properties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style:font-weight-complex="bold"/>
    </style:style>
    <style:style style:name="T8137" style:parent-style-name="DefaultParagraphFont" style:family="text">
      <style:text-properties style:font-weight-complex="bold"/>
    </style:style>
    <style:style style:name="T8138" style:parent-style-name="DefaultParagraphFont" style:family="text">
      <style:text-properties style:font-weight-complex="bold"/>
    </style:style>
    <style:style style:name="T8139" style:parent-style-name="DefaultParagraphFont" style:family="text">
      <style:text-properties style:font-weight-complex="bold"/>
    </style:style>
    <style:style style:name="T8140" style:parent-style-name="DefaultParagraphFont" style:family="text">
      <style:text-properties style:font-weight-complex="bold"/>
    </style:style>
    <style:style style:name="T8141" style:parent-style-name="DefaultParagraphFont" style:family="text">
      <style:text-properties style:font-weight-complex="bold"/>
    </style:style>
    <style:style style:name="T8142" style:parent-style-name="DefaultParagraphFont" style:family="text">
      <style:text-properties style:font-weight-complex="bold"/>
    </style:style>
    <style:style style:name="T8143" style:parent-style-name="DefaultParagraphFont" style:family="text">
      <style:text-properties style:font-weight-complex="bold"/>
    </style:style>
    <style:style style:name="T8144" style:parent-style-name="DefaultParagraphFont" style:family="text">
      <style:text-properties style:font-weight-complex="bold"/>
    </style:style>
    <style:style style:name="T8145" style:parent-style-name="DefaultParagraphFont" style:family="text">
      <style:text-properties style:font-weight-complex="bold"/>
    </style:style>
    <style:style style:name="T8146" style:parent-style-name="DefaultParagraphFont" style:family="text">
      <style:text-properties style:font-weight-complex="bold"/>
    </style:style>
    <style:style style:name="T8147" style:parent-style-name="DefaultParagraphFont" style:family="text">
      <style:text-properties style:font-weight-complex="bold"/>
    </style:style>
    <style:style style:name="T8148" style:parent-style-name="DefaultParagraphFont" style:family="text">
      <style:text-properties style:font-weight-complex="bold"/>
    </style:style>
    <style:style style:name="T8149" style:parent-style-name="DefaultParagraphFont" style:family="text">
      <style:text-properties style:font-weight-complex="bold"/>
    </style:style>
    <style:style style:name="T8150" style:parent-style-name="DefaultParagraphFont" style:family="text">
      <style:text-properties style:font-weight-complex="bold"/>
    </style:style>
    <style:style style:name="T8151" style:parent-style-name="DefaultParagraphFont" style:family="text">
      <style:text-properties style:font-weight-complex="bold"/>
    </style:style>
    <style:style style:name="T8152" style:parent-style-name="DefaultParagraphFont" style:family="text">
      <style:text-properties style:font-weight-complex="bold"/>
    </style:style>
    <style:style style:name="T8153" style:parent-style-name="DefaultParagraphFont" style:family="text">
      <style:text-properties style:font-weight-complex="bold"/>
    </style:style>
    <style:style style:name="T8154" style:parent-style-name="DefaultParagraphFont" style:family="text">
      <style:text-properties style:font-weight-complex="bold"/>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T8157" style:parent-style-name="DefaultParagraphFont" style:family="text">
      <style:text-properties style:font-weight-complex="bold"/>
    </style:style>
    <style:style style:name="T8158" style:parent-style-name="DefaultParagraphFont" style:family="text">
      <style:text-properties style:font-weight-complex="bold"/>
    </style:style>
    <style:style style:name="T8159" style:parent-style-name="DefaultParagraphFont" style:family="text">
      <style:text-properties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style:font-weight-complex="bold"/>
    </style:style>
    <style:style style:name="T8162" style:parent-style-name="DefaultParagraphFont" style:family="text">
      <style:text-properties style:font-weight-complex="bold"/>
    </style:style>
    <style:style style:name="T8163" style:parent-style-name="DefaultParagraphFont" style:family="text">
      <style:text-properties style:font-weight-complex="bold"/>
    </style:style>
    <style:style style:name="T8164" style:parent-style-name="DefaultParagraphFont" style:family="text">
      <style:text-properties style:font-weight-complex="bold"/>
    </style:style>
    <style:style style:name="T8165" style:parent-style-name="DefaultParagraphFont" style:family="text">
      <style:text-properties style:font-weight-complex="bold"/>
    </style:style>
    <style:style style:name="T8166" style:parent-style-name="DefaultParagraphFont" style:family="text">
      <style:text-properties style:font-weight-complex="bold"/>
    </style:style>
    <style:style style:name="T8167" style:parent-style-name="DefaultParagraphFont" style:family="text">
      <style:text-properties style:font-weight-complex="bold"/>
    </style:style>
    <style:style style:name="T8168" style:parent-style-name="DefaultParagraphFont" style:family="text">
      <style:text-properties style:font-weight-complex="bold"/>
    </style:style>
    <style:style style:name="T8169" style:parent-style-name="DefaultParagraphFont" style:family="text">
      <style:text-properties style:font-weight-complex="bold"/>
    </style:style>
    <style:style style:name="T8170" style:parent-style-name="DefaultParagraphFont" style:family="text">
      <style:text-properties style:font-weight-complex="bold"/>
    </style:style>
    <style:style style:name="T8171" style:parent-style-name="DefaultParagraphFont" style:family="text">
      <style:text-properties style:font-weight-complex="bold"/>
    </style:style>
    <style:style style:name="T8172" style:parent-style-name="DefaultParagraphFont" style:family="text">
      <style:text-properties fo:font-weight="bold" style:font-weight-asian="bold" fo:font-size="11pt" style:font-size-asian="11pt"/>
    </style:style>
    <style:style style:name="T8173" style:parent-style-name="DefaultParagraphFont" style:family="text">
      <style:text-properties fo:letter-spacing="-0.0013in"/>
    </style:style>
    <style:style style:name="T8174" style:parent-style-name="DefaultParagraphFont" style:family="text">
      <style:text-properties fo:letter-spacing="-0.0013in"/>
    </style:style>
    <style:style style:name="T8175" style:parent-style-name="DefaultParagraphFont" style:family="text">
      <style:text-properties fo:letter-spacing="-0.0013in"/>
    </style:style>
    <style:style style:name="T8176" style:parent-style-name="DefaultParagraphFont" style:family="text">
      <style:text-properties fo:letter-spacing="-0.0013in"/>
    </style:style>
    <style:style style:name="T8177" style:parent-style-name="DefaultParagraphFont" style:family="text">
      <style:text-properties fo:letter-spacing="-0.0013in"/>
    </style:style>
    <style:style style:name="T8178" style:parent-style-name="DefaultParagraphFont" style:family="text">
      <style:text-properties fo:letter-spacing="-0.0013in"/>
    </style:style>
    <style:style style:name="T8179" style:parent-style-name="DefaultParagraphFont" style:family="text">
      <style:text-properties fo:letter-spacing="-0.0013in"/>
    </style:style>
    <style:style style:name="T8180" style:parent-style-name="DefaultParagraphFont" style:family="text">
      <style:text-properties fo:letter-spacing="-0.0013in"/>
    </style:style>
    <style:style style:name="T8181" style:parent-style-name="DefaultParagraphFont" style:family="text">
      <style:text-properties fo:letter-spacing="-0.0013in"/>
    </style:style>
    <style:style style:name="T8182" style:parent-style-name="DefaultParagraphFont" style:family="text">
      <style:text-properties fo:letter-spacing="-0.0013in"/>
    </style:style>
    <style:style style:name="T8183" style:parent-style-name="DefaultParagraphFont" style:family="text">
      <style:text-properties fo:letter-spacing="-0.0013in"/>
    </style:style>
    <style:style style:name="T8184" style:parent-style-name="DefaultParagraphFont" style:family="text">
      <style:text-properties fo:letter-spacing="-0.0013in"/>
    </style:style>
    <style:style style:name="T8185" style:parent-style-name="DefaultParagraphFont" style:family="text">
      <style:text-properties fo:letter-spacing="-0.0013in"/>
    </style:style>
    <style:style style:name="T8186" style:parent-style-name="DefaultParagraphFont" style:family="text">
      <style:text-properties fo:letter-spacing="-0.0013in"/>
    </style:style>
    <style:style style:name="T8187" style:parent-style-name="DefaultParagraphFont" style:family="text">
      <style:text-properties fo:letter-spacing="-0.0013in"/>
    </style:style>
    <style:style style:name="T8188" style:parent-style-name="DefaultParagraphFont" style:family="text">
      <style:text-properties fo:letter-spacing="-0.0013in"/>
    </style:style>
    <style:style style:name="T8189" style:parent-style-name="DefaultParagraphFont" style:family="text">
      <style:text-properties fo:letter-spacing="-0.0013in"/>
    </style:style>
    <style:style style:name="T8190" style:parent-style-name="DefaultParagraphFont" style:family="text">
      <style:text-properties fo:letter-spacing="-0.0013in"/>
    </style:style>
    <style:style style:name="T8191" style:parent-style-name="DefaultParagraphFont" style:family="text">
      <style:text-properties fo:font-weight="bold" style:font-weight-asian="bold" style:font-weight-complex="bold" fo:font-size="11pt" style:font-size-asian="11pt"/>
    </style:style>
    <style:style style:name="T8192" style:parent-style-name="DefaultParagraphFont" style:family="text">
      <style:text-properties style:font-weight-complex="bold"/>
    </style:style>
    <style:style style:name="T8193" style:parent-style-name="DefaultParagraphFont" style:family="text">
      <style:text-properties style:font-weight-complex="bold" fo:font-size="10pt" style:font-size-asian="10pt"/>
    </style:style>
    <style:style style:name="T8194" style:parent-style-name="DefaultParagraphFont" style:family="text">
      <style:text-properties style:font-weight-complex="bold" fo:font-style="italic" style:font-style-asian="italic" fo:font-size="10pt" style:font-size-asian="10pt"/>
    </style:style>
    <style:style style:name="T8195" style:parent-style-name="DefaultParagraphFont" style:family="text">
      <style:text-properties style:font-weight-complex="bold" fo:font-size="10pt" style:font-size-asian="10pt"/>
    </style:style>
    <style:style style:name="T8196" style:parent-style-name="DefaultParagraphFont" style:family="text">
      <style:text-properties style:font-weight-complex="bold"/>
    </style:style>
    <style:style style:name="T8197" style:parent-style-name="DefaultParagraphFont" style:family="text">
      <style:text-properties fo:letter-spacing="-0.0013in"/>
    </style:style>
    <style:style style:name="T8198" style:parent-style-name="DefaultParagraphFont" style:family="text">
      <style:text-properties fo:letter-spacing="-0.0013in"/>
    </style:style>
    <style:style style:name="T8199" style:parent-style-name="DefaultParagraphFont" style:family="text">
      <style:text-properties fo:letter-spacing="-0.0013in"/>
    </style:style>
    <style:style style:name="T8200" style:parent-style-name="DefaultParagraphFont" style:family="text">
      <style:text-properties fo:letter-spacing="-0.0013in"/>
    </style:style>
    <style:style style:name="T8201" style:parent-style-name="DefaultParagraphFont" style:family="text">
      <style:text-properties fo:letter-spacing="-0.0013in"/>
    </style:style>
    <style:style style:name="T8202" style:parent-style-name="DefaultParagraphFont" style:family="text">
      <style:text-properties fo:letter-spacing="-0.0013in"/>
    </style:style>
    <style:style style:name="T8203" style:parent-style-name="DefaultParagraphFont" style:family="text">
      <style:text-properties fo:letter-spacing="-0.0013in"/>
    </style:style>
    <style:style style:name="T8204" style:parent-style-name="DefaultParagraphFont" style:family="text">
      <style:text-properties fo:letter-spacing="-0.0013in"/>
    </style:style>
    <style:style style:name="T8205" style:parent-style-name="DefaultParagraphFont" style:family="text">
      <style:text-properties fo:letter-spacing="-0.0013in"/>
    </style:style>
    <style:style style:name="T8206" style:parent-style-name="DefaultParagraphFont" style:family="text">
      <style:text-properties fo:letter-spacing="-0.0013in"/>
    </style:style>
    <style:style style:name="T8207" style:parent-style-name="DefaultParagraphFont" style:family="text">
      <style:text-properties fo:letter-spacing="-0.0013in"/>
    </style:style>
    <style:style style:name="T8208" style:parent-style-name="DefaultParagraphFont" style:family="text">
      <style:text-properties fo:letter-spacing="-0.0013in"/>
    </style:style>
    <style:style style:name="T8209" style:parent-style-name="DefaultParagraphFont" style:family="text">
      <style:text-properties fo:letter-spacing="-0.0013in"/>
    </style:style>
    <style:style style:name="T8210" style:parent-style-name="DefaultParagraphFont" style:family="text">
      <style:text-properties fo:letter-spacing="-0.0013in"/>
    </style:style>
    <style:style style:name="T8211" style:parent-style-name="DefaultParagraphFont" style:family="text">
      <style:text-properties fo:letter-spacing="-0.0013in"/>
    </style:style>
    <style:style style:name="T8212" style:parent-style-name="DefaultParagraphFont" style:family="text">
      <style:text-properties fo:letter-spacing="-0.0013in"/>
    </style:style>
    <style:style style:name="T8213" style:parent-style-name="DefaultParagraphFont" style:family="text">
      <style:text-properties fo:letter-spacing="-0.0013in"/>
    </style:style>
    <style:style style:name="T8214" style:parent-style-name="DefaultParagraphFont" style:family="text">
      <style:text-properties fo:letter-spacing="-0.0013in"/>
    </style:style>
    <style:style style:name="T8215" style:parent-style-name="DefaultParagraphFont" style:family="text">
      <style:text-properties fo:letter-spacing="-0.0013in"/>
    </style:style>
    <style:style style:name="T8216" style:parent-style-name="DefaultParagraphFont" style:family="text">
      <style:text-properties fo:letter-spacing="-0.0013in"/>
    </style:style>
    <style:style style:name="T8217" style:parent-style-name="DefaultParagraphFont" style:family="text">
      <style:text-properties fo:letter-spacing="-0.0013in"/>
    </style:style>
    <style:style style:name="T8218" style:parent-style-name="DefaultParagraphFont" style:family="text">
      <style:text-properties fo:letter-spacing="-0.0013in"/>
    </style:style>
    <style:style style:name="T8219" style:parent-style-name="DefaultParagraphFont" style:family="text">
      <style:text-properties fo:letter-spacing="-0.0013in"/>
    </style:style>
    <style:style style:name="T8220" style:parent-style-name="DefaultParagraphFont" style:family="text">
      <style:text-properties fo:letter-spacing="-0.0013in"/>
    </style:style>
    <style:style style:name="T8221" style:parent-style-name="DefaultParagraphFont" style:family="text">
      <style:text-properties fo:letter-spacing="-0.0013in"/>
    </style:style>
    <style:style style:name="T8222" style:parent-style-name="DefaultParagraphFont" style:family="text">
      <style:text-properties fo:letter-spacing="-0.0013in"/>
    </style:style>
    <style:style style:name="T8223" style:parent-style-name="DefaultParagraphFont" style:family="text">
      <style:text-properties fo:letter-spacing="-0.0013in"/>
    </style:style>
    <style:style style:name="T8224" style:parent-style-name="DefaultParagraphFont" style:family="text">
      <style:text-properties fo:letter-spacing="-0.0013in"/>
    </style:style>
    <style:style style:name="T8225" style:parent-style-name="DefaultParagraphFont" style:family="text">
      <style:text-properties fo:letter-spacing="-0.0013in"/>
    </style:style>
    <style:style style:name="T8226" style:parent-style-name="DefaultParagraphFont" style:family="text">
      <style:text-properties fo:letter-spacing="-0.0013in"/>
    </style:style>
    <style:style style:name="T8227" style:parent-style-name="DefaultParagraphFont" style:family="text">
      <style:text-properties fo:letter-spacing="-0.0013in"/>
    </style:style>
    <style:style style:name="T8228" style:parent-style-name="DefaultParagraphFont" style:family="text">
      <style:text-properties fo:font-weight="bold" style:font-weight-asian="bold" fo:font-size="11pt" style:font-size-asian="11pt"/>
    </style:style>
    <style:style style:name="T8229" style:parent-style-name="DefaultParagraphFont" style:family="text">
      <style:text-properties fo:font-weight="bold" style:font-weight-asian="bold" style:font-weight-complex="bold" fo:font-size="11pt" style:font-size-asian="11pt"/>
    </style:style>
    <style:style style:name="T8230" style:parent-style-name="DefaultParagraphFont" style:family="text">
      <style:text-properties style:font-weight-complex="bold"/>
    </style:style>
    <style:style style:name="T8231" style:parent-style-name="DefaultParagraphFont" style:family="text">
      <style:text-properties style:font-weight-complex="bold" fo:font-size="10pt" style:font-size-asian="10pt"/>
    </style:style>
    <style:style style:name="T8232" style:parent-style-name="DefaultParagraphFont" style:family="text">
      <style:text-properties style:font-weight-complex="bold" fo:font-style="italic" style:font-style-asian="italic" fo:font-size="10pt" style:font-size-asian="10pt"/>
    </style:style>
    <style:style style:name="T8233" style:parent-style-name="DefaultParagraphFont" style:family="text">
      <style:text-properties style:font-weight-complex="bold" fo:font-size="10pt" style:font-size-asian="10pt"/>
    </style:style>
    <style:style style:name="T8234" style:parent-style-name="DefaultParagraphFont" style:family="text">
      <style:text-properties style:font-weight-complex="bold"/>
    </style:style>
    <style:style style:name="T8235" style:parent-style-name="DefaultParagraphFont" style:family="text">
      <style:text-properties fo:font-weight="bold" style:font-weight-asian="bold" fo:font-size="11pt" style:font-size-asian="11pt"/>
    </style:style>
    <style:style style:name="T8236" style:parent-style-name="DefaultParagraphFont" style:family="text">
      <style:text-properties fo:font-weight="bold" style:font-weight-asian="bold" style:font-weight-complex="bold" fo:font-size="11pt" style:font-size-asian="11pt"/>
    </style:style>
    <style:style style:name="T8237" style:parent-style-name="DefaultParagraphFont" style:family="text">
      <style:text-properties style:font-weight-complex="bold"/>
    </style:style>
    <style:style style:name="T8238" style:parent-style-name="DefaultParagraphFont" style:family="text">
      <style:text-properties style:font-weight-complex="bold" fo:font-size="10pt" style:font-size-asian="10pt"/>
    </style:style>
    <style:style style:name="T8239" style:parent-style-name="DefaultParagraphFont" style:family="text">
      <style:text-properties style:font-weight-complex="bold" fo:font-style="italic" style:font-style-asian="italic" fo:font-size="10pt" style:font-size-asian="10pt"/>
    </style:style>
    <style:style style:name="T8240" style:parent-style-name="DefaultParagraphFont" style:family="text">
      <style:text-properties style:font-weight-complex="bold" fo:font-size="10pt" style:font-size-asian="10pt"/>
    </style:style>
    <style:style style:name="T8241" style:parent-style-name="DefaultParagraphFont" style:family="text">
      <style:text-properties style:font-weight-complex="bold"/>
    </style:style>
    <style:style style:name="T8242" style:parent-style-name="DefaultParagraphFont" style:family="text">
      <style:text-properties fo:font-weight="bold" style:font-weight-asian="bold" fo:font-size="11pt" style:font-size-asian="11pt"/>
    </style:style>
    <style:style style:name="T8243" style:parent-style-name="DefaultParagraphFont" style:family="text">
      <style:text-properties fo:font-weight="bold" style:font-weight-asian="bold" fo:font-size="11pt" style:font-size-asian="11pt"/>
    </style:style>
    <style:style style:name="T8244" style:parent-style-name="DefaultParagraphFont" style:family="text">
      <style:text-properties fo:font-size="10pt" style:font-size-asian="10pt"/>
    </style:style>
    <style:style style:name="T8245" style:parent-style-name="DefaultParagraphFont" style:family="text">
      <style:text-properties fo:font-style="italic" style:font-style-asian="italic" fo:font-size="10pt" style:font-size-asian="10pt"/>
    </style:style>
    <style:style style:name="T8246" style:parent-style-name="DefaultParagraphFont" style:family="text">
      <style:text-properties fo:font-size="10pt" style:font-size-asian="10pt"/>
    </style:style>
    <style:style style:name="T8247" style:parent-style-name="DefaultParagraphFont" style:family="text">
      <style:text-properties fo:font-weight="bold" style:font-weight-asian="bold" fo:font-size="11pt" style:font-size-asian="11pt"/>
    </style:style>
    <style:style style:name="T8248" style:parent-style-name="DefaultParagraphFont" style:family="text">
      <style:text-properties fo:font-style="italic" style:font-style-asian="italic"/>
    </style:style>
    <style:style style:name="T8249" style:parent-style-name="DefaultParagraphFont" style:family="text">
      <style:text-properties fo:font-style="italic" style:font-style-asian="italic"/>
    </style:style>
    <style:style style:name="T8250" style:parent-style-name="DefaultParagraphFont" style:family="text">
      <style:text-properties fo:font-style="italic" style:font-style-asian="italic"/>
    </style:style>
    <style:style style:name="T8251" style:parent-style-name="DefaultParagraphFont" style:family="text">
      <style:text-properties fo:font-style="italic" style:font-style-asian="italic"/>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size="10pt" style:font-size-asian="10pt"/>
    </style:style>
    <style:style style:name="T8254" style:parent-style-name="DefaultParagraphFont" style:family="text">
      <style:text-properties fo:font-style="italic" style:font-style-asian="italic" fo:font-size="10pt" style:font-size-asian="10pt"/>
    </style:style>
    <style:style style:name="T8255" style:parent-style-name="DefaultParagraphFont" style:family="text">
      <style:text-properties fo:font-size="10pt" style:font-size-asian="10pt"/>
    </style:style>
    <style:style style:name="T8256" style:parent-style-name="DefaultParagraphFont" style:family="text">
      <style:text-properties fo:font-weight="bold" style:font-weight-asian="bold" fo:font-size="11pt" style:font-size-asian="11pt"/>
    </style:style>
    <style:style style:name="T8257" style:parent-style-name="DefaultParagraphFont" style:family="text">
      <style:text-properties fo:font-style="italic" style:font-style-asian="italic"/>
    </style:style>
    <style:style style:name="T8258" style:parent-style-name="DefaultParagraphFont" style:family="text">
      <style:text-properties fo:font-style="italic" style:font-style-asian="italic"/>
    </style:style>
    <style:style style:name="T8259" style:parent-style-name="DefaultParagraphFont" style:family="text">
      <style:text-properties fo:font-style="italic" style:font-style-asian="italic"/>
    </style:style>
    <style:style style:name="T8260" style:parent-style-name="DefaultParagraphFont" style:family="text">
      <style:text-properties fo:font-style="italic" style:font-style-asian="italic"/>
    </style:style>
    <style:style style:name="T8261" style:parent-style-name="DefaultParagraphFont" style:family="text">
      <style:text-properties fo:font-style="italic" style:font-style-asian="italic"/>
    </style:style>
    <style:style style:name="T8262" style:parent-style-name="DefaultParagraphFont" style:family="text">
      <style:text-properties fo:font-weight="bold" style:font-weight-asian="bold" fo:font-size="11pt" style:font-size-asian="11pt"/>
    </style:style>
    <style:style style:name="T8263" style:parent-style-name="DefaultParagraphFont" style:family="text">
      <style:text-properties fo:font-size="10pt" style:font-size-asian="10pt"/>
    </style:style>
    <style:style style:name="T8264" style:parent-style-name="DefaultParagraphFont" style:family="text">
      <style:text-properties fo:font-style="italic" style:font-style-asian="italic" fo:font-size="10pt" style:font-size-asian="10pt"/>
    </style:style>
    <style:style style:name="T8265" style:parent-style-name="DefaultParagraphFont" style:family="text">
      <style:text-properties fo:font-size="10pt" style:font-size-asian="10pt"/>
    </style:style>
    <style:style style:name="T8266" style:parent-style-name="DefaultParagraphFont" style:family="text">
      <style:text-properties style:font-weight-complex="bold"/>
    </style:style>
    <style:style style:name="T8267" style:parent-style-name="DefaultParagraphFont" style:family="text">
      <style:text-properties style:font-weight-complex="bold"/>
    </style:style>
    <style:style style:name="T8268" style:parent-style-name="DefaultParagraphFont" style:family="text">
      <style:text-properties style:font-weight-complex="bold"/>
    </style:style>
    <style:style style:name="T8269" style:parent-style-name="DefaultParagraphFont" style:family="text">
      <style:text-properties style:font-weight-complex="bold"/>
    </style:style>
    <style:style style:name="T8270" style:parent-style-name="DefaultParagraphFont" style:family="text">
      <style:text-properties style:font-weight-complex="bold"/>
    </style:style>
    <style:style style:name="T8271" style:parent-style-name="DefaultParagraphFont" style:family="text">
      <style:text-properties style:font-weight-complex="bold"/>
    </style:style>
    <style:style style:name="T8272" style:parent-style-name="DefaultParagraphFont" style:family="text">
      <style:text-properties style:font-weight-complex="bold"/>
    </style:style>
    <style:style style:name="T8273" style:parent-style-name="DefaultParagraphFont" style:family="text">
      <style:text-properties style:font-weight-complex="bold"/>
    </style:style>
    <style:style style:name="T8274" style:parent-style-name="DefaultParagraphFont" style:family="text">
      <style:text-properties style:font-weight-complex="bold"/>
    </style:style>
    <style:style style:name="T8275" style:parent-style-name="DefaultParagraphFont" style:family="text">
      <style:text-properties style:font-weight-complex="bold"/>
    </style:style>
    <style:style style:name="T8276" style:parent-style-name="DefaultParagraphFont" style:family="text">
      <style:text-properties style:font-weight-complex="bold"/>
    </style:style>
    <style:style style:name="T8277" style:parent-style-name="DefaultParagraphFont" style:family="text">
      <style:text-properties style:font-weight-complex="bold"/>
    </style:style>
    <style:style style:name="T8278" style:parent-style-name="DefaultParagraphFont" style:family="text">
      <style:text-properties style:font-weight-complex="bold"/>
    </style:style>
    <style:style style:name="T8279" style:parent-style-name="DefaultParagraphFont" style:family="text">
      <style:text-properties style:font-weight-complex="bold"/>
    </style:style>
    <style:style style:name="T8280" style:parent-style-name="DefaultParagraphFont" style:family="text">
      <style:text-properties style:font-weight-complex="bold"/>
    </style:style>
    <style:style style:name="T8281" style:parent-style-name="DefaultParagraphFont" style:family="text">
      <style:text-properties style:font-weight-complex="bold"/>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T8286" style:parent-style-name="DefaultParagraphFont" style:family="text">
      <style:text-properties style:font-weight-complex="bold"/>
    </style:style>
    <style:style style:name="T8287" style:parent-style-name="DefaultParagraphFont" style:family="text">
      <style:text-properties style:font-weight-complex="bold"/>
    </style:style>
    <style:style style:name="T8288" style:parent-style-name="DefaultParagraphFont" style:family="text">
      <style:text-properties style:font-weight-complex="bold"/>
    </style:style>
    <style:style style:name="T8289" style:parent-style-name="DefaultParagraphFont" style:family="text">
      <style:text-properties style:font-weight-complex="bold"/>
    </style:style>
    <style:style style:name="T8290" style:parent-style-name="DefaultParagraphFont" style:family="text">
      <style:text-properties style:font-weight-complex="bold"/>
    </style:style>
    <style:style style:name="T8291" style:parent-style-name="DefaultParagraphFont" style:family="text">
      <style:text-properties style:font-weight-complex="bold"/>
    </style:style>
    <style:style style:name="T8292" style:parent-style-name="DefaultParagraphFont" style:family="text">
      <style:text-properties style:font-weight-complex="bold"/>
    </style:style>
    <style:style style:name="T8293" style:parent-style-name="DefaultParagraphFont" style:family="text">
      <style:text-properties style:font-weight-complex="bold"/>
    </style:style>
    <style:style style:name="T8294" style:parent-style-name="DefaultParagraphFont" style:family="text">
      <style:text-properties style:font-weight-complex="bold"/>
    </style:style>
    <style:style style:name="T8295" style:parent-style-name="DefaultParagraphFont" style:family="text">
      <style:text-properties style:font-weight-complex="bold"/>
    </style:style>
    <style:style style:name="T8296" style:parent-style-name="DefaultParagraphFont" style:family="text">
      <style:text-properties style:font-weight-complex="bold"/>
    </style:style>
    <style:style style:name="T8297" style:parent-style-name="DefaultParagraphFont" style:family="text">
      <style:text-properties style:font-weight-complex="bold"/>
    </style:style>
    <style:style style:name="T8298" style:parent-style-name="DefaultParagraphFont" style:family="text">
      <style:text-properties style:font-weight-complex="bold"/>
    </style:style>
    <style:style style:name="T8299" style:parent-style-name="DefaultParagraphFont" style:family="text">
      <style:text-properties style:font-weight-complex="bold"/>
    </style:style>
    <style:style style:name="T8300" style:parent-style-name="DefaultParagraphFont" style:family="text">
      <style:text-properties style:font-weight-complex="bold"/>
    </style:style>
    <style:style style:name="T8301" style:parent-style-name="DefaultParagraphFont" style:family="text">
      <style:text-properties style:font-weight-complex="bold"/>
    </style:style>
    <style:style style:name="T8302" style:parent-style-name="DefaultParagraphFont" style:family="text">
      <style:text-properties style:font-weight-complex="bold"/>
    </style:style>
    <style:style style:name="T8303" style:parent-style-name="DefaultParagraphFont" style:family="text">
      <style:text-properties style:font-weight-complex="bold"/>
    </style:style>
    <style:style style:name="T8304" style:parent-style-name="DefaultParagraphFont" style:family="text">
      <style:text-properties style:font-weight-complex="bold"/>
    </style:style>
    <style:style style:name="T8305" style:parent-style-name="DefaultParagraphFont" style:family="text">
      <style:text-properties style:font-weight-complex="bold"/>
    </style:style>
    <style:style style:name="T8306" style:parent-style-name="DefaultParagraphFont" style:family="text">
      <style:text-properties style:font-weight-complex="bold"/>
    </style:style>
    <style:style style:name="T8307" style:parent-style-name="DefaultParagraphFont" style:family="text">
      <style:text-properties style:font-weight-complex="bold"/>
    </style:style>
    <style:style style:name="T8308" style:parent-style-name="DefaultParagraphFont" style:family="text">
      <style:text-properties style:font-weight-complex="bold"/>
    </style:style>
    <style:style style:name="T8309" style:parent-style-name="DefaultParagraphFont" style:family="text">
      <style:text-properties style:font-weight-complex="bold"/>
    </style:style>
    <style:style style:name="T8310" style:parent-style-name="DefaultParagraphFont" style:family="text">
      <style:text-properties style:font-weight-complex="bold"/>
    </style:style>
    <style:style style:name="T8311" style:parent-style-name="DefaultParagraphFont" style:family="text">
      <style:text-properties style:font-weight-complex="bold"/>
    </style:style>
    <style:style style:name="T8312" style:parent-style-name="DefaultParagraphFont" style:family="text">
      <style:text-properties style:font-weight-complex="bold"/>
    </style:style>
    <style:style style:name="T8313" style:parent-style-name="DefaultParagraphFont" style:family="text">
      <style:text-properties style:font-weight-complex="bold"/>
    </style:style>
    <style:style style:name="T8314" style:parent-style-name="DefaultParagraphFont" style:family="text">
      <style:text-properties style:font-weight-complex="bold"/>
    </style:style>
    <style:style style:name="T8315" style:parent-style-name="DefaultParagraphFont" style:family="text">
      <style:text-properties style:font-weight-complex="bold"/>
    </style:style>
    <style:style style:name="T8316" style:parent-style-name="DefaultParagraphFont" style:family="text">
      <style:text-properties style:font-weight-complex="bold"/>
    </style:style>
    <style:style style:name="T8317" style:parent-style-name="DefaultParagraphFont" style:family="text">
      <style:text-properties style:font-weight-complex="bold"/>
    </style:style>
    <style:style style:name="T8318" style:parent-style-name="DefaultParagraphFont" style:family="text">
      <style:text-properties style:font-weight-complex="bold"/>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T8321" style:parent-style-name="DefaultParagraphFont" style:family="text">
      <style:text-properties style:font-weight-complex="bold"/>
    </style:style>
    <style:style style:name="T8322" style:parent-style-name="DefaultParagraphFont" style:family="text">
      <style:text-properties style:font-weight-complex="bold"/>
    </style:style>
    <style:style style:name="T8323" style:parent-style-name="DefaultParagraphFont" style:family="text">
      <style:text-properties style:font-weight-complex="bold"/>
    </style:style>
    <style:style style:name="T8324" style:parent-style-name="DefaultParagraphFont" style:family="text">
      <style:text-properties style:font-weight-complex="bold"/>
    </style:style>
    <style:style style:name="T8325" style:parent-style-name="DefaultParagraphFont" style:family="text">
      <style:text-properties style:font-weight-complex="bold"/>
    </style:style>
    <style:style style:name="T8326" style:parent-style-name="DefaultParagraphFont" style:family="text">
      <style:text-properties style:font-weight-complex="bold"/>
    </style:style>
    <style:style style:name="T8327" style:parent-style-name="DefaultParagraphFont" style:family="text">
      <style:text-properties style:font-weight-complex="bold"/>
    </style:style>
    <style:style style:name="T8328" style:parent-style-name="DefaultParagraphFont" style:family="text">
      <style:text-properties style:font-weight-complex="bold"/>
    </style:style>
    <style:style style:name="T8329" style:parent-style-name="DefaultParagraphFont" style:family="text">
      <style:text-properties style:font-weight-complex="bold"/>
    </style:style>
    <style:style style:name="T8330" style:parent-style-name="DefaultParagraphFont" style:family="text">
      <style:text-properties style:font-weight-complex="bold"/>
    </style:style>
    <style:style style:name="T8331" style:parent-style-name="DefaultParagraphFont" style:family="text">
      <style:text-properties style:font-weight-complex="bold"/>
    </style:style>
    <style:style style:name="T8332" style:parent-style-name="DefaultParagraphFont" style:family="text">
      <style:text-properties style:font-weight-complex="bold"/>
    </style:style>
    <style:style style:name="T8333" style:parent-style-name="DefaultParagraphFont" style:family="text">
      <style:text-properties fo:font-weight="bold" style:font-weight-asian="bold" style:font-weight-complex="bold" fo:font-size="11pt" style:font-size-asian="11pt"/>
    </style:style>
    <style:style style:name="T8334" style:parent-style-name="DefaultParagraphFont" style:family="text">
      <style:text-properties style:font-weight-complex="bold"/>
    </style:style>
    <style:style style:name="T8335" style:parent-style-name="DefaultParagraphFont" style:family="text">
      <style:text-properties style:font-weight-complex="bold"/>
    </style:style>
    <style:style style:name="T8336" style:parent-style-name="DefaultParagraphFont" style:family="text">
      <style:text-properties style:font-weight-complex="bold"/>
    </style:style>
    <style:style style:name="T8337" style:parent-style-name="DefaultParagraphFont" style:family="text">
      <style:text-properties style:font-weight-complex="bold"/>
    </style:style>
    <style:style style:name="T8338" style:parent-style-name="DefaultParagraphFont" style:family="text">
      <style:text-properties style:font-weight-complex="bold"/>
    </style:style>
    <style:style style:name="T8339" style:parent-style-name="DefaultParagraphFont" style:family="text">
      <style:text-properties style:font-weight-complex="bold"/>
    </style:style>
    <style:style style:name="T8340" style:parent-style-name="DefaultParagraphFont" style:family="text">
      <style:text-properties style:font-weight-complex="bold"/>
    </style:style>
    <style:style style:name="T8341" style:parent-style-name="DefaultParagraphFont" style:family="text">
      <style:text-properties style:font-weight-complex="bold"/>
    </style:style>
    <style:style style:name="T8342" style:parent-style-name="DefaultParagraphFont" style:family="text">
      <style:text-properties style:font-weight-complex="bold"/>
    </style:style>
    <style:style style:name="T8343" style:parent-style-name="DefaultParagraphFont" style:family="text">
      <style:text-properties style:font-weight-complex="bold"/>
    </style:style>
    <style:style style:name="T8344" style:parent-style-name="DefaultParagraphFont" style:family="text">
      <style:text-properties style:font-weight-complex="bold"/>
    </style:style>
    <style:style style:name="T8345" style:parent-style-name="DefaultParagraphFont" style:family="text">
      <style:text-properties style:font-weight-complex="bold"/>
    </style:style>
    <style:style style:name="T8346" style:parent-style-name="DefaultParagraphFont" style:family="text">
      <style:text-properties style:font-weight-complex="bold"/>
    </style:style>
    <style:style style:name="T8347" style:parent-style-name="DefaultParagraphFont" style:family="text">
      <style:text-properties style:font-weight-complex="bold"/>
    </style:style>
    <style:style style:name="T8348" style:parent-style-name="DefaultParagraphFont" style:family="text">
      <style:text-properties style:font-weight-complex="bold"/>
    </style:style>
    <style:style style:name="T8349" style:parent-style-name="DefaultParagraphFont" style:family="text">
      <style:text-properties style:font-weight-complex="bold"/>
    </style:style>
    <style:style style:name="T8350" style:parent-style-name="DefaultParagraphFont" style:family="text">
      <style:text-properties style:font-weight-complex="bold"/>
    </style:style>
    <style:style style:name="T8351" style:parent-style-name="DefaultParagraphFont" style:family="text">
      <style:text-properties style:font-weight-complex="bold"/>
    </style:style>
    <style:style style:name="T8352" style:parent-style-name="DefaultParagraphFont" style:family="text">
      <style:text-properties style:font-weight-complex="bold"/>
    </style:style>
    <style:style style:name="T8353" style:parent-style-name="DefaultParagraphFont" style:family="text">
      <style:text-properties style:font-weight-complex="bold"/>
    </style:style>
    <style:style style:name="T8354" style:parent-style-name="DefaultParagraphFont" style:family="text">
      <style:text-properties style:font-weight-complex="bold"/>
    </style:style>
    <style:style style:name="T8355" style:parent-style-name="DefaultParagraphFont" style:family="text">
      <style:text-properties style:font-weight-complex="bold"/>
    </style:style>
    <style:style style:name="T8356" style:parent-style-name="DefaultParagraphFont" style:family="text">
      <style:text-properties style:font-weight-complex="bold"/>
    </style:style>
    <style:style style:name="T8357" style:parent-style-name="DefaultParagraphFont" style:family="text">
      <style:text-properties style:font-weight-complex="bold"/>
    </style:style>
    <style:style style:name="T8358" style:parent-style-name="DefaultParagraphFont" style:family="text">
      <style:text-properties style:font-weight-complex="bold"/>
    </style:style>
    <style:style style:name="T8359" style:parent-style-name="DefaultParagraphFont" style:family="text">
      <style:text-properties style:font-weight-complex="bold"/>
    </style:style>
    <style:style style:name="T8360" style:parent-style-name="DefaultParagraphFont" style:family="text">
      <style:text-properties style:font-weight-complex="bold"/>
    </style:style>
    <style:style style:name="T8361" style:parent-style-name="DefaultParagraphFont" style:family="text">
      <style:text-properties style:font-weight-complex="bold"/>
    </style:style>
    <style:style style:name="T8362" style:parent-style-name="DefaultParagraphFont" style:family="text">
      <style:text-properties style:font-weight-complex="bold" fo:letter-spacing="-0.0013in"/>
    </style:style>
    <style:style style:name="T8363" style:parent-style-name="DefaultParagraphFont" style:family="text">
      <style:text-properties style:font-weight-complex="bold" fo:letter-spacing="-0.0013in"/>
    </style:style>
    <style:style style:name="T8364" style:parent-style-name="DefaultParagraphFont" style:family="text">
      <style:text-properties style:font-weight-complex="bold" fo:letter-spacing="-0.0013in"/>
    </style:style>
    <style:style style:name="T8365" style:parent-style-name="DefaultParagraphFont" style:family="text">
      <style:text-properties style:font-weight-complex="bold" fo:letter-spacing="-0.0013in"/>
    </style:style>
    <style:style style:name="T8366" style:parent-style-name="DefaultParagraphFont" style:family="text">
      <style:text-properties style:font-weight-complex="bold" fo:letter-spacing="-0.0013in"/>
    </style:style>
    <style:style style:name="T8367" style:parent-style-name="DefaultParagraphFont" style:family="text">
      <style:text-properties style:font-weight-complex="bold" fo:letter-spacing="-0.0013in"/>
    </style:style>
    <style:style style:name="T8368" style:parent-style-name="DefaultParagraphFont" style:family="text">
      <style:text-properties style:font-weight-complex="bold" fo:letter-spacing="-0.0013in"/>
    </style:style>
    <style:style style:name="T8369" style:parent-style-name="DefaultParagraphFont" style:family="text">
      <style:text-properties style:font-weight-complex="bold" fo:letter-spacing="-0.0013in"/>
    </style:style>
    <style:style style:name="T8370" style:parent-style-name="DefaultParagraphFont" style:family="text">
      <style:text-properties style:font-weight-complex="bold" fo:letter-spacing="-0.0013in"/>
    </style:style>
    <style:style style:name="T8371" style:parent-style-name="DefaultParagraphFont" style:family="text">
      <style:text-properties style:font-weight-complex="bold" fo:letter-spacing="-0.0013in"/>
    </style:style>
    <style:style style:name="T8372" style:parent-style-name="DefaultParagraphFont" style:family="text">
      <style:text-properties style:font-weight-complex="bold" fo:letter-spacing="-0.0013in"/>
    </style:style>
    <style:style style:name="T8373" style:parent-style-name="DefaultParagraphFont" style:family="text">
      <style:text-properties style:font-weight-complex="bold" fo:letter-spacing="-0.0013in"/>
    </style:style>
    <style:style style:name="T8374" style:parent-style-name="DefaultParagraphFont" style:family="text">
      <style:text-properties style:text-position="super 65%" fo:font-size="10pt" style:font-size-asian="10pt"/>
    </style:style>
    <style:style style:name="T8375" style:parent-style-name="DefaultParagraphFont" style:family="text">
      <style:text-properties style:text-position="super 65%" fo:font-size="10pt" style:font-size-asian="10pt"/>
    </style:style>
    <style:style style:name="T8376" style:parent-style-name="DefaultParagraphFont" style:family="text">
      <style:text-properties style:text-position="super 65%" fo:font-size="10pt" style:font-size-asian="10pt"/>
    </style:style>
    <style:style style:name="T8377" style:parent-style-name="DefaultParagraphFont" style:family="text">
      <style:text-properties fo:font-style="italic" style:font-style-asian="italic"/>
    </style:style>
    <style:style style:name="T8378" style:parent-style-name="DefaultParagraphFont" style:family="text">
      <style:text-properties fo:font-style="italic" style:font-style-asian="italic"/>
    </style:style>
    <style:style style:name="T8379" style:parent-style-name="DefaultParagraphFont" style:family="text">
      <style:text-properties fo:font-style="italic" style:font-style-asian="italic"/>
    </style:style>
    <style:style style:name="T8380" style:parent-style-name="DefaultParagraphFont" style:family="text">
      <style:text-properties style:text-position="super 65%" fo:font-size="10pt" style:font-size-asian="10pt"/>
    </style:style>
    <style:style style:name="T8381" style:parent-style-name="DefaultParagraphFont" style:family="text">
      <style:text-properties fo:font-weight="bold" style:font-weight-asian="bold" style:font-weight-complex="bold" fo:font-size="11pt" style:font-size-asian="11pt"/>
    </style:style>
    <style:style style:name="T8382" style:parent-style-name="DefaultParagraphFont" style:family="text">
      <style:text-properties style:font-weight-complex="bold"/>
    </style:style>
    <style:style style:name="T8383" style:parent-style-name="DefaultParagraphFont" style:family="text">
      <style:text-properties style:font-weight-complex="bold" fo:font-size="10pt" style:font-size-asian="10pt"/>
    </style:style>
    <style:style style:name="T8384" style:parent-style-name="DefaultParagraphFont" style:family="text">
      <style:text-properties style:font-weight-complex="bold" fo:font-style="italic" style:font-style-asian="italic" fo:font-size="10pt" style:font-size-asian="10pt"/>
    </style:style>
    <style:style style:name="T8385" style:parent-style-name="DefaultParagraphFont" style:family="text">
      <style:text-properties style:font-weight-complex="bold" fo:font-size="10pt" style:font-size-asian="10pt"/>
    </style:style>
    <style:style style:name="T8386" style:parent-style-name="DefaultParagraphFont" style:family="text">
      <style:text-properties style:font-weight-complex="bold"/>
    </style:style>
    <style:style style:name="T8387" style:parent-style-name="DefaultParagraphFont" style:family="text">
      <style:text-properties style:font-weight-complex="bold"/>
    </style:style>
    <style:style style:name="T8388" style:parent-style-name="DefaultParagraphFont" style:family="text">
      <style:text-properties style:font-weight-complex="bold"/>
    </style:style>
    <style:style style:name="T8389" style:parent-style-name="DefaultParagraphFont" style:family="text">
      <style:text-properties style:font-weight-complex="bold"/>
    </style:style>
    <style:style style:name="T8390" style:parent-style-name="DefaultParagraphFont" style:family="text">
      <style:text-properties style:font-weight-complex="bold"/>
    </style:style>
    <style:style style:name="T8391" style:parent-style-name="DefaultParagraphFont" style:family="text">
      <style:text-properties style:font-weight-complex="bold"/>
    </style:style>
    <style:style style:name="T8392" style:parent-style-name="DefaultParagraphFont" style:family="text">
      <style:text-properties style:font-weight-complex="bold"/>
    </style:style>
    <style:style style:name="T8393" style:parent-style-name="DefaultParagraphFont" style:family="text">
      <style:text-properties style:font-weight-complex="bold"/>
    </style:style>
    <style:style style:name="T8394" style:parent-style-name="DefaultParagraphFont" style:family="text">
      <style:text-properties style:font-weight-complex="bold"/>
    </style:style>
    <style:style style:name="T8395" style:parent-style-name="DefaultParagraphFont" style:family="text">
      <style:text-properties style:font-weight-complex="bold"/>
    </style:style>
    <style:style style:name="T8396" style:parent-style-name="DefaultParagraphFont" style:family="text">
      <style:text-properties style:font-weight-complex="bold"/>
    </style:style>
    <style:style style:name="T8397" style:parent-style-name="DefaultParagraphFont" style:family="text">
      <style:text-properties style:font-weight-complex="bold" fo:letter-spacing="-0.0013in"/>
    </style:style>
    <style:style style:name="T8398" style:parent-style-name="DefaultParagraphFont" style:family="text">
      <style:text-properties style:font-weight-complex="bold" fo:letter-spacing="-0.0013in"/>
    </style:style>
    <style:style style:name="T8399" style:parent-style-name="DefaultParagraphFont" style:family="text">
      <style:text-properties style:font-weight-complex="bold" fo:letter-spacing="-0.0013in"/>
    </style:style>
    <style:style style:name="T8400" style:parent-style-name="DefaultParagraphFont" style:family="text">
      <style:text-properties style:font-weight-complex="bold" fo:letter-spacing="-0.0013in"/>
    </style:style>
    <style:style style:name="T8401" style:parent-style-name="DefaultParagraphFont" style:family="text">
      <style:text-properties style:font-weight-complex="bold" fo:letter-spacing="-0.0013in"/>
    </style:style>
    <style:style style:name="T8402" style:parent-style-name="DefaultParagraphFont" style:family="text">
      <style:text-properties style:font-weight-complex="bold" fo:letter-spacing="-0.0013in"/>
    </style:style>
    <style:style style:name="T8403" style:parent-style-name="DefaultParagraphFont" style:family="text">
      <style:text-properties style:font-weight-complex="bold" fo:letter-spacing="-0.0013in"/>
    </style:style>
    <style:style style:name="T8404" style:parent-style-name="DefaultParagraphFont" style:family="text">
      <style:text-properties style:font-weight-complex="bold" fo:letter-spacing="-0.0013in"/>
    </style:style>
    <style:style style:name="T8405" style:parent-style-name="DefaultParagraphFont" style:family="text">
      <style:text-properties style:font-weight-complex="bold" fo:letter-spacing="-0.0013in"/>
    </style:style>
    <style:style style:name="T8406" style:parent-style-name="DefaultParagraphFont" style:family="text">
      <style:text-properties style:font-weight-complex="bold" fo:letter-spacing="-0.0013in"/>
    </style:style>
    <style:style style:name="T8407" style:parent-style-name="DefaultParagraphFont" style:family="text">
      <style:text-properties style:font-weight-complex="bold" fo:letter-spacing="-0.0013in"/>
    </style:style>
    <style:style style:name="T8408" style:parent-style-name="DefaultParagraphFont" style:family="text">
      <style:text-properties style:font-weight-complex="bold" fo:letter-spacing="-0.0013in"/>
    </style:style>
    <style:style style:name="T8409" style:parent-style-name="DefaultParagraphFont" style:family="text">
      <style:text-properties style:font-weight-complex="bold" fo:letter-spacing="-0.0013in"/>
    </style:style>
    <style:style style:name="T8410" style:parent-style-name="DefaultParagraphFont" style:family="text">
      <style:text-properties style:font-weight-complex="bold" fo:letter-spacing="-0.0013in"/>
    </style:style>
    <style:style style:name="T8411" style:parent-style-name="DefaultParagraphFont" style:family="text">
      <style:text-properties style:font-weight-complex="bold" fo:letter-spacing="-0.0013in"/>
    </style:style>
    <style:style style:name="T8412" style:parent-style-name="DefaultParagraphFont" style:family="text">
      <style:text-properties style:font-weight-complex="bold" fo:letter-spacing="-0.0013in"/>
    </style:style>
    <style:style style:name="T8413" style:parent-style-name="DefaultParagraphFont" style:family="text">
      <style:text-properties style:font-weight-complex="bold" fo:letter-spacing="-0.0013in"/>
    </style:style>
    <style:style style:name="T8414" style:parent-style-name="DefaultParagraphFont" style:family="text">
      <style:text-properties style:font-weight-complex="bold" fo:letter-spacing="-0.0013in"/>
    </style:style>
    <style:style style:name="T8415" style:parent-style-name="DefaultParagraphFont" style:family="text">
      <style:text-properties style:font-weight-complex="bold" fo:letter-spacing="-0.0013in"/>
    </style:style>
    <style:style style:name="T8416" style:parent-style-name="DefaultParagraphFont" style:family="text">
      <style:text-properties style:font-weight-complex="bold" fo:letter-spacing="-0.0013in"/>
    </style:style>
    <style:style style:name="T8417" style:parent-style-name="DefaultParagraphFont" style:family="text">
      <style:text-properties style:font-weight-complex="bold" fo:letter-spacing="-0.0013in"/>
    </style:style>
    <style:style style:name="T8418" style:parent-style-name="DefaultParagraphFont" style:family="text">
      <style:text-properties style:font-weight-complex="bold" fo:letter-spacing="-0.0013in"/>
    </style:style>
    <style:style style:name="T8419" style:parent-style-name="DefaultParagraphFont" style:family="text">
      <style:text-properties fo:font-weight="bold" style:font-weight-asian="bold" style:font-weight-complex="bold" fo:font-size="11pt" style:font-size-asian="11pt"/>
    </style:style>
    <style:style style:name="T8420" style:parent-style-name="DefaultParagraphFont" style:family="text">
      <style:text-properties style:font-weight-complex="bold"/>
    </style:style>
    <style:style style:name="T8421" style:parent-style-name="DefaultParagraphFont" style:family="text">
      <style:text-properties style:font-weight-complex="bold"/>
    </style:style>
    <style:style style:name="T8422" style:parent-style-name="DefaultParagraphFont" style:family="text">
      <style:text-properties style:font-weight-complex="bold"/>
    </style:style>
    <style:style style:name="T8423" style:parent-style-name="DefaultParagraphFont" style:family="text">
      <style:text-properties style:font-weight-complex="bold"/>
    </style:style>
    <style:style style:name="T8424" style:parent-style-name="DefaultParagraphFont" style:family="text">
      <style:text-properties style:font-weight-complex="bold"/>
    </style:style>
    <style:style style:name="T8425" style:parent-style-name="DefaultParagraphFont" style:family="text">
      <style:text-properties style:font-weight-complex="bold"/>
    </style:style>
    <style:style style:name="T8426" style:parent-style-name="DefaultParagraphFont" style:family="text">
      <style:text-properties style:font-weight-complex="bold"/>
    </style:style>
    <style:style style:name="T8427" style:parent-style-name="DefaultParagraphFont" style:family="text">
      <style:text-properties style:font-weight-complex="bold"/>
    </style:style>
    <style:style style:name="T8428" style:parent-style-name="DefaultParagraphFont" style:family="text">
      <style:text-properties style:font-weight-complex="bold"/>
    </style:style>
    <style:style style:name="T8429" style:parent-style-name="DefaultParagraphFont" style:family="text">
      <style:text-properties style:font-weight-complex="bold"/>
    </style:style>
    <style:style style:name="T8430" style:parent-style-name="DefaultParagraphFont" style:family="text">
      <style:text-properties style:font-weight-complex="bold"/>
    </style:style>
    <style:style style:name="T8431" style:parent-style-name="DefaultParagraphFont" style:family="text">
      <style:text-properties style:font-weight-complex="bold"/>
    </style:style>
    <style:style style:name="T8432" style:parent-style-name="DefaultParagraphFont" style:family="text">
      <style:text-properties style:font-weight-complex="bold"/>
    </style:style>
    <style:style style:name="T8433" style:parent-style-name="DefaultParagraphFont" style:family="text">
      <style:text-properties style:font-weight-complex="bold"/>
    </style:style>
    <style:style style:name="T8434" style:parent-style-name="DefaultParagraphFont" style:family="text">
      <style:text-properties style:font-weight-complex="bold"/>
    </style:style>
    <style:style style:name="T8435" style:parent-style-name="DefaultParagraphFont" style:family="text">
      <style:text-properties style:font-weight-complex="bold"/>
    </style:style>
    <style:style style:name="T8436" style:parent-style-name="DefaultParagraphFont" style:family="text">
      <style:text-properties style:font-weight-complex="bold"/>
    </style:style>
    <style:style style:name="T8437" style:parent-style-name="DefaultParagraphFont" style:family="text">
      <style:text-properties style:font-weight-complex="bold"/>
    </style:style>
    <style:style style:name="T8438" style:parent-style-name="DefaultParagraphFont" style:family="text">
      <style:text-properties style:font-weight-complex="bold"/>
    </style:style>
    <style:style style:name="T8439" style:parent-style-name="DefaultParagraphFont" style:family="text">
      <style:text-properties style:font-weight-complex="bold"/>
    </style:style>
    <style:style style:name="T8440" style:parent-style-name="DefaultParagraphFont" style:family="text">
      <style:text-properties style:font-weight-complex="bold"/>
    </style:style>
    <style:style style:name="T8441" style:parent-style-name="DefaultParagraphFont" style:family="text">
      <style:text-properties style:font-weight-complex="bold"/>
    </style:style>
    <style:style style:name="T8442" style:parent-style-name="DefaultParagraphFont" style:family="text">
      <style:text-properties style:font-weight-complex="bold"/>
    </style:style>
    <style:style style:name="T8443" style:parent-style-name="DefaultParagraphFont" style:family="text">
      <style:text-properties style:font-weight-complex="bold"/>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style:style>
    <style:style style:name="T8448" style:parent-style-name="DefaultParagraphFont" style:family="text">
      <style:text-properties style:font-weight-complex="bold"/>
    </style:style>
    <style:style style:name="T8449" style:parent-style-name="DefaultParagraphFont" style:family="text">
      <style:text-properties style:font-weight-complex="bold"/>
    </style:style>
    <style:style style:name="T8450" style:parent-style-name="DefaultParagraphFont" style:family="text">
      <style:text-properties style:font-weight-complex="bold"/>
    </style:style>
    <style:style style:name="T8451" style:parent-style-name="DefaultParagraphFont" style:family="text">
      <style:text-properties style:font-weight-complex="bold"/>
    </style:style>
    <style:style style:name="T8452" style:parent-style-name="DefaultParagraphFont" style:family="text">
      <style:text-properties style:font-weight-complex="bold"/>
    </style:style>
    <style:style style:name="T8453" style:parent-style-name="DefaultParagraphFont" style:family="text">
      <style:text-properties style:font-weight-complex="bold"/>
    </style:style>
    <style:style style:name="T8454" style:parent-style-name="DefaultParagraphFont" style:family="text">
      <style:text-properties style:font-weight-complex="bold"/>
    </style:style>
    <style:style style:name="T8455" style:parent-style-name="DefaultParagraphFont" style:family="text">
      <style:text-properties style:font-weight-complex="bold"/>
    </style:style>
    <style:style style:name="T8456" style:parent-style-name="DefaultParagraphFont" style:family="text">
      <style:text-properties style:font-weight-complex="bold"/>
    </style:style>
    <style:style style:name="T8457" style:parent-style-name="DefaultParagraphFont" style:family="text">
      <style:text-properties style:font-weight-complex="bold"/>
    </style:style>
    <style:style style:name="T8458" style:parent-style-name="DefaultParagraphFont" style:family="text">
      <style:text-properties style:font-weight-complex="bold"/>
    </style:style>
    <style:style style:name="T8459" style:parent-style-name="DefaultParagraphFont" style:family="text">
      <style:text-properties style:font-weight-complex="bold"/>
    </style:style>
    <style:style style:name="T8460" style:parent-style-name="DefaultParagraphFont" style:family="text">
      <style:text-properties style:font-weight-complex="bold"/>
    </style:style>
    <style:style style:name="T8461" style:parent-style-name="DefaultParagraphFont" style:family="text">
      <style:text-properties style:font-weight-complex="bold"/>
    </style:style>
    <style:style style:name="T8462" style:parent-style-name="DefaultParagraphFont" style:family="text">
      <style:text-properties style:font-weight-complex="bold"/>
    </style:style>
    <style:style style:name="T8463" style:parent-style-name="DefaultParagraphFont" style:family="text">
      <style:text-properties style:font-weight-complex="bold"/>
    </style:style>
    <style:style style:name="T8464" style:parent-style-name="DefaultParagraphFont" style:family="text">
      <style:text-properties fo:font-weight="bold" style:font-weight-asian="bold" style:font-weight-complex="bold" fo:font-size="11pt" style:font-size-asian="11pt"/>
    </style:style>
    <style:style style:name="T8465" style:parent-style-name="DefaultParagraphFont" style:family="text">
      <style:text-properties style:font-weight-complex="bold"/>
    </style:style>
    <style:style style:name="T8466" style:parent-style-name="DefaultParagraphFont" style:family="text">
      <style:text-properties style:font-weight-complex="bold" fo:font-size="10pt" style:font-size-asian="10pt"/>
    </style:style>
    <style:style style:name="T8467" style:parent-style-name="DefaultParagraphFont" style:family="text">
      <style:text-properties style:font-weight-complex="bold" fo:font-style="italic" style:font-style-asian="italic" fo:font-size="10pt" style:font-size-asian="10pt"/>
    </style:style>
    <style:style style:name="T8468" style:parent-style-name="DefaultParagraphFont" style:family="text">
      <style:text-properties style:font-weight-complex="bold" fo:font-size="10pt" style:font-size-asian="10pt"/>
    </style:style>
    <style:style style:name="T8469" style:parent-style-name="DefaultParagraphFont" style:family="text">
      <style:text-properties style:font-weight-complex="bold"/>
    </style:style>
    <style:style style:name="T8470" style:parent-style-name="DefaultParagraphFont" style:family="text">
      <style:text-properties style:font-weight-complex="bold"/>
    </style:style>
    <style:style style:name="T8471" style:parent-style-name="DefaultParagraphFont" style:family="text">
      <style:text-properties style:font-weight-complex="bold"/>
    </style:style>
    <style:style style:name="T8472" style:parent-style-name="DefaultParagraphFont" style:family="text">
      <style:text-properties style:font-weight-complex="bold"/>
    </style:style>
    <style:style style:name="T8473" style:parent-style-name="DefaultParagraphFont" style:family="text">
      <style:text-properties style:font-weight-complex="bold"/>
    </style:style>
    <style:style style:name="T8474" style:parent-style-name="DefaultParagraphFont" style:family="text">
      <style:text-properties style:font-weight-complex="bold"/>
    </style:style>
    <style:style style:name="T8475" style:parent-style-name="DefaultParagraphFont" style:family="text">
      <style:text-properties style:font-weight-complex="bold"/>
    </style:style>
    <style:style style:name="T8476" style:parent-style-name="DefaultParagraphFont" style:family="text">
      <style:text-properties style:font-weight-complex="bold"/>
    </style:style>
    <style:style style:name="T8477" style:parent-style-name="DefaultParagraphFont" style:family="text">
      <style:text-properties style:font-weight-complex="bold"/>
    </style:style>
    <style:style style:name="T8478" style:parent-style-name="DefaultParagraphFont" style:family="text">
      <style:text-properties style:font-weight-complex="bold"/>
    </style:style>
    <style:style style:name="T8479" style:parent-style-name="DefaultParagraphFont" style:family="text">
      <style:text-properties style:font-weight-complex="bold"/>
    </style:style>
    <style:style style:name="T8480" style:parent-style-name="DefaultParagraphFont" style:family="text">
      <style:text-properties style:font-weight-complex="bold"/>
    </style:style>
    <style:style style:name="T8481" style:parent-style-name="DefaultParagraphFont" style:family="text">
      <style:text-properties style:font-weight-complex="bold"/>
    </style:style>
    <style:style style:name="T8482" style:parent-style-name="DefaultParagraphFont" style:family="text">
      <style:text-properties style:font-weight-complex="bold"/>
    </style:style>
    <style:style style:name="T8483" style:parent-style-name="DefaultParagraphFont" style:family="text">
      <style:text-properties style:font-weight-complex="bold"/>
    </style:style>
    <style:style style:name="T8484" style:parent-style-name="DefaultParagraphFont" style:family="text">
      <style:text-properties style:font-weight-complex="bold"/>
    </style:style>
    <style:style style:name="T8485" style:parent-style-name="DefaultParagraphFont" style:family="text">
      <style:text-properties style:font-weight-complex="bold"/>
    </style:style>
    <style:style style:name="T8486" style:parent-style-name="DefaultParagraphFont" style:family="text">
      <style:text-properties style:font-weight-complex="bold"/>
    </style:style>
    <style:style style:name="T8487" style:parent-style-name="DefaultParagraphFont" style:family="text">
      <style:text-properties style:font-weight-complex="bold"/>
    </style:style>
    <style:style style:name="T8488" style:parent-style-name="DefaultParagraphFont" style:family="text">
      <style:text-properties style:font-weight-complex="bold"/>
    </style:style>
    <style:style style:name="T8489" style:parent-style-name="DefaultParagraphFont" style:family="text">
      <style:text-properties style:font-weight-complex="bold"/>
    </style:style>
    <style:style style:name="T8490" style:parent-style-name="DefaultParagraphFont" style:family="text">
      <style:text-properties style:font-weight-complex="bold"/>
    </style:style>
    <style:style style:name="T8491" style:parent-style-name="DefaultParagraphFont" style:family="text">
      <style:text-properties style:font-weight-complex="bold"/>
    </style:style>
    <style:style style:name="T8492" style:parent-style-name="DefaultParagraphFont" style:family="text">
      <style:text-properties style:font-weight-complex="bold"/>
    </style:style>
    <style:style style:name="T8493" style:parent-style-name="DefaultParagraphFont" style:family="text">
      <style:text-properties style:font-weight-complex="bold"/>
    </style:style>
    <style:style style:name="T8494" style:parent-style-name="DefaultParagraphFont" style:family="text">
      <style:text-properties style:font-weight-complex="bold"/>
    </style:style>
    <style:style style:name="T8495" style:parent-style-name="DefaultParagraphFont" style:family="text">
      <style:text-properties style:font-weight-complex="bold"/>
    </style:style>
    <style:style style:name="T8496" style:parent-style-name="DefaultParagraphFont" style:family="text">
      <style:text-properties style:font-weight-complex="bold"/>
    </style:style>
    <style:style style:name="T8497" style:parent-style-name="DefaultParagraphFont" style:family="text">
      <style:text-properties style:font-weight-complex="bold"/>
    </style:style>
    <style:style style:name="T8498" style:parent-style-name="DefaultParagraphFont" style:family="text">
      <style:text-properties style:font-weight-complex="bold"/>
    </style:style>
    <style:style style:name="T8499" style:parent-style-name="DefaultParagraphFont" style:family="text">
      <style:text-properties style:font-weight-complex="bold"/>
    </style:style>
    <style:style style:name="T8500" style:parent-style-name="DefaultParagraphFont" style:family="text">
      <style:text-properties style:font-weight-complex="bold"/>
    </style:style>
    <style:style style:name="T8501" style:parent-style-name="DefaultParagraphFont" style:family="text">
      <style:text-properties style:font-weight-complex="bold"/>
    </style:style>
    <style:style style:name="T8502" style:parent-style-name="DefaultParagraphFont" style:family="text">
      <style:text-properties style:font-weight-complex="bold"/>
    </style:style>
    <style:style style:name="T8503" style:parent-style-name="DefaultParagraphFont" style:family="text">
      <style:text-properties style:font-weight-complex="bold"/>
    </style:style>
    <style:style style:name="T8504" style:parent-style-name="DefaultParagraphFont" style:family="text">
      <style:text-properties style:font-weight-complex="bold"/>
    </style:style>
    <style:style style:name="T8505" style:parent-style-name="DefaultParagraphFont" style:family="text">
      <style:text-properties style:font-weight-complex="bold"/>
    </style:style>
    <style:style style:name="T8506" style:parent-style-name="DefaultParagraphFont" style:family="text">
      <style:text-properties fo:font-weight="bold" style:font-weight-asian="bold" style:font-weight-complex="bold" fo:font-size="11pt" style:font-size-asian="11pt"/>
    </style:style>
    <style:style style:name="T8507" style:parent-style-name="DefaultParagraphFont" style:family="text">
      <style:text-properties style:font-weight-complex="bold"/>
    </style:style>
    <style:style style:name="T8508" style:parent-style-name="DefaultParagraphFont" style:family="text">
      <style:text-properties style:font-weight-complex="bold"/>
    </style:style>
    <style:style style:name="T8509" style:parent-style-name="DefaultParagraphFont" style:family="text">
      <style:text-properties style:font-weight-complex="bold"/>
    </style:style>
    <style:style style:name="T8510" style:parent-style-name="DefaultParagraphFont" style:family="text">
      <style:text-properties style:font-weight-complex="bold"/>
    </style:style>
    <style:style style:name="T8511" style:parent-style-name="DefaultParagraphFont" style:family="text">
      <style:text-properties style:font-weight-complex="bold"/>
    </style:style>
    <style:style style:name="T8512" style:parent-style-name="DefaultParagraphFont" style:family="text">
      <style:text-properties style:font-weight-complex="bold"/>
    </style:style>
    <style:style style:name="T8513" style:parent-style-name="DefaultParagraphFont" style:family="text">
      <style:text-properties style:font-weight-complex="bold"/>
    </style:style>
    <style:style style:name="T8514" style:parent-style-name="DefaultParagraphFont" style:family="text">
      <style:text-properties style:font-weight-complex="bold"/>
    </style:style>
    <style:style style:name="T8515" style:parent-style-name="DefaultParagraphFont" style:family="text">
      <style:text-properties style:font-weight-complex="bold"/>
    </style:style>
    <style:style style:name="T8516" style:parent-style-name="DefaultParagraphFont" style:family="text">
      <style:text-properties style:font-weight-complex="bold"/>
    </style:style>
    <style:style style:name="T8517" style:parent-style-name="DefaultParagraphFont" style:family="text">
      <style:text-properties style:font-weight-complex="bold"/>
    </style:style>
    <style:style style:name="T8518" style:parent-style-name="DefaultParagraphFont" style:family="text">
      <style:text-properties style:font-weight-complex="bold"/>
    </style:style>
    <style:style style:name="T8519" style:parent-style-name="DefaultParagraphFont" style:family="text">
      <style:text-properties style:font-weight-complex="bold"/>
    </style:style>
    <style:style style:name="T8520" style:parent-style-name="DefaultParagraphFont" style:family="text">
      <style:text-properties style:font-weight-complex="bold"/>
    </style:style>
    <style:style style:name="T8521" style:parent-style-name="DefaultParagraphFont" style:family="text">
      <style:text-properties style:font-weight-complex="bold"/>
    </style:style>
    <style:style style:name="T8522" style:parent-style-name="DefaultParagraphFont" style:family="text">
      <style:text-properties style:font-weight-complex="bold"/>
    </style:style>
    <style:style style:name="T8523" style:parent-style-name="DefaultParagraphFont" style:family="text">
      <style:text-properties style:font-weight-complex="bold"/>
    </style:style>
    <style:style style:name="T8524" style:parent-style-name="DefaultParagraphFont" style:family="text">
      <style:text-properties style:font-weight-complex="bold"/>
    </style:style>
    <style:style style:name="T8525" style:parent-style-name="DefaultParagraphFont" style:family="text">
      <style:text-properties style:font-weight-complex="bold"/>
    </style:style>
    <style:style style:name="T8526" style:parent-style-name="DefaultParagraphFont" style:family="text">
      <style:text-properties style:font-weight-complex="bold"/>
    </style:style>
    <style:style style:name="T8527" style:parent-style-name="DefaultParagraphFont" style:family="text">
      <style:text-properties style:font-weight-complex="bold"/>
    </style:style>
    <style:style style:name="T8528" style:parent-style-name="DefaultParagraphFont" style:family="text">
      <style:text-properties style:font-weight-complex="bold"/>
    </style:style>
    <style:style style:name="T8529" style:parent-style-name="DefaultParagraphFont" style:family="text">
      <style:text-properties style:font-weight-complex="bold"/>
    </style:style>
    <style:style style:name="T8530" style:parent-style-name="DefaultParagraphFont" style:family="text">
      <style:text-properties style:font-weight-complex="bold"/>
    </style:style>
    <style:style style:name="T8531" style:parent-style-name="DefaultParagraphFont" style:family="text">
      <style:text-properties style:font-weight-complex="bold"/>
    </style:style>
    <style:style style:name="T8532" style:parent-style-name="DefaultParagraphFont" style:family="text">
      <style:text-properties style:font-weight-complex="bold"/>
    </style:style>
    <style:style style:name="T8533" style:parent-style-name="DefaultParagraphFont" style:family="text">
      <style:text-properties style:font-weight-complex="bold"/>
    </style:style>
    <style:style style:name="T8534" style:parent-style-name="DefaultParagraphFont" style:family="text">
      <style:text-properties style:font-weight-complex="bold"/>
    </style:style>
    <style:style style:name="T8535" style:parent-style-name="DefaultParagraphFont" style:family="text">
      <style:text-properties style:font-weight-complex="bold"/>
    </style:style>
    <style:style style:name="T8536" style:parent-style-name="DefaultParagraphFont" style:family="text">
      <style:text-properties style:font-weight-complex="bold"/>
    </style:style>
    <style:style style:name="T8537" style:parent-style-name="DefaultParagraphFont" style:family="text">
      <style:text-properties style:font-weight-complex="bold"/>
    </style:style>
    <style:style style:name="T8538" style:parent-style-name="DefaultParagraphFont" style:family="text">
      <style:text-properties style:font-weight-complex="bold"/>
    </style:style>
    <style:style style:name="T8539" style:parent-style-name="DefaultParagraphFont" style:family="text">
      <style:text-properties style:font-weight-complex="bold"/>
    </style:style>
    <style:style style:name="P8540" style:parent-style-name="Roman" style:family="paragraph">
      <style:text-properties style:font-weight-complex="bold"/>
    </style:style>
    <style:style style:name="T8541" style:parent-style-name="DefaultParagraphFont" style:family="text">
      <style:text-properties style:text-position="super 65%" fo:font-size="10pt" style:font-size-asian="10pt"/>
    </style:style>
    <style:style style:name="T8542" style:parent-style-name="DefaultParagraphFont" style:family="text">
      <style:text-properties style:text-position="super 65%" fo:font-size="10pt" style:font-size-asian="10pt"/>
    </style:style>
    <style:style style:name="T8543" style:parent-style-name="DefaultParagraphFont" style:family="text">
      <style:text-properties fo:font-style="italic" style:font-style-asian="italic"/>
    </style:style>
    <style:style style:name="T8544" style:parent-style-name="DefaultParagraphFont" style:family="text">
      <style:text-properties fo:font-style="italic" style:font-style-asian="italic"/>
    </style:style>
    <style:style style:name="T8545" style:parent-style-name="DefaultParagraphFont" style:family="text">
      <style:text-properties fo:font-style="italic" style:font-style-asian="italic"/>
    </style:style>
    <style:style style:name="P8546" style:parent-style-name="Roman" style:family="paragraph">
      <style:text-properties style:font-weight-complex="bold"/>
    </style:style>
    <style:style style:name="T8547" style:parent-style-name="DefaultParagraphFont" style:family="text">
      <style:text-properties style:font-weight-complex="bold"/>
    </style:style>
    <style:style style:name="T8548" style:parent-style-name="DefaultParagraphFont" style:family="text">
      <style:text-properties style:font-weight-complex="bold"/>
    </style:style>
    <style:style style:name="T8549" style:parent-style-name="DefaultParagraphFont" style:family="text">
      <style:text-properties style:font-weight-complex="bold"/>
    </style:style>
    <style:style style:name="T8550" style:parent-style-name="DefaultParagraphFont" style:family="text">
      <style:text-properties style:font-weight-complex="bold"/>
    </style:style>
    <style:style style:name="T8551" style:parent-style-name="DefaultParagraphFont" style:family="text">
      <style:text-properties style:font-weight-complex="bold"/>
    </style:style>
    <style:style style:name="T8552" style:parent-style-name="DefaultParagraphFont" style:family="text">
      <style:text-properties style:font-weight-complex="bold"/>
    </style:style>
    <style:style style:name="T8553" style:parent-style-name="DefaultParagraphFont" style:family="text">
      <style:text-properties style:font-weight-complex="bold"/>
    </style:style>
    <style:style style:name="T8554" style:parent-style-name="DefaultParagraphFont" style:family="text">
      <style:text-properties style:font-weight-complex="bold"/>
    </style:style>
    <style:style style:name="T8555" style:parent-style-name="DefaultParagraphFont" style:family="text">
      <style:text-properties style:font-weight-complex="bold"/>
    </style:style>
    <style:style style:name="T8556" style:parent-style-name="DefaultParagraphFont" style:family="text">
      <style:text-properties style:font-weight-complex="bold"/>
    </style:style>
    <style:style style:name="T8557" style:parent-style-name="DefaultParagraphFont" style:family="text">
      <style:text-properties style:font-weight-complex="bold"/>
    </style:style>
    <style:style style:name="T8558" style:parent-style-name="DefaultParagraphFont" style:family="text">
      <style:text-properties style:font-weight-complex="bold"/>
    </style:style>
    <style:style style:name="T8559" style:parent-style-name="DefaultParagraphFont" style:family="text">
      <style:text-properties fo:font-weight="bold" style:font-weight-asian="bold" style:font-weight-complex="bold" fo:font-size="11pt" style:font-size-asian="11pt"/>
    </style:style>
    <style:style style:name="T8560" style:parent-style-name="DefaultParagraphFont" style:family="text">
      <style:text-properties style:font-weight-complex="bold"/>
    </style:style>
    <style:style style:name="T8561" style:parent-style-name="DefaultParagraphFont" style:family="text">
      <style:text-properties style:font-weight-complex="bold" fo:font-size="10pt" style:font-size-asian="10pt"/>
    </style:style>
    <style:style style:name="T8562" style:parent-style-name="DefaultParagraphFont" style:family="text">
      <style:text-properties style:font-weight-complex="bold" fo:font-style="italic" style:font-style-asian="italic" fo:font-size="10pt" style:font-size-asian="10pt"/>
    </style:style>
    <style:style style:name="T8563" style:parent-style-name="DefaultParagraphFont" style:family="text">
      <style:text-properties style:font-weight-complex="bold" fo:font-size="10pt" style:font-size-asian="10pt"/>
    </style:style>
    <style:style style:name="T8564" style:parent-style-name="DefaultParagraphFont" style:family="text">
      <style:text-properties style:font-weight-complex="bold"/>
    </style:style>
    <style:style style:name="T8565" style:parent-style-name="DefaultParagraphFont" style:family="text">
      <style:text-properties style:font-weight-complex="bold"/>
    </style:style>
    <style:style style:name="T8566" style:parent-style-name="DefaultParagraphFont" style:family="text">
      <style:text-properties style:font-weight-complex="bold"/>
    </style:style>
    <style:style style:name="T8567" style:parent-style-name="DefaultParagraphFont" style:family="text">
      <style:text-properties style:font-weight-complex="bold"/>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T8570" style:parent-style-name="DefaultParagraphFont" style:family="text">
      <style:text-properties style:font-weight-complex="bold"/>
    </style:style>
    <style:style style:name="T8571" style:parent-style-name="DefaultParagraphFont" style:family="text">
      <style:text-properties style:font-weight-complex="bold"/>
    </style:style>
    <style:style style:name="T8572" style:parent-style-name="DefaultParagraphFont" style:family="text">
      <style:text-properties style:font-weight-complex="bold"/>
    </style:style>
    <style:style style:name="T8573" style:parent-style-name="DefaultParagraphFont" style:family="text">
      <style:text-properties style:font-weight-complex="bold"/>
    </style:style>
    <style:style style:name="T8574" style:parent-style-name="DefaultParagraphFont" style:family="text">
      <style:text-properties style:font-weight-complex="bold"/>
    </style:style>
    <style:style style:name="T8575" style:parent-style-name="DefaultParagraphFont" style:family="text">
      <style:text-properties style:font-weight-complex="bold"/>
    </style:style>
    <style:style style:name="T8576" style:parent-style-name="DefaultParagraphFont" style:family="text">
      <style:text-properties style:font-weight-complex="bold"/>
    </style:style>
    <style:style style:name="T8577" style:parent-style-name="DefaultParagraphFont" style:family="text">
      <style:text-properties style:font-weight-complex="bold"/>
    </style:style>
    <style:style style:name="T8578" style:parent-style-name="DefaultParagraphFont" style:family="text">
      <style:text-properties style:font-weight-complex="bold"/>
    </style:style>
    <style:style style:name="T8579" style:parent-style-name="DefaultParagraphFont" style:family="text">
      <style:text-properties style:font-weight-complex="bold"/>
    </style:style>
    <style:style style:name="T8580" style:parent-style-name="DefaultParagraphFont" style:family="text">
      <style:text-properties style:font-weight-complex="bold"/>
    </style:style>
    <style:style style:name="T8581" style:parent-style-name="DefaultParagraphFont" style:family="text">
      <style:text-properties style:font-weight-complex="bold"/>
    </style:style>
    <style:style style:name="T8582" style:parent-style-name="DefaultParagraphFont" style:family="text">
      <style:text-properties style:font-weight-complex="bold"/>
    </style:style>
    <style:style style:name="T8583" style:parent-style-name="DefaultParagraphFont" style:family="text">
      <style:text-properties style:font-weight-complex="bold"/>
    </style:style>
    <style:style style:name="T8584" style:parent-style-name="DefaultParagraphFont" style:family="text">
      <style:text-properties style:font-weight-complex="bold"/>
    </style:style>
    <style:style style:name="T8585" style:parent-style-name="DefaultParagraphFont" style:family="text">
      <style:text-properties style:font-weight-complex="bold"/>
    </style:style>
    <style:style style:name="T8586" style:parent-style-name="DefaultParagraphFont" style:family="text">
      <style:text-properties style:font-weight-complex="bold"/>
    </style:style>
    <style:style style:name="T8587" style:parent-style-name="DefaultParagraphFont" style:family="text">
      <style:text-properties style:font-weight-complex="bold"/>
    </style:style>
    <style:style style:name="T8588" style:parent-style-name="DefaultParagraphFont" style:family="text">
      <style:text-properties style:font-weight-complex="bold"/>
    </style:style>
    <style:style style:name="T8589" style:parent-style-name="DefaultParagraphFont" style:family="text">
      <style:text-properties style:font-weight-complex="bold"/>
    </style:style>
    <style:style style:name="T8590" style:parent-style-name="DefaultParagraphFont" style:family="text">
      <style:text-properties style:font-weight-complex="bold"/>
    </style:style>
    <style:style style:name="T8591" style:parent-style-name="DefaultParagraphFont" style:family="text">
      <style:text-properties style:font-weight-complex="bold"/>
    </style:style>
    <style:style style:name="T8592" style:parent-style-name="DefaultParagraphFont" style:family="text">
      <style:text-properties style:font-weight-complex="bold"/>
    </style:style>
    <style:style style:name="T8593" style:parent-style-name="DefaultParagraphFont" style:family="text">
      <style:text-properties style:font-weight-complex="bold"/>
    </style:style>
    <style:style style:name="T8594" style:parent-style-name="DefaultParagraphFont" style:family="text">
      <style:text-properties style:font-weight-complex="bold"/>
    </style:style>
    <style:style style:name="T8595" style:parent-style-name="DefaultParagraphFont" style:family="text">
      <style:text-properties style:font-weight-complex="bold"/>
    </style:style>
    <style:style style:name="T8596" style:parent-style-name="DefaultParagraphFont" style:family="text">
      <style:text-properties style:font-weight-complex="bold"/>
    </style:style>
    <style:style style:name="T8597" style:parent-style-name="DefaultParagraphFont" style:family="text">
      <style:text-properties style:font-weight-complex="bold"/>
    </style:style>
    <style:style style:name="T8598" style:parent-style-name="DefaultParagraphFont" style:family="text">
      <style:text-properties style:font-weight-complex="bold"/>
    </style:style>
    <style:style style:name="T8599" style:parent-style-name="DefaultParagraphFont" style:family="text">
      <style:text-properties style:font-weight-complex="bold"/>
    </style:style>
    <style:style style:name="T8600" style:parent-style-name="DefaultParagraphFont" style:family="text">
      <style:text-properties style:font-weight-complex="bold"/>
    </style:style>
    <style:style style:name="T8601" style:parent-style-name="DefaultParagraphFont" style:family="text">
      <style:text-properties style:font-weight-complex="bold"/>
    </style:style>
    <style:style style:name="T8602" style:parent-style-name="DefaultParagraphFont" style:family="text">
      <style:text-properties style:font-weight-complex="bold"/>
    </style:style>
    <style:style style:name="T8603" style:parent-style-name="DefaultParagraphFont" style:family="text">
      <style:text-properties style:font-weight-complex="bold"/>
    </style:style>
    <style:style style:name="T8604" style:parent-style-name="DefaultParagraphFont" style:family="text">
      <style:text-properties style:font-weight-complex="bold"/>
    </style:style>
    <style:style style:name="T8605" style:parent-style-name="DefaultParagraphFont" style:family="text">
      <style:text-properties style:font-weight-complex="bold"/>
    </style:style>
    <style:style style:name="T8606" style:parent-style-name="DefaultParagraphFont" style:family="text">
      <style:text-properties style:font-weight-complex="bold"/>
    </style:style>
    <style:style style:name="T8607" style:parent-style-name="DefaultParagraphFont" style:family="text">
      <style:text-properties style:font-weight-complex="bold"/>
    </style:style>
    <style:style style:name="T8608" style:parent-style-name="DefaultParagraphFont" style:family="text">
      <style:text-properties style:font-weight-complex="bold"/>
    </style:style>
    <style:style style:name="T8609" style:parent-style-name="DefaultParagraphFont" style:family="text">
      <style:text-properties style:font-weight-complex="bold"/>
    </style:style>
    <style:style style:name="T8610" style:parent-style-name="DefaultParagraphFont" style:family="text">
      <style:text-properties style:font-weight-complex="bold"/>
    </style:style>
    <style:style style:name="T8611" style:parent-style-name="DefaultParagraphFont" style:family="text">
      <style:text-properties style:font-weight-complex="bold"/>
    </style:style>
    <style:style style:name="T8612" style:parent-style-name="DefaultParagraphFont" style:family="text">
      <style:text-properties style:font-weight-complex="bold"/>
    </style:style>
    <style:style style:name="T8613" style:parent-style-name="DefaultParagraphFont" style:family="text">
      <style:text-properties style:font-weight-complex="bold"/>
    </style:style>
    <style:style style:name="T8614" style:parent-style-name="DefaultParagraphFont" style:family="text">
      <style:text-properties style:font-weight-complex="bold"/>
    </style:style>
    <style:style style:name="T8615" style:parent-style-name="DefaultParagraphFont" style:family="text">
      <style:text-properties style:font-weight-complex="bold"/>
    </style:style>
    <style:style style:name="T8616" style:parent-style-name="DefaultParagraphFont" style:family="text">
      <style:text-properties style:font-weight-complex="bold"/>
    </style:style>
    <style:style style:name="T8617" style:parent-style-name="DefaultParagraphFont" style:family="text">
      <style:text-properties style:font-weight-complex="bold"/>
    </style:style>
    <style:style style:name="T8618" style:parent-style-name="DefaultParagraphFont" style:family="text">
      <style:text-properties style:font-weight-complex="bold"/>
    </style:style>
    <style:style style:name="T8619" style:parent-style-name="DefaultParagraphFont" style:family="text">
      <style:text-properties style:font-weight-complex="bold"/>
    </style:style>
    <style:style style:name="T8620" style:parent-style-name="DefaultParagraphFont" style:family="text">
      <style:text-properties style:font-weight-complex="bold"/>
    </style:style>
    <style:style style:name="T8621" style:parent-style-name="DefaultParagraphFont" style:family="text">
      <style:text-properties style:font-weight-complex="bold"/>
    </style:style>
    <style:style style:name="T8622" style:parent-style-name="DefaultParagraphFont" style:family="text">
      <style:text-properties style:font-weight-complex="bold"/>
    </style:style>
    <style:style style:name="T8623" style:parent-style-name="DefaultParagraphFont" style:family="text">
      <style:text-properties style:font-weight-complex="bold"/>
    </style:style>
    <style:style style:name="T8624" style:parent-style-name="DefaultParagraphFont" style:family="text">
      <style:text-properties style:font-weight-complex="bold"/>
    </style:style>
    <style:style style:name="T8625" style:parent-style-name="DefaultParagraphFont" style:family="text">
      <style:text-properties style:font-weight-complex="bold"/>
    </style:style>
    <style:style style:name="T8626" style:parent-style-name="DefaultParagraphFont" style:family="text">
      <style:text-properties style:font-weight-complex="bold"/>
    </style:style>
    <style:style style:name="T8627" style:parent-style-name="DefaultParagraphFont" style:family="text">
      <style:text-properties style:font-weight-complex="bold"/>
    </style:style>
    <style:style style:name="T8628" style:parent-style-name="DefaultParagraphFont" style:family="text">
      <style:text-properties style:font-weight-complex="bold"/>
    </style:style>
    <style:style style:name="T8629" style:parent-style-name="DefaultParagraphFont" style:family="text">
      <style:text-properties style:font-weight-complex="bold"/>
    </style:style>
    <style:style style:name="T8630" style:parent-style-name="DefaultParagraphFont" style:family="text">
      <style:text-properties style:font-weight-complex="bold"/>
    </style:style>
    <style:style style:name="T8631" style:parent-style-name="DefaultParagraphFont" style:family="text">
      <style:text-properties style:font-weight-complex="bold"/>
    </style:style>
    <style:style style:name="T8632" style:parent-style-name="DefaultParagraphFont" style:family="text">
      <style:text-properties style:font-weight-complex="bold"/>
    </style:style>
    <style:style style:name="P8633" style:parent-style-name="Roman" style:family="paragraph">
      <style:text-properties style:font-weight-complex="bold"/>
    </style:style>
    <style:style style:name="P8634" style:parent-style-name="Roman" style:family="paragraph">
      <style:text-properties style:font-weight-complex="bold"/>
    </style:style>
    <style:style style:name="P8635" style:parent-style-name="Roman" style:family="paragraph">
      <style:text-properties style:font-weight-complex="bold"/>
    </style:style>
    <style:style style:name="T8636" style:parent-style-name="DefaultParagraphFont" style:family="text">
      <style:text-properties fo:font-weight="bold" style:font-weight-asian="bold" style:font-weight-complex="bold" fo:font-size="11pt" style:font-size-asian="11pt"/>
    </style:style>
    <style:style style:name="T8637" style:parent-style-name="DefaultParagraphFont" style:family="text">
      <style:text-properties style:font-weight-complex="bold"/>
    </style:style>
    <style:style style:name="T8638" style:parent-style-name="DefaultParagraphFont" style:family="text">
      <style:text-properties style:font-weight-complex="bold"/>
    </style:style>
    <style:style style:name="T8639" style:parent-style-name="DefaultParagraphFont" style:family="text">
      <style:text-properties style:font-weight-complex="bold"/>
    </style:style>
    <style:style style:name="T8640" style:parent-style-name="DefaultParagraphFont" style:family="text">
      <style:text-properties style:font-weight-complex="bold"/>
    </style:style>
    <style:style style:name="T8641" style:parent-style-name="DefaultParagraphFont" style:family="text">
      <style:text-properties style:font-weight-complex="bold"/>
    </style:style>
    <style:style style:name="T8642" style:parent-style-name="DefaultParagraphFont" style:family="text">
      <style:text-properties style:font-weight-complex="bold"/>
    </style:style>
    <style:style style:name="T8643" style:parent-style-name="DefaultParagraphFont" style:family="text">
      <style:text-properties style:font-weight-complex="bold"/>
    </style:style>
    <style:style style:name="T8644" style:parent-style-name="DefaultParagraphFont" style:family="text">
      <style:text-properties style:font-weight-complex="bold"/>
    </style:style>
    <style:style style:name="T8645" style:parent-style-name="DefaultParagraphFont" style:family="text">
      <style:text-properties style:font-weight-complex="bold"/>
    </style:style>
    <style:style style:name="T8646" style:parent-style-name="DefaultParagraphFont" style:family="text">
      <style:text-properties style:font-weight-complex="bold"/>
    </style:style>
    <style:style style:name="T8647" style:parent-style-name="DefaultParagraphFont" style:family="text">
      <style:text-properties style:font-weight-complex="bold"/>
    </style:style>
    <style:style style:name="T8648" style:parent-style-name="DefaultParagraphFont" style:family="text">
      <style:text-properties style:font-weight-complex="bold"/>
    </style:style>
    <style:style style:name="T8649" style:parent-style-name="DefaultParagraphFont" style:family="text">
      <style:text-properties style:font-weight-complex="bold"/>
    </style:style>
    <style:style style:name="T8650" style:parent-style-name="DefaultParagraphFont" style:family="text">
      <style:text-properties style:font-weight-complex="bold"/>
    </style:style>
    <style:style style:name="T8651" style:parent-style-name="DefaultParagraphFont" style:family="text">
      <style:text-properties style:font-weight-complex="bold"/>
    </style:style>
    <style:style style:name="T8652" style:parent-style-name="DefaultParagraphFont" style:family="text">
      <style:text-properties style:font-weight-complex="bold"/>
    </style:style>
    <style:style style:name="T8653" style:parent-style-name="DefaultParagraphFont" style:family="text">
      <style:text-properties style:font-weight-complex="bold"/>
    </style:style>
    <style:style style:name="T8654" style:parent-style-name="DefaultParagraphFont" style:family="text">
      <style:text-properties style:font-weight-complex="bold"/>
    </style:style>
    <style:style style:name="T8655" style:parent-style-name="DefaultParagraphFont" style:family="text">
      <style:text-properties style:font-weight-complex="bold"/>
    </style:style>
    <style:style style:name="T8656" style:parent-style-name="DefaultParagraphFont" style:family="text">
      <style:text-properties style:font-weight-complex="bold"/>
    </style:style>
    <style:style style:name="T8657" style:parent-style-name="DefaultParagraphFont" style:family="text">
      <style:text-properties style:font-weight-complex="bold"/>
    </style:style>
    <style:style style:name="T8658" style:parent-style-name="DefaultParagraphFont" style:family="text">
      <style:text-properties style:font-weight-complex="bold"/>
    </style:style>
    <style:style style:name="T8659" style:parent-style-name="DefaultParagraphFont" style:family="text">
      <style:text-properties fo:font-weight="bold" style:font-weight-asian="bold" style:font-weight-complex="bold" fo:font-size="11pt" style:font-size-asian="11pt"/>
    </style:style>
    <style:style style:name="T8660" style:parent-style-name="DefaultParagraphFont" style:family="text">
      <style:text-properties style:font-weight-complex="bold"/>
    </style:style>
    <style:style style:name="T8661" style:parent-style-name="DefaultParagraphFont" style:family="text">
      <style:text-properties style:font-weight-complex="bold" fo:font-size="10pt" style:font-size-asian="10pt"/>
    </style:style>
    <style:style style:name="T8662" style:parent-style-name="DefaultParagraphFont" style:family="text">
      <style:text-properties style:font-weight-complex="bold" fo:font-style="italic" style:font-style-asian="italic" fo:font-size="10pt" style:font-size-asian="10pt"/>
    </style:style>
    <style:style style:name="T8663" style:parent-style-name="DefaultParagraphFont" style:family="text">
      <style:text-properties style:font-weight-complex="bold" fo:font-size="10pt" style:font-size-asian="10pt"/>
    </style:style>
    <style:style style:name="T8664" style:parent-style-name="DefaultParagraphFont" style:family="text">
      <style:text-properties style:font-weight-complex="bold"/>
    </style:style>
    <style:style style:name="T8665" style:parent-style-name="DefaultParagraphFont" style:family="text">
      <style:text-properties style:font-weight-complex="bold"/>
    </style:style>
    <style:style style:name="T8666" style:parent-style-name="DefaultParagraphFont" style:family="text">
      <style:text-properties style:font-weight-complex="bold"/>
    </style:style>
    <style:style style:name="T8667" style:parent-style-name="DefaultParagraphFont" style:family="text">
      <style:text-properties style:font-weight-complex="bold"/>
    </style:style>
    <style:style style:name="T8668" style:parent-style-name="DefaultParagraphFont" style:family="text">
      <style:text-properties fo:font-weight="bold" style:font-weight-asian="bold" style:font-weight-complex="bold" fo:font-size="11pt" style:font-size-asian="11pt"/>
    </style:style>
    <style:style style:name="T8669" style:parent-style-name="DefaultParagraphFont" style:family="text">
      <style:text-properties style:font-weight-complex="bold"/>
    </style:style>
    <style:style style:name="T8670" style:parent-style-name="DefaultParagraphFont" style:family="text">
      <style:text-properties style:font-weight-complex="bold"/>
    </style:style>
    <style:style style:name="T8671" style:parent-style-name="DefaultParagraphFont" style:family="text">
      <style:text-properties style:font-weight-complex="bold"/>
    </style:style>
    <style:style style:name="T8672" style:parent-style-name="DefaultParagraphFont" style:family="text">
      <style:text-properties style:font-weight-complex="bold"/>
    </style:style>
    <style:style style:name="T8673" style:parent-style-name="DefaultParagraphFont" style:family="text">
      <style:text-properties style:font-weight-complex="bold"/>
    </style:style>
    <style:style style:name="T8674" style:parent-style-name="DefaultParagraphFont" style:family="text">
      <style:text-properties style:font-weight-complex="bold"/>
    </style:style>
    <style:style style:name="T8675" style:parent-style-name="DefaultParagraphFont" style:family="text">
      <style:text-properties style:font-weight-complex="bold"/>
    </style:style>
    <style:style style:name="T8676" style:parent-style-name="DefaultParagraphFont" style:family="text">
      <style:text-properties style:font-weight-complex="bold"/>
    </style:style>
    <style:style style:name="T8677" style:parent-style-name="DefaultParagraphFont" style:family="text">
      <style:text-properties style:font-weight-complex="bold"/>
    </style:style>
    <style:style style:name="T8678" style:parent-style-name="DefaultParagraphFont" style:family="text">
      <style:text-properties style:font-weight-complex="bold"/>
    </style:style>
    <style:style style:name="T8679" style:parent-style-name="DefaultParagraphFont" style:family="text">
      <style:text-properties style:font-weight-complex="bold"/>
    </style:style>
    <style:style style:name="T8680" style:parent-style-name="DefaultParagraphFont" style:family="text">
      <style:text-properties style:font-weight-complex="bold"/>
    </style:style>
    <style:style style:name="T8681" style:parent-style-name="DefaultParagraphFont" style:family="text">
      <style:text-properties style:font-weight-complex="bold"/>
    </style:style>
    <style:style style:name="T8682" style:parent-style-name="DefaultParagraphFont" style:family="text">
      <style:text-properties style:font-weight-complex="bold"/>
    </style:style>
    <style:style style:name="T8683" style:parent-style-name="DefaultParagraphFont" style:family="text">
      <style:text-properties style:font-weight-complex="bold"/>
    </style:style>
    <style:style style:name="T8684" style:parent-style-name="DefaultParagraphFont" style:family="text">
      <style:text-properties style:font-weight-complex="bold"/>
    </style:style>
    <style:style style:name="T8685" style:parent-style-name="DefaultParagraphFont" style:family="text">
      <style:text-properties style:font-weight-complex="bold"/>
    </style:style>
    <style:style style:name="T8686" style:parent-style-name="DefaultParagraphFont" style:family="text">
      <style:text-properties style:font-weight-complex="bold"/>
    </style:style>
    <style:style style:name="T8687" style:parent-style-name="DefaultParagraphFont" style:family="text">
      <style:text-properties style:font-weight-complex="bold"/>
    </style:style>
    <style:style style:name="T8688" style:parent-style-name="DefaultParagraphFont" style:family="text">
      <style:text-properties style:font-weight-complex="bold"/>
    </style:style>
    <style:style style:name="T8689" style:parent-style-name="DefaultParagraphFont" style:family="text">
      <style:text-properties style:font-weight-complex="bold"/>
    </style:style>
    <style:style style:name="T8690" style:parent-style-name="DefaultParagraphFont" style:family="text">
      <style:text-properties style:font-weight-complex="bold"/>
    </style:style>
    <style:style style:name="T8691" style:parent-style-name="DefaultParagraphFont" style:family="text">
      <style:text-properties style:font-weight-complex="bold"/>
    </style:style>
    <style:style style:name="T8692" style:parent-style-name="DefaultParagraphFont" style:family="text">
      <style:text-properties style:font-weight-complex="bold"/>
    </style:style>
    <style:style style:name="T8693" style:parent-style-name="DefaultParagraphFont" style:family="text">
      <style:text-properties style:font-weight-complex="bold"/>
    </style:style>
    <style:style style:name="T8694" style:parent-style-name="DefaultParagraphFont" style:family="text">
      <style:text-properties style:font-weight-complex="bold"/>
    </style:style>
    <style:style style:name="T8695" style:parent-style-name="DefaultParagraphFont" style:family="text">
      <style:text-properties style:font-weight-complex="bold"/>
    </style:style>
    <style:style style:name="T8696" style:parent-style-name="DefaultParagraphFont" style:family="text">
      <style:text-properties style:font-weight-complex="bold"/>
    </style:style>
    <style:style style:name="T8697" style:parent-style-name="DefaultParagraphFont" style:family="text">
      <style:text-properties style:font-weight-complex="bold"/>
    </style:style>
    <style:style style:name="T8698" style:parent-style-name="DefaultParagraphFont" style:family="text">
      <style:text-properties style:font-weight-complex="bold"/>
    </style:style>
    <style:style style:name="T8699" style:parent-style-name="DefaultParagraphFont" style:family="text">
      <style:text-properties style:font-weight-complex="bold"/>
    </style:style>
    <style:style style:name="T8700" style:parent-style-name="DefaultParagraphFont" style:family="text">
      <style:text-properties style:font-weight-complex="bold"/>
    </style:style>
    <style:style style:name="T8701" style:parent-style-name="DefaultParagraphFont" style:family="text">
      <style:text-properties style:font-weight-complex="bold"/>
    </style:style>
    <style:style style:name="T8702" style:parent-style-name="DefaultParagraphFont" style:family="text">
      <style:text-properties style:font-weight-complex="bold"/>
    </style:style>
    <style:style style:name="T8703" style:parent-style-name="DefaultParagraphFont" style:family="text">
      <style:text-properties style:font-weight-complex="bold"/>
    </style:style>
    <style:style style:name="T8704" style:parent-style-name="DefaultParagraphFont" style:family="text">
      <style:text-properties fo:font-weight="bold" style:font-weight-asian="bold" fo:font-size="11pt" style:font-size-asian="11pt"/>
    </style:style>
    <style:style style:name="T8705" style:parent-style-name="DefaultParagraphFont" style:family="text">
      <style:text-properties fo:font-size="10pt" style:font-size-asian="10pt"/>
    </style:style>
    <style:style style:name="T8706" style:parent-style-name="DefaultParagraphFont" style:family="text">
      <style:text-properties fo:font-style="italic" style:font-style-asian="italic" fo:font-size="10pt" style:font-size-asian="10pt"/>
    </style:style>
    <style:style style:name="T8707" style:parent-style-name="DefaultParagraphFont" style:family="text">
      <style:text-properties fo:font-size="10pt" style:font-size-asian="10pt"/>
    </style:style>
    <style:style style:name="T8708" style:parent-style-name="DefaultParagraphFont" style:family="text">
      <style:text-properties fo:font-weight="bold" style:font-weight-asian="bold" fo:font-size="11pt" style:font-size-asian="11pt"/>
    </style:style>
    <style:style style:name="T8709" style:parent-style-name="DefaultParagraphFont" style:family="text">
      <style:text-properties fo:font-weight="bold" style:font-weight-asian="bold" fo:font-size="11pt" style:font-size-asian="11pt"/>
    </style:style>
    <style:style style:name="P8710" style:parent-style-name="Laikas" style:family="paragraph">
      <style:paragraph-properties fo:keep-together="always"/>
    </style:style>
    <style:style style:name="P8711" style:parent-style-name="Roman12" style:family="paragraph">
      <style:paragraph-properties fo:keep-with-next="always" fo:keep-together="always"/>
    </style:style>
    <style:style style:name="T8712" style:parent-style-name="DefaultParagraphFont" style:family="text">
      <style:text-properties style:text-position="super 65%" fo:font-size="10pt" style:font-size-asian="10pt"/>
    </style:style>
    <style:style style:name="T8713" style:parent-style-name="DefaultParagraphFont" style:family="text">
      <style:text-properties style:text-position="super 65%" fo:font-size="10pt" style:font-size-asian="10pt"/>
    </style:style>
    <style:style style:name="T8714" style:parent-style-name="DefaultParagraphFont" style:family="text">
      <style:text-properties style:text-position="super 65%" fo:font-size="10pt" style:font-size-asian="10pt"/>
    </style:style>
    <style:style style:name="T8715" style:parent-style-name="DefaultParagraphFont" style:family="text">
      <style:text-properties style:text-position="super 65%" fo:font-size="10pt" style:font-size-asian="10pt"/>
    </style:style>
    <style:style style:name="T8716" style:parent-style-name="DefaultParagraphFont" style:family="text">
      <style:text-properties style:font-weight-complex="bold" style:font-size-complex="12pt"/>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text-position="super 65%" fo:font-size="10pt" style:font-size-asian="10pt"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weight-complex="bold"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weight-complex="bold"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weight-complex="bold" style:font-size-complex="12pt"/>
    </style:style>
    <style:style style:name="T8736" style:parent-style-name="DefaultParagraphFont" style:family="text">
      <style:text-properties style:font-weight-complex="bold" style:font-size-complex="12pt"/>
    </style:style>
    <style:style style:name="T8737" style:parent-style-name="DefaultParagraphFont" style:family="text">
      <style:text-properties fo:font-style="italic" style:font-style-asian="italic"/>
    </style:style>
    <style:style style:name="T8738" style:parent-style-name="DefaultParagraphFont" style:family="text">
      <style:text-properties fo:font-style="italic" style:font-style-asian="italic"/>
    </style:style>
    <style:style style:name="T8739" style:parent-style-name="DefaultParagraphFont" style:family="text">
      <style:text-properties fo:font-style="italic" style:font-style-asian="italic"/>
    </style:style>
    <style:style style:name="T8740" style:parent-style-name="DefaultParagraphFont" style:family="text">
      <style:text-properties fo:font-style="italic" style:font-style-asian="italic"/>
    </style:style>
    <style:style style:name="T8741" style:parent-style-name="DefaultParagraphFont" style:family="text">
      <style:text-properties fo:font-style="italic" style:font-style-asian="italic"/>
    </style:style>
    <style:style style:name="P8742" style:parent-style-name="Roman" style:family="paragraph">
      <style:paragraph-properties fo:keep-with-next="always" fo:keep-together="always"/>
    </style:style>
    <style:style style:name="P8743" style:parent-style-name="Roman" style:family="paragraph">
      <style:paragraph-properties fo:keep-with-next="always" fo:keep-together="always"/>
    </style:style>
    <style:style style:name="T8744" style:parent-style-name="DefaultParagraphFont" style:family="text">
      <style:text-properties style:text-position="super 65%" fo:font-size="10pt" style:font-size-asian="10pt"/>
    </style:style>
    <style:style style:name="T8745" style:parent-style-name="DefaultParagraphFont" style:family="text">
      <style:text-properties fo:letter-spacing="-0.0013in"/>
    </style:style>
    <style:style style:name="T8746" style:parent-style-name="DefaultParagraphFont" style:family="text">
      <style:text-properties fo:letter-spacing="-0.0013in"/>
    </style:style>
    <style:style style:name="T8747" style:parent-style-name="DefaultParagraphFont" style:family="text">
      <style:text-properties fo:letter-spacing="-0.0013in"/>
    </style:style>
    <style:style style:name="T8748" style:parent-style-name="DefaultParagraphFont" style:family="text">
      <style:text-properties fo:letter-spacing="-0.0013in"/>
    </style:style>
    <style:style style:name="T8749" style:parent-style-name="DefaultParagraphFont" style:family="text">
      <style:text-properties fo:letter-spacing="-0.0013in"/>
    </style:style>
    <style:style style:name="T8750" style:parent-style-name="DefaultParagraphFont" style:family="text">
      <style:text-properties fo:letter-spacing="-0.0013in"/>
    </style:style>
    <style:style style:name="T8751" style:parent-style-name="DefaultParagraphFont" style:family="text">
      <style:text-properties style:text-position="super 65%" fo:font-size="10pt" style:font-size-asian="10pt"/>
    </style:style>
    <style:style style:name="T8752" style:parent-style-name="DefaultParagraphFont" style:family="text">
      <style:text-properties style:text-position="super 65%" fo:font-size="10pt" style:font-size-asian="10pt"/>
    </style:style>
    <style:style style:name="T8753" style:parent-style-name="DefaultParagraphFont" style:family="text">
      <style:text-properties style:text-position="super 65%" fo:font-size="10pt" style:font-size-asian="10pt"/>
    </style:style>
    <style:style style:name="T8754" style:parent-style-name="DefaultParagraphFont" style:family="text">
      <style:text-properties fo:font-style="italic" style:font-style-asian="italic"/>
    </style:style>
    <style:style style:name="T8755" style:parent-style-name="DefaultParagraphFont" style:family="text">
      <style:text-properties fo:font-style="italic" style:font-style-asian="italic"/>
    </style:style>
    <style:style style:name="T8756" style:parent-style-name="DefaultParagraphFont" style:family="text">
      <style:text-properties fo:font-style="italic" style:font-style-asian="italic"/>
    </style:style>
    <style:style style:name="T8757" style:parent-style-name="DefaultParagraphFont" style:family="text">
      <style:text-properties fo:font-style="italic" style:font-style-asian="italic"/>
    </style:style>
    <style:style style:name="T8758" style:parent-style-name="DefaultParagraphFont" style:family="text">
      <style:text-properties fo:font-style="italic" style:font-style-asian="italic"/>
    </style:style>
    <style:style style:name="T8759" style:parent-style-name="DefaultParagraphFont" style:family="text">
      <style:text-properties style:text-position="super 65%" fo:font-size="10pt" style:font-size-asian="10pt"/>
    </style:style>
    <style:style style:name="T8760" style:parent-style-name="DefaultParagraphFont" style:family="text">
      <style:text-properties style:text-position="super 65%" fo:font-size="10pt" style:font-size-asian="10pt"/>
    </style:style>
    <style:style style:name="P8761" style:parent-style-name="Laikas" style:family="paragraph">
      <style:paragraph-properties fo:keep-with-next="auto"/>
    </style:style>
    <style:style style:name="T8762" style:parent-style-name="DefaultParagraphFont" style:family="text">
      <style:text-properties style:font-weight-complex="bold" style:font-size-complex="12pt"/>
    </style:style>
    <style:style style:name="T8763" style:parent-style-name="DefaultParagraphFont" style:family="text">
      <style:text-properties style:font-weight-complex="bold"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weight-complex="bold" style:font-size-complex="12pt"/>
    </style:style>
    <style:style style:name="T8766" style:parent-style-name="DefaultParagraphFont" style:family="text">
      <style:text-properties style:font-weight-complex="bold" style:font-size-complex="12pt"/>
    </style:style>
    <style:style style:name="T8767" style:parent-style-name="DefaultParagraphFont" style:family="text">
      <style:text-properties style:font-weight-complex="bold" style:font-size-complex="12pt"/>
    </style:style>
    <style:style style:name="T8768" style:parent-style-name="DefaultParagraphFont" style:family="text">
      <style:text-properties style:font-weight-complex="bold" style:font-size-complex="12pt"/>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weight-complex="bold" style:font-size-complex="12pt"/>
    </style:style>
    <style:style style:name="T8774" style:parent-style-name="DefaultParagraphFont" style:family="text">
      <style:text-properties style:font-weight-complex="bold" style:font-size-complex="12pt"/>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weight-complex="bold" style:font-size-complex="12pt"/>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weight-complex="bold" style:font-size-complex="12pt"/>
    </style:style>
    <style:style style:name="T8779" style:parent-style-name="DefaultParagraphFont" style:family="text">
      <style:text-properties style:font-weight-complex="bold" style:font-size-complex="12pt"/>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8786" style:parent-style-name="DefaultParagraphFont" style:family="text">
      <style:text-properties style:text-position="super 65%" fo:font-size="10pt" style:font-size-asian="10pt"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T8797" style:parent-style-name="DefaultParagraphFont" style:family="text">
      <style:text-properties style:text-position="super 65%" fo:font-size="10pt" style:font-size-asian="10pt" style:font-size-complex="12pt"/>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style:font-weight-complex="bold" style:font-style-complex="italic" fo:color="#000000" style:font-size-complex="12pt"/>
    </style:style>
    <style:style style:name="T8805" style:parent-style-name="DefaultParagraphFont" style:family="text">
      <style:text-properties style:font-size-complex="12pt"/>
    </style:style>
    <style:style style:name="T8806" style:parent-style-name="DefaultParagraphFont" style:family="text">
      <style:text-properties fo:font-style="italic" style:font-style-asian="italic"/>
    </style:style>
    <style:style style:name="T8807" style:parent-style-name="DefaultParagraphFont" style:family="text">
      <style:text-properties fo:font-style="italic" style:font-style-asian="italic"/>
    </style:style>
    <style:style style:name="T8808" style:parent-style-name="DefaultParagraphFont" style:family="text">
      <style:text-properties fo:font-style="italic" style:font-style-asian="italic"/>
    </style:style>
    <style:style style:name="T8809" style:parent-style-name="DefaultParagraphFont" style:family="text">
      <style:text-properties fo:font-style="italic" style:font-style-asian="italic"/>
    </style:style>
    <style:style style:name="T8810" style:parent-style-name="DefaultParagraphFont" style:family="text">
      <style:text-properties fo:font-style="italic" style:font-style-asian="italic"/>
    </style:style>
    <style:style style:name="T8811" style:parent-style-name="DefaultParagraphFont" style:family="text">
      <style:text-properties fo:letter-spacing="-0.0013in"/>
    </style:style>
    <style:style style:name="T8812" style:parent-style-name="DefaultParagraphFont" style:family="text">
      <style:text-properties fo:letter-spacing="-0.0013in"/>
    </style:style>
    <style:style style:name="T8813" style:parent-style-name="DefaultParagraphFont" style:family="text">
      <style:text-properties fo:letter-spacing="-0.0013in"/>
    </style:style>
    <style:style style:name="T8814" style:parent-style-name="DefaultParagraphFont" style:family="text">
      <style:text-properties fo:letter-spacing="-0.0013in"/>
    </style:style>
    <style:style style:name="T8815" style:parent-style-name="DefaultParagraphFont" style:family="text">
      <style:text-properties fo:letter-spacing="-0.0013in"/>
    </style:style>
    <style:style style:name="T8816" style:parent-style-name="DefaultParagraphFont" style:family="text">
      <style:text-properties fo:letter-spacing="-0.0013in"/>
    </style:style>
    <style:style style:name="T8817" style:parent-style-name="DefaultParagraphFont" style:family="text">
      <style:text-properties fo:letter-spacing="-0.0013in"/>
    </style:style>
    <style:style style:name="T8818" style:parent-style-name="DefaultParagraphFont" style:family="text">
      <style:text-properties fo:letter-spacing="-0.0013in"/>
    </style:style>
    <style:style style:name="T8819" style:parent-style-name="DefaultParagraphFont" style:family="text">
      <style:text-properties fo:letter-spacing="-0.0013in"/>
    </style:style>
    <style:style style:name="T8820" style:parent-style-name="DefaultParagraphFont" style:family="text">
      <style:text-properties fo:letter-spacing="-0.0013in"/>
    </style:style>
    <style:style style:name="T8821" style:parent-style-name="DefaultParagraphFont" style:family="text">
      <style:text-properties fo:letter-spacing="-0.0013in"/>
    </style:style>
    <style:style style:name="T8822" style:parent-style-name="DefaultParagraphFont" style:family="text">
      <style:text-properties fo:letter-spacing="-0.0013in"/>
    </style:style>
    <style:style style:name="T8823" style:parent-style-name="DefaultParagraphFont" style:family="text">
      <style:text-properties fo:letter-spacing="-0.0013in"/>
    </style:style>
    <style:style style:name="T8824" style:parent-style-name="DefaultParagraphFont" style:family="text">
      <style:text-properties fo:letter-spacing="-0.0013in"/>
    </style:style>
    <style:style style:name="T8825" style:parent-style-name="DefaultParagraphFont" style:family="text">
      <style:text-properties fo:letter-spacing="-0.0013in"/>
    </style:style>
    <style:style style:name="T8826" style:parent-style-name="DefaultParagraphFont" style:family="text">
      <style:text-properties fo:letter-spacing="-0.0013in"/>
    </style:style>
    <style:style style:name="T8827" style:parent-style-name="DefaultParagraphFont" style:family="text">
      <style:text-properties fo:letter-spacing="-0.0013in"/>
    </style:style>
    <style:style style:name="T8828" style:parent-style-name="DefaultParagraphFont" style:family="text">
      <style:text-properties fo:letter-spacing="-0.0013in"/>
    </style:style>
    <style:style style:name="T8829" style:parent-style-name="DefaultParagraphFont" style:family="text">
      <style:text-properties fo:letter-spacing="-0.0013in"/>
    </style:style>
    <style:style style:name="T8830" style:parent-style-name="DefaultParagraphFont" style:family="text">
      <style:text-properties fo:letter-spacing="-0.0013in"/>
    </style:style>
    <style:style style:name="T8831" style:parent-style-name="DefaultParagraphFont" style:family="text">
      <style:text-properties fo:letter-spacing="-0.0013in"/>
    </style:style>
    <style:style style:name="T8832" style:parent-style-name="DefaultParagraphFont" style:family="text">
      <style:text-properties fo:letter-spacing="-0.0013in"/>
    </style:style>
    <style:style style:name="T8833" style:parent-style-name="DefaultParagraphFont" style:family="text">
      <style:text-properties fo:letter-spacing="-0.0013in"/>
    </style:style>
    <style:style style:name="T8834" style:parent-style-name="DefaultParagraphFont" style:family="text">
      <style:text-properties fo:letter-spacing="-0.0013in"/>
    </style:style>
    <style:style style:name="T8835" style:parent-style-name="DefaultParagraphFont" style:family="text">
      <style:text-properties fo:letter-spacing="-0.0013in"/>
    </style:style>
    <style:style style:name="T8836" style:parent-style-name="DefaultParagraphFont" style:family="text">
      <style:text-properties fo:letter-spacing="-0.0013in"/>
    </style:style>
    <style:style style:name="T8837" style:parent-style-name="DefaultParagraphFont" style:family="text">
      <style:text-properties fo:letter-spacing="-0.0013in"/>
    </style:style>
    <style:style style:name="T8838" style:parent-style-name="DefaultParagraphFont" style:family="text">
      <style:text-properties fo:letter-spacing="-0.0013in"/>
    </style:style>
    <style:style style:name="T8839" style:parent-style-name="DefaultParagraphFont" style:family="text">
      <style:text-properties fo:letter-spacing="-0.0013in"/>
    </style:style>
    <style:style style:name="T8840" style:parent-style-name="DefaultParagraphFont" style:family="text">
      <style:text-properties fo:letter-spacing="-0.0013in"/>
    </style:style>
    <style:style style:name="T8841" style:parent-style-name="DefaultParagraphFont" style:family="text">
      <style:text-properties fo:letter-spacing="-0.0013in"/>
    </style:style>
    <style:style style:name="T8842" style:parent-style-name="DefaultParagraphFont" style:family="text">
      <style:text-properties fo:letter-spacing="-0.0013in"/>
    </style:style>
    <style:style style:name="T8843" style:parent-style-name="DefaultParagraphFont" style:family="text">
      <style:text-properties fo:letter-spacing="-0.0013in"/>
    </style:style>
    <style:style style:name="T8844" style:parent-style-name="DefaultParagraphFont" style:family="text">
      <style:text-properties fo:letter-spacing="-0.0013in"/>
    </style:style>
    <style:style style:name="T8845" style:parent-style-name="DefaultParagraphFont" style:family="text">
      <style:text-properties fo:letter-spacing="-0.0013in"/>
    </style:style>
    <style:style style:name="T8846" style:parent-style-name="DefaultParagraphFont" style:family="text">
      <style:text-properties fo:letter-spacing="-0.0013in"/>
    </style:style>
    <style:style style:name="T8847" style:parent-style-name="DefaultParagraphFont" style:family="text">
      <style:text-properties fo:letter-spacing="-0.0013in"/>
    </style:style>
    <style:style style:name="T8848" style:parent-style-name="DefaultParagraphFont" style:family="text">
      <style:text-properties fo:letter-spacing="-0.0013in"/>
    </style:style>
    <style:style style:name="T8849" style:parent-style-name="DefaultParagraphFont" style:family="text">
      <style:text-properties fo:letter-spacing="-0.0013in"/>
    </style:style>
    <style:style style:name="T8850" style:parent-style-name="DefaultParagraphFont" style:family="text">
      <style:text-properties fo:letter-spacing="-0.0013in"/>
    </style:style>
    <style:style style:name="T8851" style:parent-style-name="DefaultParagraphFont" style:family="text">
      <style:text-properties fo:letter-spacing="-0.0013in"/>
    </style:style>
    <style:style style:name="T8852" style:parent-style-name="DefaultParagraphFont" style:family="text">
      <style:text-properties fo:letter-spacing="-0.0013in"/>
    </style:style>
    <style:style style:name="T8853" style:parent-style-name="DefaultParagraphFont" style:family="text">
      <style:text-properties fo:letter-spacing="-0.0013in"/>
    </style:style>
    <style:style style:name="T8854" style:parent-style-name="DefaultParagraphFont" style:family="text">
      <style:text-properties fo:letter-spacing="-0.0013in"/>
    </style:style>
    <style:style style:name="T8855" style:parent-style-name="DefaultParagraphFont" style:family="text">
      <style:text-properties fo:letter-spacing="-0.0013in"/>
    </style:style>
    <style:style style:name="T8856" style:parent-style-name="DefaultParagraphFont" style:family="text">
      <style:text-properties fo:letter-spacing="-0.0013in"/>
    </style:style>
    <style:style style:name="T8857" style:parent-style-name="DefaultParagraphFont" style:family="text">
      <style:text-properties fo:letter-spacing="-0.0013in"/>
    </style:style>
    <style:style style:name="T8858" style:parent-style-name="DefaultParagraphFont" style:family="text">
      <style:text-properties fo:letter-spacing="-0.0013in"/>
    </style:style>
    <style:style style:name="T8859" style:parent-style-name="DefaultParagraphFont" style:family="text">
      <style:text-properties fo:letter-spacing="-0.0013in"/>
    </style:style>
    <style:style style:name="T8860" style:parent-style-name="DefaultParagraphFont" style:family="text">
      <style:text-properties fo:letter-spacing="-0.0013in"/>
    </style:style>
    <style:style style:name="T8861" style:parent-style-name="DefaultParagraphFont" style:family="text">
      <style:text-properties fo:letter-spacing="-0.0013in"/>
    </style:style>
    <style:style style:name="T8862" style:parent-style-name="DefaultParagraphFont" style:family="text">
      <style:text-properties fo:font-style="italic" style:font-style-asian="italic"/>
    </style:style>
    <style:style style:name="T8863" style:parent-style-name="DefaultParagraphFont" style:family="text">
      <style:text-properties fo:font-style="italic" style:font-style-asian="italic"/>
    </style:style>
    <style:style style:name="T8864" style:parent-style-name="DefaultParagraphFont" style:family="text">
      <style:text-properties fo:font-style="italic" style:font-style-asian="italic"/>
    </style:style>
    <style:style style:name="T8865" style:parent-style-name="DefaultParagraphFont" style:family="text">
      <style:text-properties fo:font-style="italic" style:font-style-asian="italic"/>
    </style:style>
    <style:style style:name="T8866" style:parent-style-name="DefaultParagraphFont" style:family="text">
      <style:text-properties fo:font-style="italic" style:font-style-asian="italic"/>
    </style:style>
    <style:style style:name="T8867" style:parent-style-name="DefaultParagraphFont" style:family="text">
      <style:text-properties fo:font-style="italic" style:font-style-asian="italic"/>
    </style:style>
    <style:style style:name="T8868" style:parent-style-name="DefaultParagraphFont" style:family="text">
      <style:text-properties fo:letter-spacing="0.0013in"/>
    </style:style>
    <style:style style:name="T8869" style:parent-style-name="DefaultParagraphFont" style:family="text">
      <style:text-properties fo:letter-spacing="0.0013in"/>
    </style:style>
    <style:style style:name="T8870" style:parent-style-name="DefaultParagraphFont" style:family="text">
      <style:text-properties fo:letter-spacing="0.0013in"/>
    </style:style>
    <style:style style:name="T8871" style:parent-style-name="DefaultParagraphFont" style:family="text">
      <style:text-properties fo:letter-spacing="0.0013in"/>
    </style:style>
    <style:style style:name="T8872" style:parent-style-name="DefaultParagraphFont" style:family="text">
      <style:text-properties fo:letter-spacing="0.0013in"/>
    </style:style>
    <style:style style:name="T8873" style:parent-style-name="DefaultParagraphFont" style:family="text">
      <style:text-properties fo:letter-spacing="0.0013in"/>
    </style:style>
    <style:style style:name="T8874" style:parent-style-name="DefaultParagraphFont" style:family="text">
      <style:text-properties fo:letter-spacing="0.0013in"/>
    </style:style>
    <style:style style:name="T8875" style:parent-style-name="DefaultParagraphFont" style:family="text">
      <style:text-properties fo:letter-spacing="0.0013in"/>
    </style:style>
    <style:style style:name="T8876" style:parent-style-name="DefaultParagraphFont" style:family="text">
      <style:text-properties fo:letter-spacing="0.0013in"/>
    </style:style>
    <style:style style:name="T8877" style:parent-style-name="DefaultParagraphFont" style:family="text">
      <style:text-properties fo:letter-spacing="0.0013in"/>
    </style:style>
    <style:style style:name="T8878" style:parent-style-name="DefaultParagraphFont" style:family="text">
      <style:text-properties fo:letter-spacing="0.0013in"/>
    </style:style>
    <style:style style:name="T8879" style:parent-style-name="DefaultParagraphFont" style:family="text">
      <style:text-properties fo:letter-spacing="0.0013in"/>
    </style:style>
    <style:style style:name="T8880" style:parent-style-name="DefaultParagraphFont" style:family="text">
      <style:text-properties fo:letter-spacing="0.0013in"/>
    </style:style>
    <style:style style:name="T8881" style:parent-style-name="DefaultParagraphFont" style:family="text">
      <style:text-properties fo:letter-spacing="0.0013in"/>
    </style:style>
    <style:style style:name="T8882" style:parent-style-name="DefaultParagraphFont" style:family="text">
      <style:text-properties fo:letter-spacing="0.0013in"/>
    </style:style>
    <style:style style:name="T8883" style:parent-style-name="DefaultParagraphFont" style:family="text">
      <style:text-properties fo:letter-spacing="0.0013in"/>
    </style:style>
    <style:style style:name="T8884" style:parent-style-name="DefaultParagraphFont" style:family="text">
      <style:text-properties fo:letter-spacing="0.0013in"/>
    </style:style>
    <style:style style:name="T8885" style:parent-style-name="DefaultParagraphFont" style:family="text">
      <style:text-properties fo:font-style="italic" style:font-style-asian="italic" fo:letter-spacing="0.0013in"/>
    </style:style>
    <style:style style:name="T8886" style:parent-style-name="DefaultParagraphFont" style:family="text">
      <style:text-properties fo:font-style="italic" style:font-style-asian="italic" fo:letter-spacing="0.0013in"/>
    </style:style>
    <style:style style:name="T8887" style:parent-style-name="DefaultParagraphFont" style:family="text">
      <style:text-properties fo:font-style="italic" style:font-style-asian="italic" fo:letter-spacing="0.0013in"/>
    </style:style>
    <style:style style:name="T8888" style:parent-style-name="DefaultParagraphFont" style:family="text">
      <style:text-properties fo:font-style="italic" style:font-style-asian="italic" fo:letter-spacing="0.0013in"/>
    </style:style>
    <style:style style:name="T8889" style:parent-style-name="DefaultParagraphFont" style:family="text">
      <style:text-properties fo:letter-spacing="0.0013in"/>
    </style:style>
    <style:style style:name="T8890" style:parent-style-name="DefaultParagraphFont" style:family="text">
      <style:text-properties fo:letter-spacing="0.0013in"/>
    </style:style>
    <style:style style:name="T8891" style:parent-style-name="DefaultParagraphFont" style:family="text">
      <style:text-properties fo:letter-spacing="0.0013in"/>
    </style:style>
    <style:style style:name="T8892" style:parent-style-name="DefaultParagraphFont" style:family="text">
      <style:text-properties fo:letter-spacing="0.0013in"/>
    </style:style>
    <style:style style:name="T8893" style:parent-style-name="DefaultParagraphFont" style:family="text">
      <style:text-properties fo:letter-spacing="0.0013in"/>
    </style:style>
    <style:style style:name="T8894" style:parent-style-name="DefaultParagraphFont" style:family="text">
      <style:text-properties fo:letter-spacing="0.0013in"/>
    </style:style>
    <style:style style:name="T8895" style:parent-style-name="DefaultParagraphFont" style:family="text">
      <style:text-properties fo:letter-spacing="0.0013in"/>
    </style:style>
    <style:style style:name="T8896" style:parent-style-name="DefaultParagraphFont" style:family="text">
      <style:text-properties fo:letter-spacing="0.0013in"/>
    </style:style>
    <style:style style:name="T8897" style:parent-style-name="DefaultParagraphFont" style:family="text">
      <style:text-properties fo:letter-spacing="0.0013in"/>
    </style:style>
    <style:style style:name="T8898" style:parent-style-name="DefaultParagraphFont" style:family="text">
      <style:text-properties fo:letter-spacing="0.0013in"/>
    </style:style>
    <style:style style:name="T8899" style:parent-style-name="DefaultParagraphFont" style:family="text">
      <style:text-properties fo:letter-spacing="0.0013in"/>
    </style:style>
    <style:style style:name="T8900" style:parent-style-name="DefaultParagraphFont" style:family="text">
      <style:text-properties fo:letter-spacing="0.0013in"/>
    </style:style>
    <style:style style:name="T8901" style:parent-style-name="DefaultParagraphFont" style:family="text">
      <style:text-properties fo:letter-spacing="0.0013in"/>
    </style:style>
    <style:style style:name="T8902" style:parent-style-name="DefaultParagraphFont" style:family="text">
      <style:text-properties fo:letter-spacing="0.0013in"/>
    </style:style>
    <style:style style:name="T8903" style:parent-style-name="DefaultParagraphFont" style:family="text">
      <style:text-properties fo:letter-spacing="0.0013in"/>
    </style:style>
    <style:style style:name="T8904" style:parent-style-name="DefaultParagraphFont" style:family="text">
      <style:text-properties fo:letter-spacing="0.0013in"/>
    </style:style>
    <style:style style:name="T8905" style:parent-style-name="DefaultParagraphFont" style:family="text">
      <style:text-properties fo:letter-spacing="0.0013in"/>
    </style:style>
    <style:style style:name="T8906" style:parent-style-name="DefaultParagraphFont" style:family="text">
      <style:text-properties fo:letter-spacing="0.0013in"/>
    </style:style>
    <style:style style:name="T8907" style:parent-style-name="DefaultParagraphFont" style:family="text">
      <style:text-properties fo:letter-spacing="0.0013in"/>
    </style:style>
    <style:style style:name="T8908" style:parent-style-name="DefaultParagraphFont" style:family="text">
      <style:text-properties fo:font-weight="bold" style:font-weight-asian="bold" style:font-weight-complex="bold" fo:font-size="11pt" style:font-size-asian="11pt"/>
    </style:style>
    <style:style style:name="T8909" style:parent-style-name="DefaultParagraphFont" style:family="text">
      <style:text-properties style:font-weight-complex="bold"/>
    </style:style>
    <style:style style:name="T8910" style:parent-style-name="DefaultParagraphFont" style:family="text">
      <style:text-properties style:font-weight-complex="bold" fo:font-size="10pt" style:font-size-asian="10pt"/>
    </style:style>
    <style:style style:name="T8911" style:parent-style-name="DefaultParagraphFont" style:family="text">
      <style:text-properties style:font-weight-complex="bold" fo:font-style="italic" style:font-style-asian="italic" fo:font-size="10pt" style:font-size-asian="10pt"/>
    </style:style>
    <style:style style:name="T8912" style:parent-style-name="DefaultParagraphFont" style:family="text">
      <style:text-properties style:font-weight-complex="bold" fo:font-size="10pt" style:font-size-asian="10pt"/>
    </style:style>
    <style:style style:name="T8913" style:parent-style-name="DefaultParagraphFont" style:family="text">
      <style:text-properties style:font-weight-complex="bold"/>
    </style:style>
    <style:style style:name="T8914" style:parent-style-name="DefaultParagraphFont" style:family="text">
      <style:text-properties fo:font-weight="bold" style:font-weight-asian="bold" fo:font-size="11pt" style:font-size-asian="11pt"/>
    </style:style>
    <style:style style:name="T8915" style:parent-style-name="DefaultParagraphFont" style:family="text">
      <style:text-properties fo:font-style="italic" style:font-style-asian="italic"/>
    </style:style>
    <style:style style:name="T8916" style:parent-style-name="DefaultParagraphFont" style:family="text">
      <style:text-properties fo:font-style="italic" style:font-style-asian="italic"/>
    </style:style>
    <style:style style:name="T8917" style:parent-style-name="DefaultParagraphFont" style:family="text">
      <style:text-properties fo:font-style="italic" style:font-style-asian="italic"/>
    </style:style>
    <style:style style:name="T8918" style:parent-style-name="DefaultParagraphFont" style:family="text">
      <style:text-properties fo:font-style="italic" style:font-style-asian="italic"/>
    </style:style>
    <style:style style:name="P8919" style:parent-style-name="Laikas" style:family="paragraph">
      <style:paragraph-properties fo:keep-together="always"/>
    </style:style>
    <style:style style:name="P8920" style:parent-style-name="Roman12" style:family="paragraph">
      <style:paragraph-properties fo:keep-with-next="always" fo:keep-together="always"/>
    </style:style>
    <style:style style:name="T8921" style:parent-style-name="DefaultParagraphFont" style:family="text">
      <style:text-properties style:text-position="super 65%" fo:font-size="10pt" style:font-size-asian="10pt"/>
    </style:style>
    <style:style style:name="T8922" style:parent-style-name="DefaultParagraphFont" style:family="text">
      <style:text-properties fo:font-style="italic" style:font-style-asian="italic"/>
    </style:style>
    <style:style style:name="T8923" style:parent-style-name="DefaultParagraphFont" style:family="text">
      <style:text-properties fo:font-style="italic" style:font-style-asian="italic"/>
    </style:style>
    <style:style style:name="T8924" style:parent-style-name="DefaultParagraphFont" style:family="text">
      <style:text-properties fo:font-style="italic" style:font-style-asian="italic"/>
    </style:style>
    <style:style style:name="T8925" style:parent-style-name="DefaultParagraphFont" style:family="text">
      <style:text-properties fo:font-style="italic" style:font-style-asian="italic"/>
    </style:style>
    <style:style style:name="T8926" style:parent-style-name="DefaultParagraphFont" style:family="text">
      <style:text-properties fo:font-style="italic" style:font-style-asian="italic"/>
    </style:style>
    <style:style style:name="T8927" style:parent-style-name="DefaultParagraphFont" style:family="text">
      <style:text-properties fo:font-style="italic" style:font-style-asian="italic"/>
    </style:style>
    <style:style style:name="P8928" style:parent-style-name="Roman" style:family="paragraph">
      <style:paragraph-properties fo:keep-with-next="always" fo:keep-together="always"/>
    </style:style>
    <style:style style:name="P8929" style:parent-style-name="Roman" style:family="paragraph">
      <style:paragraph-properties fo:keep-with-next="always" fo:keep-together="always"/>
    </style:style>
    <style:style style:name="T8930" style:parent-style-name="DefaultParagraphFont" style:family="text">
      <style:text-properties fo:letter-spacing="-0.0013in"/>
    </style:style>
    <style:style style:name="T8931" style:parent-style-name="DefaultParagraphFont" style:family="text">
      <style:text-properties fo:letter-spacing="-0.0013in"/>
    </style:style>
    <style:style style:name="T8932" style:parent-style-name="DefaultParagraphFont" style:family="text">
      <style:text-properties fo:letter-spacing="-0.0013in"/>
    </style:style>
    <style:style style:name="T8933" style:parent-style-name="DefaultParagraphFont" style:family="text">
      <style:text-properties fo:letter-spacing="-0.0013in"/>
    </style:style>
    <style:style style:name="T8934" style:parent-style-name="DefaultParagraphFont" style:family="text">
      <style:text-properties fo:letter-spacing="-0.0013in"/>
    </style:style>
    <style:style style:name="T8935" style:parent-style-name="DefaultParagraphFont" style:family="text">
      <style:text-properties fo:letter-spacing="-0.0013in"/>
    </style:style>
    <style:style style:name="T8936" style:parent-style-name="DefaultParagraphFont" style:family="text">
      <style:text-properties fo:letter-spacing="-0.0013in"/>
    </style:style>
    <style:style style:name="T8937" style:parent-style-name="DefaultParagraphFont" style:family="text">
      <style:text-properties fo:letter-spacing="-0.0013in"/>
    </style:style>
    <style:style style:name="T8938" style:parent-style-name="DefaultParagraphFont" style:family="text">
      <style:text-properties fo:letter-spacing="-0.0013in"/>
    </style:style>
    <style:style style:name="T8939" style:parent-style-name="DefaultParagraphFont" style:family="text">
      <style:text-properties fo:letter-spacing="-0.0013in"/>
    </style:style>
    <style:style style:name="T8940" style:parent-style-name="DefaultParagraphFont" style:family="text">
      <style:text-properties fo:letter-spacing="-0.0013in"/>
    </style:style>
    <style:style style:name="T8941" style:parent-style-name="DefaultParagraphFont" style:family="text">
      <style:text-properties fo:letter-spacing="-0.0013in"/>
    </style:style>
    <style:style style:name="T8942" style:parent-style-name="DefaultParagraphFont" style:family="text">
      <style:text-properties fo:letter-spacing="-0.0013in"/>
    </style:style>
    <style:style style:name="T8943" style:parent-style-name="DefaultParagraphFont" style:family="text">
      <style:text-properties fo:letter-spacing="-0.0013in"/>
    </style:style>
    <style:style style:name="T8944" style:parent-style-name="DefaultParagraphFont" style:family="text">
      <style:text-properties fo:letter-spacing="-0.0013in"/>
    </style:style>
    <style:style style:name="T8945" style:parent-style-name="DefaultParagraphFont" style:family="text">
      <style:text-properties fo:letter-spacing="-0.0013in"/>
    </style:style>
    <style:style style:name="T8946" style:parent-style-name="DefaultParagraphFont" style:family="text">
      <style:text-properties fo:letter-spacing="-0.0013in"/>
    </style:style>
    <style:style style:name="T8947" style:parent-style-name="DefaultParagraphFont" style:family="text">
      <style:text-properties style:text-position="super 65%" fo:font-size="10pt" style:font-size-asian="10pt"/>
    </style:style>
    <style:style style:name="T8948" style:parent-style-name="DefaultParagraphFont" style:family="text">
      <style:text-properties style:text-position="super 65%" fo:font-size="10pt" style:font-size-asian="10pt"/>
    </style:style>
    <style:style style:name="T8949" style:parent-style-name="DefaultParagraphFont" style:family="text">
      <style:text-properties style:text-position="super 65%" fo:font-size="10pt" style:font-size-asian="10pt"/>
    </style:style>
    <style:style style:name="T8950" style:parent-style-name="DefaultParagraphFont" style:family="text">
      <style:text-properties style:text-position="super 65%" fo:font-size="10pt" style:font-size-asian="10pt"/>
    </style:style>
    <style:style style:name="T8951" style:parent-style-name="DefaultParagraphFont" style:family="text">
      <style:text-properties fo:font-style="italic" style:font-style-asian="italic"/>
    </style:style>
    <style:style style:name="T8952" style:parent-style-name="DefaultParagraphFont" style:family="text">
      <style:text-properties fo:font-style="italic" style:font-style-asian="italic"/>
    </style:style>
    <style:style style:name="T8953" style:parent-style-name="DefaultParagraphFont" style:family="text">
      <style:text-properties fo:font-style="italic" style:font-style-asian="italic"/>
    </style:style>
    <style:style style:name="T8954" style:parent-style-name="DefaultParagraphFont" style:family="text">
      <style:text-properties fo:font-style="italic" style:font-style-asian="italic"/>
    </style:style>
    <style:style style:name="T8955" style:parent-style-name="DefaultParagraphFont" style:family="text">
      <style:text-properties fo:font-style="italic" style:font-style-asian="italic"/>
    </style:style>
    <style:style style:name="T8956" style:parent-style-name="DefaultParagraphFont" style:family="text">
      <style:text-properties fo:font-style="italic" style:font-style-asian="italic"/>
    </style:style>
    <style:style style:name="T8957" style:parent-style-name="DefaultParagraphFont" style:family="text">
      <style:text-properties fo:letter-spacing="-0.0013in"/>
    </style:style>
    <style:style style:name="T8958" style:parent-style-name="DefaultParagraphFont" style:family="text">
      <style:text-properties fo:letter-spacing="-0.0013in"/>
    </style:style>
    <style:style style:name="T8959" style:parent-style-name="DefaultParagraphFont" style:family="text">
      <style:text-properties fo:letter-spacing="-0.0013in"/>
    </style:style>
    <style:style style:name="T8960" style:parent-style-name="DefaultParagraphFont" style:family="text">
      <style:text-properties fo:letter-spacing="-0.0013in"/>
    </style:style>
    <style:style style:name="T8961" style:parent-style-name="DefaultParagraphFont" style:family="text">
      <style:text-properties fo:letter-spacing="-0.0013in"/>
    </style:style>
    <style:style style:name="T8962" style:parent-style-name="DefaultParagraphFont" style:family="text">
      <style:text-properties fo:letter-spacing="-0.0013in"/>
    </style:style>
    <style:style style:name="T8963" style:parent-style-name="DefaultParagraphFont" style:family="text">
      <style:text-properties fo:letter-spacing="-0.0013in"/>
    </style:style>
    <style:style style:name="T8964" style:parent-style-name="DefaultParagraphFont" style:family="text">
      <style:text-properties fo:letter-spacing="-0.0013in"/>
    </style:style>
    <style:style style:name="T8965" style:parent-style-name="DefaultParagraphFont" style:family="text">
      <style:text-properties fo:letter-spacing="-0.0013in"/>
    </style:style>
    <style:style style:name="T8966" style:parent-style-name="DefaultParagraphFont" style:family="text">
      <style:text-properties fo:letter-spacing="-0.0013in"/>
    </style:style>
    <style:style style:name="T8967" style:parent-style-name="DefaultParagraphFont" style:family="text">
      <style:text-properties fo:letter-spacing="-0.0013in"/>
    </style:style>
    <style:style style:name="T8968" style:parent-style-name="DefaultParagraphFont" style:family="text">
      <style:text-properties fo:letter-spacing="-0.0013in"/>
    </style:style>
    <style:style style:name="T8969" style:parent-style-name="DefaultParagraphFont" style:family="text">
      <style:text-properties fo:letter-spacing="-0.0013in"/>
    </style:style>
    <style:style style:name="T8970" style:parent-style-name="DefaultParagraphFont" style:family="text">
      <style:text-properties fo:font-style="italic" style:font-style-asian="italic"/>
    </style:style>
    <style:style style:name="T8971"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1">Stenogramą galima rasti:</text:span></text:p>
          </table:table-cell>
        </table:table-row>
        <table:table-row table:style-name="TableRow32">
          <table:table-cell table:style-name="TableCell33">
            <text:p text:style-name="P34"><text:span text:style-name="T35">Seimo posėdžių stenogramų e. leidinys</text:span><text:span text:style-name="T36"><text:s/></text:span><text:a xlink:href="https://www.lrs.lt/sip/getFile3?p_fid=36665" office:target-frame-name="_top" xlink:show="replace"><text:span text:style-name="T37">Nr. 41</text:span></text:a><text:span text:style-name="T38">,</text:span><text:span text:style-name="T39"><text:s/>2021</text:span></text:p>
          </table:table-cell>
        </table:table-row>
        <table:table-row table:style-name="TableRow40">
          <table:table-cell table:style-name="TableCell41">
            <text:p text:style-name="P42"><text:span text:style-name="T43">Seimo posėdžių stenogramų rinkinys</text:span><text:span text:style-name="T44"><text:s/></text:span><text:a xlink:href="https://www.lrs.lt/sip/getFile3?p_fid=47822" office:target-frame-name="_top" xlink:show="replace"><text:span text:style-name="T45">Nr. 6</text:span></text:a><text:span text:style-name="T46">,<text:s/></text:span><text:span text:style-name="T47">2022</text:span></text:p>
          </table:table-cell>
        </table:table-row>
        <table:table-row table:style-name="TableRow48">
          <table:table-cell table:style-name="TableCell49">
            <text:p text:style-name="P50"><text:span text:style-name="T51">(Stenogramų leidiniai</text:span><text:span text:style-name="T52"><text:s/></text:span><text:span text:style-name="T53">›</text:span><text:span text:style-name="T54"><text:s/></text:span><text:a xlink:href="https://www.lrs.lt/sip/portal.show?p_r=39704&amp;p_k=1" office:target-frame-name="_top" xlink:show="replace"><text:span text:style-name="T55">2020–2024 m.</text:span></text:a><text:span text:style-name="T56"><text:s/></text:span><text:span text:style-name="T57">kadencija)</text:span></text:p>
          </table:table-cell>
        </table:table-row>
      </table:table>
      <text:p text:style-name="P58"/>
      <text:p text:style-name="P59"/>
      <text:p text:style-name="P60">LIETUVOS RESPUBLIKOS SEIMAS</text:p>
      <text:p text:style-name="P61"/>
      <text:p text:style-name="P62">II (PAVASARIO)<text:s/>SESIJOS</text:p>
      <text:p text:style-name="Title"><text:span text:style-name="T63">VAKAR</text:span><text:span text:style-name="T64">INIO<text:s/></text:span><text:span text:style-name="T65">posėdžio</text:span><text:span text:style-name="T66"><text:s/>NR. </text:span><text:span text:style-name="T67">7</text:span><text:span text:style-name="T68">8</text:span></text:p>
      <text:p text:style-name="P69">STENOGRAMA</text:p>
      <text:p text:style-name="P70"/>
      <text:p text:style-name="P71"><text:span text:style-name="T72">20</text:span><text:span text:style-name="T73">2</text:span><text:span text:style-name="T74">1</text:span><text:span text:style-name="T75"> m.<text:s/></text:span><text:span text:style-name="T76">birželio</text:span><text:span text:style-name="T77"><text:s/></text:span><text:span text:style-name="T78">22</text:span><text:span text:style-name="T79"> </text:span><text:span text:style-name="T80">d.</text:span></text:p>
      <text:p text:style-name="P81"/>
      <text:p text:style-name="Pirmininkai">Pirmininkauja Lietuvos Respublikos Seimo Pirmininko pavaduotojai<text:line-break/><text:span text:style-name="T82">A. MAZURONIS</text:span><text:s/>ir<text:s/><text:span text:style-name="T83">V. MITALAS</text:span></text:p>
      <text:p text:style-name="P84"/>
      <text:section text:name="Sect1" text:style-name="S1">
        <text:p text:style-name="Roman"><text:span text:style-name="T85">PIRMININKAS (V. MITALAS</text:span>,<text:s/><text:span text:style-name="T86">LF</text:span><text:span text:style-name="T87"><text:note text:note-class="footnote" text:id="_ftn0"><text:note-citation text:label=""></text:note-citation><text:note-body><text:p text:style-name="Roman"><text:span text:style-name="T88"><text:s/></text:span><text:span text:style-name="T89">Santrumpų reikšmės:<text:s/></text:span><text:span text:style-name="T90">DPF</text:span><text:span text:style-name="T91"><text:s/>– Darbo partijos frakcija;<text:s/></text:span><text:span text:style-name="T92">LF</text:span><text:span text:style-name="T93"><text:s/>– Laisvės frakcija;<text:s/></text:span><text:span text:style-name="T94">LRF</text:span><text:span text:style-name="T95"><text:s/>– Lietuvos regionų frakcija;<text:s/></text:span><text:span text:style-name="T96">LSDPF</text:span><text:span text:style-name="T97"><text:s/>– Lietuvos socialdemokratų partijos frakcija;<text:s/></text:span><text:span text:style-name="T98">LSF</text:span><text:span text:style-name="T99"><text:s/>– Liberalų sąjūdžio frakcija;</text:span><text:span text:style-name="T100"><text:s/>LVŽSF</text:span><text:span text:style-name="T101"><text:s/>– Lietuvos valstiečių ir žaliųjų sąjungos frakcija;<text:s/></text:span><text:span text:style-name="T102">MSNG</text:span><text:span text:style-name="T103"><text:s/>– Mišri Seimo narių grupė;<text:s/></text:span><text:span text:style-name="T104">TS</text:span><text:span text:style-name="T105">-</text:span><text:span text:style-name="T106">LKDF</text:span><text:span text:style-name="T107"><text:s/>– Tėvynės sąjungos-Li</text:span><text:span text:style-name="T108">etuvos krikščionių<text:s/></text:span><text:span text:style-name="T109">demokratų frakcija.</text:span></text:p></text:note-body></text:note></text:span><text:span text:style-name="T110">).</text:span><text:s/>Ger­bia­mie­ji ko­le­gos, pra­de­da­me bir­že­lio 22 die­nos Sei­mo va­ka­ri­nį po­sė­dį. (<text:span text:style-name="T111">Gon</text:span><text:span text:style-name="T112">­gas</text:span>) Re­gist­ruo­ja­mės.</text:p>
        <text:p text:style-name="Roman"/>
        <text:p text:style-name="Laikas">14.01 val.</text:p>
        <text:p text:style-name="Roman12">Kon­sti­tu­ci­jos 67, 119, 122, 124, 141 ir 143 straips­nių pa­kei­ti­mo įsta­ty­mo pro­jek­tas<text:s/>Nr. XIVP-640 (<text:span text:style-name="T113">pa</text:span><text:span text:style-name="T114">­tei</text:span><text:span text:style-name="T115">­ki</text:span><text:span text:style-name="T116">­mas</text:span>)</text:p>
        <text:p text:style-name="Roman"/>
        <text:p text:style-name="Roman">Ger­bia­mie­ji<text:s/>ko­le­gos, po per­trau­kos pir­muo­ju klau­si­mu įra­šy­tas dar­bo­tvarkės 2-1 klau­si­mas – Kon­sti­tu­ci­jos kai ku­rių straips­nių pa­kei­ti­mo įsta­ty­mo pro­jek­tas<text:s/>Nr. XIVP-640. Pa­tei­ki­mas. Kvie­čiu ger­bia­mą Sei­mo Pir­mi­nin­kę į tri­bū­ną pri­sta­ty­ti pa­kei­ti­mo pro­jek­tą.<text:s/></text:p>
        <text:p text:style-name="Roman"><text:span text:style-name="T117">V. ČMILYTĖ-NIELSEN.</text:span><text:s/>Dė­ko­ju, ger­bia­mas po­sė­džio pir­mi­nin­ke. Ger­bia­mi ko­le­gos, tei­kiu Kon­sti­tu­ci­jos še­šių straips­nių pa­kei­ti­mo pro­jek­tą, ku­ris yra pa­reng­tas įver­ti­nus 2021 m.<text:s/>ba­lan­džio 19 d.<text:s/>Kon­sti­tu­ci­nio Teis­mo nu­ta­ri­mą. Kon­sti­tu­ci­nis Teis­mas pri­pa­ži­no, kad Vie­tos sa­vi­val­dos ir Sa­vi­val­dy­bių ta­ry­bų rin­ki­mų įsta­ty­mų svar­biau­sios nuo­sta­tos, su­si­ju­sios su sa­vi­val­dy­bių me­rų rin­ki­mais ir įga­lio­ji­mais, prieš­ta­rau­ja Kon­sti­tu­ci­jos 119 straips­niui. Šis Kon­sti­tu­ci­nio Teis­mo nu­ta­ri­mas tu­ri bū­ti ofi­cia­liai pa­skelb­tas ir įsi­ga­lios 2023 m.<text:s/>ge­gu­žės 3 d.<text:s/>Va­di­na­si, 2023 me­tų tie­sio­gi­niai sa­vi­val­dy­bių me­rų rin­ki­mai bus įma­no­mi tik tuo at­ve­ju, jei­gu iki tol bus pa­da­ry­tos ati­tin­ka­mos Kon­sti­tu­ci­jos pa­tai­sos čia, Sei­me.<text:s/></text:p>
        <text:p text:style-name="Roman">Tie­sio­gi­niai me­rų rin­ki­mai tu­ri di­džiu­lį Lie­tu­vos gy­ven­to­jų pa­lai­ky­mą. „Vil­mo­rus“ ap­klau­sa, vyk­dy­ta 2021 me­tų ba­lan­džio mė­ne­sį, at­sklei­dė, kad, virš 80 %<text:s/>Lie­tu­vos gy­ven­to­jų ma­ny­mu, me­ras tu­ri bū­ti ren­ka­mas tie­sio­giai. Taip pat pa­žy­mė­ti­na, kad nuo 2015 me­tų tie­sio­gi­niai sa­vi­val­dy­bių me­rų rin­ki­mai pa­si­tei­si­no ir prak­ti­ko­je. Rin­kė­jų da­ly­va­vi­mas, ak­ty­vu­mas sa­vi­val­dos rin­ki­muo­se vis di­dė­jo. To­dėl tiks­lin­ga tie­sio­gi­nius me­rų rin­ki­mus iš­lai­ky­ti ir ati­tin­ka­mai pa­keis­ti Kon­sti­tu­ci­ją. Dėl to su­ta­rė vi­sų po­li­ti­nių,<text:s/>par­la­men­ti­nių par­ti­jų at­sto­vai, tiek val­dan­čio­sios ko­a­li­ci­jos, tiek ir opo­zi­ci­jos. Kar­tu ir Sei­me, ir už jo ri­bų vyks­ta in­ten­sy­vios dis­ku­si­jos dėl to, ko­kie tie­sio­giai ren­ka­mo sa­vi­val­dy­bės me­ro įga­lio­ji­mai tu­rė­tų bū­ti ir ko­kia tu­rė­tų bū­ti są­ran­ga, san­ty­kis su ki­to­mis sa­vi­val­dos ins­ti­tu­ci­jo­mis. At­si­žvel­giant į tai, kad dėl tie­sio­gi­nių me­rų rin­ki­mų šian­dien tu­ri­me po­li­ti­nį su­si­ta­ri­mą, o Kon­sti­tu­ci­jos pa­kei­ti­mas rei­ka­lau­ja at­lik­ti su­dė­tin­gas ir pa­kan­ka­mai lai­ko im­lias pro­ce­dū­ras, yra siū­lo­ma at­lik­ti mi­ni­ma­lius tie­sio­gi­nių me­rų rin­ki­mų įtei­si­ni­mui rei­ka­lin­gus Kon­sti­tu­ci­jos pa­kei­ti­mus ir tęs­ti dis­ku­si­jas dėl me­ro ir ta­ry­bos tar­pu­sa­vio san­ty­kių, ren­giant ati­tin­ka­mų įsta­ty­mų pa­kei­ti­mus, be di­de­lio lai­ko spau­di­mo, tie­siog pa­lie­kant pa­kan­ka­mai lai­ko dis­ku­si­joms.<text:s/></text:p>
        <text:soft-page-break/>
        <text:p text:style-name="Roman">Įsta­ty­mo pro­jek­tu siū­lo­ma pa­keis­ti Kon­sti­tu­ci­jos 119 straips­nį ir ja­me įtvir­tin­ti sa­vi­val­dy­bės me­ro ins­ti­tu­ci­ją. Taip pat nu­sta­ty­ti, jog sa­vi­val­dy­bių ta­ry­bas ir sa­vi­val­dy­bių me­rus ket­ve­riems me­tams de­mo­kra­tiškai ir tie­sio­giai ren­ka Lie­tu­vos pi­lie­čiai ir ki­ti nuo­la­ti­niai sa­vi­val­dy­bės gy­ven­to­jai. Taip pat Kon­sti­tu­ci­jo­je įtei­si­na­mas ir šiuo me­tu ga­lio­jan­tis pi­lie­ty­bės cen­zas sa­vi­val­dy­bių me­rams, tai yra sa­vi­val­dy­bių me­rais ga­lės bū­ti ren­ka­mi tik Lie­tu­vos pi­lie­čiai. Kar­tu siū­lo­ma pa­tiks­lin­ti Kon­sti­tu­ci­jos 119 straips­nio 3 da­lį ir nu­sta­ty­ti, kad sa­vi­val­dos ins­ti­tu­ci­jų or­ga­ni­za­vi­mo ir veik­los tvar­ką nu­sta­to įsta­ty­mas. Taip bū­tų su­da­ro­mos prie­lai­dos Sei­mui įsta­ty­mu įtvir­tin­ti op­ti­ma­lią sa­vi­val­dos ins­ti­tu­ci­jų są­ran­gą, sa­vi­val­dos ta­ry­bos ir me­ro įga­lio­ji­mus, kom­pe­ten­ci­ją, at­skai­tin­gu­mą ir tar­pu­sa­vio san­ty­kius.<text:s/></text:p>
        <text:p text:style-name="Roman">At­si­žvel­giant į šį pa­kei­ti­mą, at­si­sa­ko­ma ir Kon­sti­tu­ci­jos 119 straips­nio 4 da­lies kaip per­tek­li­nės. Jo­je šiuo me­tu reg­la­men­tuo­ja­mus tei­si­nius san­ty­kius su­re­gu­liuos ati­tin­ka­mas įsta­ty­mas, at­si­žvel­giant į pa­si­rink­tą sa­vi­val­dy­bės ta­ry­bos ir me­ro tar­pu­sa­vio san­ty­kių at­skai­to­my­bės bei įga­lio­ji­mų mo­de­lį. Toks mi­ni­ma­lis­ti­nis vie­tos sa­vi­val­dos kon­sti­tu­ci­nis reg­la­men­ta­vi­mas ati­tin­ka ir Eu­ro­pos Są­jun­gos vals­ty­bių na­rių kon­sti­tu­ci­nę prak­ti­ką. Pa­vyz­džiui, Suo­mi­jos Kon­sti­tu­ci­jo­je vie­tos sa­vi­val­dos re­gu­lia­vi­mui yra skir­tas vie­nas straips­nis, ku­ris nu­sta­to tik ben­drus vie­tos sa­vi­val­dos prin­ci­pus ir įga­lio­ji­mus, o ins­ti­tu­ci­nę są­ran­gą pa­ve­da įtvir­tin­ti įsta­ty­me. Kar­tu siū­lo­ma re­dak­ciš­kai pa­keis­ti Kon­sti­tu­ci­jos 67, 122, 124, 141 ir 143 straips­nius, at­si­žvel­giant į sa­vi­val­dy­bės me­ro ins­ti­tu­to įtvir­ti­ni­mą Kon­sti­tu­ci­jo­je.<text:s/></text:p>
        <text:p text:style-name="Roman">Mie­lai at­sa­ky­siu į Sei­mo na­rių klau­si­mus.<text:s/></text:p>
        <text:p text:style-name="Roman"><text:span text:style-name="T118">PIRMININKAS.</text:span><text:s/>Dė­ko­ju už pri­sta­ty­mą. Aš tik no­riu po­sė­džio pra­džio­je pa­sa­ky­ti, kad bal­sa­vi­mas nu­ma­ty­tas 16 val.<text:s/>45 min., tai to ir lai­ky­si­mės.<text:s/></text:p>
        <text:p text:style-name="Roman">Pir­ma­sis klau­sia D. Griš­ke­vi­čius. Pra­šom.<text:s/></text:p>
        <text:p text:style-name="Roman"><text:span text:style-name="T119">D. GRIŠKEVIČIUS</text:span><text:s/><text:span text:style-name="T120">(</text:span><text:span text:style-name="T121">MSNG</text:span><text:span text:style-name="T122">)</text:span>. Ger­bia­ma pra­ne­šė­ja, ačiū už pri­sta­ty­mą ir iš da­lies už tei­sin­gą pa­siū­ly­mą. Kaip ge­rai pa­ste­bė­jo­te, iš tik­rų­jų įve­dus tie­sio­gi­nius me­ro rin­ki­mus dau­ge­lis ro­dik­lių bu­vo tei­gia­mai pa­ki­lę, kal­bu apie tie­sio­gi­nį rin­kė­jų ak­ty­vu­mą, taip pat kal­bant ap­skri­tai apie pa­si­ti­kė­ji­mą<text:s/><text:soft-page-break/>sa­vi­val­da kaip to­kia – pa­ki­lo 10 %<text:s/>fak­tiš­kai. Ta­čiau es­mi­nė de­ta­lė yra, kad pa­tys tie­sio­gi­niai me­ro rin­ki­mai, kaip tie­sio­giai ren­ka­mi at­sto­vai yra svar­bu, bet tai tur­būt nė­ra es­mė, bent jau ma­no ma­ny­mu. O es­mi­nis da­ly­kas, kas bus su tais me­rais, ko­kie jie bus. Tai ar jie, kaip kai ku­rie va­di­na, ad­mi­nist­ra­ci­jos di­rek­to­riai, ko­kios jų funk­ci­jos, ko­kia at­skai­to­my­bė, jų san­ty­kis su ta­ry­bo­mis ir pa­na­šiai.<text:s/></text:p>
        <text:p text:style-name="Roman">Jei­gu šis pa­kei­ti­mas bus pri­im­tas, kaip, įsi­vaiz­duo­ja­te, jū­sų nuo­mo­ne, rei­kė­tų ko­re­guo­ti įsta­ty­mą jau ki­tais įsta­ty­mais, bū­tent tas ga­lias, ir ko­kį mo­de­lį jūs, kaip Sei­mo Pir­mi­nin­kė, ma­to­te, jū­sų aki­mis, ge­riau­sią?<text:s/></text:p>
        <text:p text:style-name="Roman"><text:span text:style-name="T123">V. ČMILYTĖ-NIELSEN.</text:span><text:s/>Dė­ko­ju už klau­si­mą. Iš tie­sų aš ma­nau, kad la­bai svar­bu, jog mes ei­tu­me žings­nis po žings­nio ši­to­je ga­na kom­pli­kuo­to­je si­tu­a­ci­jo­je. Pui­kiai su­pran­ta­me, kad tam, kad bū­tų pa­keis­ta, iš­spręs­ta ta ko­li­zi­ja, ku­rią da­bar tu­ri­me, mes pri­va­lo­me su­rink­ti kon­sti­tu­ci­nę dau­gu­mą čia, Sei­me, ir ati­tin­ka­mai pa­keis­ti Kon­sti­tu­ci­ją.<text:s/></text:p>
        <text:p text:style-name="Roman">Mes mė­gi­no­me, jau ne vie­ną mė­ne­sį dis­ku­ta­vo­me Sei­me dėl vie­no mo­de­lio, ku­ris ga­lė­tų tik­ti ab­so­liu­čiai vi­soms po­li­ti­nėms par­ti­joms. Šian­dien ga­li­me kon­sta­tuo­ti, kad dėl vie­no mo­de­lio – me­ro ir sa­vi­val­dy­bės ta­ry­bos san­ty­kio – su­ta­ri­mo nė­ra. Bet aš ma­ny­čiau, kad mū­sų, kaip at­sa­kin­gai vei­kian­čio Sei­mo, prie­vo­lė, pa­rei­ga yra įtei­sin­ti tie­sio­gi­nius me­ro rin­ki­mus ir vė­liau, dis­ku­tuo­jant jau dėl įsta­ty­mo, su­tar­ti dėl mo­de­lio. Tam, kad bū­tų pa­keis­tas įsta­ty­mas, pri­im­tas įsta­ty­mas, su­re­gu­liuo­tas tas san­ty­kis, rei­kia pa­pras­tos dau­gu­mos. Aš net ne­abe­jo­ju, kad po dis­ku­si­jų mes tą spren­di­mą ra­si­me.<text:s/></text:p>
        <text:p text:style-name="P124">Tie­są pa­sa­kius, ma­no ma­ty­mas ar ko­kio vie­no at­ski­ro Sei­mo na­rio ma­ty­mas nė­ra la­bai svar­bus. Svar­bu, kad mes tu­rė­tu­me Kon­sti­tu­ci­jos pa­kei­ti­mą, kad mes iš­pil­dy­tu­me tą lū­kes­tį, ku­ris tik­rai yra la­bai di­de­lis šio Sei­mo at­žvil­giu, ir vė­liau jau ap­si­spręs­tu­me dėl to­les­nių veiks­mų.<text:s/></text:p>
        <text:soft-page-break/>
        <text:p text:style-name="P125"><text:span text:style-name="T126">PIRMININKAS.</text:span><text:s/>Dė­ko­ju. Klau­sia R. Ta­ma­šu­nie­nė. Įsi­dė­ki­te kor­te­lę.<text:s/></text:p>
        <text:p text:style-name="P127"><text:span text:style-name="T128">R. TAMAŠUNIENĖ</text:span><text:span text:style-name="T129"><text:s/></text:span><text:span text:style-name="T130">(</text:span><text:span text:style-name="T131">LRF</text:span><text:span text:style-name="T132">)</text:span><text:span text:style-name="T133">.</text:span><text:s/>Ger­bia­ma Pir­mi­nin­ke, iš tie­sų tai vie­nas svar­biau­sių mū­sų par­la­men­ta­rų dar­bų šio­je pa­va­sa­rio se­si­jo­je – su­da­ry­ti kon­sti­tu­ci­nį pa­grin­dą tie­sio­gi­niams sa­vi­val­dy­bių me­rų rin­ki­mams ir at­liep­ti dau­ge­lio pi­lie­čių nuo­mo­nę, kad tie rin­ki­mai pa­si­tei­si­no ir rei­ka­lin­gi mū­sų vals­ty­bė­je. Bet, pra­tęs­da­ma ko­le­gos Do­mo klau­si­mą, aš vis dėl­to ma­ty­čiau ir­gi, kad jūs la­biau pa­lai­ko­te, kad da­bar­ti­nį esan­tį mo­de­lį rei­kia keis­ti, ne­gu ne­keis­ti, nes, ma­no ver­ti­nimu…<text:s/>Ir no­riu jū­sų pa­klaus­ti, kad vis dėl­to mes ga­lė­jo­me tik pa­pil­dy­ti žo­džiu „me­ras“ ati­tin­ka­mus Kon­sti­tu­ci­jos straips­nius ir pa­lik­ti, kad me­ras ren­ka­mas tie­sio­giai, tie­siog įtvir­tin­ti, kad bū­tent to­kia pa­rei­gy­bė yra tie­sio­giai ren­ka­ma. Bet kai mes pa­tai­so­me dau­giau, ne­gu rei­kia, at­ro­dy­tų, kad jūs no­ri­te keis­ti ir pa­tį mo­de­lį. Tai dėl to 2 straips­nio, kam rei­kė­jo jį iš­vis iš­brauk­ti?</text:p>
        <text:p text:style-name="Roman"><text:span text:style-name="T134">V. ČMILYTĖ-NIELSEN.</text:span><text:span text:style-name="T135"><text:s/></text:span>Dė­ko­ju už klau­si­mą.<text:s/>Tik­rai ne­su­tik­čiau su to­kia in­ter­pre­ta­ci­ja. Yra bū­tent taip, kaip ir sa­kau. Ei­na­ma pa­čiu la­ko­niš­kiau­siu ke­liu. Kal­bant apie ko­re­guo­ja­mą ar, tei­sin­giau, brau­kia­mą 119 straips­nio 4 da­lį, tie­siog no­riu at­kreip­ti dė­me­sį į tai, kad jei ši da­lis kei­čiant Kon­sti­tu­ci­ją to­kiu bū­du, kaip siū­lo­ma, bū­tų pa­lik­ta, ji kaip tik ri­bo­tų sa­vi­val­dy­bių me­rų įga­lio­ji­mus steig­ti sau at­sa­kin­gas ins­ti­tu­ci­jas, ku­rių ga­li pri­reik­ti, at­si­žvel­giant į pa­si­rink­tą sa­vi­val­dos ins­ti­tu­ci­jų są­ran­gą. Tai­gi mes kaip tik at­ri­ša­me ran­kas, kaip jau mi­nė­jau, įsta­ty­mu su­re­gu­liuo­ti to­les­nius san­ty­kius. Aš ma­nau, kad la­bai svar­bu yra tai, kad par­la­men­tas, kaip jau mi­nė­jau, tą lū­kes­tį, ku­ris yra mū­sų at­žvil­giu, da­bar tie­siog įgy­ven­din­tų. Nes blo­giau­sia, ma­tyt, kas ga­lė­tų at­si­tik­ti, tai šia­me eta­pe mes, įsi­vė­lę į dis­ku­si­jas, ku­rios tik­rai yra ir įdo­mios, ir ga­li bū­ti la­bai in­te­lek­tu­a­liai sti­mu­liuo­jan­čios. Mes vis dėl­to iki 2023 me­tų ne­ra­si­me ben­dro spren­di­mo.<text:s/></text:p>
        <text:p text:style-name="Roman"><text:span text:style-name="T136">PIRMININKAS.</text:span><text:s/>Dė­ko­ju. Klau­sia R. Že­mai­tai­tis. Pra­šom.<text:s/></text:p>
        <text:p text:style-name="Roman"><text:span text:style-name="T137">R. ŽEMAITAITIS</text:span><text:span text:style-name="T138"><text:s/></text:span><text:span text:style-name="T139">(</text:span><text:span text:style-name="T140">LRF</text:span><text:span text:style-name="T141">)</text:span><text:span text:style-name="T142">.<text:s/></text:span>Ačiū, ger­bia­mas pir­mi­nin­ke. Ger­bia­ma Sei­mo Pir­mi­nin­ke, sa­vo kaip tei­si­nin­ko ir Sei­mo na­rio prak­ti­ko­je per 20 me­tų pir­mą kar­tą to­kią ab­ra­ka­dab­rą ma­tau. Ir da­bar tą ab­ra­ka­dab­rą jūs pa­mė­gin­ki­te pa­aiš­kin­ti. Jūs ką tik iš tri­bū­nos pa­sa­kė­te, kad ši Kon­sti­tu­ci­jos pa­tai­sa įsi­ga­lios 2023 m.<text:s/>ge­gu­žės 1 d.<text:s/>Rin­ki­mai į vie­tos sa­vi­val­dą vyks 2023 me­tų va­sa­rio pir­mą sa­vait­ga­lį.<text:s/><text:soft-page-break/>Tai gal ga­li­te pa­ko­men­tuo­ti, kaip mes čia iš­si­rink­si­me me­rus? Ar jie<text:s/>kaip kaš­pi­rov­skiai tu­rės nu­spė­ti, kuo jie bus? Rin­ki­mai vyks­ta, dar kar­tą sa­kau, va­sa­rio pir­mą sa­vait­ga­lį, o jūs siū­lo­te, kad įsi­ga­lio­tų 2023 me­tų ge­gu­žę, at­si­pra­šau, ko­vą.</text:p>
        <text:p text:style-name="Roman"><text:span text:style-name="T143">V. ČMILYTĖ-NIELSEN.</text:span><text:span text:style-name="T144"><text:s/></text:span>Ne, ger­bia­mas ko­le­ga.<text:s/></text:p>
        <text:p text:style-name="Roman"><text:span text:style-name="T145">R. ŽEMAITAITIS</text:span><text:span text:style-name="T146"><text:s/></text:span><text:span text:style-name="T147">(</text:span><text:span text:style-name="T148">LRF</text:span><text:span text:style-name="T149">)</text:span><text:span text:style-name="T150">.</text:span><text:span text:style-name="T151"><text:s/></text:span>Tai jūs pa­sa­kė­te taip.<text:s/></text:p>
        <text:p text:style-name="Roman"><text:span text:style-name="T152">V. ČMILYTĖ-NIELSEN.</text:span><text:span text:style-name="T153"><text:s/></text:span>Ne, ačiū už klau­si­mą.<text:s/></text:p>
        <text:p text:style-name="Roman"><text:span text:style-name="T154">R. ŽEMAITAITIS</text:span><text:span text:style-name="T155"><text:s/></text:span><text:span text:style-name="T156">(</text:span><text:span text:style-name="T157">LRF</text:span><text:span text:style-name="T158">)</text:span><text:span text:style-name="T159">.<text:s/></text:span>Tai ge­rai, ta­da tvar­ka. Da­bar ki­tas ma­no klau­si­mas. Jūs da­bar sa­ko­te, kad vis­ką su­re­gu­liuo­si­te tei­sės ak­tais po to. Tai gal ga­li­te man pa­aiš­kin­ti, ko­dėl jūs aukš­tes­nės ga­lios tei­sės ak­tą, ku­riam rei­ka­lin­ga kva­li­fi­kuo­ta Sei­mo na­rių dau­gu­ma ar­ba, ki­taip sa­kant, kon­sti­tu­ci­nė dau­gu­ma, no­ri­te nu­leis­ti iki ei­li­nio Sei­mo na­rių skai­čiaus, kad bū­tų…</text:p>
        <text:p text:style-name="Roman"><text:span text:style-name="T160">PIRMININKAS.</text:span><text:s/>Lai­kas!</text:p>
        <text:p text:style-name="Roman"><text:span text:style-name="T161">R. ŽEMAITAITIS</text:span><text:span text:style-name="T162"><text:s/></text:span><text:span text:style-name="T163">(</text:span><text:span text:style-name="T164">LRF</text:span><text:span text:style-name="T165">)</text:span><text:span text:style-name="T166">.<text:s/></text:span>…vie­nas, dau­giau kaip, na, dau­giau nuo pu­sės da­ly­vau­jan­čių.<text:s/>Ar jums ne­at­ro­do, kad kaip tik Sei­mas tu­ri kel­ti pres­ti­žą ir kad toks tei­sės ak­tas bū­tų tik kon­sti­tu­ci­ne dau­gu­ma pri­ima­mas, o ne ei­li­niu, pa­pras­tu tei­sės ak­tu. Kaip jūs žiū­ri­te į šį da­ly­ką?</text:p>
        <text:p text:style-name="Roman"><text:span text:style-name="T167">V. ČMILYTĖ-NIELSEN.</text:span><text:span text:style-name="T168"><text:s/></text:span>Mie­las ko­le­ga, jūs kaip il­ga­me­tis Sei­mo na­rys ir tei­si­nin­kas pui­kiai su­pran­ta­te, kad tam, kad mes ras­tu­me čia tą di­de­lį ben­drą su­ta­ri­mą, mums ir rei­kia ei­ti to­kiu la­ko­niš­ku, mi­ni­ma­lis­ti­niu ke­liu. No­rė­da­mi vis­ką reg­la­men­tuo­ti Kon­sti­tu­ci­jo­je, mes, ti­kė­ti­na, lik­si­me si­tu­a­ci­jo­je, kur nė­ra spren­di­mo. Tai toks ma­no ir bū­tų at­sa­ky­mas.</text:p>
        <text:p text:style-name="Roman"><text:span text:style-name="T169">PIRMININKAS.</text:span><text:s/>Dė­ko­ju. Klau­sia J. Sa­ba­taus­kas. Bet jo sa­lė­je ne­ma­tau. Ta­da žo­dis E. Pu­pi­niui.<text:s/></text:p>
        <text:p text:style-name="Roman"><text:span text:style-name="T170">E. PUPINIS</text:span><text:s/><text:span text:style-name="T171">(</text:span><text:span text:style-name="T172">TS-LKDF</text:span><text:span text:style-name="T173">)</text:span>. Ačiū.<text:s/></text:p>
        <text:p text:style-name="Roman"><text:span text:style-name="T174">PIRMININKAS.</text:span><text:s/>Žo­dis E. Pu­pi­niui.</text:p>
        <text:p text:style-name="Roman"><text:span text:style-name="T175">E. PUPINIS</text:span><text:s/><text:span text:style-name="T176">(</text:span><text:span text:style-name="T177">TS-LKDF</text:span><text:span text:style-name="T178">)</text:span>. Ačiū, ger­bia­mi ko­le­gos. Ačiū, ger­bia­ma Pir­mi­nin­ke, už pri­sta­ty­mą. No­rė­čiau pa­klaus­ti vis dėl­to, ar mes,<text:s/>no­rė­da­mi apei­ti tam tik­rą kon­kre­tų for­mu­la­vi­mą dėl me­ro rin­ki­mų, pa­da­ro­me jį to­kį minkš­tes­nį, pas­kui iš­si­sprę­si­me įsta­ty­mais. Ar ne­ma­no­te, kad ga­li­me įsi­vel­ti į tam tik­rą ne­sta­bi­lu­mą, nes pri­klau­so­mai nuo val­dan­čio­sios dau­gu­mos ga­li keis­tis<text:s/>me­ro rin­ki­mų<text:s/><text:soft-page-break/>tvar­ka ar­ba me­ro ap­skri­tai įga­lio­ji­mai tam tik­ri, jei­gu jis bus kaip at­sto­vau­ja­ma­sis ren­ka­mas ar­ba kaip vyk­do­ma­sis po­li­ti­kos da­ly­vis. Ar ne­ma­no­te, kad vis dėl­to įsta­ty­mas, ku­riuo tu­rė­tu­me pri­im­ti ir nu­ma­ty­ti ir tam tik­ras me­ro funk­ci­jas, tu­rė­tų bū­ti ir­gi ko­kio nors aukš­tes­nio ly­gio, gal kon­sti­tu­ci­nis? Ačiū.</text:p>
        <text:p text:style-name="Roman"><text:span text:style-name="T179">V. ČMILYTĖ-NIELSEN.</text:span><text:span text:style-name="T180"><text:s/></text:span>Dė­kui. Ar­gu­men­tas dėl ne­sta­bi­lu­mo, aš jį pri­imu, ta­čiau aš no­riu<text:s/>at­kreip­ti dė­me­sį į tai, kad pas­ku­ti­nį kar­tą, kai bu­vo įtei­sin­ti, kaip mes da­bar jau ži­no­me, prieš­ta­rau­jant Kon­sti­tu­ci­jos straips­niui tie­sio­gi­niai me­ro rin­ki­mai, kai bu­vo pri­im­tas tas įsta­ty­mas čia, Sei­me, mes vi­si tu­rė­jo­me ga­lio­jan­tį jį ga­na il­gus me­tus. Tas ne­sta­bi­lu­mas yra są­ly­gi­nis, ži­no­ma, vie­na ver­tus, bū­tų ge­rai vis­ką įra­šy­ti į Kon­sti­tu­ci­ją, kad tai tęs­tų­si de­šimt­me­čius, bet si­tu­a­ci­ja yra to­kia, ko­kia da­bar ji yra. Man at­ro­do, la­bai svar­bu, kad mes spė­tu­me iki 2023<text:s/><text:span text:style-name="T181">me</text:span><text:span text:style-name="T182">­tų ją iš</text:span><text:span text:style-name="T183">­tai</text:span><text:span text:style-name="T184">­sy</text:span><text:span text:style-name="T185">­ti. Ma</text:span><text:span text:style-name="T186">­nau, kad ti</text:span><text:span text:style-name="T187">­kė</text:span><text:span text:style-name="T188">­tis ar bi</text:span><text:span text:style-name="T189">­jo</text:span><text:span text:style-name="T190">­ti, jog įsta</text:span><text:span text:style-name="T191">­ty</text:span><text:span text:style-name="T192">­mas bū</text:span><text:span text:style-name="T193">­tų kei</text:span><text:span text:style-name="T194">­čia</text:span><text:span text:style-name="T195">­mas kas me</text:span><text:span text:style-name="T196">­tai… nė</text:span><text:span text:style-name="T197">­ra tiks</text:span><text:span text:style-name="T198">­lin</text:span><text:span text:style-name="T199">­ga to</text:span><text:span text:style-name="T200">­se bai</text:span><text:span text:style-name="T201">­mė</text:span><text:span text:style-name="T202">­se pa</text:span><text:span text:style-name="T203">­skęs</text:span><text:span text:style-name="T204">­ti, ge</text:span><text:span text:style-name="T205">­riau pri</text:span><text:span text:style-name="T206">­im</text:span><text:span text:style-name="T207">­ki</text:span><text:span text:style-name="T208">­me tą spren</text:span><text:span text:style-name="T209">­di</text:span><text:span text:style-name="T210">­mą, ku</text:span><text:span text:style-name="T211">­ris da</text:span><text:span text:style-name="T212">­bar iš tie</text:span><text:span text:style-name="T213">­sų yra rei</text:span><text:span text:style-name="T214">­ka</text:span><text:span text:style-name="T215">­lin</text:span><text:span text:style-name="T216">­gas.<text:s/></text:span></text:p>
        <text:p text:style-name="Roman"><text:span text:style-name="T217">PIRMININKAS.</text:span><text:s/>Klau­sia R. Šar­knic­kas. Pra­šau.</text:p>
        <text:p text:style-name="Roman"><text:span text:style-name="T218">R. ŠARKNICKAS</text:span><text:s/><text:span text:style-name="T219">(</text:span><text:span text:style-name="T220">LVŽSF</text:span><text:span text:style-name="T221">)</text:span>. Taip, ne­sta­bi­lu­mas yra są­ly­gi­nis, bet vis dėl­to vi­sa tai pri­klau­so nuo po­li­ti­nės va­lios. Pra­ėju­sio­je ka­den­ci­jo­je mes tu­rė­jo­me po­li­ti­nę va­lią gerb­ti vi­suo­me­nės, rin­kė­jų va­lią, da­bar, at­ėjus nau­jai jė­gai, yra ki­ta nuo­mo­nė. No­rė­jau jū­sų pa­si­tei­rau­ti. Jei­gu ne­už­teks šiems pa­siū­ly­mams keis­ti Kon­sti­tu­ci­ją tų rei­kia­mų 94 bal­sų, ar da­bar­ti­niai me­rų rin­ki­mų įga­lio­ji­mai iš­liks, nes šiuo me­tu gal­būt lie­ka to­kia dvi­pras­my­bė? Ačiū.</text:p>
        <text:p text:style-name="Roman"><text:span text:style-name="T222">V. ČMILYTĖ-NIELSEN.</text:span><text:s/>Mes kal­ba­me apie ki­tus sa­vi­val­dos rin­ki­mus. Tai, ži­no­ma, kol lai­kas, kol tas ter­mi­nas ne­si­bai­gė, kol nė­ra nau­jų rin­ki­mų, tol si­tu­a­ci­ja yra to­kia, ko­kia yra pa­gal iki tol ga­lio­ju­sį reg­la­men­ta­vi­mą. Ma­ny­čiau, kad da­bar mū­sų už­da­vi­nys yra iki 2023 me­tų, bet ge­riau bū­tų kuo grei­čiau pri­im­ti bū­ti­nus spren­di­mus ir ra­miai ruoš­tis ki­tiems sa­vi­val­dos rin­ki­mams.<text:s/></text:p>
        <text:p text:style-name="Roman"><text:span text:style-name="T223">PIRMININKAS.</text:span><text:s/>La­bai dė­ko­ju ger­bia­mai Sei­mo Pir­mi­nin­kei. Dėl mo­ty­vų yra už­si­ra­šiu­sių kal­bė­ti? Už kal­bės A. Vyš­niaus­kas. Pra­šau. Pa­žiū­rė­ki­te, kur jū­sų kor­te­lė, gal­būt ne­to­li, ir pa­nau­do­ki­te ją prieš kal­bė­da­mas.<text:s/></text:p>
        <text:soft-page-break/>
        <text:p text:style-name="Roman"><text:span text:style-name="T224">A. VYŠNIAUSKAS</text:span><text:s/><text:span text:style-name="T225">(</text:span><text:span text:style-name="T226">TS-LKDF</text:span><text:span text:style-name="T227">)</text:span>. Ačiū, ger­bia­mas po­sė­džio pir­mi­nin­ke. Iš tik­rų­jų dis­ku­si­jos ir de­ba­tai apie šį pro­jek­tą bu­vo tik­rai il­gi, iš­sa­mūs ir gi­lūs. Iš­si­sky­rė nuo­mo­nės, at­si­ra­do skir­tin­gų va­rian­tų, ku­riuos pa­lai­ko skir­tin­gos frak­ci­jos. Aš la­bai džiau­giuo­si, kad Sei­mo Pir­mi­nin­kė su­ge­bė­jo su­so­din­ti vi­sas frak­ci­jas prie ben­dro sta­lo ir ras­ti, na, to­kį kom­pro­mi­si­nį la­ko­niš­ką va­rian­tą, ku­ris iš tik­rų­jų nu­ke­lia to­les­nes dis­ku­si­jas šiek tiek į per­spek­ty­vą, bet tai nė­ra, man at­ro­do, blo­gai dėl pa­pras­tos prie­žas­ties. Jei­gu šian­dien mes ban­dy­tu­me me­rų ga­lias api­brėž­ti jau kon­kre­čia kon­sti­tu­ci­ne pa­tai­sa, tai tas grei­čiau­siai ne­su­rink­tų 94 bal­sų ir mes lik­tu­me pa­to si­tu­a­ci­jo­je. Taip, vie­ni ko­le­gos kai­rė­je siū­lo to­kį mo­de­lį, bet, aš ti­kiuo­si ir ra­gi­nu jam ne­pri­tar­ti, nes jis ir­gi yra ne­per­spek­ty­vus. No­rint ras­ti 94 bal­sus rei­ka­lin­gas kom­pro­mi­sas, ir aš la­bai ti­kiuo­si, kad vi­sos po­li­ti­nės jė­gos jau­čia tą at­sa­ko­my­bę ir tą kom­pro­mi­są da­rys. Ko­le­gos, ra­gi­nu bal­suo­ti bū­tent už šį pro­jek­tą, jis yra trum­pas, aiš­kus, kom­pro­mi­si­nis, ir to­liau ga­lė­si­me jau ne­ri­zi­kuo­da­mi tie­sio­gi­nių me­rų bu­vi­mu ar ne­bu­vi­mu tęs­ti tas dis­ku­si­jas dėl ga­lių, funk­ci­jų, san­ty­kių su ta­ry­ba ir ki­tų da­ly­kų. Kvie­čiu pa­lai­ky­ti.</text:p>
        <text:p text:style-name="Roman"><text:span text:style-name="T228">PIRMININKAS.</text:span><text:s/>Dė­ko­ju. Nuo­mo­nė prieš – P. Gra­žu­lis.</text:p>
        <text:p text:style-name="Roman"><text:span text:style-name="T229">P. GRAŽULIS</text:span><text:span text:style-name="T230"><text:s/></text:span><text:span text:style-name="T231">(</text:span><text:span text:style-name="T232">LRF</text:span><text:span text:style-name="T233">)</text:span><text:span text:style-name="T234">.</text:span><text:s/>Ger­bia­mie­ji Sei­mo na­riai, aš vi­siš­kai prie­šin­gai mąs­tau. Jei­gu me­ras ren­ka­mas tie­sio­giai ir jis ne­tu­ri jo­kių tei­sių, tai čia toks ir me­ras. Šian­dien mes ma­to­me tik­rai ne vie­ną pa­vyz­dį, kai su­si­for­muo­ja nau­ja val­dan­čio­ji dau­gu­ma ir net iš me­ro at­ima­mas ka­bi­ne­tas, at­ima­mi pa­ta­rė­jai, siū­lo­mi pa­ta­rė­jais vi­siš­kai prie­šin­gi as­me­nys, ku­rie tu­ri vie­no­das po­li­ti­nes nuo­sta­tas su me­ru. O val­dan­čio­ji dau­gu­ma, tu­rė­da­ma dau­gu­mą Sei­me, pri­ims įsta­ty­mą to­kį, koks jiems la­biau­siai rei­ka­lin­gas. To­dėl rei­kia ben­dro su­ta­ri­mo ir so­cial­de­mok­ra­tų siū­ly­mas yra daug ge­res­nis, kur da­bar, ne­pai­sant jo­kių po­li­ti­nių vė­jų, api­brė­žia­mos me­ro funk­ci­jos. Aš ma­nau, kad už so­cial­de­mok­ra­tų siū­lo­mą va­rian­tą tik­rai bal­suo­siu, pa­lai­ky­siu, ra­gi­nu ki­tus pa­lai­ky­ti, o da­bar­ti­niam va­rian­tui, ku­rį siū­lo kon­ser­va­to­riai ir li­be­ra­lai, tik­rai ne­ga­liu pri­tar­ti,<text:s/><text:span text:style-name="T235">nes tai yra fak</text:span><text:span text:style-name="T236">­tiš</text:span><text:span text:style-name="T237">­kai tik pa</text:span><text:span text:style-name="T238">­sa</text:span><text:span text:style-name="T239">­ko</text:span><text:span text:style-name="T240">­ma, kad me</text:span><text:span text:style-name="T241">­ras ren</text:span><text:span text:style-name="T242">­ka</text:span><text:span text:style-name="T243">­mas tie</text:span><text:span text:style-name="T244">­sio</text:span><text:span text:style-name="T245">­giai ir jo</text:span><text:span text:style-name="T246">­kių funk</text:span><text:span text:style-name="T247">­ci</text:span><text:span text:style-name="T248">­jų jam<text:s/></text:span>ne­su­tei­kia­ma Kon­sti­tu­ci­jo­je. To­dėl siū­lau bal­suo­ti prieš ir pa­rem­ti so­cial­de­mok­ra­tų siū­lo­mą va­rian­tą.</text:p>
        <text:soft-page-break/>
        <text:p text:style-name="Roman"><text:span text:style-name="T249">PIRMININKAS.</text:span><text:s/>Dė­ko­ju. Nuo­mo­nės iš­sa­ky­tos. Bal­suo­si­me dėl šio pro­jek­to tam nu­ma­ty­tu lai­ku.<text:s/></text:p>
        <text:p text:style-name="P250">14.20 val.</text:p>
        <text:p text:style-name="Roman12">Kon­sti­tu­ci­jos 67, 119, 122, 124, 141 ir 143 straips­nių pa­kei­ti­mo įsta­ty­mo pro­jek­tas<text:s/>Nr. XIVP-642 (<text:span text:style-name="T251">pa</text:span><text:span text:style-name="T252">­tei</text:span><text:span text:style-name="T253">­ki</text:span><text:span text:style-name="T254">­mas</text:span>)</text:p>
        <text:p text:style-name="Roman"/>
        <text:p text:style-name="Roman">Dar­bo­tvarkės 2-2 klau­si­mas – Kon­sti­tu­ci­jos kai ku­rių straips­nių pa­kei­ti­mo įsta­ty­mo pro­jek­tas<text:s/>Nr. XIVP-642, ku­rį tei­kia gru­pė Sei­mo na­rių ir E. Sa­bu­tis. Kvie­čiu į tri­bū­ną.</text:p>
        <text:p text:style-name="Roman">Tuo tar­pu dėl ve­di­mo tvar­kos – J. Sa­ba­taus­kas.</text:p>
        <text:p text:style-name="Roman"><text:span text:style-name="T255">J. SABATAUSKAS</text:span><text:span text:style-name="T256"><text:s/></text:span><text:span text:style-name="T257">(</text:span><text:span text:style-name="T258">LSDPF</text:span><text:span text:style-name="T259">)</text:span><text:span text:style-name="T260">.<text:s/></text:span>Ačiū, ger­bia­mas pir­mi­nin­ke. Aš la­bai at­si­pra­šau, trum­pa re­pli­ka. Iš es­mės aš ma­tau pras­mę, ir mū­sų frak­ci­jo­je mes ta­rė­mės, kad abiem pro­jek­tams rei­kė­tų po pa­tei­ki­mo pri­tar­ti, kad pas­kui ga­lė­tų ko­mi­te­te iš­dis­ku­tuo­ti ir kad bū­tų bent jau iš prin­ci­po pa­ro­dy­ta, kad vi­sas Sei­mas yra už tie­sio­gi­nius me­rų rin­ki­mus. O koks va­rian­tas bus pas­kui pa­si­rink­tas, tai yra jau svars­ty­mo sta­di­jos rei­ka­las. Ačiū.</text:p>
        <text:p text:style-name="Roman"><text:span text:style-name="T261">PIRMININKAS.</text:span><text:s/>Ačiū už re­pli­ką. Kvie­čiu E. Sa­bu­tį į tri­bū­ną pri­sta­ty­ti<text:s/>projektą<text:s/>Nr. XIVP-642. Pra­šau.</text:p>
        <text:p text:style-name="Roman"><text:span text:style-name="T262">E. SABUTIS</text:span><text:span text:style-name="T263"><text:s/></text:span><text:span text:style-name="T264">(</text:span><text:span text:style-name="T265">LSDPF</text:span><text:span text:style-name="T266">)</text:span><text:span text:style-name="T267">. Ačiū, ger</text:span><text:span text:style-name="T268">­bia</text:span><text:span text:style-name="T269">­mas pir</text:span><text:span text:style-name="T270">­mi</text:span><text:span text:style-name="T271">­nin</text:span><text:span text:style-name="T272">­ke. Ger</text:span><text:span text:style-name="T273">­bia</text:span><text:span text:style-name="T274">­mi Sei</text:span><text:span text:style-name="T275">­mo na</text:span><text:span text:style-name="T276">­riai, vi</text:span><text:span text:style-name="T277">­sų pir</text:span><text:span text:style-name="T278">­ma no</text:span><text:span text:style-name="T279">­riu pa</text:span><text:span text:style-name="T280">­dė</text:span><text:span text:style-name="T281">­ko</text:span><text:span text:style-name="T282">­ti ir Sei</text:span><text:span text:style-name="T283">­mo Pir</text:span><text:span text:style-name="T284">­mi</text:span><text:span text:style-name="T285">­nin</text:span><text:span text:style-name="T286">­kei, ir vi</text:span><text:span text:style-name="T287">­siems Sei</text:span><text:span text:style-name="T288">­mo na</text:span><text:span text:style-name="T289">­riams, ku</text:span><text:span text:style-name="T290">­rie pa</text:span><text:span text:style-name="T291">­lai</text:span><text:span text:style-name="T292">­kė ne tik</text:span><text:span text:style-name="T293">­tai ma</text:span><text:span text:style-name="T294">­no, bet ir Sei</text:span><text:span text:style-name="T295">­mo Pir</text:span><text:span text:style-name="T296">­mi</text:span><text:span text:style-name="T297">­nin</text:span><text:span text:style-name="T298">­kės pa</text:span><text:span text:style-name="T299">­siū</text:span><text:span text:style-name="T300">­ly</text:span><text:span text:style-name="T301">­tą Kon</text:span><text:span text:style-name="T302">­sti</text:span><text:span text:style-name="T303">­tu</text:span><text:span text:style-name="T304">­ci</text:span><text:span text:style-name="T305">­jos pa</text:span><text:span text:style-name="T306">­kei</text:span><text:span text:style-name="T307">­ti</text:span><text:span text:style-name="T308">­mo va</text:span><text:span text:style-name="T309">­rian</text:span><text:span text:style-name="T310">­tą, vien dėl to, kad tik</text:span><text:span text:style-name="T311">­rai ti</text:span><text:span text:style-name="T312">­kiu, jog mū</text:span><text:span text:style-name="T313">­sų Sei</text:span><text:span text:style-name="T314">­me tu</text:span><text:span text:style-name="T315">­ri bū</text:span><text:span text:style-name="T316">­ti vie</text:span><text:span text:style-name="T317">­tos pla</text:span><text:span text:style-name="T318">­tes</text:span><text:span text:style-name="T319">­nėms dis</text:span><text:span text:style-name="T320">­ku</text:span><text:span text:style-name="T321">­si</text:span><text:span text:style-name="T322">­joms, o ne tik</text:span><text:span text:style-name="T323">­tai to</text:span><text:span text:style-name="T324">­kioms dis</text:span><text:span text:style-name="T325">­ku</text:span><text:span text:style-name="T326">­si</text:span><text:span text:style-name="T327">­joms, ku</text:span><text:span text:style-name="T328">­rios at</text:span><text:span text:style-name="T329">­ei</text:span><text:span text:style-name="T330">­na iš dau</text:span><text:span text:style-name="T331">­gu</text:span><text:span text:style-name="T332">­mos.<text:s/></text:span></text:p>
        <text:p text:style-name="P333">Šian­dien prieš tai iš­gir­do­me Sei­mo Pir­mi­nin­kės pri­sta­ty­tą va­rian­tą. Jis ir­gi, kaip ir ma­no siū­lo­mas va­rian­tas, ap­ima Kon­sti­tu­ci­jos še­šių<text:s/>straips­nių pa­kei­ti­mus, ta­čiau tik­rai yra vie­nas es­mi­nis skir­tu­mas, apie ku­rį jau dis­ku­si­jo­je, ly­giai taip pat klau­siant ir pa­si­sa­kant už ar prieš, jūs jau gir­dė­jo­te.<text:s/></text:p>
        <text:soft-page-break/>
        <text:p text:style-name="P334">Ma­no siū­lo­mo va­rian­to 119 straips­ny­je siū­lo­ma įves­ti vie­ną nau­ją da­lį, ku­rio­je kon­kre­čiai ir yra api­brė­žia­ma, kas yra sa­vi­val­dy­bės me­ras. Tai yra ta­ry­bos na­rys, jos pir­mi­nin­kas ir sa­vi­val­dy­bės va­do­vas. Pui­kiai ži­nau ir at­si­me­nu, kad Kon­sti­tu­ci­nis Teis­mas ši­tą šiuo me­tu ga­lio­jan­čią Vie­tos sa­vi­val­dos įsta­ty­mo nuo­sta­tą pa­skel­bė prieš­ta­rau­jan­čia Kon­sti­tu­ci­jai, ta­čiau jūs taip pat ži­no­te, kad tai, kas bū­tų įra­šy­ta į Kon­sti­tu­ci­ją, jau ne­ga­lė­tų bū­ti ver­ti­na­ma Kon­sti­tu­ci­nio Teis­mo nu­ta­ri­mais.<text:s/></text:p>
        <text:p text:style-name="P335">Taip pat gir­dė­jo­me, jog pir­ma­sis Kon­sti­tu­ci­jos pa­kei­ti­mo va­rian­tas yra trum­pas, la­ko­niš­kas ir aiš­kus, ta­čiau aš as­me­niš­kai ma­tau ta­me ne vie­ną grės­mę. Tą pa­čią grės­mę jau ger­bia­mas Ed­mun­das pa­sa­kė, ly­giai tą pa­čią grės­mę, ma­tyt, iš­sa­kys ir ki­ti Sei­mo na­riai. Ir tai yra jau­čia­ma, tai jau­čia­ma iš žmo­gaus, ku­ris at­ėjęs iš sa­vi­val­dos. Ga­liu la­bai pa­pras­tai pa­sa­ky­ti, jog prieš ruoš­da­ma­sis ši­tam pri­sta­ty­mui pa­skai­čia­vau, kiek per tru­pu­tį dau­giau ne­gu še­še­rius me­tus nuo to lai­ko, kai ga­lio­ja tie­sio­gi­niai me­rų rin­ki­mai (yra at­ski­ras straips­nis apie me­rą, me­ro pa­va­duo­to­jo įga­lio­ji­mus), Sei­mas be­veik 20 kar­tų per­žiū­ri­nė­jo ir kei­tė tuos įga­lio­ji­mus. Ky­la klau­si­mas, ar tik­rai ne­bus ban­do­ma kiek­vie­ną kar­tą be­si­for­muo­jant nau­jai ar­ba esa­mai po­li­ti­nei dau­gu­mai per­žiū­ri­nė­ti ši­tuos įga­lio­ji­mus ir su­sta­ty­ti sa­vi­val­dą taip, kaip no­ri­si iš čia.<text:s/></text:p>
        <text:p text:style-name="Roman"><text:span text:style-name="T336">Į vie</text:span><text:span text:style-name="T337">­ną klau</text:span><text:span text:style-name="T338">­si</text:span><text:span text:style-name="T339">­mą, kiek rei</text:span><text:span text:style-name="T340">­kė</text:span><text:span text:style-name="T341">­tų lauk</text:span><text:span text:style-name="T342">­ti, tai Sei</text:span><text:span text:style-name="T343">­mo Pir</text:span><text:span text:style-name="T344">­mi</text:span><text:span text:style-name="T345">­nin</text:span><text:span text:style-name="T346">­kė at</text:span><text:span text:style-name="T347">­sa</text:span><text:span text:style-name="T348">­kė. Aš ma</text:span><text:span text:style-name="T349">­nau, kad iki 2023 me</text:span><text:span text:style-name="T350">­tų ne</text:span><text:span text:style-name="T351">­rei</text:span><text:span text:style-name="T352">­kė</text:span><text:span text:style-name="T353">­tų už</text:span><text:span text:style-name="T354">­temp</text:span><text:span text:style-name="T355">­ti, nes bet ku</text:span><text:span text:style-name="T356">­riuo at</text:span><text:span text:style-name="T357">­ve</text:span><text:span text:style-name="T358">­ju 2022 me</text:span><text:span text:style-name="T359">­tų ru</text:span><text:span text:style-name="T360">­de</text:span><text:span text:style-name="T361">­nį jau Sei</text:span><text:span text:style-name="T362">­mas tu</text:span><text:span text:style-name="T363">­rė</text:span><text:span text:style-name="T364">­tų skelb</text:span><text:span text:style-name="T365">­ti rin</text:span><text:span text:style-name="T366">­ki</text:span><text:span text:style-name="T367">­mus, tai iki to lai</text:span><text:span text:style-name="T368">­ko jau vis</text:span><text:span text:style-name="T369">­kas tu</text:span><text:span text:style-name="T370">­ri bū</text:span><text:span text:style-name="T371">­ti su</text:span><text:span text:style-name="T372">­tvar</text:span><text:span text:style-name="T373">­ky</text:span><text:span text:style-name="T374">­ta. Ta</text:span><text:span text:style-name="T375">­čiau jei</text:span><text:span text:style-name="T376">­gu mes įra</text:span><text:span text:style-name="T377">­šo</text:span><text:span text:style-name="T378">­me vi</text:span><text:span text:style-name="T379">­siš</text:span><text:span text:style-name="T380">­kai trum</text:span><text:span text:style-name="T381">­pą va</text:span><text:span text:style-name="T382">­rian</text:span><text:span text:style-name="T383">­tą ir Kon</text:span><text:span text:style-name="T384">­sti</text:span><text:span text:style-name="T385">­tu</text:span><text:span text:style-name="T386">­ci</text:span><text:span text:style-name="T387">­jos pa</text:span><text:span text:style-name="T388">­kei</text:span><text:span text:style-name="T389">­ti</text:span><text:span text:style-name="T390">­mo įtvir</text:span><text:span text:style-name="T391">­ti</text:span><text:span text:style-name="T392">­ni</text:span><text:span text:style-name="T393">­mą, ir po to ki</text:span><text:span text:style-name="T394">­tus ir Vie</text:span><text:span text:style-name="T395">­tos sa</text:span><text:span text:style-name="T396">­vi</text:span><text:span text:style-name="T397">­val</text:span><text:span text:style-name="T398">­dos, ir<text:s/></text:span><text:span text:style-name="T399">Vie</text:span><text:span text:style-name="T400">­tos sa</text:span><text:span text:style-name="T401">­vi</text:span><text:span text:style-name="T402">­val</text:span><text:span text:style-name="T403">­dos ta</text:span><text:span text:style-name="T404">­ry</text:span><text:span text:style-name="T405">­bų rin</text:span><text:span text:style-name="T406">­ki</text:span><text:span text:style-name="T407">­mų įsta</text:span><text:span text:style-name="T408">­ty</text:span><text:span text:style-name="T409">­mus mes tu</text:span><text:span text:style-name="T410">­rė</text:span><text:span text:style-name="T411">­si</text:span><text:span text:style-name="T412">­me pa</text:span><text:span text:style-name="T413">­keis</text:span><text:span text:style-name="T414">­ti taip, ko</text:span><text:span text:style-name="T415">­kia bus Sei</text:span><text:span text:style-name="T416">­mo va</text:span><text:span text:style-name="T417">­lia.<text:s/></text:span></text:p>
        <text:p text:style-name="Roman"><text:span text:style-name="T418">Siū</text:span><text:span text:style-name="T419">­lant ma</text:span><text:span text:style-name="T420">­no va</text:span><text:span text:style-name="T421">­rian</text:span><text:span text:style-name="T422">­tą ir nu</text:span><text:span text:style-name="T423">­ma</text:span><text:span text:style-name="T424">­tant tai, kas da</text:span><text:span text:style-name="T425">­bar jau yra įsta</text:span><text:span text:style-name="T426">­ty</text:span><text:span text:style-name="T427">­me, es</text:span><text:span text:style-name="T428">­mi</text:span><text:span text:style-name="T429">­nių pa</text:span><text:span text:style-name="T430">­kei</text:span><text:span text:style-name="T431">­ti</text:span><text:span text:style-name="T432">­mų ne</text:span><text:span text:style-name="T433">­rei</text:span><text:span text:style-name="T434">­kės da</text:span><text:span text:style-name="T435">­ry</text:span><text:span text:style-name="T436">­ti. Taip, yra Tei</text:span><text:span text:style-name="T437">­sės de</text:span><text:span text:style-name="T438">­par</text:span><text:span text:style-name="T439">­ta</text:span><text:span text:style-name="T440">­men</text:span><text:span text:style-name="T441">­to smul</text:span><text:span text:style-name="T442">­kių pa</text:span><text:span text:style-name="T443">­sta</text:span><text:span text:style-name="T444">­bų apie tai, kad ne vi</text:span><text:span text:style-name="T445">­si ta</text:span><text:span text:style-name="T446">­da ta</text:span><text:span text:style-name="T447">­ry</text:span><text:span text:style-name="T448">­bos na</text:span><text:span text:style-name="T449">­riai yra ly</text:span><text:span text:style-name="T450">­gūs ar ly</text:span><text:span text:style-name="T451">­gia</text:span><text:span text:style-name="T452">­ver</text:span><text:span text:style-name="T453">­čiai. Tar</text:span><text:span text:style-name="T454">­kim, jei</text:span><text:span text:style-name="T455">­gu yra nu</text:span><text:span text:style-name="T456">­ma</text:span><text:span text:style-name="T457">­ty</text:span><text:span text:style-name="T458">­ta da</text:span><text:span text:style-name="T459">­bar me</text:span><text:span text:style-name="T460">­rui, kad jo bal</text:span><text:span text:style-name="T461">­sas le</text:span><text:span text:style-name="T462">­mia</text:span><text:span text:style-name="T463">­mas, aš ne</text:span><text:span text:style-name="T464">­ma</text:span><text:span text:style-name="T465">­nau, kad ga</text:span><text:span text:style-name="T466">­lė</text:span><text:span text:style-name="T467">­tu</text:span><text:span text:style-name="T468">­me ir ki</text:span><text:span text:style-name="T469">­taip pa</text:span><text:span text:style-name="T470">­si</text:span><text:span text:style-name="T471">­žiū</text:span><text:span text:style-name="T472">­rė</text:span><text:span text:style-name="T473">­ti į ši</text:span><text:span text:style-name="T474">­tuos bal</text:span><text:span text:style-name="T475">­sa</text:span><text:span text:style-name="T476">­vi</text:span><text:span text:style-name="T477">­mus. Ver</text:span><text:span text:style-name="T478">­ti</text:span><text:span text:style-name="T479">­nant bent jau iš ke</text:span><text:span text:style-name="T480">­lių sa</text:span><text:span text:style-name="T481">­vi</text:span><text:span text:style-name="T482">­val</text:span><text:span text:style-name="T483">­dy</text:span><text:span text:style-name="T484">­bių, kiek ga</text:span><text:span text:style-name="T485">­liu at</text:span><text:span text:style-name="T486">­si</text:span><text:span text:style-name="T487">­min</text:span><text:span text:style-name="T488">­ti, ne vi</text:span><text:span text:style-name="T489">­sa</text:span><text:span text:style-name="T490">­da me</text:span><text:span text:style-name="T491">­ro le</text:span><text:span text:style-name="T492">­mia</text:span><text:span text:style-name="T493">­mas bal</text:span><text:span text:style-name="T494">­sas ir<text:s/></text:span>tas le­mia­mas bal­sas ne­pa­nau­do­ja­mas kiek­vie­ną kar­tą, o iš tik­rų­jų yra vi­siš­kai iš­im­ti­nis at­ve­jis. Ly­giai taip pat me­ras (pa­gal Tei­sės de­par­ta­men­to<text:s/><text:soft-page-break/>pa­sta­bas) nė­ra nei ko­mi­te­tų, nei ko­mi­si­jų pir­mi­nin­ku, vi­sa tai yra įsta­ty­me ir to ne­sie­kia­ma. Jis ir ne­tu­rė­tų tuo bū­ti.<text:s/></text:p>
        <text:p text:style-name="Roman">Pa­grin­di­nis da­ly­kas, kad dau­giau nei še­še­ri me­tai ro­dė, jog ši­ta sis­te­ma ga­li veik­ti, ga­li veik­ti sta­bi­liai, tik­rai gir­džiu bal­sus apie tai, kad yra blo­gų pa­vyz­džių, ta­čiau blo­gus pa­vyz­džius iš es­mės ga­lė­tu­me su­skai­čiuo­ti ant vie­nos ran­kos pirš­tų, o sa­vi­val­dy­bių tu­ri­me 60. Va­di­na­si, ge­rus pa­vyz­džius mes ga­li­me skai­čiuo­ti de­šim­ti­mis. Vi­sa­da, aš ma­nau, po­li­ti­ko­je tu­rė­tu­me va­do­vau­tis tuo, kas yra ge­ro, o ne tuo, kas yra blo­go. Ir ne­tu­rė­tu­me žiū­rė­ti vien į ke­lis blo­gus pa­vyz­džius ir kaip juos už­kar­dy­ti.<text:s/></text:p>
        <text:p text:style-name="Roman">Apie tai, kas pa­lai­kys ko­kį va­rian­tą, ma­no nuo­mo­nė yra gal­būt ne­bū­ti­nai pri­im­ti­na vi­siems, bet šiuo at­ve­ju ir mū­sų frak­ci­jai, ir vi­siems jums no­riu pa­sa­ky­ti, kad siū­lau šio­je sta­di­jo­je bal­suo­ti už abu va­rian­tus, pats as­me­niš­kai pa­lai­ky­siu ir Sei­mo Pir­mi­nin­kės va­rian­tą, ir sa­vo siū­lo­mą va­rian­tą vien tam, kad ši dis­ku­si­ja bū­tų pla­tes­nė ir ne­si­baig­tų per 20 mi­nu­čių štai čia, sa­lė­je, kad ne­už­kirs­tu­me ga­li­my­bės pla­tes­nei po­li­ti­nei dis­ku­si­jai, ku­ri kol kas, na, gal­būt ver­da tik­tai tarp mū­sų, bet nė­ra su­dė­lio­ta į ko­mi­te­to for­ma­tą.<text:s/></text:p>
        <text:p text:style-name="Roman">Jei­gu tu­rė­si­te klau­si­mų, mie­lai į juos at­sa­ky­siu. Ačiū.</text:p>
        <text:p text:style-name="Roman"><text:span text:style-name="T495">PIRMININKAS.</text:span><text:s/>Dė­ko­ju. Pir­ma­sis klau­sia R. Že­mai­tai­tis. Pra­šom.</text:p>
        <text:p text:style-name="Roman"><text:span text:style-name="T496">R. ŽEMAITAITIS</text:span><text:span text:style-name="T497"><text:s/></text:span><text:span text:style-name="T498">(</text:span><text:span text:style-name="T499">LRF</text:span><text:span text:style-name="T500">)</text:span><text:span text:style-name="T501">. Ačiū, ger</text:span><text:span text:style-name="T502">­bia</text:span><text:span text:style-name="T503">­mas ko</text:span><text:span text:style-name="T504">­le</text:span><text:span text:style-name="T505">­ga. Prieš tai vie</text:span><text:span text:style-name="T506">­nas ko</text:span><text:span text:style-name="T507">­le</text:span><text:span text:style-name="T508">­ga iš de</text:span><text:span text:style-name="T509">­ši</text:span><text:span text:style-name="T510">­nės pu</text:span><text:span text:style-name="T511">­sės sa</text:span><text:span text:style-name="T512">­kė, kad jis la</text:span><text:span text:style-name="T513">­bai džiau</text:span><text:span text:style-name="T514">­gia</text:span><text:span text:style-name="T515">­si, kad Sei</text:span><text:span text:style-name="T516">­mo Pir</text:span><text:span text:style-name="T517">­mi</text:span><text:span text:style-name="T518">­nin</text:span><text:span text:style-name="T519">­kė pa</text:span><text:span text:style-name="T520">­ren</text:span><text:span text:style-name="T521">­gė kom</text:span><text:span text:style-name="T522">­pro</text:span><text:span text:style-name="T523">­mi</text:span><text:span text:style-name="T524">­si</text:span><text:span text:style-name="T525">­nį va</text:span><text:span text:style-name="T526">­rian</text:span><text:span text:style-name="T527">­tą. Kaip su</text:span><text:span text:style-name="T528">­pran</text:span><text:span text:style-name="T529">­tu, 38 Sei</text:span><text:span text:style-name="T530">­mo na</text:span><text:span text:style-name="T531">­riams bu</text:span><text:span text:style-name="T532">­vo pa</text:span><text:span text:style-name="T533">­ro</text:span><text:span text:style-name="T534">­dy</text:span><text:span text:style-name="T535">­ta o!<text:s/></text:span></text:p>
        <text:p text:style-name="P536">Da­bar ki­tas<text:s/>yra da­ly­kas. Jūs ką tik kal­bė­jo­te apie Sei­mo Pir­mi­nin­kės pa­teik­tą pro­jek­tą ir kal­ba­te, koks me­ras. Gal­būt ga­lė­tų bū­ti toks pa­siū­ly­mas, ly­gia­gre­čiai Kon­sti­tu­ci­jos pa­tai­sa, kad Sei­mo Pir­mi­nin­kė ly­gu Sei­mo kanc­le­riui, nes Sei­mo Pir­mi­nin­kė ne­ga­li bū­ti nei ko­mi­te­to pir­mi­nin­ke, nei ko­mi­si­jos pir­mi­nin­ke ir pa­na­šiai. Čia re­pli­ka yra ana­lo­gi­ja jū­sų.<text:s/></text:p>
        <text:p text:style-name="P537">Man su­si­da­ro toks vaiz­das, ger­bia­mas Eu­ge­ni­jau, kad jū­sų ko­a­li­ci­jos part­ne­riai kon­ser­va­to­riai kar­tu su ju­mis da­rys vis­ką, kad ši pa­tai­sa ne­bū­tų pri­im­ta, nes 2023 me­tais, kai įsi­ga­lios ge­gu­žės<text:s/><text:soft-page-break/>mė­ne­sį, jau rin­ki­mai bus įvy­kę, o Kon­sti­tu­ci­ja, pa­ti­kė­ki­te ma­ni­mi, šia­me Sei­me nie­ka­da ne­bus pa­keis­ta ir ne­bus pri­im­ta. Kaip jūs įsi­vaiz­duo­ja­te: yra 141 Sei­mo na­rys, o rei­kia 94 bal­sų? 38 pa­si­ra­šė jū­sų pro­jek­tą, dar sep­ty­ni, ma­tau, iš opo­zi­ci­nių ne­pa­si­ra­šė. Jūs ti­ki­te, taip nuo­šir­džiai ti­ki­te, kaip nau­jas Sei­mo na­rys čia, Sei­me, kad ji bus ka­da nors pri­im­ta ir jū­sų ko­a­li­ci­jos part­ne­riai kon­ser­va­to­riai bal­suos?<text:s/></text:p>
        <text:p text:style-name="Roman"><text:span text:style-name="T538">E. SABUTIS</text:span><text:span text:style-name="T539"><text:s/></text:span><text:span text:style-name="T540">(</text:span><text:span text:style-name="T541">LSDPF</text:span><text:span text:style-name="T542">)</text:span><text:span text:style-name="T543">. Ačiū už tie</text:span><text:span text:style-name="T544">­sų klau</text:span><text:span text:style-name="T545">­si</text:span><text:span text:style-name="T546">­mą. Aš kaip pats tie</text:span><text:span text:style-name="T547">­sų klau</text:span><text:span text:style-name="T548">­si</text:span><text:span text:style-name="T549">­mą už</text:span><text:span text:style-name="T550">­duo</text:span><text:span text:style-name="T551">­du, vi</text:span><text:span text:style-name="T552">­sa</text:span><text:span text:style-name="T553">­da pyks</text:span><text:span text:style-name="T554">­tu, kai kas nors ne</text:span><text:span text:style-name="T555">­at</text:span><text:span text:style-name="T556">­sa</text:span><text:span text:style-name="T557">­ko tie</text:span><text:span text:style-name="T558">­siai. Ge</text:span><text:span text:style-name="T559">­rai, įver</text:span><text:span text:style-name="T560">­ti</text:span><text:span text:style-name="T561">­no</text:span><text:span text:style-name="T562">­te, kad jau</text:span><text:span text:style-name="T563">­nas ir ne</text:span><text:span text:style-name="T564">­pa</text:span><text:span text:style-name="T565">­ty</text:span><text:span text:style-name="T566">­ręs Sei</text:span><text:span text:style-name="T567">­mo na</text:span><text:span text:style-name="T568">­rys, tad at</text:span><text:span text:style-name="T569">­sa</text:span><text:span text:style-name="T570">­ky</text:span><text:span text:style-name="T571">­siu tie</text:span><text:span text:style-name="T572">­siai – taip, nuo</text:span><text:span text:style-name="T573">­šir</text:span><text:span text:style-name="T574">­džiai ne</text:span><text:span text:style-name="T575">­ti</text:span><text:span text:style-name="T576">­kiu, kad bus pri</text:span><text:span text:style-name="T577">­im</text:span><text:span text:style-name="T578">­tas toks va</text:span><text:span text:style-name="T579">­rian</text:span><text:span text:style-name="T580">­tas, ta</text:span><text:span text:style-name="T581">­čiau nuo</text:span><text:span text:style-name="T582">­šir</text:span><text:span text:style-name="T583">­džiai ti</text:span><text:span text:style-name="T584">­kiu, kad ga</text:span><text:span text:style-name="T585">­liu pa</text:span><text:span text:style-name="T586">­ban</text:span><text:span text:style-name="T587">­dy</text:span><text:span text:style-name="T588">­ti įkal</text:span><text:span text:style-name="T589">­bė</text:span><text:span text:style-name="T590">­ti. Taip, ren</text:span><text:span text:style-name="T591">­kant pa</text:span><text:span text:style-name="T592">­ra</text:span><text:span text:style-name="T593">­šus už to</text:span><text:span text:style-name="T594">­kį va</text:span><text:span text:style-name="T595">­rian</text:span><text:span text:style-name="T596">­tą ne</text:span><text:span text:style-name="T597">­pa</text:span><text:span text:style-name="T598">­vy</text:span><text:span text:style-name="T599">­ko įkal</text:span><text:span text:style-name="T600">­bė</text:span><text:span text:style-name="T601">­ti nė vie</text:span><text:span text:style-name="T602">­no na</text:span><text:span text:style-name="T603">­rio iš val</text:span><text:span text:style-name="T604">­dan</text:span><text:span text:style-name="T605">­čio</text:span><text:span text:style-name="T606">­sios ko</text:span><text:span text:style-name="T607">­a</text:span><text:span text:style-name="T608">­li</text:span><text:span text:style-name="T609">­ci</text:span><text:span text:style-name="T610">­jos, ta</text:span><text:span text:style-name="T611">­čiau, ži</text:span><text:span text:style-name="T612">­no</text:span><text:span text:style-name="T613">­te, įkal</text:span><text:span text:style-name="T614">­bė</text:span><text:span text:style-name="T615">­ji</text:span><text:span text:style-name="T616">­mas, kol ren</text:span><text:span text:style-name="T617">­ki pa</text:span><text:span text:style-name="T618">­ra</text:span><text:span text:style-name="T619">­šus, vie</text:span><text:span text:style-name="T620">­nas da</text:span><text:span text:style-name="T621">­ly</text:span><text:span text:style-name="T622">­kas, o įkal</text:span><text:span text:style-name="T623">­bė</text:span><text:span text:style-name="T624">­ji</text:span><text:span text:style-name="T625">­mas, kai ga</text:span><text:span text:style-name="T626">­li pa</text:span><text:span text:style-name="T627">­dis</text:span><text:span text:style-name="T628">­ku</text:span><text:span text:style-name="T629">­tuo</text:span><text:span text:style-name="T630">­ti pla</text:span><text:span text:style-name="T631">­čiau ir jau yra pa</text:span><text:span text:style-name="T632">­leis</text:span><text:span text:style-name="T633">­tas tei</text:span><text:span text:style-name="T634">­si</text:span><text:span text:style-name="T635">­nis me</text:span><text:span text:style-name="T636">­cha</text:span><text:span text:style-name="T637">­niz</text:span><text:span text:style-name="T638">­mas, gal</text:span><text:span text:style-name="T639">­būt yra ki</text:span><text:span text:style-name="T640">­tas da</text:span><text:span text:style-name="T641">­ly</text:span><text:span text:style-name="T642">­kas.</text:span></text:p>
        <text:p text:style-name="Roman"><text:span text:style-name="T643">PIRMININKAS.</text:span><text:span text:style-name="T644"><text:s/>Dė</text:span><text:span text:style-name="T645">­kui. Klau</text:span><text:span text:style-name="T646">­sia J. Sa</text:span><text:span text:style-name="T647">­ba</text:span><text:span text:style-name="T648">­taus</text:span><text:span text:style-name="T649">­kas. Pra</text:span><text:span text:style-name="T650">­šom.</text:span></text:p>
        <text:p text:style-name="Roman"><text:span text:style-name="T651">J. SABATAUSKAS</text:span><text:span text:style-name="T652"><text:s/></text:span><text:span text:style-name="T653">(</text:span><text:span text:style-name="T654">LSDPF</text:span><text:span text:style-name="T655">)</text:span><text:span text:style-name="T656">. Trum</text:span><text:span text:style-name="T657">­pą re</text:span><text:span text:style-name="T658">­pli</text:span><text:span text:style-name="T659">­ką R. Že</text:span><text:span text:style-name="T660">­mai</text:span><text:span text:style-name="T661">­tai</text:span><text:span text:style-name="T662">­čiui. Ko</text:span><text:span text:style-name="T663">­a</text:span><text:span text:style-name="T664">­li</text:span><text:span text:style-name="T665">­ci</text:span><text:span text:style-name="T666">­jos part</text:span><text:span text:style-name="T667">­ne</text:span><text:span text:style-name="T668">­riai esa</text:span><text:span text:style-name="T669">­te jūs, nes jūs bal</text:span><text:span text:style-name="T670">­sa</text:span><text:span text:style-name="T671">­vo</text:span><text:span text:style-name="T672">­te už biu</text:span><text:span text:style-name="T673">­dže</text:span><text:span text:style-name="T674">­to pa</text:span><text:span text:style-name="T675">­kei</text:span><text:span text:style-name="T676">­ti</text:span><text:span text:style-name="T677">­mą.</text:span><text:span text:style-name="T678"><text:s/></text:span><text:span text:style-name="T679">Bal</text:span><text:span text:style-name="T680">­sa</text:span><text:span text:style-name="T681">­vo</text:span><text:span text:style-name="T682">­te kar</text:span><text:span text:style-name="T683">­tu ir leis</text:span><text:span text:style-name="T684">­da</text:span><text:span text:style-name="T685">­mi pri</text:span><text:span text:style-name="T686">­im</text:span><text:span text:style-name="T687">­ti biu</text:span><text:span text:style-name="T688">­dže</text:span><text:span text:style-name="T689">­to pa</text:span><text:span text:style-name="T690">­kei</text:span><text:span text:style-name="T691">­ti</text:span><text:span text:style-name="T692">­mą. Mes iš</text:span><text:span text:style-name="T693">­vis ne</text:span><text:span text:style-name="T694">­bal</text:span><text:span text:style-name="T695">­sa</text:span><text:span text:style-name="T696">­vo</text:span><text:span text:style-name="T697">­me, tai</text:span><text:span text:style-name="T698">­gi nu</text:span><text:span text:style-name="T699">­si</text:span><text:span text:style-name="T700">­ra</text:span><text:span text:style-name="T701">­min</text:span><text:span text:style-name="T702">­ki</text:span><text:span text:style-name="T703">­te, ko</text:span><text:span text:style-name="T704">­le</text:span><text:span text:style-name="T705">­ga.<text:s/></text:span></text:p>
        <text:p text:style-name="P706">O dėl Kon­sti­tu­ci­jos pa­tai­sų. Iš es­mės Sei­mo Pir­mi­nin­kės pa­teik­tas pro­jek­tas vien tuo, kad brau­kia 119 straips­nio 4 da­lį, reiš­kia, kad me­ras bus ne ta­ry­bos na­rys, kad jis bus vyk­do­mo­sios val­džios at­sto­vas, nes ne­bė­ra ta­ry­bai įga­lio­ji­mų su­da­ry­ti tie­sio­giai įgy­ven­di­nant ta­ry­bai ir ta­ry­bos spren­di­mams, įsta­ty­mams, jai at­sa­kin­gus vyk­do­muo­sius or­ga­nus. Šiuo at­ve­ju jū­sų va­rian­tas prie­šin­gas, kad me­ras yra ta­ry­bos na­rys. Kaip ma­no­te, ku­ris va­rian­tas tu­ri dau­giau pliu­sų…</text:p>
        <text:p text:style-name="Roman"><text:span text:style-name="T707">PIRMININKAS.</text:span><text:span text:style-name="T708"><text:s/>Lai</text:span><text:span text:style-name="T709">­kas.</text:span></text:p>
        <text:p text:style-name="Roman"><text:span text:style-name="T710">J. SABATAUSKAS</text:span><text:span text:style-name="T711"><text:s/></text:span><text:span text:style-name="T712">(</text:span><text:span text:style-name="T713">LSDPF</text:span><text:span text:style-name="T714">)</text:span><text:span text:style-name="T715">.<text:s/></text:span><text:span text:style-name="T716">…d</text:span><text:span text:style-name="T717">au</text:span><text:span text:style-name="T718">­giau mi</text:span><text:span text:style-name="T719">­nu</text:span><text:span text:style-name="T720">­sų?</text:span></text:p>
        <text:p text:style-name="Roman"><text:span text:style-name="T721">E. SABUTIS</text:span><text:span text:style-name="T722"><text:s/></text:span><text:span text:style-name="T723">(</text:span><text:span text:style-name="T724">LSDPF</text:span><text:span text:style-name="T725">)</text:span><text:span text:style-name="T726">. At</text:span><text:span text:style-name="T727">­sa</text:span><text:span text:style-name="T728">­ky</text:span><text:span text:style-name="T729">­siu nuo</text:span><text:span text:style-name="T730">­šir</text:span><text:span text:style-name="T731">­džiai, ma</text:span><text:span text:style-name="T732">­nau, kad ma</text:span><text:span text:style-name="T733">­no ir 37 Sei</text:span><text:span text:style-name="T734">­mo na</text:span><text:span text:style-name="T735">­rių pa</text:span><text:span text:style-name="T736">­teik</text:span><text:span text:style-name="T737">­tas va</text:span><text:span text:style-name="T738">­rian</text:span><text:span text:style-name="T739">­tas tu</text:span><text:span text:style-name="T740">­ri tik</text:span><text:span text:style-name="T741">­rai dau</text:span><text:span text:style-name="T742">­giau pliu</text:span><text:span text:style-name="T743">­sų vien dėl to, kad pa</text:span><text:span text:style-name="T744">­tvir</text:span><text:span text:style-name="T745">­ti</text:span><text:span text:style-name="T746">­nus to</text:span><text:span text:style-name="T747">­kį va</text:span><text:span text:style-name="T748">­rian</text:span><text:span text:style-name="T749">­tą ne</text:span><text:span text:style-name="T750">­rei</text:span><text:span text:style-name="T751">­kės iš es</text:span><text:span text:style-name="T752">­mės be</text:span><text:span text:style-name="T753">­veik nie</text:span><text:span text:style-name="T754">­ko keis</text:span><text:span text:style-name="T755">­ti Vie</text:span><text:span text:style-name="T756">­tos sa</text:span><text:span text:style-name="T757">­vi</text:span><text:span text:style-name="T758">­val</text:span><text:span text:style-name="T759">­dos įsta</text:span><text:span text:style-name="T760">­ty</text:span><text:span text:style-name="T761">­me. Tai jau vien</text:span><text:s/>pliu­sas, kad su­tau­py­si­me daug lai­ko.<text:s/></text:p>
        <text:soft-page-break/>
        <text:p text:style-name="Roman">O ki­tas pliu­sas, kad ga­ran­tuo­si­me vie­tos sa­vi­val­do­je dir­ban­tiems žmo­nėms, ir ne tik 60 me­rų, na, iš es­mės yra 60 žmo­nių, tai vi­sai Lie­tu­vai nė­ra daug, bet ga­ran­tuo­si­me ir šiuo me­tu esan­čiai vyk­do­ma­jai val­džiai, ly­giai taip pat ir sa­vi­val­dy­bių ad­mi­nist­ra­ci­joms. Tik­rai pui­kiai ži­nau, dirb­da­mas sa­vi­val­do­je, tik­rai ži­nau, kad di­dži­ą­ją lai­ko da­lį ir di­dži­ą­ją dar­bo da­lį iš tik­rų­jų nu­dir­ba ad­mi­nist­ra­ci­ja, bū­tent ad­mi­nist­ra­ci­ja, ruo­šia il­ga­lai­kius stra­te­gi­nius pro­jek­tus ir pa­na­šiai. Jei­gu da­bar pa­sių­si­me to­kią ne­ži­nią, kas tas me­ras, kas tas di­rek­to­rius, jei­gu įve­si­me kaž­ko­kią nau­ją pa­rei­gy­bę dar – ta­ry­bos pir­mi­nin­kas ir pa­na­šiai, tik­rai įne­ši­me ne­ma­žai su­maiš­ties. O šiuo, la­bai no­riu ti­kė­ti, po­pan­de­mi­niu lai­ko­tar­piu tos su­maiš­ties dar tik­rai už­ten­ka. Ge­riau, man at­ro­do, to ne­da­ry­ti.<text:s/></text:p>
        <text:p text:style-name="Roman"><text:span text:style-name="T762">PIRMININKAS.</text:span><text:s/>Dė­ko­ju. Klau­sia E. Pu­pi­nis. Pra­šau.<text:s/></text:p>
        <text:p text:style-name="Roman"><text:span text:style-name="T763">E. PUPINIS</text:span><text:s/><text:span text:style-name="T764">(</text:span><text:span text:style-name="T765">TS-LKDF</text:span><text:span text:style-name="T766">)</text:span>. Ačiū. Ger­bia­mas ko­le­ga, su­pran­tu, kad me­rams tai pa­to­gu – vai­ruo­ti sa­vi­val­dy­bes nuo ga­li­nės sė­dy­nės, bet įdo­mu ką pa­sa­ky­tų pa­klau­sus kai ku­rie ad­mi­nist­ra­ci­jų di­rek­to­riai, ar jie tik­rai kom­for­ta­bi­liai jau­čia­si, kuo­met tie­sio­giai (…) vi­sa­da me­rams ir jiems rei­kia pa­si­ra­šy­ti do­ku­men­tus, už ku­riuos ga­li pri­si­im­ti tei­si­nę at­sa­ko­my­bę. Te­ko ir man dar­buo­tis, kuo­met te­ko bū­ti ir ad­mi­nist­ra­ci­jos va­do­vu, ir val­dy­bos pir­mi­nin­ku, ir ta­ry­bos pir­mi­nin­ku. Ta­čiau tu su­pran­ti, už ką tu pa­si­ra­šai. Šiuo me­tu to­kios si­tu­a­ci­jos nė­ra. Bet klau­si­mas apie tai, ar jūs pa­lai­ky­si­te spren­di­mą, jei­gu, tar­kim, bal­sa­vi­mo tie­sio­jo­je iš­eis toks va­rian­tas, koks da­bar pa­teik­tas Sei­mo Pir­mi­nin­kės. Ačiū.<text:s/></text:p>
        <text:p text:style-name="Roman"><text:span text:style-name="T767">E. SABUTIS</text:span><text:span text:style-name="T768"><text:s/></text:span><text:span text:style-name="T769">(</text:span><text:span text:style-name="T770">LSDPF</text:span><text:span text:style-name="T771">)</text:span><text:span text:style-name="T772">. Šian</text:span><text:span text:style-name="T773">­dien tie</text:span><text:span text:style-name="T774">­sio</text:span><text:span text:style-name="T775">­gi</text:span><text:span text:style-name="T776">­nių klau</text:span><text:span text:style-name="T777">­si</text:span><text:span text:style-name="T778">­mų ir nuo</text:span><text:span text:style-name="T779">­šir</text:span><text:span text:style-name="T780">­džių at</text:span><text:span text:style-name="T781">­sa</text:span><text:span text:style-name="T782">­ky</text:span><text:span text:style-name="T783">­mų se</text:span><text:span text:style-name="T784">­si</text:span><text:span text:style-name="T785">­ja iš es</text:span><text:span text:style-name="T786">­mės, taip su</text:span><text:span text:style-name="T787">­pran</text:span><text:span text:style-name="T788">­tu. Aš sau esu at</text:span><text:span text:style-name="T789">­sa</text:span><text:span text:style-name="T790">­kęs į vie</text:span><text:span text:style-name="T791">­ną pa</text:span><text:span text:style-name="T792">­pras</text:span><text:span text:style-name="T793">­tą klau</text:span><text:span text:style-name="T794">­si</text:span><text:span text:style-name="T795">­mą. Jei</text:span><text:span text:style-name="T796">­gu tu</text:span><text:span text:style-name="T797">­ri</text:span><text:span text:style-name="T798">­me du va</text:span><text:span text:style-name="T799">­rian</text:span><text:span text:style-name="T800">­tus ir vie</text:span><text:span text:style-name="T801">­nas nu</text:span><text:span text:style-name="T802">­sto</text:span><text:span text:style-name="T803">­ja gy</text:span><text:span text:style-name="T804">­vy</text:span><text:span text:style-name="T805">­bin</text:span><text:span text:style-name="T806">­gu</text:span><text:span text:style-name="T807">­mo, tai nu</text:span><text:span text:style-name="T808">­žu</text:span><text:span text:style-name="T809">­dy</text:span><text:span text:style-name="T810">­ti an</text:span><text:span text:style-name="T811">­trą vien tam, kad grįž</text:span><text:span text:style-name="T812">­tu</text:span><text:span text:style-name="T813">­me į lai</text:span><text:span text:style-name="T814">­kus, bu</text:span><text:span text:style-name="T815">­vu</text:span><text:span text:style-name="T816">­sius iki 2015 me</text:span><text:span text:style-name="T817">­tų, kai me</text:span><text:span text:style-name="T818">­rus rink</text:span><text:span text:style-name="T819">­da</text:span><text:span text:style-name="T820">­vo su</text:span><text:span text:style-name="T821">­si</text:span><text:span text:style-name="T822">­rin</text:span><text:span text:style-name="T823">­kę 25 na</text:span><text:span text:style-name="T824">­riai, tar</text:span><text:span text:style-name="T825">­da</text:span><text:span text:style-name="T826">­vo</text:span><text:span text:style-name="T827">­si, kas bus me</text:span><text:span text:style-name="T828">­ras, kas bus di</text:span><text:span text:style-name="T829">­rek</text:span><text:span text:style-name="T830">­to</text:span><text:span text:style-name="T831">­rius, pa</text:span><text:span text:style-name="T832">­va</text:span><text:span text:style-name="T833">­duo</text:span><text:span text:style-name="T834">­to</text:span><text:span text:style-name="T835">­jas, da</text:span><text:span text:style-name="T836">­lin</text:span><text:span text:style-name="T837">­da</text:span><text:span text:style-name="T838">­vo</text:span><text:span text:style-name="T839">­si pos</text:span><text:span text:style-name="T840">­tus ir pa</text:span><text:span text:style-name="T841">­na</text:span><text:span text:style-name="T842">­šiai. Ta</text:span><text:span text:style-name="T843">­da po va</text:span><text:span text:style-name="T844">­ka</text:span><text:span text:style-name="T845">­ri</text:span><text:span text:style-name="T846">­nio pa</text:span><text:span text:style-name="T847">­si</text:span><text:span text:style-name="T848">­sė</text:span><text:span text:style-name="T849">­dė</text:span><text:span text:style-name="T850">­ji</text:span><text:span text:style-name="T851">­mo sa</text:span><text:span text:style-name="T852">­vi</text:span><text:span text:style-name="T853">­val</text:span><text:span text:style-name="T854">­dos žmo</text:span><text:span text:style-name="T855">­nėms bū</text:span><text:span text:style-name="T856">­da</text:span><text:span text:style-name="T857">­vo pra</text:span><text:span text:style-name="T858">­ne</text:span><text:span text:style-name="T859">­ša</text:span><text:span text:style-name="T860">­ma, štai da</text:span><text:span text:style-name="T861">­bar bus jū</text:span><text:span text:style-name="T862">­sų nau</text:span><text:span text:style-name="T863">­ji val</text:span><text:span text:style-name="T864">­dy</text:span><text:span text:style-name="T865">­to</text:span><text:span text:style-name="T866">­jai, ku</text:span><text:span text:style-name="T867">­rie jus val</text:span><text:span text:style-name="T868">­dys, tai tik</text:span><text:span text:style-name="T869">­rai ne</text:span><text:span text:style-name="T870">­no</text:span><text:span text:style-name="T871">­rė</text:span><text:span text:style-name="T872">­čiau, kad taip bū</text:span><text:span text:style-name="T873">­tų. To</text:span><text:span text:style-name="T874">­dėl, aš ma</text:span><text:span text:style-name="T875">­nau, var</text:span><text:span text:style-name="T876">­dan po</text:span><text:span text:style-name="T877">­li</text:span><text:span text:style-name="T878">­ti</text:span><text:span text:style-name="T879">­nio su</text:span><text:span text:style-name="T880">­si</text:span><text:span text:style-name="T881">­ta</text:span><text:span text:style-name="T882">­ri</text:span><text:span text:style-name="T883">­mo vis tiek tu</text:span><text:span text:style-name="T884">­rė</text:span><text:span text:style-name="T885">­tu</text:span><text:span text:style-name="T886">­me vie</text:span><text:span text:style-name="T887">­ną li</text:span><text:span text:style-name="T888">­ku</text:span><text:span text:style-name="T889">­sį va</text:span><text:span text:style-name="T890">­rian</text:span><text:span text:style-name="T891">­tą pa</text:span><text:span text:style-name="T892">­lai</text:span><text:span text:style-name="T893">­ky</text:span><text:span text:style-name="T894">­ti vien tam, kad iš</text:span><text:span text:style-name="T895">­lik</text:span><text:span text:style-name="T896">­tų tie</text:span><text:span text:style-name="T897">­sio</text:span><text:span text:style-name="T898">­gi</text:span><text:span text:style-name="T899">­niai me</text:span><text:span text:style-name="T900">­rų rin</text:span><text:span text:style-name="T901">­ki</text:span><text:span text:style-name="T902">­mai.<text:s/></text:span></text:p>
        <text:soft-page-break/>
        <text:p text:style-name="Roman"><text:span text:style-name="T903">PIRMININKAS.</text:span><text:span text:style-name="T904"><text:s/>Dė</text:span><text:span text:style-name="T905">­kui. Klau</text:span><text:span text:style-name="T906">­sia P. Gra</text:span><text:span text:style-name="T907">­žu</text:span><text:span text:style-name="T908">­lis. Pra</text:span><text:span text:style-name="T909">­šom.<text:s/></text:span></text:p>
        <text:p text:style-name="Roman"><text:span text:style-name="T910">P. GRAŽULIS</text:span><text:span text:style-name="T911"><text:s/></text:span><text:span text:style-name="T912">(</text:span><text:span text:style-name="T913">LRF</text:span><text:span text:style-name="T914">)</text:span><text:span text:style-name="T915">. Ger</text:span><text:span text:style-name="T916">­bia</text:span><text:span text:style-name="T917">­mas pra</text:span><text:span text:style-name="T918">­ne</text:span><text:span text:style-name="T919">­šė</text:span><text:span text:style-name="T920">­jau, iš tik</text:span><text:span text:style-name="T921">­rų</text:span><text:span text:style-name="T922">­jų yra du va</text:span><text:span text:style-name="T923">­rian</text:span><text:span text:style-name="T924">­tai. Pir</text:span><text:span text:style-name="T925">­mas va</text:span><text:span text:style-name="T926">­rian</text:span><text:span text:style-name="T927">­tas, ku</text:span><text:span text:style-name="T928">­rį pri</text:span><text:span text:style-name="T929">­sta</text:span><text:span text:style-name="T930">­tė Sei</text:span><text:span text:style-name="T931">­mo Pir</text:span><text:span text:style-name="T932">­mi</text:span><text:span text:style-name="T933">­nin</text:span><text:span text:style-name="T934">­kė V. Čmi</text:span><text:span text:style-name="T935">­ly</text:span><text:span text:style-name="T936">­tė-Niel</text:span><text:span text:style-name="T937">­sen, yra vi</text:span><text:span text:style-name="T938">­siš</text:span><text:span text:style-name="T939">­kai de</text:span><text:span text:style-name="T940">­kla</text:span><text:span text:style-name="T941">­ra</text:span><text:span text:style-name="T942">­ty</text:span><text:span text:style-name="T943">­vus, tik pa</text:span><text:span text:style-name="T944">­sa</text:span><text:span text:style-name="T945">­ky</text:span><text:span text:style-name="T946">­ta, kad me</text:span><text:span text:style-name="T947">­ras yra ren</text:span><text:span text:style-name="T948">­ka</text:span><text:span text:style-name="T949">­mas tie</text:span><text:span text:style-name="T950">­sio</text:span><text:span text:style-name="T951">­giai, fak</text:span><text:span text:style-name="T952">­tiš</text:span><text:span text:style-name="T953">­kai dau</text:span><text:span text:style-name="T954">­giau nie</text:span><text:span text:style-name="T955">­ko, ne</text:span><text:span text:style-name="T956">­apib</text:span><text:span text:style-name="T957">­rėž</text:span><text:span text:style-name="T958">­tos jo</text:span><text:span text:style-name="T959">­kios funk</text:span><text:span text:style-name="T960">­ci</text:span><text:span text:style-name="T961">­jos, o to</text:span><text:span text:style-name="T962">­liau pa</text:span><text:span text:style-name="T963">­sa</text:span><text:span text:style-name="T964">­ko</text:span><text:span text:style-name="T965">­ma, kad funk</text:span><text:span text:style-name="T966">­ci</text:span><text:span text:style-name="T967">­jos bus nu</text:span><text:span text:style-name="T968">­sta</text:span><text:span text:style-name="T969">­ty</text:span><text:span text:style-name="T970">­tos įsta</text:span><text:span text:style-name="T971">­ty</text:span><text:span text:style-name="T972">­mu. Ar jūs ne</text:span><text:span text:style-name="T973">­ma</text:span><text:span text:style-name="T974">­no</text:span><text:span text:style-name="T975">­te, kad val</text:span><text:span text:style-name="T976">­dan</text:span><text:span text:style-name="T977">­čio</text:span><text:span text:style-name="T978">­ji dau</text:span><text:span text:style-name="T979">­gu</text:span><text:span text:style-name="T980">­ma kai</text:span><text:span text:style-name="T981">­ta</text:span><text:span text:style-name="T982">­lios pa</text:span><text:span text:style-name="T983">­gal sa</text:span><text:span text:style-name="T984">­vo po</text:span><text:span text:style-name="T985">­li</text:span><text:span text:style-name="T986">­ti</text:span><text:span text:style-name="T987">­nius no</text:span><text:span text:style-name="T988">­rus tas įsta</text:span><text:span text:style-name="T989">­ty</text:span><text:span text:style-name="T990">­mo nuo</text:span><text:span text:style-name="T991">­sta</text:span><text:span text:style-name="T992">­tas, me</text:span><text:span text:style-name="T993">­rų</text:span><text:span text:style-name="T994"><text:s/></text:span><text:span text:style-name="T995">ga</text:span><text:span text:style-name="T996">­lias ar</text:span><text:span text:style-name="T997">­ba ma</text:span><text:span text:style-name="T998">­žins, ar</text:span><text:span text:style-name="T999">­ba di</text:span><text:span text:style-name="T1000">­dins, ir pa</text:span><text:span text:style-name="T1001">­na</text:span><text:span text:style-name="T1002">­šiai. Ar ne daug sta</text:span><text:span text:style-name="T1003">­bi</text:span><text:span text:style-name="T1004">­les</text:span><text:span text:style-name="T1005">­nis jū</text:span><text:span text:style-name="T1006">­sų va</text:span><text:span text:style-name="T1007">­rian</text:span><text:span text:style-name="T1008">­tas – iš prin</text:span><text:span text:style-name="T1009">­ci</text:span><text:span text:style-name="T1010">­po pla</text:span><text:span text:style-name="T1011">­čiau api</text:span><text:span text:style-name="T1012">­brė</text:span><text:span text:style-name="T1013">­žia me</text:span><text:span text:style-name="T1014">­ro funk</text:span><text:span text:style-name="T1015">­ci</text:span><text:span text:style-name="T1016">­jas ir Kon</text:span><text:span text:style-name="T1017">­sti</text:span><text:span text:style-name="T1018">­tu</text:span><text:span text:style-name="T1019">­ci</text:span><text:span text:style-name="T1020">­jo</text:span><text:span text:style-name="T1021">­je pa</text:span><text:span text:style-name="T1022">­sa</text:span><text:span text:style-name="T1023">­ko, kad ne</text:span><text:span text:style-name="T1024">­bū</text:span><text:span text:style-name="T1025">­tų no</text:span><text:span text:style-name="T1026">­ro ma</text:span><text:span text:style-name="T1027">­ni</text:span><text:span text:style-name="T1028">­pu</text:span><text:span text:style-name="T1029">­liuo</text:span><text:span text:style-name="T1030">­ti įsta</text:span><text:span text:style-name="T1031">­ty</text:span><text:span text:style-name="T1032">­mais.<text:s/></text:span></text:p>
        <text:p text:style-name="Roman"><text:span text:style-name="T1033">E. SABUTIS</text:span><text:span text:style-name="T1034"><text:s/></text:span><text:span text:style-name="T1035">(</text:span><text:span text:style-name="T1036">LSDPF</text:span><text:span text:style-name="T1037">)</text:span><text:span text:style-name="T1038">. Ko</text:span><text:span text:style-name="T1039">­le</text:span><text:span text:style-name="T1040">­ga, ačiū už klau</text:span><text:span text:style-name="T1041">­si</text:span><text:span text:style-name="T1042">­mą. Bū</text:span><text:span text:style-name="T1043">­tent taip ir ma</text:span><text:span text:style-name="T1044">­nau, bet ne</text:span><text:span text:style-name="T1045">­no</text:span><text:span text:style-name="T1046">­riu taip de</text:span><text:span text:style-name="T1047">­kla</text:span><text:span text:style-name="T1048">­ra</text:span><text:span text:style-name="T1049">­ty</text:span><text:span text:style-name="T1050">­viai tai</text:span><text:span text:style-name="T1051">­ky</text:span><text:span text:style-name="T1052">­ti šian</text:span><text:span text:style-name="T1053">­dien esan</text:span><text:span text:style-name="T1054">­čiai val</text:span><text:span text:style-name="T1055">­dan</text:span><text:span text:style-name="T1056">­čia</text:span><text:span text:style-name="T1057">­jai dau</text:span><text:span text:style-name="T1058">­gu</text:span><text:span text:style-name="T1059">­mai, nes net ne</text:span><text:span text:style-name="T1060">­abe</text:span><text:span text:style-name="T1061">­jo</text:span><text:span text:style-name="T1062">­ju, kad bet ku</text:span><text:span text:style-name="T1063">­ri val</text:span><text:span text:style-name="T1064">­dan</text:span><text:span text:style-name="T1065">­čio</text:span><text:span text:style-name="T1066">­ji dau</text:span><text:span text:style-name="T1067">­gu</text:span><text:span text:style-name="T1068">­ma no</text:span><text:span text:style-name="T1069">­rė</text:span><text:span text:style-name="T1070">­tų, kad sa</text:span><text:span text:style-name="T1071">­vi</text:span><text:span text:style-name="T1072">­val</text:span><text:span text:style-name="T1073">­dai bū</text:span><text:span text:style-name="T1074">­tų taip, kaip pa</text:span><text:span text:style-name="T1075">­to</text:span><text:span text:style-name="T1076">­giau yra jai. Dėl to ir no</text:span><text:span text:style-name="T1077">­ri</text:span><text:span text:style-name="T1078">­me Kon</text:span><text:span text:style-name="T1079">­sti</text:span><text:span text:style-name="T1080">­tu</text:span><text:span text:style-name="T1081">­ci</text:span><text:span text:style-name="T1082">­jo</text:span><text:span text:style-name="T1083">­je įra</text:span><text:span text:style-name="T1084">­šy</text:span><text:span text:style-name="T1085">­ti bū</text:span><text:span text:style-name="T1086">­tent to</text:span><text:span text:style-name="T1087">­kias są</text:span><text:span text:style-name="T1088">­vo</text:span><text:span text:style-name="T1089">­kas, kad sa</text:span><text:span text:style-name="T1090">­vi</text:span><text:span text:style-name="T1091">­val</text:span><text:span text:style-name="T1092">­da yra sa</text:span><text:span text:style-name="T1093">­vi</text:span><text:span text:style-name="T1094">­val</text:span><text:span text:style-name="T1095">­da, kuo ma</text:span><text:span text:style-name="T1096">­žiau prie jos ga</text:span><text:span text:style-name="T1097">­lė</text:span><text:span text:style-name="T1098">­tu</text:span><text:span text:style-name="T1099">­me, ne</text:span><text:span text:style-name="T1100">­si</text:span><text:span text:style-name="T1101">­no</text:span><text:span text:style-name="T1102">­ri liau</text:span><text:span text:style-name="T1103">­diš</text:span><text:span text:style-name="T1104">­kai, bui</text:span><text:span text:style-name="T1105">­tiš</text:span><text:span text:style-name="T1106">­kai sa</text:span><text:span text:style-name="T1107">­ky</text:span><text:span text:style-name="T1108">­ti, kuo ma</text:span><text:span text:style-name="T1109">­žiau kiš</text:span><text:span text:style-name="T1110">­tu</text:span><text:span text:style-name="T1111">­me pirš</text:span><text:span text:style-name="T1112">­tus. Iš ki</text:span><text:span text:style-name="T1113">­tos pu</text:span><text:span text:style-name="T1114">­sės, jei</text:span><text:span text:style-name="T1115">­gu pri</text:span><text:span text:style-name="T1116">­im</text:span><text:span text:style-name="T1117">­tu</text:span><text:span text:style-name="T1118">­me tą la</text:span><text:span text:style-name="T1119">­ko</text:span><text:span text:style-name="T1120">­niš</text:span><text:span text:style-name="T1121">­ką va</text:span><text:span text:style-name="T1122">­rian</text:span><text:span text:style-name="T1123">­tą, tai tik</text:span><text:span text:style-name="T1124">­rai Sei</text:span><text:span text:style-name="T1125">­mo dau</text:span><text:span text:style-name="T1126">­gu</text:span><text:span text:style-name="T1127">­ma ga</text:span><text:span text:style-name="T1128">­lė</text:span><text:span text:style-name="T1129">­tų kai</text:span><text:span text:style-name="T1130">­ta</text:span><text:span text:style-name="T1131">­lio</text:span><text:span text:style-name="T1132">­ti įsta</text:span><text:span text:style-name="T1133">­ty</text:span><text:span text:style-name="T1134">­mą ne taip daž</text:span><text:span text:style-name="T1135">­nai, aiš</text:span><text:span text:style-name="T1136">­ku, bet tik</text:span><text:span text:style-name="T1137">­rai ne</text:span><text:span text:style-name="T1138">­ma</text:span><text:span text:style-name="T1139">­žu daž</text:span><text:span text:style-name="T1140">­nu</text:span><text:span text:style-name="T1141">­mu. Ma</text:span><text:span text:style-name="T1142">­no ma</text:span><text:span text:style-name="T1143">­ny</text:span><text:span text:style-name="T1144">­mu, toks va</text:span><text:span text:style-name="T1145">­rian</text:span><text:span text:style-name="T1146">­tas, ku</text:span><text:span text:style-name="T1147">­ris Kon</text:span><text:span text:style-name="T1148">­sti</text:span><text:span text:style-name="T1149">­tu</text:span><text:span text:style-name="T1150">­ci</text:span><text:span text:style-name="T1151">­jo</text:span><text:span text:style-name="T1152">­je yra pla</text:span><text:span text:style-name="T1153">­tes</text:span><text:span text:style-name="T1154">­nis, ne toks la</text:span><text:span text:style-name="T1155">­ko</text:span><text:span text:style-name="T1156">­niš</text:span><text:span text:style-name="T1157">­kas, tik</text:span><text:span text:style-name="T1158">­rai at</text:span><text:span text:style-name="T1159">­liep</text:span><text:span text:style-name="T1160">­tų vi</text:span><text:span text:style-name="T1161">­sų lū</text:span><text:span text:style-name="T1162">­kes</text:span><text:span text:style-name="T1163">­čius.<text:s/></text:span></text:p>
        <text:p text:style-name="Roman"><text:span text:style-name="T1164">PIRMININKAS.</text:span><text:span text:style-name="T1165"><text:s/>Dė</text:span><text:span text:style-name="T1166">­ko</text:span><text:span text:style-name="T1167">­ju. Klau</text:span><text:span text:style-name="T1168">­si</text:span><text:span text:style-name="T1169">­mą tu</text:span><text:span text:style-name="T1170">­ri L. Na</text:span><text:span text:style-name="T1171">­gie</text:span><text:span text:style-name="T1172">­nė. Pra</text:span><text:span text:style-name="T1173">­šom.<text:s/></text:span></text:p>
        <text:p text:style-name="Roman"><text:span text:style-name="T1174">L. NAGIENĖ</text:span><text:span text:style-name="T1175"><text:s/></text:span><text:span text:style-name="T1176">(</text:span><text:span text:style-name="T1177">LVŽSF</text:span><text:span text:style-name="T1178">)</text:span><text:span text:style-name="T1179">. Ačiū, ger</text:span><text:span text:style-name="T1180">­bia</text:span><text:span text:style-name="T1181">­mas pir</text:span><text:span text:style-name="T1182">­mi</text:span><text:span text:style-name="T1183">­nin</text:span><text:span text:style-name="T1184">­ke. Ger</text:span><text:span text:style-name="T1185">­bia</text:span><text:span text:style-name="T1186">­mas ko</text:span><text:span text:style-name="T1187">­le</text:span><text:span text:style-name="T1188">­ga, iš tik</text:span><text:span text:style-name="T1189">­rų</text:span><text:span text:style-name="T1190">­jų jū</text:span><text:span text:style-name="T1191">­sų ir man pri</text:span><text:span text:style-name="T1192">­im</text:span><text:span text:style-name="T1193">­ti</text:span><text:span text:style-name="T1194">­nes</text:span><text:span text:style-name="T1195">­nis va</text:span><text:span text:style-name="T1196">­rian</text:span><text:span text:style-name="T1197">­tas, jei</text:span><text:span text:style-name="T1198">­gu pa</text:span><text:span text:style-name="T1199">­žiū</text:span><text:span text:style-name="T1200">­rė</text:span><text:span text:style-name="T1201">­tu</text:span><text:span text:style-name="T1202">­me, nes api</text:span><text:span text:style-name="T1203">­brėž</text:span><text:span text:style-name="T1204">­tos funk</text:span><text:span text:style-name="T1205">­ci</text:span><text:span text:style-name="T1206">­jos. Bet jūs tik</text:span><text:span text:style-name="T1207">­riau</text:span><text:span text:style-name="T1208">­siai at</text:span><text:span text:style-name="T1209">­krei</text:span><text:span text:style-name="T1210">­pė</text:span><text:span text:style-name="T1211">­te dė</text:span><text:span text:style-name="T1212">­me</text:span><text:span text:style-name="T1213">­sį į Tei</text:span><text:span text:style-name="T1214">­sės de</text:span><text:span text:style-name="T1215">­par</text:span><text:span text:style-name="T1216">­ta</text:span><text:span text:style-name="T1217">­men</text:span><text:span text:style-name="T1218">­to iš</text:span><text:span text:style-name="T1219">­va</text:span><text:span text:style-name="T1220">­das. Tei</text:span><text:span text:style-name="T1221">­sės de</text:span><text:span text:style-name="T1222">­par</text:span><text:span text:style-name="T1223">­ta</text:span><text:span text:style-name="T1224">­men</text:span><text:span text:style-name="T1225">­tas aiš</text:span><text:span text:style-name="T1226">­kiai pa</text:span><text:span text:style-name="T1227">­si</text:span><text:span text:style-name="T1228">­sa</text:span><text:span text:style-name="T1229">­ko, kad lyg ir vyk</text:span><text:span text:style-name="T1230">­do</text:span><text:span text:style-name="T1231">­mą</text:span><text:span text:style-name="T1232">­ją val</text:span><text:span text:style-name="T1233">­džią ir vyk</text:span><text:span text:style-name="T1234">­do</text:span><text:span text:style-name="T1235">­mą</text:span><text:span text:style-name="T1236">­sias ins</text:span><text:span text:style-name="T1237">­ti</text:span><text:span text:style-name="T1238">­tu</text:span><text:span text:style-name="T1239">­ci</text:span><text:span text:style-name="T1240">­jas pa</text:span><text:span text:style-name="T1241">­tvir</text:span><text:span text:style-name="T1242">­ti</text:span><text:span text:style-name="T1243">­na ta</text:span><text:span text:style-name="T1244">­ry</text:span><text:span text:style-name="T1245">­ba, o po to pats me</text:span><text:span text:style-name="T1246">­ras lyg ir va</text:span><text:span text:style-name="T1247">­do</text:span><text:span text:style-name="T1248">­vau</text:span><text:span text:style-name="T1249">­ja. Kaip jums at</text:span><text:span text:style-name="T1250">­ro</text:span><text:span text:style-name="T1251">­do, ką rei</text:span><text:span text:style-name="T1252">­kė</text:span><text:span text:style-name="T1253">­tų keis</text:span><text:span text:style-name="T1254">­ti, kad Tei</text:span><text:span text:style-name="T1255">­sės de</text:span><text:span text:style-name="T1256">­par</text:span><text:span text:style-name="T1257">­ta</text:span><text:span text:style-name="T1258">­men</text:span><text:span text:style-name="T1259">­tas pa</text:span><text:span text:style-name="T1260">­sa</text:span><text:span text:style-name="T1261">­ky</text:span><text:span text:style-name="T1262">­tų, vis</text:span><text:span text:style-name="T1263">­kas la</text:span><text:span text:style-name="T1264">­bai ge</text:span><text:span text:style-name="T1265">­rai. Tik</text:span><text:span text:style-name="T1266">­rai, mes pa</text:span><text:span text:style-name="T1267">­si</text:span><text:span text:style-name="T1268">­žiū</text:span><text:span text:style-name="T1269">­rė</text:span><text:span text:style-name="T1270">­jo</text:span><text:span text:style-name="T1271">­me kai ku</text:span><text:span text:style-name="T1272">­riuos da</text:span><text:span text:style-name="T1273">­ly</text:span><text:span text:style-name="T1274">­kus ir Kon</text:span><text:span text:style-name="T1275">­sti</text:span><text:span text:style-name="T1276">­tu</text:span><text:span text:style-name="T1277">­ci</text:span><text:span text:style-name="T1278">­jo</text:span><text:span text:style-name="T1279">­je, sa</text:span><text:span text:style-name="T1280">­ky</text:span><text:span text:style-name="T1281">­sim, ar Pre</text:span><text:span text:style-name="T1282">­zi</text:span><text:span text:style-name="T1283">­den</text:span><text:span text:style-name="T1284">­to, ar Sei</text:span><text:span text:style-name="T1285">­mo Pir</text:span><text:span text:style-name="T1286">­mi</text:span><text:span text:style-name="T1287">­nin</text:span><text:span text:style-name="T1288">­ko funk</text:span><text:span text:style-name="T1289">­ci</text:span><text:span text:style-name="T1290">­jos yra trum</text:span><text:span text:style-name="T1291">­pai api</text:span><text:span text:style-name="T1292">­brėž</text:span><text:span text:style-name="T1293">­tos, ta</text:span><text:span text:style-name="T1294">­čiau<text:s/></text:span>dėl me­ro šia­me pir­ma­me va­rian­te nie­ko nė­ra pa­sa­ky­ta.</text:p>
        <text:soft-page-break/>
        <text:p text:style-name="Roman"><text:span text:style-name="T1295">E. SABUTIS</text:span><text:s/><text:span text:style-name="T1296">(</text:span><text:span text:style-name="T1297">LSDPF</text:span><text:span text:style-name="T1298">)</text:span>. Aiš­ku, į Kon­sti­tu­ci­ją kon­kre­čius me­ro įga­lio­ji­mus su­ra­šy­ti jau tik­rai bū­tų grei­čiau­siai per daug ir nė vie­nas Sei­mo na­rys ne­pa­lai­ky­tų to­kio Kon­sti­tu­ci­jos pa­kei­ti­mo va­rian­to. Ta­čiau, kaip jau mi­nė­jau anks­čiau, me­ro įga­lio­ji­mai ir taip ne­ma­žai per­ra­šo­mi, per­brai­žo­mi. Ži­no­ki­te, ne­ma­nau, kad me­ras, kai ku­rie po­pu­lia­riai va­di­na­mi<text:s/>ca­rais, ku­ni­gaikš­čiais, ku­ni­gaikš­tu­kais ir pa­na­šiai, tik­rai to­kių įga­lio­ji­mų ne­tu­ri. Me­ro to­kie pla­tūs įga­lio­ji­mai iš tik­rų­jų at­ei­na su rin­kė­jų pa­si­ti­kė­ji­mu ta po­li­ti­ne jė­ga, ku­riai ir pats me­ras at­sto­vau­ja. Ta­čiau tik­rai pa­žįs­tu me­rų, ku­rie ne­tu­ri už sa­vęs rim­tų po­li­ti­nių jė­gų, ta­čiau jie su­ge­ba kon­so­li­duo­ti ta­ry­bas ben­dram dar­bui. Šiuo at­ve­ju dėl to, ko jūs klau­sia­te, kaip tik, ma­no ma­ny­mu, ga­li­ma bū­tų su rim­tais tei­si­nin­kais rim­tai dis­ku­tuo­jant at­lik­ti pa­kei­ti­mus Vie­tos sa­vi­val­dos įsta­ty­mo.</text:p>
        <text:p text:style-name="Roman"><text:span text:style-name="T1299">PIRMININKAS.</text:span><text:s/>Dė­ko­ju. Klau­sia A. Kup­čins­kas. Pra­šom.<text:s/></text:p>
        <text:p text:style-name="Roman"><text:span text:style-name="T1300">A. KUPČINSKAS</text:span><text:span text:style-name="T1301"><text:s/></text:span><text:span text:style-name="T1302">(</text:span><text:span text:style-name="T1303">TS-LKDF</text:span><text:span text:style-name="T1304">)</text:span><text:span text:style-name="T1305">. Ger</text:span><text:span text:style-name="T1306">­bia</text:span><text:span text:style-name="T1307">­mas ko</text:span><text:span text:style-name="T1308">­le</text:span><text:span text:style-name="T1309">­ga, iš tie</text:span><text:span text:style-name="T1310">­sų Sei</text:span><text:span text:style-name="T1311">­mo Pir</text:span><text:span text:style-name="T1312">­mi</text:span><text:span text:style-name="T1313">­nin</text:span><text:span text:style-name="T1314">­kės pa</text:span><text:span text:style-name="T1315">­kvies</text:span><text:span text:style-name="T1316">­ti mes dis</text:span><text:span text:style-name="T1317">­ku</text:span><text:span text:style-name="T1318">­ta</text:span><text:span text:style-name="T1319">­vo</text:span><text:span text:style-name="T1320">­me, ir ne vie</text:span><text:span text:style-name="T1321">­ną mė</text:span><text:span text:style-name="T1322">­ne</text:span><text:span text:style-name="T1323">­sį, po Kon</text:span><text:span text:style-name="T1324">­sti</text:span><text:span text:style-name="T1325">­tu</text:span><text:span text:style-name="T1326">­ci</text:span><text:span text:style-name="T1327">­nio Teis</text:span><text:span text:style-name="T1328">­mo iš</text:span><text:span text:style-name="T1329">­aiš</text:span><text:span text:style-name="T1330">­ki</text:span><text:span text:style-name="T1331">­ni</text:span><text:span text:style-name="T1332">­mo apie ga</text:span><text:span text:style-name="T1333">­li</text:span><text:span text:style-name="T1334">­mus bū</text:span><text:span text:style-name="T1335">­dus, kaip keis</text:span><text:span text:style-name="T1336">­ti Kon</text:span><text:span text:style-name="T1337">­sti</text:span><text:span text:style-name="T1338">­tu</text:span><text:span text:style-name="T1339">­ci</text:span><text:span text:style-name="T1340">­ją. Mū</text:span><text:span text:style-name="T1341">­sų frak</text:span><text:span text:style-name="T1342">­ci</text:span><text:span text:style-name="T1343">­ja taip pat tu</text:span><text:span text:style-name="T1344">­rė</text:span><text:span text:style-name="T1345">­jo siū</text:span><text:span text:style-name="T1346">­ly</text:span><text:span text:style-name="T1347">­mų ir įsi</text:span><text:span text:style-name="T1348">­vaiz</text:span><text:span text:style-name="T1349">­da</text:span><text:span text:style-name="T1350">­vi</text:span><text:span text:style-name="T1351">­mų, koks tu</text:span><text:span text:style-name="T1352">­rė</text:span><text:span text:style-name="T1353">­tų bū</text:span><text:span text:style-name="T1354">­ti me</text:span><text:span text:style-name="T1355">­ras, ko</text:span><text:span text:style-name="T1356">­kios jo kom</text:span><text:span text:style-name="T1357">­pe</text:span><text:span text:style-name="T1358">­ten</text:span><text:span text:style-name="T1359">­ci</text:span><text:span text:style-name="T1360">­jos. Ta</text:span><text:span text:style-name="T1361">­čiau So</text:span><text:span text:style-name="T1362">­cial</text:span><text:span text:style-name="T1363">­de</text:span><text:span text:style-name="T1364">­mok</text:span><text:span text:style-name="T1365">­ra</text:span><text:span text:style-name="T1366">­tų frak</text:span><text:span text:style-name="T1367">­ci</text:span><text:span text:style-name="T1368">­ja taip ir li</text:span><text:span text:style-name="T1369">­ko prie to pa</text:span><text:span text:style-name="T1370">­ties pa</text:span><text:span text:style-name="T1371">­siū</text:span><text:span text:style-name="T1372">­ly</text:span><text:span text:style-name="T1373">­mo ir to</text:span><text:span text:style-name="T1374">­kio kom</text:span><text:span text:style-name="T1375">­pro</text:span><text:span text:style-name="T1376">­mi</text:span><text:span text:style-name="T1377">­so ne</text:span><text:span text:style-name="T1378">­ieš</text:span><text:span text:style-name="T1379">­ko</text:span><text:span text:style-name="T1380">­jo. Tai yra jū</text:span><text:span text:style-name="T1381">­sų pa</text:span><text:span text:style-name="T1382">­siū</text:span><text:span text:style-name="T1383">­ly</text:span><text:span text:style-name="T1384">­mas, kad me</text:span><text:span text:style-name="T1385">­ras yra šven</text:span><text:span text:style-name="T1386">­to</text:span><text:span text:style-name="T1387">­ji tre</text:span><text:span text:style-name="T1388">­jy</text:span><text:span text:style-name="T1389">­bė: ir ta</text:span><text:span text:style-name="T1390">­ry</text:span><text:span text:style-name="T1391">­bos na</text:span><text:span text:style-name="T1392">­rys, ir pir</text:span><text:span text:style-name="T1393">­mi</text:span><text:span text:style-name="T1394">­nin</text:span><text:span text:style-name="T1395">­kas, ir sa</text:span><text:span text:style-name="T1396">­vi</text:span><text:span text:style-name="T1397">­val</text:span><text:span text:style-name="T1398">­dy</text:span><text:span text:style-name="T1399">­bės va</text:span><text:span text:style-name="T1400">­do</text:span><text:span text:style-name="T1401">­vas. Gal</text:span><text:span text:style-name="T1402">­būt bū</text:span><text:span text:style-name="T1403">­tų bu</text:span><text:span text:style-name="T1404">­vęs kom</text:span><text:span text:style-name="T1405">­pro</text:span><text:span text:style-name="T1406">­mi</text:span><text:span text:style-name="T1407">­sas, jei</text:span><text:span text:style-name="T1408">­gu jūs bū</text:span><text:span text:style-name="T1409">­tu</text:span><text:span text:style-name="T1410">­mė</text:span><text:span text:style-name="T1411">­te ne</text:span><text:span text:style-name="T1412">­siū</text:span><text:span text:style-name="T1413">­lę, kad me</text:span><text:span text:style-name="T1414">­ras yra ta</text:span><text:span text:style-name="T1415">­ry</text:span><text:span text:style-name="T1416">­bos na</text:span><text:span text:style-name="T1417">­rys, bet tie</text:span><text:span text:style-name="T1418">­siog pir</text:span><text:span text:style-name="T1419">­mi</text:span><text:span text:style-name="T1420">­nin</text:span><text:span text:style-name="T1421">­kas kaip<text:s/></text:span><text:span text:style-name="T1422">spi</text:span><text:span text:style-name="T1423">­ke</text:span><text:span text:style-name="T1424">­ris<text:s/></text:span><text:span text:style-name="T1425">ir sa</text:span><text:span text:style-name="T1426">­vi</text:span><text:span text:style-name="T1427">­val</text:span><text:span text:style-name="T1428">­dy</text:span><text:span text:style-name="T1429">­bės va</text:span><text:span text:style-name="T1430">­do</text:span><text:span text:style-name="T1431">­vas. Gal čia taip pat bū</text:span><text:span text:style-name="T1432">­tų bu</text:span><text:span text:style-name="T1433">­vę ga</text:span><text:span text:style-name="T1434">­li</text:span><text:span text:style-name="T1435">­ma vi</text:span><text:span text:style-name="T1436">­sų mū</text:span><text:span text:style-name="T1437">­sų frak</text:span><text:span text:style-name="T1438">­ci</text:span><text:span text:style-name="T1439">­jų<text:s/></text:span><text:span text:style-name="T1440">ben</text:span><text:span text:style-name="T1441">­drą kom</text:span><text:span text:style-name="T1442">­pro</text:span><text:span text:style-name="T1443">­mi</text:span><text:span text:style-name="T1444">­si</text:span><text:span text:style-name="T1445">­nį spren</text:span><text:span text:style-name="T1446">­di</text:span><text:span text:style-name="T1447">­mą pa</text:span><text:span text:style-name="T1448">­siek</text:span><text:span text:style-name="T1449">­ti, siū</text:span><text:span text:style-name="T1450">­ly</text:span><text:span text:style-name="T1451">­mą ir ta</text:span><text:span text:style-name="T1452">­da tai bū</text:span><text:span text:style-name="T1453">­tų bu</text:span><text:span text:style-name="T1454">­vę pra</text:span><text:span text:style-name="T1455">­smin</text:span><text:span text:style-name="T1456">­giau, nes, kaip ir Kon</text:span><text:span text:style-name="T1457">­sti</text:span><text:span text:style-name="T1458">­tu</text:span><text:span text:style-name="T1459">­ci</text:span><text:span text:style-name="T1460">­nis Teis</text:span><text:span text:style-name="T1461">­mas pa</text:span><text:span text:style-name="T1462">­si</text:span><text:span text:style-name="T1463">­sa</text:span><text:span text:style-name="T1464">­kė, vis dėl</text:span><text:span text:style-name="T1465">­to ta</text:span><text:span text:style-name="T1466">­ry</text:span><text:span text:style-name="T1467">­bos na</text:span><text:span text:style-name="T1468">­riai at</text:span><text:span text:style-name="T1469">­sto</text:span><text:span text:style-name="T1470">­vau</text:span><text:span text:style-name="T1471">­ja ly</text:span><text:span text:style-name="T1472">­gaus man</text:span><text:span text:style-name="T1473">­da</text:span><text:span text:style-name="T1474">­to prin</text:span><text:span text:style-name="T1475">­ci</text:span><text:span text:style-name="T1476">­pu. Ačiū.</text:span></text:p>
        <text:p text:style-name="Roman"><text:span text:style-name="T1477">E. SABUTIS</text:span><text:span text:style-name="T1478"><text:s/></text:span><text:span text:style-name="T1479">(</text:span><text:span text:style-name="T1480">LSDPF</text:span><text:span text:style-name="T1481">)</text:span><text:span text:style-name="T1482">. Ačiū, ger</text:span><text:span text:style-name="T1483">­bia</text:span><text:span text:style-name="T1484">­mas ko</text:span><text:span text:style-name="T1485">­le</text:span><text:span text:style-name="T1486">­ga, už klau</text:span><text:span text:style-name="T1487">­si</text:span><text:span text:style-name="T1488">­mą. Šiuo at</text:span><text:span text:style-name="T1489">­ve</text:span><text:span text:style-name="T1490">­ju ma</text:span><text:span text:style-name="T1491">­no ma</text:span><text:span text:style-name="T1492">­ny</text:span><text:span text:style-name="T1493">­mas, tru</text:span><text:span text:style-name="T1494">­pu</text:span><text:span text:style-name="T1495">­tį griež</text:span><text:span text:style-name="T1496">­tes</text:span><text:span text:style-name="T1497">­nis po</text:span><text:span text:style-name="T1498">­žiū</text:span><text:span text:style-name="T1499">­ris yra į šiuos klau</text:span><text:span text:style-name="T1500">­si</text:span><text:span text:style-name="T1501">­mus, nes, ma</text:span><text:span text:style-name="T1502">­no gi</text:span><text:span text:style-name="T1503">­liu įsi</text:span><text:span text:style-name="T1504">­ti</text:span><text:span text:style-name="T1505">­ki</text:span><text:span text:style-name="T1506">­ni</text:span><text:span text:style-name="T1507">­mu, kuo ma</text:span><text:span text:style-name="T1508">­žiau ban</text:span><text:span text:style-name="T1509">­dy</text:span><text:span text:style-name="T1510">­si</text:span><text:span text:style-name="T1511">­me įsi</text:span><text:span text:style-name="T1512">­vaiz</text:span><text:span text:style-name="T1513">­duo</text:span><text:span text:style-name="T1514">­ti, kad mes ge</text:span><text:span text:style-name="T1515">­riau su</text:span><text:span text:style-name="T1516">­pran</text:span><text:span text:style-name="T1517">­ta</text:span><text:span text:style-name="T1518">­me, kaip rei</text:span><text:span text:style-name="T1519">­kia su</text:span><text:span text:style-name="T1520">­re</text:span><text:span text:style-name="T1521">­gu</text:span><text:span text:style-name="T1522">­liuo</text:span><text:span text:style-name="T1523">­ti rei</text:span><text:span text:style-name="T1524">­ka</text:span><text:span text:style-name="T1525">­lus sa</text:span><text:span text:style-name="T1526">­vi</text:span><text:span text:style-name="T1527">­val</text:span><text:span text:style-name="T1528">­do</text:span><text:span text:style-name="T1529">­je, kuo dau</text:span><text:span text:style-name="T1530">­giau įsi</text:span><text:span text:style-name="T1531">­ti</text:span><text:span text:style-name="T1532">­kin</text:span><text:span text:style-name="T1533">­si</text:span><text:span text:style-name="T1534">­me, kad pra</text:span><text:span text:style-name="T1535">­ėję še</text:span><text:span text:style-name="T1536">­še</text:span><text:span text:style-name="T1537">­ri ir dau</text:span><text:span text:style-name="T1538">­giau me</text:span><text:span text:style-name="T1539">­tų vie</text:span><text:span text:style-name="T1540">­tos sa</text:span><text:span text:style-name="T1541">­vi</text:span><text:span text:style-name="T1542">­val</text:span><text:span text:style-name="T1543">­dai pa</text:span><text:span text:style-name="T1544">­da</text:span><text:span text:style-name="T1545">­rė ne meš</text:span><text:span text:style-name="T1546">­kos, o ge</text:span><text:span text:style-name="T1547">­res</text:span><text:span text:style-name="T1548">­nę pa</text:span><text:span text:style-name="T1549">­</text:span><text:soft-page-break/><text:span text:style-name="T1550">slau</text:span><text:span text:style-name="T1551">­gą, tai yra pa</text:span><text:span text:style-name="T1552">­di</text:span><text:span text:style-name="T1553">­dė</text:span><text:span text:style-name="T1554">­jo vie</text:span><text:span text:style-name="T1555">­tos gy</text:span><text:span text:style-name="T1556">­ven</text:span><text:span text:style-name="T1557">­to</text:span><text:span text:style-name="T1558">­jų įsi</text:span><text:span text:style-name="T1559">­trau</text:span><text:span text:style-name="T1560">­ki</text:span><text:span text:style-name="T1561">­mas, pa</text:span><text:span text:style-name="T1562">­di</text:span><text:span text:style-name="T1563">­dė</text:span><text:span text:style-name="T1564">­jo pa</text:span><text:span text:style-name="T1565">­si</text:span><text:span text:style-name="T1566">­ten</text:span><text:span text:style-name="T1567">­ki</text:span><text:span text:style-name="T1568">­ni</text:span><text:span text:style-name="T1569">­mas sa</text:span><text:span text:style-name="T1570">­vi</text:span><text:span text:style-name="T1571">­val</text:span><text:span text:style-name="T1572">­da, kaip su</text:span><text:span text:style-name="T1573">­pran</text:span><text:span text:style-name="T1574">­tu, grei</text:span><text:span text:style-name="T1575">­čiau</text:span><text:span text:style-name="T1576">­siai net</text:span><text:span text:style-name="T1577">­gi me</text:span><text:span text:style-name="T1578">­rų kai</text:span><text:span text:style-name="T1579">­ta ne to</text:span><text:span text:style-name="T1580">­kia di</text:span><text:span text:style-name="T1581">­de</text:span><text:span text:style-name="T1582">­lė, kaip ga</text:span><text:span text:style-name="T1583">­lė</text:span><text:span text:style-name="T1584">­tų bū</text:span><text:span text:style-name="T1585">­ti, tai šiuo at</text:span><text:span text:style-name="T1586">­ve</text:span><text:span text:style-name="T1587">­ju man la</text:span><text:span text:style-name="T1588">­bai ne</text:span><text:span text:style-name="T1589">­si</text:span><text:span text:style-name="T1590">­no</text:span><text:span text:style-name="T1591">­ri nei iš ši</text:span><text:span text:style-name="T1592">­tos tri</text:span><text:span text:style-name="T1593">­bū</text:span><text:span text:style-name="T1594">­nos, nei iš Sei</text:span><text:span text:style-name="T1595">­mo sa</text:span><text:span text:style-name="T1596">­lės, nei ko</text:span><text:span text:style-name="T1597">­mi</text:span><text:span text:style-name="T1598">­te</text:span><text:span text:style-name="T1599">­to ar ko</text:span><text:span text:style-name="T1600">­mi</text:span><text:span text:style-name="T1601">­si</text:span><text:span text:style-name="T1602">­jos po</text:span><text:span text:style-name="T1603">­sė</text:span><text:span text:style-name="T1604">­dy</text:span><text:span text:style-name="T1605">­je pra</text:span><text:span text:style-name="T1606">­dė</text:span><text:span text:style-name="T1607">­ti nu</text:span><text:span text:style-name="T1608">­ro</text:span><text:span text:style-name="T1609">­di</text:span><text:span text:style-name="T1610">­nė</text:span><text:span text:style-name="T1611">­ti žmo</text:span><text:span text:style-name="T1612">­nėms, gy</text:span><text:span text:style-name="T1613">­ve</text:span><text:span text:style-name="T1614">­nan</text:span><text:span text:style-name="T1615">­tiems ir vei</text:span><text:span text:style-name="T1616">­kian</text:span><text:span text:style-name="T1617">­tiems sa</text:span><text:span text:style-name="T1618">­vi</text:span><text:span text:style-name="T1619">­val</text:span><text:span text:style-name="T1620">­do</text:span><text:span text:style-name="T1621">­je, kad aš tik</text:span><text:span text:style-name="T1622">­rai ge</text:span><text:span text:style-name="T1623">­riau su</text:span><text:span text:style-name="T1624">­pran</text:span><text:span text:style-name="T1625">­tu, kaip tu</text:span><text:span text:style-name="T1626">­ri</text:span><text:span text:style-name="T1627">­te su</text:span><text:span text:style-name="T1628">­si</text:span><text:span text:style-name="T1629">­dė</text:span><text:span text:style-name="T1630">­lio</text:span><text:span text:style-name="T1631">­ti vi</text:span><text:span text:style-name="T1632">­są veik</text:span><text:span text:style-name="T1633">­lą, aš jums da</text:span><text:span text:style-name="T1634">­bar su</text:span><text:span text:style-name="T1635">­ra</text:span><text:span text:style-name="T1636">­šy</text:span><text:span text:style-name="T1637">­siu vi</text:span><text:span text:style-name="T1638">­są in</text:span><text:span text:style-name="T1639">­struk</text:span><text:span text:style-name="T1640">­ci</text:span><text:span text:style-name="T1641">­ją ir da</text:span><text:span text:style-name="T1642">­bar mes iš čia – 141 na</text:span><text:span text:style-name="T1643">­rys pa</text:span><text:span text:style-name="T1644">­sa</text:span><text:span text:style-name="T1645">­ky</text:span><text:span text:style-name="T1646">­si</text:span><text:span text:style-name="T1647">­me kiek</text:span><text:span text:style-name="T1648">­vie</text:span><text:span text:style-name="T1649">­nai sa</text:span><text:span text:style-name="T1650">­vi</text:span><text:span text:style-name="T1651">­val</text:span><text:span text:style-name="T1652">­dy</text:span><text:span text:style-name="T1653">­bei, kad mes ge</text:span><text:span text:style-name="T1654">­riau ži</text:span><text:span text:style-name="T1655">­no</text:span><text:span text:style-name="T1656">­me, kaip pa</text:span><text:span text:style-name="T1657">­da</text:span><text:span text:style-name="T1658">­ry</text:span><text:span text:style-name="T1659">­ti.<text:s/></text:span></text:p>
        <text:p text:style-name="P1660">Šiuo at­ve­ju ne­ma­nau, kad me­ras yra šven­to­ji tre­jy­bė, nes me­ras yra<text:s/>me­ras. Kar­tais me­ras yra tik­rai tik at­sto­vau­ja­mo­ji val­džia, kar­tais me­ras tu­ri trink­te­lė­ti kumš­čiu, kar­tais me­ras tu­ri tar­tis, bet tai pri­klau­so nuo kiek­vie­no as­mens. Jei­gu mes as­me­niui su­ra­šy­si­me vei­ki­mo in­struk­ci­ją, pa­ti­kė­ki­te, tai bus ne po­li­ti­kas – tai bus vyk­dy­to­jas. Šiuo at­ve­ju tik­rai ne­no­rė­čiau su­klai­din­ti žmo­nių, ku­rie rinks me­rus, bet ne­su­vok­da­mi, ką ren­ka, iš­rinks vyk­dy­to­jus. Šiuo at­ve­ju tik­rai ma­nau, kad mū­sų va­rian­tas, toks, koks yra, tik­rai pri­im­ti­nas.<text:s/></text:p>
        <text:p text:style-name="Roman"><text:span text:style-name="T1661">PIRMININKAS.</text:span><text:span text:style-name="T1662"><text:s/>Dė</text:span><text:span text:style-name="T1663">­ko</text:span><text:span text:style-name="T1664">­ju. Jūs at</text:span><text:span text:style-name="T1665">­sa</text:span><text:span text:style-name="T1666">­kė</text:span><text:span text:style-name="T1667">­te į vi</text:span><text:span text:style-name="T1668">­sus Sei</text:span><text:span text:style-name="T1669">­mo na</text:span><text:span text:style-name="T1670">­rių klau</text:span><text:span text:style-name="T1671">­si</text:span><text:span text:style-name="T1672">­mus. Da</text:span><text:span text:style-name="T1673">­bar dėl mo</text:span><text:span text:style-name="T1674">­ty</text:span><text:span text:style-name="T1675">­vų už kal</text:span><text:span text:style-name="T1676">­bės D. Griš</text:span><text:span text:style-name="T1677">­ke</text:span><text:span text:style-name="T1678">­vi</text:span><text:span text:style-name="T1679">­čius. Pra</text:span><text:span text:style-name="T1680">­šom.<text:s/></text:span></text:p>
        <text:p text:style-name="Roman"><text:span text:style-name="T1681">D. GRIŠKEVIČIUS</text:span><text:span text:style-name="T1682"><text:s/></text:span><text:span text:style-name="T1683">(</text:span><text:span text:style-name="T1684">MSNG</text:span><text:span text:style-name="T1685">)</text:span><text:span text:style-name="T1686">. Dė</text:span><text:span text:style-name="T1687">­ko</text:span><text:span text:style-name="T1688">­ju, pir</text:span><text:span text:style-name="T1689">­mi</text:span><text:span text:style-name="T1690">­nin</text:span><text:span text:style-name="T1691">­ke. Pra</text:span><text:span text:style-name="T1692">­tę</text:span><text:span text:style-name="T1693">­siu tur</text:span><text:span text:style-name="T1694">­būt pas</text:span><text:span text:style-name="T1695">­ku</text:span><text:span text:style-name="T1696">­ti</text:span><text:span text:style-name="T1697">­niais Eu</text:span><text:span text:style-name="T1698">­ge</text:span><text:span text:style-name="T1699">­ni</text:span><text:span text:style-name="T1700">­jaus žo</text:span><text:span text:style-name="T1701">­džiais apie tai, dėl ko pa</text:span><text:span text:style-name="T1702">­ki</text:span><text:span text:style-name="T1703">­lo įvai</text:span><text:span text:style-name="T1704">­rūs ro</text:span><text:span text:style-name="T1705">­dik</text:span><text:span text:style-name="T1706">­liai į tei</text:span><text:span text:style-name="T1707">­gia</text:span><text:span text:style-name="T1708">­mą pu</text:span><text:span text:style-name="T1709">­sę. Kaip ir mi</text:span><text:span text:style-name="T1710">­nė</text:span><text:span text:style-name="T1711">­jau, 80</text:span><text:span text:style-name="T1712"> %</text:span><text:span text:style-name="T1713"><text:s/>įvai</text:span><text:span text:style-name="T1714">­rio</text:span><text:span text:style-name="T1715">­se ap</text:span><text:span text:style-name="T1716">­klau</text:span><text:span text:style-name="T1717">­so</text:span><text:span text:style-name="T1718">­se daž</text:span><text:span text:style-name="T1719">­nu at</text:span><text:span text:style-name="T1720">­ve</text:span><text:span text:style-name="T1721">­ju pa</text:span><text:span text:style-name="T1722">­mi</text:span><text:span text:style-name="T1723">­ni, kad pa</text:span><text:span text:style-name="T1724">­lai</text:span><text:span text:style-name="T1725">­ko tie</text:span><text:span text:style-name="T1726">­sio</text:span><text:span text:style-name="T1727">­gi</text:span><text:span text:style-name="T1728">­nius me</text:span><text:span text:style-name="T1729">­ro rin</text:span><text:span text:style-name="T1730">­ki</text:span><text:span text:style-name="T1731">­mus. Pa</text:span><text:span text:style-name="T1732">­si</text:span><text:span text:style-name="T1733">­ti</text:span><text:span text:style-name="T1734">­kė</text:span><text:span text:style-name="T1735">­ji</text:span><text:span text:style-name="T1736">­mas sa</text:span><text:span text:style-name="T1737">­vi</text:span><text:span text:style-name="T1738">­val</text:span><text:span text:style-name="T1739">­da ge</text:span><text:span text:style-name="T1740">­ro</text:span><text:span text:style-name="T1741">­kai iš</text:span><text:span text:style-name="T1742">­au</text:span><text:span text:style-name="T1743">­go ir ki</text:span><text:span text:style-name="T1744">­ti ro</text:span><text:span text:style-name="T1745">­dik</text:span><text:span text:style-name="T1746">­liai tik</text:span><text:span text:style-name="T1747">­rai ro</text:span><text:span text:style-name="T1748">­do, kad sa</text:span><text:span text:style-name="T1749">­vi</text:span><text:span text:style-name="T1750">­val</text:span><text:span text:style-name="T1751">­da žen</text:span><text:span text:style-name="T1752">­gė rim</text:span><text:span text:style-name="T1753">­tą žings</text:span><text:span text:style-name="T1754">­nį į prie</text:span><text:span text:style-name="T1755">­kį. No</text:span><text:span text:style-name="T1756">­riu pa</text:span><text:span text:style-name="T1757">­sa</text:span><text:span text:style-name="T1758">­ky</text:span><text:span text:style-name="T1759">­ti, vis dėl</text:span><text:span text:style-name="T1760">­to mes ne</text:span><text:span text:style-name="T1761">­pa</text:span><text:span text:style-name="T1762">­da</text:span><text:span text:style-name="T1763">­ry</text:span><text:span text:style-name="T1764">­ki</text:span><text:span text:style-name="T1765">­me di</text:span><text:span text:style-name="T1766">­de</text:span><text:span text:style-name="T1767">­lės klai</text:span><text:span text:style-name="T1768">­dos pa</text:span><text:span text:style-name="T1769">­sa</text:span><text:span text:style-name="T1770">­ky</text:span><text:span text:style-name="T1771">­da</text:span><text:span text:style-name="T1772">­mi, kad ir to</text:span><text:span text:style-name="T1773">­liau rink</text:span><text:span text:style-name="T1774">­si</text:span><text:span text:style-name="T1775">­me me</text:span><text:span text:style-name="T1776">­rus tie</text:span><text:span text:style-name="T1777">­sio</text:span><text:span text:style-name="T1778">­giai. Vis dėl</text:span><text:span text:style-name="T1779">­to iš</text:span><text:span text:style-name="T1780">­plau</text:span><text:span text:style-name="T1781">­si</text:span><text:span text:style-name="T1782">­me pa</text:span><text:span text:style-name="T1783">­ties me</text:span><text:span text:style-name="T1784">­ro, tie</text:span><text:span text:style-name="T1785">­sio</text:span><text:span text:style-name="T1786">­giai rink</text:span><text:span text:style-name="T1787">­to me</text:span><text:span text:style-name="T1788">­ro, pa</text:span><text:span text:style-name="T1789">­rei</text:span><text:span text:style-name="T1790">­gū</text:span><text:span text:style-name="T1791">­no es</text:span><text:span text:style-name="T1792">­mę.<text:s/></text:span>Dėl ko žmo­nės pa­si­ti­ki da­bar­ti­ne rin­ki­mų sis­te­ma? Bū­tent dėl to, kad jie ma­to, kad va­do­vai pri­si­i­ma at­sa­ko­my­bę už sa­vo ko­man­dą ir vi­sa ki­ta, ir tai tik­rai ma­ty­ti įvai­riuo­se ro­dik­liuo­se. Jei­gu mes da­bar at­ei­da­mi į, pa­sa­ky­siu, to­kį ka­lam­bū­rą, gal­būt ir juo­kin­gą šiek tiek, bet jei­gu at­ei­da­mi į viš­tie­nos sky­rių no­ri­me nu­si­<text:soft-page-break/>pirk­ti viš­tie­nos, tai mes ieš­ko­me na­tū­ra­lios viš­tie­nos, o ne viš­tie­nos pa­kai­ta­lo. Tai ne­da­ry­ki­me pa­kai­ta­lo iš me­ro ir kaž­ko­kio ne­aiš­kaus pa­rei­gū­no, nes to­kiu at­ve­ju ga­li dis­kre­di­tuo­ti ap­skri­tai pa­čią tie­sio­giai ren­ka­mo me­ro ins­ti­tu­ci­ją, ku­ri jau bus įtvir­tin­ta mū­sų ša­lies Kon­sti­tu­ci­jo­je.<text:s/></text:p>
        <text:p text:style-name="Roman">To­dėl tik­rai pa­lai­kau šiuo at­ve­ju iš­sa­ky­tą po­zi­ci­ją, kad šiuo me­tu pa­teik­tiems dviem spren­di­mo pro­jek­tams pa­tei­ki­mo sta­di­jo­je rei­kia pri­tar­ti, ir vis dėl­to to­se dis­ku­si­jo­se iš­girs­ti dau­ge­liu at­ve­jų sa­vi­val­dy­bi­nin­kų, at­ėju­sių čia, Sei­me šian­dien esan­čių iš sa­vi­val­dy­bės, pa­si­ra­šiu­sių an­trą pro­jek­tą, ir gir­dė­ti tuos ar­gu­men­tus…<text:s/>ger­bia­mus Sei­mo na­rius, ku­rie nė­ra dir­bę sa­vi­val­do­je.<text:s/></text:p>
        <text:p text:style-name="Roman"><text:span text:style-name="T1793">PIRMININKAS.</text:span><text:s/>Dė­ko­ju. Prieš kal­bės J. Raz­ma, bet jo nė­ra. V. Juo­za­pai­tis. Pra­šau.</text:p>
        <text:p text:style-name="Roman"><text:span text:style-name="T1794">V. JUOZAPAITIS</text:span><text:span text:style-name="T1795"><text:s/></text:span><text:span text:style-name="T1796">(</text:span><text:span text:style-name="T1797">TS-LKDF</text:span><text:span text:style-name="T1798">)</text:span><text:span text:style-name="T1799">.</text:span><text:span text:style-name="T1800"><text:s/></text:span>Dė­ko­ju, pir­mi­nin­ke. Na, aš ne­dir­bęs sa­vi­val­do­je, bet tur­būt kiek­vie­nas mū­sų gy­ve­na sa­vi­val­do­je. No­ri­me to ar ne­no­ri­me, ku­rio­je nors sa­vi­val­dy­bė­je mes gy­ve­na­me ir tik­rai esa­me vi­si rin­kė­jai, tu­ri­me ne tik tei­sę, bet ir pa­rei­gą tu­rė­ti sa­vo nuo­mo­nę, ir tik­rai ne­bū­ti­nai to­kią, ko­kią tu­ri tie, ku­rie dir­bo sa­vi­val­dy­bė­je ir tu­ri tam tik­rą in­te­re­są.<text:s/></text:p>
        <text:p text:style-name="Roman">Be jo­kios abe­jo­nės, ge­rai, kai žmo­nės pa­si­ti­ki iš­rink­tais me­rais, bet bū­tų dar ge­riau, jei­gu jie ži­no­tų, už ką tie me­rai yra at­sa­kin­gi, nes jie da­bar yra už nie­ką ne­at­sa­kin­gi iš es­mės. Jie ne­tu­ri net­gi pa­ra­šo tos tik­ro­sios tei­sės, nes už vis­ką pa­si­ra­šo, už fi­nan­si­nius da­ly­kus ir ki­tus da­ly­kus, ad­mi­nist­ra­ci­jų di­rek­to­riai. Iš tik­rų­jų tai yra vė­lia­va. Ge­rai, jei­gu tai su­tam­pa su dau­gu­ma ir vis­kas yra ge­rai, bet jei­gu ne, tai yra di­džiu­lė pro­ble­ma.<text:s/></text:p>
        <text:p text:style-name="Roman">Aš gal ne tiek kri­ti­kuo­ju da­bar­ti­nę sis­te­mą ir pa­na­šiai, aš tik kal­bu apie pa­tį fak­tą, kad Kon­sti­tu­ci­nis Teis­mas nu­ro­dė įdė­ti tai į Kon­sti­tu­ci­ją, reg­la­men­tuo­ti, ir mes da­bar tu­ri­me la­bai pa­pras­tą pa­si­rin­ki­mą. Ar­ba mes tu­ri­me Kon­sti­tu­ci­jo­je pa­tai­są, ku­ri už­tik­rins tą pa­kei­ti­mą, ir mes ga­lė­si­me to­liau vyk­dy­ti tuos me­ro rin­ki­mus ir pa­gal tą pa­tį net ga­lio­jan­tį įsta­ty­mą,<text:s/>ku­ris jau tur­būt ne­be­ati­tiks, tai yra ne­be­bus jau prieš­ta­rau­jan­tis Kon­sti­tu­ci­jai, ne­bent ta da­li­mi, kad me­ras ne­ga­li bū­ti iš­skir­ti­nis kaip ta­ry­bos na­rys, nes jis iš tik­rų­jų tu­ri bū­ti toks pat, jei­gu jis yra ta­ry­bos na­rys.<text:s/></text:p>
        <text:p text:style-name="Roman">Ki­ta ver­tus, jei­gu ko­le­gų ši al­ter­na­ty­va, va­di­na­si, 38 tik­rai gar­būs Sei­mo na­riai, bet jų ne­pa­kaks su­rink­ti 94 bal­sus. Tur­būt al­ter­na­ty­va yra la­bai pa­pras­ta. Jei­gu mes no­ri­me pa­keis­ti Kon­sti­tu­ci­ją, o<text:s/><text:soft-page-break/>ją bū­ti­na pa­keis­ti, ki­tu at­ve­ju mes grįž­ta­me į tą prieš­tva­ni­nį ly­gį ir ta­da tik­rai bus di­de­lė bė­da, aš kvie­čiu im­ti kaip pa­grin­dą bū­tent Sei­mo Pir­mi­nin­kės pa­teik­tą įsta­ty­mo pro­jek­tą, o vi­sa ki­ta reg­la­men­tuo­ti įsta­ty­me, kas yra mū­sų va­lio­je. O čia yra Sei­mo na­riai, ku­rie vyk­do žmo­nių va­lią, o ne šiaip sau at­sto­vau­ja kam nors iš kur nors. Ačiū.</text:p>
        <text:p text:style-name="Roman"><text:span text:style-name="T1801">PIRMININKAS.</text:span><text:s/>Ačiū. Mo­ty­vai iš­sa­ky­ti. Bal­suo­si­me<text:s/>nu­ma­ty­tu lai­ku.<text:s/></text:p>
        <text:p text:style-name="Roman">Grįž­ta­me prie to, kam ry­te pri­trū­ko lai­ko, dėl ko bu­vo pa­da­ry­ta per­trau­ka. Tai<text:s/>Dar­bo ko­dek­so 139 straips­nio pa­kei­ti­mo įsta­ty­mo pro­jek­tas. Ma­tau,<text:s/>re­pli­ka<text:s/>– P. Gra­žu­lis. Pra­šau.<text:s/></text:p>
        <text:p text:style-name="Roman"><text:span text:style-name="T1802">P. GRAŽULIS</text:span><text:span text:style-name="T1803"><text:s/></text:span><text:span text:style-name="T1804">(</text:span><text:span text:style-name="T1805">LRF</text:span><text:span text:style-name="T1806">)</text:span><text:span text:style-name="T1807">.</text:span><text:s/>Ger­bia­mie­ji Sei­mo na­riai, vyks­ta tik­rai di­de­lė kon­ku­ren­ci­ja, kai me­ras ren­ka­mas tie­sio­giai. Da­ly­vau­ja de­šimt kan­di­da­tų, gal ir dau­giau, kar­tais gal bū­na ma­žiau. Žmo­gus, ku­ris ga­vo pa­si­ti­kė­ji­mą, fak­tiš­kai jo­kių tei­sių ne­gaus, jei­gu įsta­ty­mas ne­nu­ma­tys. Jei­gu mes lei­do­me ir pa­si­ti­kė­jo­me, kad bū­tų tie­sio­gi­niai me­ro rin­ki­mai, ir žmo­gus ga­vo sa­vi­val­dos pa­si­ti­kė­ji­mą, su­tei­ki­me jam tei­ses ir pa­si­ti­kė­ki­me, kad jis ga­lė­tų sa­vo pro­gra­mi­nes nuo­sta­tas įgy­ven­din­ti. Aš ma­nau, kad tik­rai bū­tų ir žmo­nės pa­ten­kin­ti, ir bū­tų la­bai lo­giš­ka ir<text:s/>nau­din­ga.</text:p>
        <text:p text:style-name="Roman"><text:span text:style-name="T1808">PIRMININKAS.</text:span><text:s/>Mo­ty­vai iš­sa­ky­ti. La­bai jums ačiū.<text:s/></text:p>
        <text:p text:style-name="Roman"/>
        <text:p text:style-name="P1809">14.43 val.</text:p>
        <text:p text:style-name="P1810">Dar­bo ko­dek­so 139 straips­nio pa­kei­ti­mo įsta­ty­mo pro­jek­tas<text:s/>Nr. XIVP-419(3) (<text:span text:style-name="T1811">pri</text:span><text:span text:style-name="T1812">ėmi</text:span><text:span text:style-name="T1813">­mo tę</text:span><text:span text:style-name="T1814">­si</text:span><text:span text:style-name="T1815">­nys</text:span>)</text:p>
        <text:p text:style-name="P1816"/>
        <text:p text:style-name="P1817">Taip, dėl dar­bo­tvarkės 1-8 klau­si­mo, pro­jek­to<text:s/>Nr. XIVP-419, du kal­bė­jo už, trys – prieš. Tę­sia­me pri­ėmi­mą. Už kal­bė­ti kvies­čiau S. Gent­vi­lą, bet jo nė­ra. Ta­da A. Sy­są kvies­čiau kal­bė­ti už Dar­bo ko­dek­so 139 straips­nio pa­kei­ti­mo įsta­ty­mo pro­jek­tą, tai yra, taip sa­kant, dėl gry­nų­jų pi­ni­gų.</text:p>
        <text:p text:style-name="Roman"><text:span text:style-name="T1818">A. SYSAS</text:span><text:span text:style-name="T1819"><text:s/></text:span><text:span text:style-name="T1820">(</text:span><text:span text:style-name="T1821">LSDPF</text:span><text:span text:style-name="T1822">)</text:span><text:span text:style-name="T1823">.</text:span><text:s/>Ačiū, pir­mi­nin­ke. La­bai gai­la,<text:s/>kad po­le­mi­zuo­to­jai iš­ėjo iš sa­lės, nes, man at­ro­do, kad mū­sų dis­ku­si­jo­je, pa­si­sa­kant už ir prieš bu­vo cha­riz­ma­ti­nių pa­si­sa­ky­mų, kai yra kal­ba­ma apie dar­bo už­mo­kes­tį, o kal­ba­ma apie ban­kus ir ban­ko­ma­tus. Tai yra vi­siš­kai ki­to­kie da­ly­kai.<text:s/></text:p>
        <text:soft-page-break/>
        <text:p text:style-name="Roman">Ger­bia­mie­ji, ne iš ge­ro gy­ve­ni­mo tei­kia­mos to­kios pa­tai­sos. Jei­gu darb­da­viai ne­pik­tnau­džiau­tų sa­vo ga­lio­mis, ne­ap­gau­di­nė­tų, ypač tre­čių­jų ša­lių, pi­lie­čių, tik­rai to­kių pa­tai­sų ne­rei­kė­tų ir čia gin­čų ne­bū­tų.<text:s/></text:p>
        <text:p text:style-name="Roman">Kas ma­ne la­biau­siai ste­bi­na, kad da­bar šian­dien 13 va­lan­dą tur­būt vi­si Sei­mo na­riai ga­vo Lie­tu­vos pra­mo­ni­nin­kų kon­fe­de­ra­ci­jos pa­siū­ly­mą, ku­riuo vėl pra­šo pa­da­ry­ti iš­ly­gą trans­por­to sek­to­riui. Tai­gi dėl trans­por­to sek­to­riaus vis­kas pra­si­dė­jo. Bū­tent trans­por­to sek­to­rius ap­gau­di­nė­ja žmo­nes, ne­mo­ka dien­pi­ni­gių. Dar­bo už­mo­kes­tį su­mo­ka, nes ten mi­ni­ma­lus su ne­di­de­liu ko­e­fi­cien­tu, bet bū­tent tai vyks­ta kas­dien. 50 tūkst. už­sie­nie­čių, ku­rie dir­ba ši­ta­me sek­to­riu­je, jau­čia­si pa­pras­čiau­siai pa­žei­džia­mi. To­dėl, ger­bia­mi ko­le­gos, kvie­čiu pri­tar­ti ši­tam įsta­ty­mui ir pri­si­min­ti, ko­dėl to­kie įsta­ty­mai at­si­ra­do. Jei­gu mes kal­bė­si­me apie ban­ko­ma­tus, tai ir to­liau ap­gau­di­nės žmo­nes, o ban­ko­ma­tų dau­giau ne­at­si­ras, bet kai žmo­nės pra­dės gau­ti pi­ni­gus tik į ban­ko­ma­tus, aš ma­nau, ban­kai pa­da­rys spren­di­mus ir dėl dau­giau ban­ko­ma­tų at­si­ra­di­mo. Ačiū.</text:p>
        <text:p text:style-name="Roman"><text:span text:style-name="T1824">PIRMININKAS.</text:span><text:s/>Dė­kui. Prieš kal­bės I. Ka­čins­kai­tė-Ur­bo­nie­nė.</text:p>
        <text:p text:style-name="Roman"><text:span text:style-name="T1825">I. KAČINSKAITĖ-URBONIENĖ</text:span><text:span text:style-name="T1826"><text:s/></text:span><text:span text:style-name="T1827">(</text:span><text:span text:style-name="T1828">DPF</text:span><text:span text:style-name="T1829">)</text:span><text:span text:style-name="T1830">.</text:span><text:s/>Ačiū, ger­bia­mas po­sė­džio pir­mi­nin­ke. Iš­gir­du­si, kad Al­gir­das sa­ko, kad ne­iš­girs jo pa­si­sa­ky­mo, tie­siog at­bė­gau į sa­lę tam, kad ga­lė­čiau pa­si­sa­ky­ti dėl mo­ty­vų. Iš tie­sų li­ko pu­sė me­tų, jei­gu bus pri­im­tas įsta­ty­mas, iki jo įsi­ga­lio­ji­mo.<text:s/></text:p>
        <text:p text:style-name="Roman"><text:span text:style-name="T1831">Ką tai reiš</text:span><text:span text:style-name="T1832">­kia?</text:span><text:s/>Tai reiš­kia, kad nei žmo­nės, nei įmo­nės, nei ban­kai ne­tu­rės ga­li­my­bės tin­ka­mai pa­si­reng­ti ši­to įsta­ty­mo įsi­ga­lio­ji­mui. Aš vi­siš­kai su­tin­ku, kad jis yra rei­ka­lin­gas, kad jis ir gal­būt pa­da­rys dau­giau skaid­ru­mo, ta­čiau tie, kas mo­kė­jo vo­ke­liuo­se, taip ir to­liau mo­kės, ir ši­tas įsta­ty­mas to ne­su­re­gu­liuos. Bet kad mes tu­ri­me pa­reng­ti aiš­kią plat­for­mą, su­da­ry­ti ga­li­my­bes iš­si­im­ti pi­ni­gus ir jais nau­do­tis ar­ba ga­lų ga­le įmo­nėms lais­vai su­si­de­rin­ti, kaip bus mo­ka­mi tiek at­ly­gi­ni­mai, tiek ko­man­di­ruot­pi­ni­giai ir ki­ti da­ly­kai, tai tam rei­kia lai­ko. To­dėl pu­sės me­tų ši­tam įsta­ty­mui įsi­ga­lio­ti yra ne­ga­na. Aš ma­tau, kad šio­je sa­lė­je vie­nin­te­lis li­be­ra­las ano­je pu­sė­je yra K. Ado­mai­tis,<text:s/><text:soft-page-break/>ku­ris aiš­kiai pa­sa­kė, kad toks įsta­ty­mas, ne­iš­dis­ku­tuo­tas, ne­pa­grįs­tas, eks­per­ti­nio ir tei­si­nio ver­ti­ni­mo ne­per­ėjęs, ne­ga­li bū­ti pri­ima­mas Sei­mo sa­lė­je. Ma­tau, kad yra di­de­lis pa­si­ry­ži­mas jį pri­im­ti, tai po pu­sės me­tų pa­si­žiū­rė­si­me, ar re­a­lu ir ar pa­grįs­ta bu­vo taip sku­bė­ti.<text:s/></text:p>
        <text:p text:style-name="Roman"><text:span text:style-name="T1833">PIRMININKAS.</text:span><text:s/>Ačiū. Ir iš kal­ban­čių už nei E. Gent­vi­lo, nei G. Pa­luc­ko ne­ma­tau. Ar M. Oš­mians­kie­nė no­rė­tų kal­bė­ti už? Ar už įsta­ty­mo pro­jek­tą no­rė­tu­mė­te kal­bė­ti? Ne. Ge­rai. Ta­da ap­si­sprę­si­me nu­ma­ty­tu lai­ku. Ger­bia­mi ko­le­gos, mo­ty­vai iš­sa­ky­ti.</text:p>
        <text:p text:style-name="Roman"/>
        <text:p text:style-name="P1834">14.49 val.</text:p>
        <text:p text:style-name="P1835">Sei­mo nu­ta­ri­mo „Dėl An­ta­no Še­na­vi­čiaus at­lei­di­mo iš Vy­riau­sio­sios tar­ny­bi­nės etikos ko­mi­si­jos na­rio pa­rei­gų“ pro­jek­tas Nr. XIVP-654 (<text:span text:style-name="T1836">pa</text:span><text:span text:style-name="T1837">­</text:span><text:span text:style-name="T1838">tei</text:span><text:span text:style-name="T1839">­ki</text:span><text:span text:style-name="T1840">­mas, svars</text:span><text:span text:style-name="T1841">­ty</text:span><text:span text:style-name="T1842">­mas ir pri</text:span><text:span text:style-name="T1843">ėmi</text:span><text:span text:style-name="T1844">­mas</text:span>)</text:p>
        <text:p text:style-name="P1845"/>
        <text:p text:style-name="P1846">Da­bar dar­bo­tvarkės 1-9 klau­si­mas – Sei­mo nu­ta­ri­mo „Dėl An­ta­no Še­na­vi­čiaus at­lei­di­mo iš Vy­riau­sio­sios tar­ny­bi­nės eti­kos ko­mi­si­jos na­rio pa­rei­gų“ pro­jek­tas Nr. XIVP-654. Pra­ne­šė­ja – V. Čmi­ly­tė-Niel­sen. Pra­šau. Kvie­čiu ją vėl į tri­bū­ną.</text:p>
        <text:p text:style-name="Roman"><text:span text:style-name="T1847">V. ČMILYTĖ-NIELSEN.</text:span><text:span text:style-name="T1848"><text:s/></text:span>Ačiū, ger­bia­mas po­sė­džio pir­mi­nin­ke. Ger­bia­mi ko­le­gos, tei­kiu Sei­mo nu­ta­ri­mo „Dėl An­ta­no Še­na­vi­čiaus at­lei­di­mo iš Vy­riau­sio­sios tar­ny­bi­nės eti­kos ko­mi­si­jos na­rio pa­rei­gų“ pro­jek­tą. Va­do­vau­da­ma­si VTEK įsta­ty­mo 14 straips­nio 1 da­lies 2 punk­tu ir at­si­žvelg­da­ma į 2021 m. ge­gu­žės 4 d. A. Še­na­vi­čiaus at­si­sta­ty­di­ni­mo pra­šy­mą, tei­kiu šį pro­jek­tą. No­riu pa­brėž­ti, kad ger­bia­mas A. Še­na­vi­čius at­si­sta­ty­di­na sa­vo no­ru, to­dėl pra­šau pri­tar­ti šiam nu­ta­ri­mo pro­jek­tui.</text:p>
        <text:p text:style-name="P1849"><text:span text:style-name="T1850">PIRMININKAS.</text:span><text:s/><text:span text:style-name="T1851">Dė</text:span><text:span text:style-name="T1852">­ko</text:span><text:span text:style-name="T1853">­ju. Jū</text:span><text:span text:style-name="T1854">­sų nie</text:span><text:span text:style-name="T1855">­kas ne</text:span><text:span text:style-name="T1856">­no</text:span><text:span text:style-name="T1857">­ri pa</text:span><text:span text:style-name="T1858">­klaus</text:span><text:span text:style-name="T1859">­ti. Ačiū ger</text:span><text:span text:style-name="T1860">­bia</text:span><text:span text:style-name="T1861">­mai Sei</text:span><text:span text:style-name="T1862">­mo Pir</text:span><text:span text:style-name="T1863">­mi</text:span><text:span text:style-name="T1864">­nin</text:span><text:span text:style-name="T1865">­kei.<text:s/></text:span></text:p>
        <text:p text:style-name="P1866">Dėl mo­ty­vų nė­ra už­si­ra­šiu­sių. Gal ga­lė­tu­me po pa­tei­ki­mo pri­tar­ti ben­dru su­ta­ri­mu? (<text:span text:style-name="T1867">Bal</text:span><text:span text:style-name="T1868">­sai sa</text:span><text:span text:style-name="T1869">­lė</text:span><text:span text:style-name="T1870">­je</text:span>) Ga­li­me, pri­tar­ta. Svars­ty­mas. Ar dis­ku­si­jo­je bu­vo no­rin­čių da­ly­vau­ti? Tik­riau­siai, kad nė­ra. Ar ga­li­me pri­tar­ti po svars­ty­mo ben­dru su­ta­ri­mu? Ga­li­me. Ir nu­ta­ri­mo pro­jek­to pri­ėmi­mas. Dėl mo­ty­vų nė­ra no­rin­čių kal­bė­ti. Bal­suo­si­me tam nu­ma­ty­tu lai­ku.<text:s/></text:p>
        <text:p text:style-name="Roman"/>
        <text:soft-page-break/>
        <text:p text:style-name="Laikas">14.50 val.</text:p>
        <text:p text:style-name="Roman12">Sei­mo nu­ta­ri­mo „Dėl Ge­di­mi­no Sa­ka­laus­ko sky­ri­mo Vy­riau­sio­sios tar­ny­bi­nės etikos ko­mi­si­jos na­riu“ pro­jek­tas Nr. XIVP-680 (<text:span text:style-name="T1871">pa</text:span><text:span text:style-name="T1872">­tei</text:span><text:span text:style-name="T1873">­ki</text:span><text:span text:style-name="T1874">­mas</text:span>)</text:p>
        <text:p text:style-name="Roman"/>
        <text:p text:style-name="Roman">Ger­bia­mie­ji ko­le­gos, ta­da, aš ma­nau, mes grįž­ki­me į dar­bo­tvarkę. Dar­bo­tvarkės 2-3 klau­si­mas – nau­jo kan­di­da­to į<text:s/><text:span text:style-name="T1875">Vy</text:span><text:span text:style-name="T1876">­riau</text:span><text:span text:style-name="T1877">­sio</text:span><text:span text:style-name="T1878">­sios tar</text:span><text:span text:style-name="T1879">­ny</text:span><text:span text:style-name="T1880">­bi</text:span><text:span text:style-name="T1881">­nės eti</text:span><text:span text:style-name="T1882">­kos ko</text:span><text:span text:style-name="T1883">­mi</text:span><text:span text:style-name="T1884">­si</text:span><text:span text:style-name="T1885">­jos na</text:span><text:span text:style-name="T1886">­rius pa</text:span><text:span text:style-name="T1887">­tei</text:span><text:span text:style-name="T1888">­ki</text:span><text:span text:style-name="T1889">­mas. Aš ma</text:span><text:span text:style-name="T1890">­nau, kad po pa</text:span><text:span text:style-name="T1891">­tei</text:span><text:span text:style-name="T1892">­ki</text:span><text:span text:style-name="T1893">­mo mes ga</text:span><text:span text:style-name="T1894">­li</text:span><text:span text:style-name="T1895">­me da</text:span><text:span text:style-name="T1896">­bar ei</text:span><text:span text:style-name="T1897">­ti į prie</text:span><text:span text:style-name="T1898">­kį.<text:s/></text:span></text:p>
        <text:p text:style-name="P1899">Kvie­čiu V. Čmi­ly­tę-Niel­sen pa­teik­ti pro­jek­tą Nr. XIVP-4680. Pra­šau.</text:p>
        <text:p text:style-name="Roman"><text:span text:style-name="T1900">V. ČMILYTĖ-NIELSEN.</text:span><text:span text:style-name="T1901"><text:s/>Ger</text:span><text:span text:style-name="T1902">­bia</text:span><text:span text:style-name="T1903">­mi ko</text:span><text:span text:style-name="T1904">­le</text:span><text:span text:style-name="T1905">­gos, at</text:span><text:span text:style-name="T1906">­si</text:span><text:span text:style-name="T1907">­sta</text:span><text:span text:style-name="T1908">­ty</text:span><text:span text:style-name="T1909">­di</text:span><text:span text:style-name="T1910">­nus Vy</text:span><text:span text:style-name="T1911">­riau</text:span><text:span text:style-name="T1912">­sio</text:span><text:span text:style-name="T1913">­sios tar</text:span><text:span text:style-name="T1914">­ny</text:span><text:span text:style-name="T1915">­bi</text:span><text:span text:style-name="T1916">­nės eti</text:span><text:span text:style-name="T1917">­kos ko</text:span><text:span text:style-name="T1918">­mi</text:span><text:span text:style-name="T1919">­si</text:span><text:span text:style-name="T1920">­jos na</text:span><text:span text:style-name="T1921">­riui A. Še</text:span><text:span text:style-name="T1922">­na</text:span><text:span text:style-name="T1923">­vi</text:span><text:span text:style-name="T1924">­čiui ir va</text:span><text:span text:style-name="T1925">­do</text:span><text:span text:style-name="T1926">­vau</text:span><text:span text:style-name="T1927">­da</text:span><text:span text:style-name="T1928">­ma</text:span><text:span text:style-name="T1929">­si Lie</text:span><text:span text:style-name="T1930">­tu</text:span><text:span text:style-name="T1931">­vos Res</text:span><text:span text:style-name="T1932">­pub</text:span><text:span text:style-name="T1933">­li</text:span><text:span text:style-name="T1934">­kos<text:s/></text:span><text:span text:style-name="T1935">v</text:span><text:span text:style-name="T1936">y</text:span><text:span text:style-name="T1937">­riau</text:span><text:span text:style-name="T1938">­sio</text:span><text:span text:style-name="T1939">­sios tar</text:span><text:span text:style-name="T1940">­ny</text:span><text:span text:style-name="T1941">­bi</text:span><text:span text:style-name="T1942">­nės eti</text:span><text:span text:style-name="T1943">­kos ko</text:span><text:span text:style-name="T1944">­mi</text:span><text:span text:style-name="T1945">­si</text:span><text:span text:style-name="T1946">­jos įsta</text:span><text:span text:style-name="T1947">­ty</text:span><text:span text:style-name="T1948">­mo 7 straips</text:span><text:span text:style-name="T1949">­nio 2 da</text:span><text:span text:style-name="T1950">­li</text:span><text:span text:style-name="T1951">­mi, tei</text:span><text:span text:style-name="T1952">­kiu Sei</text:span><text:span text:style-name="T1953">­mui skir</text:span><text:span text:style-name="T1954">­ti G. Sa</text:span><text:span text:style-name="T1955">­ka</text:span><text:span text:style-name="T1956">­laus</text:span><text:span text:style-name="T1957">­ką nau</text:span><text:span text:style-name="T1958">­juo</text:span><text:span text:style-name="T1959">­ju Lie</text:span><text:span text:style-name="T1960">­tu</text:span><text:span text:style-name="T1961">­vos Res</text:span><text:span text:style-name="T1962">­pub</text:span><text:span text:style-name="T1963">­li</text:span><text:span text:style-name="T1964">­kos Vy</text:span><text:span text:style-name="T1965">­riau</text:span><text:span text:style-name="T1966">­sio</text:span><text:span text:style-name="T1967">­sios tar</text:span><text:span text:style-name="T1968">­ny</text:span><text:span text:style-name="T1969">­bi</text:span><text:span text:style-name="T1970">­nės eti</text:span><text:span text:style-name="T1971">­kos ko</text:span><text:span text:style-name="T1972">­mi</text:span><text:span text:style-name="T1973">­si</text:span><text:span text:style-name="T1974">­jos na</text:span><text:span text:style-name="T1975">­riu.<text:s/></text:span></text:p>
        <text:p text:style-name="P1976">G. Sa­ka­laus­kas yra pa­ty­ręs eks­per­tas, tu­rin­tis 17 me­tų prak­ti­nės pa­tir­ties ko­rup­ci­jos pre­ven­ci­jos ir 14 me­tų vie­šų­jų ir pri­va­čių in­te­re­sų de­ri­ni­mo sri­ty­se, 12 me­tų va­do­va­vi­mo pa­tir­ties. Kan­di­da­tas į VTEK na­rius 2003–2007 me­tais dir­bo Spe­cia­lių­jų ty­ri­mų tar­ny­bo­je, ku­rio­je for­ma­vo nu­li­nės to­le­ran­ci­jos ko­rup­ci­jai po­li­ti­ką, die­gė, ver­ti­no sek­to­ri­nes, ša­ki­nes bei ins­ti­tu­ci­nes an­ti­ko­rup­ci­nes pro­gra­mas ir prie­mo­nes, tei­kė me­to­di­nę pa­gal­bą.<text:s/></text:p>
        <text:p text:style-name="P1977">G. Sa­ka­laus­kas tre­jus me­tus va­do­va­vo Vy­riau­sio­sios tar­ny­bi­nės eti­kos ko­mi­si­jos sek­re­to­ria­tui, or­ga­ni­za­vo Eti­kos ty­ri­mų, Pre­ven­ci­jos ir Ad­mi­nist­ra­ci­jos sky­rių veik­lą, už­si­ė­mė VTEK veik­los stra­te­gi­niu pla­na­vi­mu, veik­los pla­nų ir pro­gra­mų su­da­ry­mu. Kan­di­da­tas į VTEK na­rius, kaip ak­ci­nės ben­dro­vės<text:s/>Lie­tu­vos paš­to<text:s/>Sau­gos ir pre­ven­ci­jos de­par­ta­men­to eks­per­tas, kū­rė, die­gė ir pri­žiū­rė­jo an­ti­ko­rup­ci­nės va­dy­bos pa­gal ISO stan­dar­tą bei vie­šų­jų ir pri­va­čių in­te­re­sų sis­te­mas, pri­si­dė­jo for­muo­jant ri­zi­kų val­dy­mo po­li­ti­ką, ver­ti­no vie­šų­jų ir pri­va­čių in­te­re­sų de­kla­ra­ci­jas.<text:s/></text:p>
        <text:p text:style-name="P1978">G. Sa­ka­laus­kas 2012 me­tais įkū­rė iki šiol vei­kian­čią vie­šą­ją įstai­gą „Pra­even­ti“, ku­ri die­gė ir pa­lai­kė ko­rup­ci­jos pre­ven­ci­jos prie­mo­nes pa­gal Ko­rup­ci­jos pre­ven­ci­jos įsta­ty­mą ir po­įsta­ty­mi­nius<text:s/><text:soft-page-break/>tei­sės ak­tus. Taip pat prak­tiš­kai tai­kė Vie­šų­jų ir pri­va­čių in­te­re­sų de­ri­ni­mo vals­ty­bi­nė­je tar­ny­bo­je įsta­ty­mą, ren­gė eti­kos ko­dek­sus biu­dže­ti­nė­se ir vie­šo­sio­se įstai­go­se bei vals­ty­bės ir sa­vi­val­dy­bių val­do­mo­se įmo­nėse<text:s/>ir ak­ci­nė­se ben­dro­vė­se.<text:s/></text:p>
        <text:p text:style-name="P1979">Esu įsi­ti­ki­nu­si, kad kan­di­da­tas G. Sa­ka­laus­kas yra tin­ka­mas, la­bai pa­ty­ręs eks­per­tas ir ga­lė­tų tap­ti Vy­riau­sio­sios tar­ny­bi­nės eti­kos ko­mi­si­jos na­riu, to­dėl pra­šau pa­lai­ky­ti šį ma­no tei­ki­mą. Dė­ko­ju.<text:s/></text:p>
        <text:p text:style-name="Roman"><text:span text:style-name="T1980">PIRMININKAS.</text:span><text:span text:style-name="T1981"><text:s/>La</text:span><text:span text:style-name="T1982">­bai ačiū Sei</text:span><text:span text:style-name="T1983">­mo Pir</text:span><text:span text:style-name="T1984">­mi</text:span><text:span text:style-name="T1985">­nin</text:span><text:span text:style-name="T1986">­kei už pa</text:span><text:span text:style-name="T1987">­teik</text:span><text:span text:style-name="T1988">­tą kan</text:span><text:span text:style-name="T1989">­di</text:span><text:span text:style-name="T1990">­da</text:span><text:span text:style-name="T1991">­tū</text:span><text:span text:style-name="T1992">­rą. Da</text:span><text:span text:style-name="T1993">­bar mes kvies</text:span><text:span text:style-name="T1994">­tu</text:span><text:span text:style-name="T1995">­me į tri</text:span><text:span text:style-name="T1996">­bū</text:span><text:span text:style-name="T1997">­ną pa</text:span><text:span text:style-name="T1998">­tį kan</text:span><text:span text:style-name="T1999">­di</text:span><text:span text:style-name="T2000">­da</text:span><text:span text:style-name="T2001">­tą G. Sa</text:span><text:span text:style-name="T2002">­ka</text:span><text:span text:style-name="T2003">­laus</text:span><text:span text:style-name="T2004">­ką trum</text:span><text:span text:style-name="T2005">­pai pri</text:span><text:span text:style-name="T2006">­sis</text:span><text:span text:style-name="T2007">­ta</text:span><text:span text:style-name="T2008">­ty</text:span><text:span text:style-name="T2009">­ti Sei</text:span><text:span text:style-name="T2010">­mo na</text:span><text:span text:style-name="T2011">­riams, ir jei</text:span><text:span text:style-name="T2012">­gu bus klau</text:span><text:span text:style-name="T2013">­si</text:span><text:span text:style-name="T2014">­mų, at</text:span><text:span text:style-name="T2015">­sa</text:span><text:span text:style-name="T2016">­ky</text:span><text:span text:style-name="T2017">­ti į juos. Pra</text:span><text:span text:style-name="T2018">­šau.</text:span></text:p>
        <text:p text:style-name="Roman"><text:span text:style-name="T2019">G. SAKALAUSKAS.</text:span><text:span text:style-name="T2020"><text:s/>La</text:span><text:span text:style-name="T2021">­ba die</text:span><text:span text:style-name="T2022">­na. Dė</text:span><text:span text:style-name="T2023">­ko</text:span><text:span text:style-name="T2024">­ju Sei</text:span><text:span text:style-name="T2025">­mo Pir</text:span><text:span text:style-name="T2026">­mi</text:span><text:span text:style-name="T2027">­nin</text:span><text:span text:style-name="T2028">­kei už pa</text:span><text:span text:style-name="T2029">­tei</text:span><text:span text:style-name="T2030">­ki</text:span><text:span text:style-name="T2031">­mą ir iš</text:span><text:span text:style-name="T2032">­reikš</text:span><text:span text:style-name="T2033">­tą pa</text:span><text:span text:style-name="T2034">­si</text:span><text:span text:style-name="T2035">­ti</text:span><text:span text:style-name="T2036">­kė</text:span><text:span text:style-name="T2037">­ji</text:span><text:span text:style-name="T2038">­mą. Ger</text:span><text:span text:style-name="T2039">­bia</text:span><text:span text:style-name="T2040">­mi Sei</text:span><text:span text:style-name="T2041">­mo na</text:span><text:span text:style-name="T2042">­riai, trum</text:span><text:span text:style-name="T2043">­pai apie sa</text:span><text:span text:style-name="T2044">­ve no</text:span><text:span text:style-name="T2045">­riu pa</text:span><text:span text:style-name="T2046">­sa</text:span><text:span text:style-name="T2047">­ky</text:span><text:span text:style-name="T2048">­ti ir, ant</text:span><text:span text:style-name="T2049">­ras da</text:span><text:span text:style-name="T2050">­ly</text:span><text:span text:style-name="T2051">­kas, pa</text:span><text:span text:style-name="T2052">­teik</text:span><text:span text:style-name="T2053">­ti sa</text:span><text:span text:style-name="T2054">­vo vi</text:span><text:span text:style-name="T2055">­zi</text:span><text:span text:style-name="T2056">­ją, ma</text:span><text:span text:style-name="T2057">­ty</text:span><text:span text:style-name="T2058">­mą, kaip ga</text:span><text:span text:style-name="T2059">­lė</text:span><text:span text:style-name="T2060">­čiau pri</text:span><text:span text:style-name="T2061">­si</text:span><text:span text:style-name="T2062">­dė</text:span><text:span text:style-name="T2063">­ti prie ko</text:span><text:span text:style-name="T2064">­mi</text:span><text:span text:style-name="T2065">­si</text:span><text:span text:style-name="T2066">­jos veik</text:span><text:span text:style-name="T2067">­los ir di</text:span><text:span text:style-name="T2068">­des</text:span><text:span text:style-name="T2069">­nio pa</text:span><text:span text:style-name="T2070">­si</text:span><text:span text:style-name="T2071">­ti</text:span><text:span text:style-name="T2072">­kė</text:span><text:span text:style-name="T2073">­ji</text:span><text:span text:style-name="T2074">­mo kū</text:span><text:span text:style-name="T2075">­ri</text:span><text:span text:style-name="T2076">­mo vie</text:span><text:span text:style-name="T2077">­ša</text:span><text:span text:style-name="T2078">­ja</text:span><text:span text:style-name="T2079">­me sek</text:span><text:span text:style-name="T2080">­to</text:span><text:span text:style-name="T2081">­riu</text:span><text:span text:style-name="T2082">­je.<text:s/></text:span></text:p>
        <text:p text:style-name="P2083">Pro­fe­si­nė kar­je­ra pra­si­dė­jo Spe­cia­lių­jų ty­ri­mų tar­ny­bo­je. Jo­je iš­dir­bau pen­ke­rius me­tus, bu­vau at­sa­kin­gas už Ko­rup­ci­jos pre­ven­ci­jos įsta­ty­mo įgy­ven­di­ni­mą vie­ša­ja­me sek­to­riu­je. Tuo me­tu šis dar­bas bu­vo la­bai ypa­tin­gas, nes bu­vo klo­ja­mi an­ti­ko­rup­ci­jos pa­ma­tai, ku­rie jau Lie­tu­vai da­vė re­zul­ta­tų, duo­da re­zul­ta­tų ir duos re­zul­ta­tų at­ei­ty­je, nes ko­rup­ci­jos mas­tai ma­žė­ja, tu­ri­me pa­lan­kius GRECO įver­ti­ni­mus.<text:s/></text:p>
        <text:p text:style-name="Roman"><text:span text:style-name="T2084">Vė</text:span><text:span text:style-name="T2085">­liau te</text:span><text:span text:style-name="T2086">­ko dar</text:span><text:span text:style-name="T2087">­buo</text:span><text:span text:style-name="T2088">­tis Vy</text:span><text:span text:style-name="T2089">­riau</text:span><text:span text:style-name="T2090">­sio</text:span><text:span text:style-name="T2091">­jo</text:span><text:span text:style-name="T2092">­je tar</text:span><text:span text:style-name="T2093">­ny</text:span><text:span text:style-name="T2094">­bi</text:span><text:span text:style-name="T2095">­nės eti</text:span><text:span text:style-name="T2096">­kos ko</text:span><text:span text:style-name="T2097">­mi</text:span><text:span text:style-name="T2098">­si</text:span><text:span text:style-name="T2099">­jo</text:span><text:span text:style-name="T2100">­je be</text:span><text:span text:style-name="T2101">­veik pen</text:span><text:span text:style-name="T2102">­ke</text:span><text:span text:style-name="T2103">­rius me</text:span><text:span text:style-name="T2104">­tus. Tre</text:span><text:span text:style-name="T2105">­jus me</text:span><text:span text:style-name="T2106">­tus ėjau (…) va</text:span><text:span text:style-name="T2107">­do</text:span><text:span text:style-name="T2108">­vo pa</text:span><text:span text:style-name="T2109">­rei</text:span><text:span text:style-name="T2110">­gas, tai bū</text:span><text:span text:style-name="T2111">­tų kaip ad</text:span><text:span text:style-name="T2112">­mi</text:span><text:span text:style-name="T2113">­nist</text:span><text:span text:style-name="T2114">­ra</text:span><text:span text:style-name="T2115">­ci</text:span><text:span text:style-name="T2116">­jos di</text:span><text:span text:style-name="T2117">­rek</text:span><text:span text:style-name="T2118">­to</text:span><text:span text:style-name="T2119">­riaus pa</text:span><text:span text:style-name="T2120">­rei</text:span><text:span text:style-name="T2121">­gos, jei</text:span><text:span text:style-name="T2122">­gu sa</text:span><text:span text:style-name="T2123">­vi</text:span><text:span text:style-name="T2124">­val</text:span><text:span text:style-name="T2125">­dos lyg</text:span><text:span text:style-name="T2126">­me</text:span><text:span text:style-name="T2127">­niu. Te</text:span><text:span text:style-name="T2128">­ko prak</text:span><text:span text:style-name="T2129">­tiš</text:span><text:span text:style-name="T2130">­kai tai</text:span><text:span text:style-name="T2131">­ky</text:span><text:span text:style-name="T2132">­ti šio įsta</text:span><text:span text:style-name="T2133">­ty</text:span><text:span text:style-name="T2134">­mo įgy</text:span><text:span text:style-name="T2135">­ven</text:span><text:span text:style-name="T2136">­di</text:span><text:span text:style-name="T2137">­ni</text:span><text:span text:style-name="T2138">­mą vie</text:span><text:span text:style-name="T2139">­ša</text:span><text:span text:style-name="T2140">­ja</text:span><text:span text:style-name="T2141">­me sek</text:span><text:span text:style-name="T2142">­to</text:span><text:span text:style-name="T2143">­riu</text:span><text:span text:style-name="T2144">­je. Tu</text:span><text:span text:style-name="T2145">­riu pa</text:span><text:span text:style-name="T2146">­tir</text:span><text:span text:style-name="T2147">­ties vie</text:span><text:span text:style-name="T2148">­ša</text:span><text:span text:style-name="T2149">­ja</text:span><text:span text:style-name="T2150">­me sek</text:span><text:span text:style-name="T2151">­to</text:span><text:span text:style-name="T2152">­riu</text:span><text:span text:style-name="T2153">­je be</text:span><text:span text:style-name="T2154">­veik apie 10 me</text:span><text:span text:style-name="T2155">­tų su ši</text:span><text:span text:style-name="T2156">­ta sri</text:span><text:span text:style-name="T2157">­ti</text:span><text:span text:style-name="T2158">­mi. Vė</text:span><text:span text:style-name="T2159">­liau įkū</text:span><text:span text:style-name="T2160">­riau mo</text:span><text:span text:style-name="T2161">­ky</text:span><text:span text:style-name="T2162">­mų kom</text:span><text:span text:style-name="T2163">­pa</text:span><text:span text:style-name="T2164">­ni</text:span><text:span text:style-name="T2165">­ją, ku</text:span><text:span text:style-name="T2166">­ri už</text:span><text:span text:style-name="T2167">­si</text:span><text:span text:style-name="T2168">­i</text:span><text:span text:style-name="T2169">­ma spe</text:span><text:span text:style-name="T2170">­cia</text:span><text:span text:style-name="T2171">­li</text:span><text:span text:style-name="T2172">­zuo</text:span><text:span text:style-name="T2173">­tais mo</text:span><text:span text:style-name="T2174">­ky</text:span><text:span text:style-name="T2175">­mais dėl skaid</text:span><text:span text:style-name="T2176">­ru</text:span><text:span text:style-name="T2177">­mo, dėl in</text:span><text:span text:style-name="T2178">­te</text:span><text:span text:style-name="T2179">­re</text:span><text:span text:style-name="T2180">­sų kon</text:span><text:span text:style-name="T2181">­flik</text:span><text:span text:style-name="T2182">­tų, dėl an</text:span><text:span text:style-name="T2183">­ti</text:span><text:span text:style-name="T2184">­ko</text:span><text:span text:style-name="T2185">­rup</text:span><text:span text:style-name="T2186">­ci</text:span><text:span text:style-name="T2187">­nių da</text:span><text:span text:style-name="T2188">­ly</text:span><text:span text:style-name="T2189">­kų, ri</text:span><text:span text:style-name="T2190">­zi</text:span><text:span text:style-name="T2191">­kų ver</text:span><text:span text:style-name="T2192">­ti</text:span><text:span text:style-name="T2193">­ni</text:span><text:span text:style-name="T2194">­m</text:span><text:span text:style-name="T2195">o</text:span><text:span text:style-name="T2196">. Ši</text:span><text:span text:style-name="T2197">­tuos da</text:span><text:span text:style-name="T2198">­ly</text:span><text:span text:style-name="T2199">­kus te</text:span><text:span text:style-name="T2200">­ko pa</text:span><text:span text:style-name="T2201">­dė</text:span><text:span text:style-name="T2202">­ti įgy</text:span><text:span text:style-name="T2203">­ven</text:span><text:span text:style-name="T2204">­din</text:span><text:span text:style-name="T2205">­ti ne tik vie</text:span><text:span text:style-name="T2206">­ša</text:span><text:span text:style-name="T2207">­ja</text:span><text:span text:style-name="T2208">­me sek</text:span><text:span text:style-name="T2209">­to</text:span><text:span text:style-name="T2210">­riu</text:span><text:span text:style-name="T2211">­je, bet ir ne</text:span><text:span text:style-name="T2212">­vy</text:span><text:span text:style-name="T2213">­riau</text:span><text:span text:style-name="T2214">­sy</text:span><text:span text:style-name="T2215">­bi</text:span><text:span text:style-name="T2216">­nia</text:span><text:span text:style-name="T2217">­me sek</text:span><text:span text:style-name="T2218">­to</text:span><text:span text:style-name="T2219">­riu</text:span><text:span text:style-name="T2220">­je, ku</text:span><text:span text:style-name="T2221">­riems rū</text:span><text:span text:style-name="T2222">­pi skaid</text:span><text:span text:style-name="T2223">­ru</text:span><text:span text:style-name="T2224">­mo, in</text:span><text:span text:style-name="T2225">­te</text:span><text:span text:style-name="T2226">­re</text:span><text:span text:style-name="T2227">­sų<text:s/></text:span>kon­flik­tų<text:s/>val­dy­mo klau­si­mai.<text:s/><text:soft-page-break/>Taip pat šiais klau­si­mais te­ko pa­dir­bė­ti ir pa­dė­ti ver­slo or­ga­ni­za­ci­joms, ku­rios ir­gi kal­ba apie in­te­re­sų de­ri­ni­mą, apie sa­vo re­pu­ta­ci­jos skaid­ru­mo da­ly­kus. Be­veik per de­vy­ne­rius me­tus su­kau­piau ki­tos pa­tir­ties ir iš ver­slo, ir ne­vy­riau­sy­bi­nių įstai­gų. Kar­tu su­dė­jus, aš ma­nau, tu­riu ži­nių ir idė­jų, ku­rias ga­lė­čiau pa­nau­do­ti, jei­gu tu­rė­čiau jū­sų pa­lai­ky­mą ir iš­reikš­tą pa­si­ti­kė­ji­mą.<text:s/></text:p>
        <text:p text:style-name="Roman">Įsta­ty­mas yra su­dė­lio­tas iš tri­jų da­lių. Į ką siū­ly­čiau at­kreip­ti dė­me­sį, pa­to­bu­li­nant, įdie­giant di­des­nio skaid­ru­mo stan­dar­tus Lie­tu­vo­je? Pir­miau­sia, kai žmo­nės yra at­ren­ka­mi į vie­šą­jį sek­to­rių, Spe­cia­lių­jų ty­ri­mų tar­ny­ba at­lie­ka jų ver­ti­ni­mą dėl ne­pri­ekaiš­tin­gos re­pu­ta­ci­jos, ta­čiau Lie­tu­vo­je be­veik nė­ra at­lie­ka­mas ki­tas ver­ti­ni­mas, tai yra at­rink­to, ga­lu­ti­nio kan­di­da­to, pre­ten­den­to dėl jo in­te­re­sų kon­flik­to ri­zi­kos laips­nio or­ga­ni­za­ci­jo­je. Jei­gu toks da­ly­kas bū­tų at­lie­ka­mas, au­to­ma­tiš­kai su­ma­žė­tų nu­si­ša­li­ni­mų skai­čius pa­čio­je or­ga­ni­za­ci­jo­je, plius ati­tik­ties pa­rei­gū­nui, at­rink­tam pre­ten­den­tui, kan­di­da­tui ga­lė­tų su­ra­šy­ti iš­anks­ti­nes re­ko­men­da­ci­jas, ką jis ga­lės da­ry­ti ir kas jam bus drau­džia­ma da­ry­ti ši­to­je vie­to­je. Šią da­lį su­stip­ri­nus, tu­rė­tų su­ma­žė­ti pats nu­si­ša­li­ni­mų skai­čius or­ga­ni­za­ci­jo­se ir ne­bū­tų to spor­to – bė­ga ir žmo­nės nu­si­ša­li­na, plius žmo­nėms bū­tų aiš­kios in­struk­ci­jos, ką rei­kė­tų da­ry­ti.<text:s/></text:p>
        <text:p text:style-name="Roman">An­tra idė­ja bū­tų, ką rei­kė­tų su­stip­rin­ti: kai žmo­nės dir­ba vie­ša­ja­me sek­to­riu­je, dau­giau­sia vi­si kal­ba apie nu­si­ša­li­ni­mo ins­ti­tu­tą ir pri­va­čių in­te­re­sų de­kla­ra­vi­mą. Jis šiuo me­tu vyks­ta per PINREG. La­bai ma­žai dė­me­sio ski­ria­ma 12 straips­niui, tai yra tei­sės at­sto­vau­ti ri­bo­ji­mams. Šis straips­nis yra la­bai glau­džiai su­si­jęs su pre­ky­ba po­vei­kiu, ku­ris api­brėž­tas Bau­džia­ma­ja­me ko­dek­se, ir su ne­tei­sė­ta lo­bis­ti­ne veik­la. La­bai ma­žai tei­kia­ma re­ko­men­da­ci­jų, dė­me­sio, kon­tro­lės ri­zi­kos ver­ti­ni­mo per šią priz­mę.<text:s/></text:p>
        <text:p text:style-name="Roman">Tre­čia idė­ja bū­tų pa­siū­ly­mas, ką rei­kė­tų su­stip­rin­ti: kai žmo­nės iš­ei­na iš vie­šo­jo sek­to­riaus, jiems tai­ko­mas vie­ne­rių me­tų at­vė­si­mo lai­ko­tar­pis, ar­ba tas ap­si­su­kan­čių du­rų prin­ci­pas. Tai yra tik ke­lios vie­šojo sektoriaus organizacijos, ku­rios nuo­sek­liai me­to­diš­kai dir­ba. Prieš iš­ei­nant žmo­gui, pa­tei­kia iš­aiš­ki­ni­mą, ką ji­sai ga­lės da­ry­ti iš­ėjęs iš vie­šo­jo sek­to­riaus, ką<text:s/>jam bus drau­džia­ma<text:s/><text:soft-page-break/>da­ry­ti. Jei­gu rei­kės gau­ti iš­im­tį, rei­kės kreip­tis į VTEK. To­kie trys pa­siū­ly­mai, ku­riuos rei­kė­tų su­stip­rin­ti, kad duo­tų dau­giau pre­ven­ci­nės nau­dos. Trum­pai tiek. Lauk­siu jū­sų klau­si­mų.<text:s/></text:p>
        <text:p text:style-name="Roman"><text:span text:style-name="T2228">PIRMININKAS.</text:span><text:s/>La­bai ačiū. Jū­sų no­ri pa­klaus­ti du Sei­mo na­riai. Pir­ma­sis klau­sia A. Ma­zu­ro­nis. Pra­šom.<text:s/></text:p>
        <text:p text:style-name="Roman"><text:span text:style-name="T2229">A. MAZURONIS</text:span><text:span text:style-name="T2230"><text:s/></text:span><text:span text:style-name="T2231">(</text:span><text:span text:style-name="T2232">DPF</text:span><text:span text:style-name="T2233">)</text:span><text:span text:style-name="T2234">.<text:s/></text:span>La­bai dė­kui. Ger­bia­mas kan­di­da­te, čia tie­siai prieš jus. La­bai dė­kui. Toks trum­pas klau­si­mė­lis iš dvie­jų da­lių. Jūs pats pa­mi­nė­jo­te at­vė­si­mo lai­ko­tar­pį. Kaip jūs ver­tin­tu­mė­te Pre­zi­den­to de­kla­ruo­ja­mą at­vė­si­mo lai­ko­tar­pį bu­vu­siam už­sie­nio rei­ka­lų mi­nist­rui, ku­ris į mi­nist­ro pa­rei­gas at­ėjo iš di­plo­ma­ti­nės ta­rny­bos? Ir pa­bai­gęs ly­giai taip pat į di­plo­ma­ti­nę tar­ny­bą kaip am­ba­sa­do­rius no­rė­jo grįž­ti tiek vi­daus rei­ka­lų mi­nist­ras. Ar ta nor­ma šiuo at­ve­ju tai­ko­ma, jū­sų nuo­mo­ne, tin­ka­mai?<text:s/></text:p>
        <text:p text:style-name="Roman">Ir ant­ras da­ly­kas, tai VTEK’o funk­ci­ja – ne tik in­te­re­sų kon­flik­tas, ta­čiau ir lo­bis­ti­nė vei­k­la, lo­bis­ti­nės veik­los prie­žiū­ra. Pas­ta­ruo­ju me­tu gir­dė­jo­me ypač daug įvai­riau­sių at­ve­jų tiek iš re­gist­ruo­tų, tiek ir ne­re­gist­ruo­tų lo­bis­tų dėl azar­ti­nių lo­ši­mų, lo­te­ri­jų veik­los įvai­riau­sio<text:s/><text:span text:style-name="T2235">lo</text:span><text:span text:style-name="T2236">­ba</text:span><text:span text:style-name="T2237">­vi</text:span><text:span text:style-name="T2238">­mo</text:span>, la­bai ag­re­sy­vaus tam tik­rais at­ve­jais. Ar jūs ma­ty­tu­mė­te, ką ši­to­je sri­ty­je rei­kė­tų to­bu­lin­ti: ar tei­sė­kū­ros sri­ty­je, ar prak­tiš­kai tai­kant esan­čią tei­sės nor­mą?<text:s/></text:p>
        <text:p text:style-name="Roman"><text:span text:style-name="T2239">G. SAKALAUSKAS.</text:span><text:s/>Ačiū už klau­si­mą. Pir­ma klau­si­mo da­lis bu­vo dėl bu­vu­sio mi­nist­ro ir tei­sė­jo grį­ži­mo at­gal į tar­ny­bą. Trum­pas ko­men­ta­ras bū­tų toks: yra pil­kų­jų zo­nų vir­šū­nė, kur su­si­du­ria skir­tin­gi tei­si­niai re­gu­lia­vi­mai ir skir­tin­gi tei­si­niai aiš­ki­ni­mai. Ir tos dvi si­tu­a­ci­jos pa­ro­dys sil­pną­sias spra­gas tei­sė­kū­ros sri­ty­je. To­je si­tu­a­ci­jo­je ar­ba to­se si­tu­a­ci­jo­se kiek­vie­nas žmo­gus, at­ėjęs iš skir­tin­gų san­ty­kių, tu­ri įvai­rių lū­kes­čių. Dėl vie­nų san­ty­kių žmo­gus ga­li bū­ti grą­ži­na­mas, dėl ki­tų prak­ti­kos nė­ra. Šis klau­si­mas yra pil­ko­sios zo­nos ro­žė ir ją bū­ti­na at­ei­ty­je iš­dis­ku­tuo­ti, kad neb­ū­tų to­kių si­tu­a­ci­jų.<text:s/></text:p>
        <text:p text:style-name="Roman">Dėl ant­ro­jo klau­si­mo, dėl lo­bis­ti­nės veik­los. Šiuo me­tu pri­im­tas Lo­bis­ti­nės veik­los įsta­ty­mas ga­lio­ja apie pus­me­tį. Kai jis bu­vo pri­imi­nė­ja­mas ir šiuo me­tu, kai bu­vo GRECO ver­ti­ni­mas (ket­<text:soft-page-break/>vir­tas eta­pas), tei­gia­mai at­si­lie­pė apie ši­to įsta­ty­mo nuo­sta­tas, ta­čiau iš es­mės kal­bė­ti apie jo pri­va­lu­mus ir trū­ku­mus šian­dien yra per anks­ti, nes yra tik še­ši mė­ne­siai. Ma­no nuo­sta­ta yra ne­sku­bė­ti, nie­ko ne­keis­ti, bet su­si­rink­ti prak­ti­kos, iš­si­aiš­kin­ti su­in­te­re­suo­tų ša­lių, tai yra net ir Sei­mo na­rių, ma­ty­mo pro­ble­mas, lo­bis­tų pro­ble­mas ir tik ta­da svars­ty­ti, ką rei­kė­tų to­bu­lin­ti. Da­bar kol kas per ma­žai prak­ti­kos, kad pa­sa­ky­tu­me, ką rei­kė­tų kon­kre­čiai da­ry­ti.</text:p>
        <text:p text:style-name="Roman"><text:span text:style-name="T2240">PIRMININKAS.</text:span><text:s/>Dė­ko­ju. Jū­sų no­ri pa­klaus­ti V. Ra­ku­tis. Čia į kai­rę pa­žvel­ki­te.</text:p>
        <text:p text:style-name="Roman"><text:span text:style-name="T2241">V. RAKUTIS</text:span><text:s/><text:span text:style-name="T2242">(</text:span><text:span text:style-name="T2243">TS-LKDF</text:span><text:span text:style-name="T2244">)</text:span>. La­ba die­na. Ma­lo­nu ma­ty­ti, ger­bia­mas kan­di­da­te. Klau­siau jū­sų pri­sta­ty­mą apie dar­bus, ku­riuos jūs ma­ny­tu­mė­te pa­da­ry­ti tar­ny­bi­nės eti­kos sri­ty­je. Prieš ke­le­tą me­tų bu­vo toks gal ma­žam ra­tui ži­no­mas įvy­kis, kai Kul­tū­ros pa­vel­do ko­mi­si­jos na­riai bu­vo ju­ri­diš­kai pri­ly­gin­ti vals­ty­bės tar­nau­to­jams, tur­būt 90 % vi­sų ši­tų kul­tū­ros pa­vel­do na­rių pas­kui bu­vo pri­pa­žin­ti kal­tais dėl to, kad jie ne­pa­tei­kė tam tik­rų de­kla­ra­ci­jų. Aš pa­ste­bė­jau, yra to­kia ten­den­ci­ja, kad tas pri­ly­gi­ni­mas mū­sų tik pri­ly­gi­no pa­rei­gas, bet ne­pri­ly­gi­no tei­sių. Kaip jūs žiū­rė­tu­mė­te, ar ne­rei­kė­tų at­skir­ti šių klau­si­mų? Žmo­nės, vi­suo­me­nin­kai, at­lie­kan­tys vals­ty­bei svar­bias funk­ci­jas, bū­tų ap­sau­go­ti nuo to­kio po­bū­džio, sa­ky­ki­me, tei­si­nio per­se­kio­ji­mo.</text:p>
        <text:p text:style-name="Roman"><text:span text:style-name="T2245">G. SAKALAUSKAS.</text:span><text:s/>Ačiū už klau­si­mą. Vie­šų­jų ir pri­va­čių in­te­re­sų de­ri­ni­mo įsta­ty­mas yra la­bai pla­tus, jis nė­ra skir­tas tik vals­ty­bės tar­nau­to­jams, kar­je­ros tar­nau­to­jams. Jei­gu pa­žiū­rė­tu­me į są­vo­kas, tai šis įsta­ty­mas yra ski­ria­mas žmo­nėms, ku­rie dir­ba vie­ša­ja­me sek­to­riu­je ir pri­ima vie­nus ar­ba ki­tus spren­di­mus. O tų spren­di­mų svo­ris vals­ty­bei ar­ba kiek­vie­nai or­ga­ni­za­ci­jai tu­ri tam tik­rą įta­ką. Taip, kar­tais yra to­kių ka­te­go­ri­jų, gru­pių, kur pa­puo­la vi­suo­me­ni­nin­kai, jū­sų iš­reikš­tas pa­vyz­dys. Taip pat anks­čiau bū­da­vo šis įsta­ty­mas dar pla­tes­nis. Bet po pas­ku­ti­nio įsta­ty­mo pa­kei­ti­mo 2020 me­tais sub­jek­tų ra­tas yra su­siau­rin­tas, jis gry­ni­na tam tik­rus tiks­lus. Į šio įsta­ty­mo tai­ky­mą taip pat at­ei­na, pa­vyz­džiui, kan­di­da­tai ar­ba ak­ci­nių ben­d­rovių, kur vals­ty­bė tu­ri dau­giau kaip 50 % įsta­ti­nio ka­pi­ta­lo, val­dy­bų na­riai, ben­dro­vių ge­ne­ra­li­niai<text:s/>di­rek­to­riai, jiems<text:s/>ir­gi yra tai­ko­mas šis įsta­ty­mas, bet, taip, pa­gal Ak­ci­nių ben­dro­vių įsta­ty­mą jie nė­ra vals­ty­bės tar­nau­to­jai. La­bai svar­bu,<text:s/><text:soft-page-break/>kad vie­šo­jo sek­to­riaus or­ga­ni­za­ci­jos, tu­rin­čios ypa­tin­gą svo­rį vie­ša­ja­me sek­to­riu­je, ir jo­se dir­ban­tys žmo­nės lai­ky­tų­si tai­syk­lė­mis grįs­tų eti­kos rei­ka­la­vi­mų.</text:p>
        <text:p text:style-name="P2246"><text:span text:style-name="T2247">PIRMININKAS.</text:span><text:s/>Dė­ko­ju. Ir dar no­ri pa­klaus­ti Sei­mo na­rys V. Val­kiū­nas. Pra­šom.<text:s/></text:p>
        <text:p text:style-name="P2248"><text:span text:style-name="T2249">V. VALKIŪNAS</text:span><text:s/><text:span text:style-name="T2250">(</text:span><text:span text:style-name="T2251">LRF</text:span><text:span text:style-name="T2252">)</text:span>. Ačiū, po­sė­džio pir­mi­nin­ke. Ger­bia­mas kan­di­da­te, jūs taip tech­no­kratiškai kal­ba­te. Kiek yra svar­bi eti­ka? Ar rei­kė­tų mo­kyk­lo­je pra­dė­ti jau mo­ky­ti eti­kos? Ne tech­no­kratine kal­ba kal­bant. Kiek yra svar­bi eti­ka?</text:p>
        <text:p text:style-name="Roman"><text:span text:style-name="T2253">G. SAKALAUSKAS.</text:span><text:s/>Aš ma­nau, kad svar­biau­sia yra tė­vų ir vai­kų san­ty­kis, kai tė­vai for­muo­ja vai­ko po­žiū­rį į vie­nus ar ki­tus da­ly­kus, net ačiū pa­sa­ky­mas ma­mai, kad pa­ga­mi­no pie­tus ar va­ka­rie­nę. Čia yra pa­ma­ti­niai da­ly­kai, ku­rie ro­do žmo­gų. Šis įsta­ty­mas, šios ko­mi­si­jos veik­la tai yra tai­syk­lė­mis gris­ti eti­kos rei­ka­la­vi­mai, ki­taip ta­riant, tai yra ke­lių eis­mo tai­syk­lės. Jei­gu va­žiuo­ju au­to­mo­bi­liu ir ma­tau ža­lią švie­so­fo­ro švie­są san­kry­žo­je, tai reiš­kia, kad aš ga­liu veik­ti, pri­im­ti spren­di­mus. Jei­gu aš ma­tau gel­to­ną švie­są, va­di­na­si, ri­zi­kos fak­to­rius, kaž­ką aš tu­rė­siu da­ry­ti – de­kla­ruo­ti, nu­si­ša­lin­ti. Rau­do­na spal­va reiš­kia, kad tai ga­li bū­ti ty­ri­mas ir pa­žei­di­mas. Eti­kos ko­mi­si­ja ver­ti­na tai­syk­lė­mis grįs­tus rei­ka­la­vi­mus, bet ne su tais ver­ty­bi­niais. Bet, taip, kom­plek­tas vi­sas kar­tu yra su­si­jęs.</text:p>
        <text:p text:style-name="Roman"><text:span text:style-name="T2254">PIRMININKAS.</text:span><text:s/>Dė­ko­ju, kan­di­da­te. Jūs at­sa­kė­te į vi­sus Sei­mo na­rių klau­si­mus. Ga­li­te grįž­ti į vie­tą. Da­bar no­riu in­for­muo­ti, kad kan­di­da­tū­rą svars­tys frak­ci­jos. Siū­lo­mi ko­mi­te­tai. Pa­grin­di­nis yra VVSK. Siū­lo­ma<text:s/>svars­ty­mo Sei­mo po­sė­dy­je da­ta – bir­že­lio 29 die­na. Ar ga­li­me ben­dru su­ta­ri­mu tam pri­tar­ti? Ga­li­me. Ačiū, pri­tar­ta ben­dru su­ta­ri­mu.</text:p>
        <text:p text:style-name="P2255">15.04 val.</text:p>
        <text:p text:style-name="Roman12"><text:span text:style-name="T2256">Kraš</text:span><text:span text:style-name="T2257">­to ap</text:span><text:span text:style-name="T2258">­sau</text:span><text:span text:style-name="T2259">­gos sis</text:span><text:span text:style-name="T2260">­te</text:span><text:span text:style-name="T2261">­mos or</text:span><text:span text:style-name="T2262">­ga</text:span><text:span text:style-name="T2263">­ni</text:span><text:span text:style-name="T2264">­za</text:span><text:span text:style-name="T2265">­vi</text:span><text:span text:style-name="T2266">­mo ir ka</text:span><text:span text:style-name="T2267">­ro tar</text:span><text:span text:style-name="T2268">­ny</text:span><text:span text:style-name="T2269">­bos įsta</text:span><text:span text:style-name="T2270">­ty</text:span><text:span text:style-name="T2271">­mo Nr. VIII-723 2, 9, 20, 35, 43, 51, 63, 63</text:span><text:span text:style-name="T2272">1</text:span><text:span text:style-name="T2273">, 64, 67 ir 68 straips</text:span><text:span text:style-name="T2274">­nių pa</text:span><text:span text:style-name="T2275">­kei</text:span><text:span text:style-name="T2276">­ti</text:span><text:span text:style-name="T2277">­mo įsta</text:span><text:span text:style-name="T2278">­ty</text:span><text:span text:style-name="T2279">­mo pro</text:span><text:span text:style-name="T2280">­jek</text:span><text:span text:style-name="T2281">­tas Nr. XIVP-458(2)</text:span><text:s/>(<text:span text:style-name="T2282">pri</text:span><text:span text:style-name="T2283">­ėmi</text:span><text:span text:style-name="T2284">­mas</text:span>)</text:p>
        <text:p text:style-name="Roman"/>
        <text:soft-page-break/>
        <text:p text:style-name="Roman">Dar­bo­tvarkės 2-4 klau­si­mas – Kraš­to ap­sau­gos sis­te­mos or­ga­ni­za­vi­mo ir ka­ro tar­ny­bos įsta­ty­mo kai ku­rių straips­nių pa­kei­ti­mo įsta­ty­mo pro­jek­tas Nr. XIVP-458. Pri­ėmi­mo sta­di­ja. Ger­bia­mi ko­le­gos, nė­ra gau­ta jo­kių pa­siū­ly­mų dėl šio<text:s/>įsta­ty­mo<text:s/>pa­kei­ti­mo. Pri­ėmi­mas pa­straips­niui.</text:p>
        <text:p text:style-name="Roman">Ar ga­li­me 1 straips­niui pri­tar­ti ben­dru su­ta­ri­mu? Ačiū, ga­li­me. Pri­tar­ta. Ar ga­li­me 2 strai­ps­niui pri­tar­ti? Ačiū, pri­tar­ta. Ar ga­li­me 3 straips­niui pri­tar­ti? Ga­li­me. Pri­tar­ta. Ar ga­li­me 4 straips­niui pri­tar­ti? Pri­tar­ta. 5 straips­niui? Pri­tar­ta. 6 straips­niui? Pri­tar­ta.<text:s/>7 straips­niui? Pri­tar­ta. 8 straips­niui? Pri­tar­ta. 9 straips­niui? Pri­tar­ta. 10 straips­niui? Pri­tar­ta. 11 straips­niui? Pri­tar­ta. Ir 12 straips­niui pri­tar­ta ben­dru su­ta­ri­mu.<text:s/></text:p>
        <text:p text:style-name="Roman">Dėl mo­ty­vų, ma­tau, no­rin­čių kal­bė­ti nė­ra. Bal­suo­si­me dėl pri­ėmi­mo nu­ma­ty­tu lai­ku.<text:s/></text:p>
        <text:p text:style-name="Roman"/>
        <text:p text:style-name="Laikas">15.05 val.</text:p>
        <text:p text:style-name="Roman12">Lie­tu­vos ka­riuo­me­nės draus­mės sta­tu­to 1, 2, 5, 8, 14, 20, 42, 49, 67 straips­nių<text:s/><text:span text:style-name="T2285">pakeiti</text:span><text:span text:style-name="T2286">­mo ir Sta</text:span><text:span text:style-name="T2287">­tu</text:span><text:span text:style-name="T2288">­to I da</text:span><text:span text:style-name="T2289">­lies pa</text:span><text:span text:style-name="T2290">­pil</text:span><text:span text:style-name="T2291">­dy</text:span><text:span text:style-name="T2292">­mo VII</text:span><text:span text:style-name="T2293">1</text:span><text:span text:style-name="T2294"><text:s/>sky</text:span><text:span text:style-name="T2295">­riu</text:span><text:span text:style-name="T2296">­mi įsta</text:span><text:span text:style-name="T2297">­ty</text:span><text:span text:style-name="T2298">­mo pro</text:span><text:span text:style-name="T2299">­jek</text:span><text:span text:style-name="T2300">­tas Nr. XIVP-423(2)</text:span><text:s/>(<text:span text:style-name="T2301">pri</text:span><text:span text:style-name="T2302">­ėmi</text:span><text:span text:style-name="T2303">­mas</text:span>)</text:p>
        <text:p text:style-name="Roman"/>
        <text:p text:style-name="Roman">Dar­bo­tvarkės 2-5 klau­si­mas –<text:s/><text:span text:style-name="T2304">Lie</text:span><text:span text:style-name="T2305">­tu</text:span><text:span text:style-name="T2306">­vos ka</text:span><text:span text:style-name="T2307">­riuo</text:span><text:span text:style-name="T2308">­me</text:span><text:span text:style-name="T2309">­nės draus</text:span><text:span text:style-name="T2310">­mės sta</text:span><text:span text:style-name="T2311">­tu</text:span><text:span text:style-name="T2312">­to kai ku</text:span><text:span text:style-name="T2313">­rių straips</text:span><text:span text:style-name="T2314">­nių pa</text:span><text:span text:style-name="T2315">­kei</text:span><text:span text:style-name="T2316">­ti</text:span><text:span text:style-name="T2317">­mo ir sta</text:span><text:span text:style-name="T2318">­tu</text:span><text:span text:style-name="T2319">­to I da</text:span><text:span text:style-name="T2320">­lies pa</text:span><text:span text:style-name="T2321">­pil</text:span><text:span text:style-name="T2322">­dy</text:span><text:span text:style-name="T2323">­mo VII</text:span><text:span text:style-name="T2324">1</text:span><text:span text:style-name="T2325"><text:s/>sky</text:span><text:span text:style-name="T2326">­riu</text:span><text:span text:style-name="T2327">­mi įsta</text:span><text:span text:style-name="T2328">­ty</text:span><text:span text:style-name="T2329">­mo pro</text:span><text:span text:style-name="T2330">­jek</text:span><text:span text:style-name="T2331">­tas Nr. XIVP-423(2). Ma</text:span><text:span text:style-name="T2332">­tau, kad jo</text:span><text:span text:style-name="T2333">­kių pa</text:span><text:span text:style-name="T2334">­sta</text:span><text:span text:style-name="T2335">­bų nė</text:span><text:span text:style-name="T2336">­ra. Pri</text:span><text:span text:style-name="T2337">­ėmi</text:span><text:span text:style-name="T2338">­mas pa</text:span><text:span text:style-name="T2339">­straips</text:span><text:span text:style-name="T2340">­niui.</text:span></text:p>
        <text:p text:style-name="P2341">Ar ga­li­me 1 straips­niui pri­tar­ti? Pri­tar­ta. 2 straips­niui? Taip pat ga­li­me. 3 straips­niui? Pri­tar­ta. 4 straips­niui? Pri­tar­ta. 5 straips­niui? Pri­tar­ta. 6, 7, 8, 9 straips­niams pri­tar­ta.<text:s/></text:p>
        <text:p text:style-name="Roman"><text:span text:style-name="T2342">Dėl VII</text:span><text:span text:style-name="T2343">1</text:span><text:span text:style-name="T2344"><text:s/>sky</text:span><text:span text:style-name="T2345">­riaus</text:span><text:s/>pa­siū­ly­mų nė­ra. Vi­siems straips­niams pri­tar­ti ga­li­me? Pri­tar­ta. 10 strai­ps­niui pri­tar­ta. 11 straips­niui pri­tar­ta ben­dru su­ta­ri­mu.</text:p>
        <text:p text:style-name="Roman">Dėl mo­ty­vų nė­ra no­rin­čių kal­bė­ti. Ačiū. Bal­suo­si­me tam nu­ma­ty­tu lai­ku.</text:p>
        <text:p text:style-name="Roman"/>
        <text:soft-page-break/>
        <text:p text:style-name="Laikas">15.07 val.</text:p>
        <text:p text:style-name="Roman12">Avia­ci­jos įsta­ty­mo Nr. VIII-2066 2, 5, 6, 8, 12, 16, 24, 28, 33, 35, 41, 45, 46, 47, 49, 52 straips­nių ir 3 prie­do pa­kei­ti­mo ir Įsta­ty­mo pa­pil­dy­mo 41<text:span text:style-name="T2346">1</text:span><text:s/>straips­niu ir III sky­riaus dešim­tuo­ju skir­sniu įsta­ty­mo pro­jek­tas Nr. XIVP-532(2)ES (<text:span text:style-name="T2347">pri</text:span><text:span text:style-name="T2348">­ėmi</text:span><text:span text:style-name="T2349">­mas</text:span>)</text:p>
        <text:p text:style-name="Roman"/>
        <text:p text:style-name="Roman">Dar­bo­tvarkės 2-6 klau­si­mas –<text:s/><text:span text:style-name="T2350">Avia</text:span><text:span text:style-name="T2351">­ci</text:span><text:span text:style-name="T2352">­jos įsta</text:span><text:span text:style-name="T2353">­ty</text:span><text:span text:style-name="T2354">­mo<text:s/></text:span><text:span text:style-name="T2355">kai kurių</text:span><text:span text:style-name="T2356"><text:s/>straips</text:span><text:span text:style-name="T2357">­nių pa</text:span><text:span text:style-name="T2358">­kei</text:span><text:span text:style-name="T2359">­ti</text:span><text:span text:style-name="T2360">­mo įsta</text:span><text:span text:style-name="T2361">­ty</text:span><text:span text:style-name="T2362">­mo pro</text:span><text:span text:style-name="T2363">­jek</text:span><text:span text:style-name="T2364">­tas. Pa</text:span><text:span text:style-name="T2365">­kvie</text:span><text:span text:style-name="T2366">­siu ko</text:span><text:span text:style-name="T2367">­mi</text:span><text:span text:style-name="T2368">­te</text:span><text:span text:style-name="T2369">­to pra</text:span><text:span text:style-name="T2370">­ne</text:span><text:span text:style-name="T2371">­šė</text:span><text:span text:style-name="T2372">­ją I. Pa</text:span><text:span text:style-name="T2373">­kar</text:span><text:span text:style-name="T2374">­kly</text:span><text:span text:style-name="T2375">­tę į tri</text:span><text:span text:style-name="T2376">­bū</text:span><text:span text:style-name="T2377">­ną. Pri</text:span><text:span text:style-name="T2378">­ėmi</text:span><text:span text:style-name="T2379">­mas pa</text:span><text:span text:style-name="T2380">­straips</text:span><text:span text:style-name="T2381">­niui.</text:span></text:p>
        <text:p text:style-name="P2382">Dėl 1 straips­nio pa­siū­ly­mų ne­gau­ta. Ga­li­me pri­tar­ti ben­dru su­ta­ri­mu? Ačiū, pri­tar­ta. Dėl 2 straips­nio pa­siū­ly­mų ne­gau­ta. Ga­li­me pri­tar­ti ben­dru su­ta­ri­mu? Ačiū, pri­tar­ta. 3 straips­niui ga­li­me pri­tar­ti? Pri­tar­ta. 4 straips­niui ga­li­me pri­tar­ti? Pri­tar­ta. 5 straips­niui ga­li­me pri­tar­ti? Pri­tar­ta. 6 straips­niui ga­li­me pri­tar­ti? Pri­tar­ta.<text:s/></text:p>
        <text:p text:style-name="P2383">Dėl 7 straips­nio yra gau­tas Tei­sės de­par­ta­men­to pa­siū­ly­mas,<text:s/>jam ko­mi­te­tas siū­lo ne­pri­tar­ti. Pra­šau, pra­ne­šė­ja, trum­pai pri­sta­ty­ti.</text:p>
        <text:p text:style-name="Roman"><text:span text:style-name="T2384">I. PAKARKLYTĖ</text:span><text:span text:style-name="T2385"><text:s/></text:span><text:span text:style-name="T2386">(</text:span><text:span text:style-name="T2387">LF</text:span><text:span text:style-name="T2388">)</text:span><text:span text:style-name="T2389">. Ačiū, ger</text:span><text:span text:style-name="T2390">­bia</text:span><text:span text:style-name="T2391">­mas po</text:span><text:span text:style-name="T2392">­sė</text:span><text:span text:style-name="T2393">­džio pir</text:span><text:span text:style-name="T2394">­mi</text:span><text:span text:style-name="T2395">­nin</text:span><text:span text:style-name="T2396">­ke. Bu</text:span><text:span text:style-name="T2397">­vo gau</text:span><text:span text:style-name="T2398">­tas Sei</text:span><text:span text:style-name="T2399">­mo kan</text:span><text:span text:style-name="T2400">­ce</text:span><text:span text:style-name="T2401">­lia</text:span><text:span text:style-name="T2402">­ri</text:span><text:span text:style-name="T2403">­jos Tei</text:span><text:span text:style-name="T2404">­sės de</text:span><text:span text:style-name="T2405">­par</text:span><text:span text:style-name="T2406">­ta</text:span><text:span text:style-name="T2407">­men</text:span><text:span text:style-name="T2408">­to pa</text:span><text:span text:style-name="T2409">­siū</text:span><text:span text:style-name="T2410">­ly</text:span><text:span text:style-name="T2411">­mas, ku</text:span><text:span text:style-name="T2412">­rį Eko</text:span><text:span text:style-name="T2413">­no</text:span><text:span text:style-name="T2414">­mi</text:span><text:span text:style-name="T2415">­kos ko</text:span><text:span text:style-name="T2416">­mi</text:span><text:span text:style-name="T2417">­te</text:span><text:span text:style-name="T2418">­tas ap</text:span><text:span text:style-name="T2419">­svars</text:span><text:span text:style-name="T2420">­tė šian</text:span><text:span text:style-name="T2421">­dien sa</text:span><text:span text:style-name="T2422">­vo po</text:span><text:span text:style-name="T2423">­sė</text:span><text:span text:style-name="T2424">­dy</text:span><text:span text:style-name="T2425">­je ir ben</text:span><text:span text:style-name="T2426">­dru su</text:span><text:span text:style-name="T2427">­ta</text:span><text:span text:style-name="T2428">­ri</text:span><text:span text:style-name="T2429">­mu jam ne</text:span><text:span text:style-name="T2430">­pri</text:span><text:span text:style-name="T2431">­ta</text:span><text:span text:style-name="T2432">­rė kaip per</text:span><text:span text:style-name="T2433">­tek</text:span><text:span text:style-name="T2434">­li</text:span><text:span text:style-name="T2435">­niam. Pa</text:span><text:span text:style-name="T2436">­siū</text:span><text:span text:style-name="T2437">­ly</text:span><text:span text:style-name="T2438">­mo es</text:span><text:span text:style-name="T2439">­mė bu</text:span><text:span text:style-name="T2440">­vo: Lie</text:span><text:span text:style-name="T2441">­tu</text:span><text:span text:style-name="T2442">­vos Res</text:span><text:span text:style-name="T2443">­pub</text:span><text:span text:style-name="T2444">­li</text:span><text:span text:style-name="T2445">­kos ci</text:span><text:span text:style-name="T2446">­vi</text:span><text:span text:style-name="T2447">­li</text:span><text:span text:style-name="T2448">­nių or</text:span><text:span text:style-name="T2449">­lai</text:span><text:span text:style-name="T2450">­vių re</text:span><text:span text:style-name="T2451">­gist</text:span><text:span text:style-name="T2452">­ro tvar</text:span><text:span text:style-name="T2453">­ky</text:span><text:span text:style-name="T2454">­to</text:span><text:span text:style-name="T2455">­jas fi</text:span><text:span text:style-name="T2456">­zi</text:span><text:span text:style-name="T2457">­niams ir ju</text:span><text:span text:style-name="T2458">­ri</text:span><text:span text:style-name="T2459">­di</text:span><text:span text:style-name="T2460">­niams as</text:span><text:span text:style-name="T2461">­me</text:span><text:span text:style-name="T2462">­nims ne</text:span><text:span text:style-name="T2463">­at</text:span><text:span text:style-name="T2464">­ly</text:span><text:span text:style-name="T2465">­gin</text:span><text:span text:style-name="T2466">­ti</text:span><text:span text:style-name="T2467">­nai tei</text:span><text:span text:style-name="T2468">­kia šio re</text:span><text:span text:style-name="T2469">­gist</text:span><text:span text:style-name="T2470">­ro duo</text:span><text:span text:style-name="T2471">­me</text:span><text:span text:style-name="T2472">­nis. Bu</text:span><text:span text:style-name="T2473">­vo siū</text:span><text:span text:style-name="T2474">­lo</text:span><text:span text:style-name="T2475">­ma api</text:span><text:span text:style-name="T2476">­brėž</text:span><text:span text:style-name="T2477">­ti, ko</text:span><text:span text:style-name="T2478">­kie tie duo</text:span><text:span text:style-name="T2479">­me</text:span><text:span text:style-name="T2480">­nys. Bet vis dėl</text:span><text:span text:style-name="T2481">­to tu</text:span><text:span text:style-name="T2482">­ri</text:span><text:span text:style-name="T2483">­nys yra apie tai, kad duo</text:span><text:span text:style-name="T2484">­me</text:span><text:span text:style-name="T2485">­nys yra ne</text:span><text:span text:style-name="T2486">­at</text:span><text:span text:style-name="T2487">­ly</text:span><text:span text:style-name="T2488">­gin</text:span><text:span text:style-name="T2489">­ti</text:span><text:span text:style-name="T2490">­ni ir tai yra ob</text:span><text:span text:style-name="T2491">­jek</text:span><text:span text:style-name="T2492">­tas šiuo at</text:span><text:span text:style-name="T2493">­ve</text:span><text:span text:style-name="T2494">­ju. Ne</text:span><text:span text:style-name="T2495">­kal</text:span><text:span text:style-name="T2496">­ba</text:span><text:span text:style-name="T2497">­ma, na, duo</text:span><text:span text:style-name="T2498">­me</text:span><text:span text:style-name="T2499">­nys bus tiks</text:span><text:span text:style-name="T2500">­li</text:span><text:span text:style-name="T2501">­na</text:span><text:span text:style-name="T2502">­mi vė</text:span><text:span text:style-name="T2503">­liau, bet es</text:span><text:span text:style-name="T2504">­mė yra to</text:span><text:span text:style-name="T2505">­kia, kad ne</text:span><text:span text:style-name="T2506">­at</text:span><text:span text:style-name="T2507">­ly</text:span><text:span text:style-name="T2508">­gin</text:span><text:span text:style-name="T2509">­ti</text:span><text:span text:style-name="T2510">­nai tei</text:span><text:span text:style-name="T2511">­kia</text:span><text:span text:style-name="T2512">­mi. Ko</text:span><text:span text:style-name="T2513">­mi</text:span><text:span text:style-name="T2514">­te</text:span><text:span text:style-name="T2515">­tas vien</text:span><text:span text:style-name="T2516">­bal</text:span><text:span text:style-name="T2517">­siai Tei</text:span><text:span text:style-name="T2518">­sės de</text:span><text:span text:style-name="T2519">­par</text:span><text:span text:style-name="T2520">­ta</text:span><text:span text:style-name="T2521">­men</text:span><text:span text:style-name="T2522">­to pa</text:span><text:span text:style-name="T2523">­siū</text:span><text:span text:style-name="T2524">­ly</text:span><text:span text:style-name="T2525">­mui ne</text:span><text:span text:style-name="T2526">­pri</text:span><text:span text:style-name="T2527">­ta</text:span><text:span text:style-name="T2528">­rė.</text:span></text:p>
        <text:p text:style-name="Roman"><text:span text:style-name="T2529">PIRMININKAS.</text:span><text:span text:style-name="T2530"><text:s/>Dė</text:span><text:span text:style-name="T2531">­kui. 7 straips</text:span><text:span text:style-name="T2532">­niui ga</text:span><text:span text:style-name="T2533">­li</text:span><text:span text:style-name="T2534">­me ben</text:span><text:span text:style-name="T2535">­dru su</text:span><text:span text:style-name="T2536">­ta</text:span><text:span text:style-name="T2537">­ri</text:span><text:span text:style-name="T2538">­mu pri</text:span><text:span text:style-name="T2539">­tar</text:span><text:span text:style-name="T2540">­ti? Ačiū, pri</text:span><text:span text:style-name="T2541">­tar</text:span><text:span text:style-name="T2542">­ta. Dėl 8, 9, 10, 11, 12, 13, 14, 15, 16, 17, 18 straips</text:span><text:span text:style-name="T2543">­nių nė</text:span><text:span text:style-name="T2544">­ra gau</text:span><text:span text:style-name="T2545">­ta pa</text:span><text:span text:style-name="T2546">­siū</text:span><text:span text:style-name="T2547">­ly</text:span><text:span text:style-name="T2548">­mų. Ga</text:span><text:span text:style-name="T2549">­li</text:span><text:span text:style-name="T2550">­me jiems pri</text:span><text:span text:style-name="T2551">­tar</text:span><text:span text:style-name="T2552">­ti ben</text:span><text:span text:style-name="T2553">­dru su</text:span><text:span text:style-name="T2554">­ta</text:span><text:span text:style-name="T2555">­ri</text:span><text:span text:style-name="T2556">­mu? Ačiū, pri</text:span><text:span text:style-name="T2557">­tar</text:span><text:span text:style-name="T2558">­ta. Dėl 19 straips</text:span><text:span text:style-name="T2559">­nio taip pat ne</text:span><text:span text:style-name="T2560">­gau</text:span><text:span text:style-name="T2561">­ta. Ga</text:span><text:span text:style-name="T2562">­li</text:span><text:span text:style-name="T2563">­me ben</text:span><text:span text:style-name="T2564">­dru su</text:span><text:span text:style-name="T2565">­ta</text:span><text:span text:style-name="T2566">­ri</text:span><text:span text:style-name="T2567">­mu pri</text:span><text:span text:style-name="T2568">­tar</text:span><text:span text:style-name="T2569">­ti? Pri</text:span><text:span text:style-name="T2570">­tar</text:span><text:span text:style-name="T2571">­ta.<text:s/></text:span></text:p>
        <text:soft-page-break/>
        <text:p text:style-name="P2572">Dėl 20 straips­nio – dėl įsta­ty­mo įsi­ga­lio­ji­mo yra Sei­mo na­rės I. Pa­kar­kly­tės pa­siū­ly­mas. Jam ko­mi­te­tas pri­ta­rė. Pra­šau trum­pai pri­sta­ty­ti.</text:p>
        <text:p text:style-name="Roman"><text:span text:style-name="T2573">I. PAKARKLYTĖ</text:span><text:span text:style-name="T2574"><text:s/></text:span><text:span text:style-name="T2575">(</text:span><text:span text:style-name="T2576">LF</text:span><text:span text:style-name="T2577">)</text:span><text:span text:style-name="T2578">. Pa</text:span><text:span text:style-name="T2579">­siū</text:span><text:span text:style-name="T2580">­ly</text:span><text:span text:style-name="T2581">­mo es</text:span><text:span text:style-name="T2582">­mė yra to</text:span><text:span text:style-name="T2583">­kia, kad nu</text:span><text:span text:style-name="T2584">­ma</text:span><text:span text:style-name="T2585">­ty</text:span><text:span text:style-name="T2586">­tas anks</text:span><text:span text:style-name="T2587">­tes</text:span><text:span text:style-name="T2588">­nis įsi</text:span><text:span text:style-name="T2589">­ga</text:span><text:span text:style-name="T2590">­lio</text:span><text:span text:style-name="T2591">­ji</text:span><text:span text:style-name="T2592">­mas bū</text:span><text:span text:style-name="T2593">­tų dėl be</text:span><text:span text:style-name="T2594">­pi</text:span><text:span text:style-name="T2595">­lo</text:span><text:span text:style-name="T2596">­čių skrai</text:span><text:span text:style-name="T2597">­dyk</text:span><text:span text:style-name="T2598">­lių, tai yra dėl dro</text:span><text:span text:style-name="T2599">­nų. Tas jiems yra ak</text:span><text:span text:style-name="T2600">­tu</text:span><text:span text:style-name="T2601">­a</text:span><text:span text:style-name="T2602">­lu. Dro</text:span><text:span text:style-name="T2603">­nų veik</text:span><text:span text:style-name="T2604">­los pa</text:span><text:span text:style-name="T2605">­leng</text:span><text:span text:style-name="T2606">­vi</text:span><text:span text:style-name="T2607">­ni</text:span><text:span text:style-name="T2608">­mas ir įsi</text:span><text:span text:style-name="T2609">­ga</text:span><text:span text:style-name="T2610">­lio</text:span><text:span text:style-name="T2611">­ji</text:span><text:span text:style-name="T2612">­mas yra siū</text:span><text:span text:style-name="T2613">­lo</text:span><text:span text:style-name="T2614">­mas ne spa</text:span><text:span text:style-name="T2615">­lio 1 die</text:span><text:span text:style-name="T2616">­ną, o rug</text:span><text:span text:style-name="T2617">­pjū</text:span><text:span text:style-name="T2618">­čio 1 die</text:span><text:span text:style-name="T2619">­ną. Ka</text:span><text:span text:style-name="T2620">­dan</text:span><text:span text:style-name="T2621">­gi tai vis dėl</text:span><text:span text:style-name="T2622">­to yra dėl se</text:span><text:span text:style-name="T2623">­zo</text:span><text:span text:style-name="T2624">­no ak</text:span><text:span text:style-name="T2625">­tu</text:span><text:span text:style-name="T2626">­a</text:span><text:span text:style-name="T2627">­lu, dro</text:span><text:span text:style-name="T2628">­nams ak</text:span><text:span text:style-name="T2629">­tu</text:span><text:span text:style-name="T2630">­a</text:span><text:span text:style-name="T2631">­lu orai, to</text:span><text:span text:style-name="T2632">­dėl siū</text:span><text:span text:style-name="T2633">­lo</text:span><text:span text:style-name="T2634">­ma pa</text:span><text:span text:style-name="T2635">­anks</text:span><text:span text:style-name="T2636">­tin</text:span><text:span text:style-name="T2637">­ti.</text:span></text:p>
        <text:p text:style-name="Roman"><text:span text:style-name="T2638">PIRMININKAS.</text:span><text:span text:style-name="T2639"><text:s/>Dė</text:span><text:span text:style-name="T2640">­ko</text:span><text:span text:style-name="T2641">­ju. Ar ga</text:span><text:span text:style-name="T2642">­li</text:span><text:span text:style-name="T2643">­me ben</text:span><text:span text:style-name="T2644">­dru su</text:span><text:span text:style-name="T2645">­ta</text:span><text:span text:style-name="T2646">­ri</text:span><text:span text:style-name="T2647">­mu pri</text:span><text:span text:style-name="T2648">­tar</text:span><text:span text:style-name="T2649">­ti, kad svars</text:span><text:span text:style-name="T2650">­to</text:span><text:span text:style-name="T2651">­me šį pa</text:span><text:span text:style-name="T2652">­siū</text:span><text:span text:style-name="T2653">­ly</text:span><text:span text:style-name="T2654">­mą? Ačiū, pri</text:span><text:span text:style-name="T2655">­tar</text:span><text:span text:style-name="T2656">­ta. Ar ga</text:span><text:span text:style-name="T2657">­li</text:span><text:span text:style-name="T2658">­me jam pri</text:span><text:span text:style-name="T2659">­tar</text:span><text:span text:style-name="T2660">­ti? Ačiū, pri</text:span><text:span text:style-name="T2661">­tar</text:span><text:span text:style-name="T2662">­ta. Ar ga</text:span><text:span text:style-name="T2663">­li</text:span><text:span text:style-name="T2664">­me ta</text:span><text:span text:style-name="T2665">­da pri</text:span><text:span text:style-name="T2666">­tar</text:span><text:span text:style-name="T2667">­ti 20 straips</text:span><text:span text:style-name="T2668">­niui? Ačiū, pri</text:span><text:span text:style-name="T2669">­tar</text:span><text:span text:style-name="T2670">­ta ben</text:span><text:span text:style-name="T2671">­dru su</text:span><text:span text:style-name="T2672">­ta</text:span><text:span text:style-name="T2673">­ri</text:span><text:span text:style-name="T2674">­mu.<text:s/></text:span>Ačiū pra­ne­šė­jai.<text:s/></text:p>
        <text:p text:style-name="P2675">Dėl mo­ty­vų dėl Avia­ci­jos įsta­ty­mo, ma­tau, nė­ra no­rin­čių kal­bė­ti. Bal­suo­si­me nu­ma­ty­tu lai­ku.<text:s/></text:p>
        <text:p text:style-name="Roman"/>
        <text:p text:style-name="Laikas">15.10 val.</text:p>
        <text:p text:style-name="Roman12">Jū­ros ap­lin­kos ap­sau­gos įsta­ty­mo Nr. VIII-512 3, 8, 9,<text:s/>11, 15, 16, 17, 18, 20 straipsnių, ket­vir­to­jo skir­snio pa­va­di­ni­mo ir 3 prie­do pa­kei­ti­mo, Įsta­ty­mo pa­pil­dy­mo 15<text:span text:style-name="T2676">1</text:span><text:s/>straips­niu ir 19 straips­nio pri­pa­ži­ni­mo ne­te­ku­siu ga­lios įsta­ty­mo pro­jek­tas Nr. XIVP-459(2)ES (<text:span text:style-name="T2677">pri</text:span><text:span text:style-name="T2678">­ėmi</text:span><text:span text:style-name="T2679">­mas</text:span>)</text:p>
        <text:p text:style-name="Roman"/>
        <text:p text:style-name="Roman">Dar­bo­tvarkės 2-7 klau­si­mas – Jū­ros ap­lin­kos ap­sau­gos įsta­ty­mo ke­lių straips­nių,<text:s/>ket­vir­to­jo skir­snio pa­va­di­ni­mo<text:s/>ir<text:s/>prie­do pa­kei­ti­mo įsta­ty­mo pro­jek­tas Nr. XIVP-459. Čia straips­nių ne­daug, dėl jų pa­siū­ly­mų nė­ra gau­ta. Ar ga­li­me 1, 2, 3, 4, 5, 6, 7, 8, 9, 10, 11, 12, 13 ir 14 straips­niams pri­tar­ti ben­dru su­ta­ri­mu? Nė dėl vie­no iš jų nė­ra pa­siū­ly­mų ir pa­sta­bų. Ačiū, pri­tar­ta ben­dru su­ta­ri­mu. Tvar­ka.<text:s/></text:p>
        <text:p text:style-name="Roman">Dėl mo­ty­vų nė­ra no­rin­čių kal­bė­ti. Ačiū. Bal­suo­si­me nu­ma­ty­tu lai­ku.<text:s/></text:p>
        <text:p text:style-name="Roman"/>
        <text:soft-page-break/>
        <text:p text:style-name="Laikas">15.11 val.</text:p>
        <text:p text:style-name="Roman12">Vals­ty­bės pa­ra­mos dau­gia­bu­čiams na­mams at­nau­jin­ti (mo­der­ni­zuo­ti) įsta­ty­mo Nr. I-2455 3 straips­nio pa­kei­ti­mo įsta­ty­mo pro­jek­tas Nr. XIVP-436(2) (<text:span text:style-name="T2680">pri</text:span><text:span text:style-name="T2681">­ėmi</text:span><text:span text:style-name="T2682">­mas</text:span>)</text:p>
        <text:p text:style-name="Roman"/>
        <text:p text:style-name="Roman">Dar­bo­tvarkės 2-8 klau­si­mas – Vals­ty­bės pa­ra­mos dau­gia­bu­čiams na­mams at­nau­jin­ti (mo­der­ni­zuo­ti) įsta­ty­mo 3 straips­nio pa­kei­ti­mo įsta­ty­mo pro­jek­tas Nr. XIVP-436. Pri­ėmi­mas. Jei­gu bu­vo dėl ko nors pa­siū­ly­mų, gal ta­da kvies­čiau ko­mi­te­to pra­ne­šė­ją A. Ged­vi­lą į tri­bū­ną. Čia yra įsta­ty­mo pro­jek­tas iš dvie­jų straips­nių. Dėl 1 straips­nio yra Sei­mo na­rių L. Girs­kie­nės ir A. Ne­kro­šiaus pa­teik­tas siū­ly­mas. Pra­šom. No­rė­tų pri­sta­ty­ti gal A. Ne­kro­šius tą siū­ly­mą? Ar lei­si­te ko­mi­te­tui iš kar­to?</text:p>
        <text:p text:style-name="Roman"><text:span text:style-name="T2683">A. NEKROŠIUS</text:span><text:s/><text:span text:style-name="T2684">(</text:span><text:span text:style-name="T2685">LVŽSF</text:span><text:span text:style-name="T2686">)</text:span>. Ga­li ko­mi­te­tas pri­sta­ty­ti.</text:p>
        <text:p text:style-name="Roman"><text:span text:style-name="T2687">PIRMININKAS.</text:span><text:s/>Ge­rai. Ko­mi­te­tas siū­lo ne­pri­tar­ti. Pra­šau, ger­bia­mas Ai­dai.</text:p>
        <text:p text:style-name="Roman"><text:span text:style-name="T2688">A. GEDVILAS</text:span><text:span text:style-name="T2689"><text:s/></text:span><text:span text:style-name="T2690">(</text:span><text:span text:style-name="T2691">DPF</text:span><text:span text:style-name="T2692">)</text:span><text:span text:style-name="T2693">.<text:s/></text:span>La­bai ačiū. Kaip ir bu­vo pa­mi­nė­ta, Sei­mo na­rių L. Girs­kie­nės ir A. Ne­kro­šiaus bir­že­lio 16 die­nos. Ko­mi­te­to nuo­mo­nė yra ne­pri­tar­ti ir ar­gu­men­tai yra to­kie. Dėl ne­pri­ta­ri­mo la­bai iš­sa­mūs, aš juos pa­si­steng­siu pri­sta­ty­ti trum­pai.<text:s/></text:p>
        <text:p text:style-name="Roman">Vals­ty­bės pa­ra­mos dau­gia­bu­čiams na­mams at­nau­jin­ti (mo­der­ni­zuo­ti) įsta­ty­me reg­la­men­tuo­ta vals­ty­bės pa­ra­mos dau­gia­bu­čiams na­mams at­nau­jin­ti (mo­der­ni­zuo­ti) sche­ma yra pa­reng­ta at­si­žvel­gus į Fi­nan­sų mi­nis­te­ri­jos 2017 me­tais pa­reng­tą Eu­ro­pos Są­jun­gos struk­tū­ri­nių fon­dų pa­nau­do­ji­mo būs­to re­no­va­ci­jai ver­ti­ni­mo stu­di­jos iš­va­das. Šio­je stu­di­jo­je iš­sa­miai įver­tin­ti tai­ky­ti pa­ra­mos me­cha­niz­mai, jų efek­tas, su jais su­si­ju­si pro­ble­ma­ti­ka, in­ves­ti­ci­jų nau­da, veik­s­niai, tu­rin­tys įta­kos bu­tų ir ki­tų pa­tal­pų sa­vi­nin­kų mo­ty­va­ci­jai ir pro­jek­tų srau­tų for­ma­vi­mui, taip pat re­ko­men­duo­ja­mas vals­ty­bės pa­ra­mos mo­de­lis at­si­žvel­giant į Eu­ro­pos Są­jun­gos fon­dų lė­šo­mis tai­ko­mas ir tai­ky­ti­nas fi­nan­si­nes ir ga­ran­ti­nes prie­mo­nes ir jų tar­pu­sa­vio są­vei­ką.<text:s/></text:p>
        <text:soft-page-break/>
        <text:p text:style-name="Roman">Dau­gia­bu­čių na­mų at­nau­ji­ni­mo pro­ce­so sėk­mė ir ri­zi­kos pri­klau­so nuo dau­ge­lio veiks­nių. Vals­ty­bės pa­ra­mos in­ten­sy­vu­mas yra svar­bus, ta­čiau ne­bū­ti­nai iš es­mės pro­ce­sus pa­spar­ti­nan­tis veiks­nys. Reikš­min­gais veiks­niais lai­ky­ti ir dau­gia­bu­čių na­mų at­nau­ji­ni­mo pro­ce­sų grei­tis ir sklan­du­mas, in­for­ma­ci­jos pri­ei­na­mu­mas ir pa­to­gu­mas, va­dy­bi­nė pa­ra­ma, at­lie­ka­mų dar­bų ko­ky­bė, taip pat rin­kos pa­jė­gu­mai su­teik­ti rei­kia­mas pa­slau­gas, vie­šų­jų pir­ki­mų rei­ka­la­vi­mai ir pro­ce­dū­ros, per­kan­čių or­ga­ni­za­ci­jų kom­pe­ten­ci­ja ir ki­ta.</text:p>
        <text:p text:style-name="Roman"><text:span text:style-name="T2694">PIRMININKAS.</text:span><text:s/>Ger­bia­mas pra­ne­šė­jau, čia tik­rai ga­na il­gas pa­grin­di­mas. Ar jūs jį vi­są no­ri­te?<text:s/></text:p>
        <text:p text:style-name="Roman"><text:span text:style-name="T2695">A. GEDVILAS</text:span><text:span text:style-name="T2696"><text:s/></text:span><text:span text:style-name="T2697">(</text:span><text:span text:style-name="T2698">DPF</text:span><text:span text:style-name="T2699">)</text:span><text:span text:style-name="T2700">.<text:s/></text:span>Ne, čia pir­mas.</text:p>
        <text:p text:style-name="Roman"><text:span text:style-name="T2701">PIRMININKAS.</text:span><text:s/>Tie­siog gal trum­pai es­mę pa­sa­ky­ki­te ir…</text:p>
        <text:p text:style-name="Roman"><text:span text:style-name="T2702">A. GEDVILAS</text:span><text:span text:style-name="T2703"><text:s/></text:span><text:span text:style-name="T2704">(</text:span><text:span text:style-name="T2705">DPF</text:span><text:span text:style-name="T2706">)</text:span><text:span text:style-name="T2707">. Ge</text:span><text:span text:style-name="T2708">­rai, a</text:span>pie an­trą. Re­mian­tis pas­ta­rų­jų 2018–2020 me­tų duo­me­ni­mis, teik­ti­na, kad šiuo me­tu ga­lio­jan­ti vals­ty­bės pa­ra­mos sche­ma op­ti­ma­li, su­ba­lan­suo­ta ir ati­tin­ka pa­siū­los bei pa­klau­sos kri­te­ri­jus.</text:p>
        <text:p text:style-name="Roman">Prie 3 punk­to. Įver­ti­nus vi­sus vals­ty­bės pa­ra­mos bū­dus ir skir­tin­gus fi­nan­sa­vi­mo šal­ti­nius (vals­ty­bės biu­dže­tas, Kli­ma­to kai­tos pro­gra­ma, Eu­ro­pos Są­jun­gos fon­dai ir ki­tos tei­sė­tai gau­tos lė­šos) šiuo me­tu yra ski­ria­ma apie 60 % vie­šų­jų fi­nan­si­nių iš­tek­lių. Pri­ėmus siū­lo­mas įsta­ty­mo pa­tai­sas vie­šų­jų fi­nan­sų da­lis dau­gia­bu­čių na­mų at­nau­ji­ni­mo pro­jek­tams fi­nan­suo­ti pa­di­dė­tų iki 70 %.</text:p>
        <text:p text:style-name="Roman">Ket­vir­ta. Vals­ty­bės pa­ra­mos ener­gi­nį efek­ty­vu­mą di­di­nan­čioms prie­mo­nėms in­ten­sy­vu­mo di­di­ni­mas pa­rei­ka­laus pa­pil­do­mų vals­ty­bės biu­dže­to lė­šų. Sie­kiant kas­met re­no­vuo­ti 1 tūkst. dau­gia­bu­čių na­mų, pa­pil­do­mų lė­šų po­rei­kį kas­met su­da­ry­tų 45 mln. eu­rų. At­kreip­ti­nas dė­me­sys, kad pa­siū­ly­mo ar­gu­men­ta­ci­jo­je pa­teik­tas vie­nas iš ga­li­mų fi­nan­sa­vi­mo šal­ti­nių nė­ra ga­ran­tuo­tas ir il­ga­lai­kis, to­dėl ti­kė­ti­na, kad to­kių pa­pil­do­mų lė­šų po­rei­kis il­ga­lai­kė­je per­spek­ty­vo­je taps vals­ty­bės įsi­pa­rei­go­ji­mu ir bus ne­pa­ke­lia­ma naš­ta ša­lies biu­dže­tui.<text:s/></text:p>
        <text:soft-page-break/>
        <text:p text:style-name="Roman">Penk­ta. Vals­ty­bės pa­ra­mos in­ten­sy­vu­mo di­di­ni­mas ga­li tu­rė­ti nei­gia­mą po­vei­kį dau­gia­bu­čių na­mų re­no­va­ci­jos pro­ce­sui esa­mų pro­jek­tų at­žvil­giu, tai yra di­džio­ji da­lis šiuo me­tu vyk­do­mų pro­jek­tų, ku­riems nu­ma­ty­ta 30 % sub­si­di­ja, ga­li bū­ti su­stab­dy­ti, sie­kiant teik­ti pa­raiš­kas iš nau­jo, ti­kin­tis gau­ti di­des­nę vals­ty­bės pa­ra­mą. Tai tiek. Ačiū.</text:p>
        <text:p text:style-name="Roman"><text:span text:style-name="T2709">PIRMININKAS.</text:span><text:s/>Dė­ko­ju už iš­sa­mų ko­men­ta­rą. Dėl šio pa­siū­ly­mo už. Ar ga­li­me svars­ty­ti jį ben­dru su­ta­ri­mu? Vis tiek jau ma­tau, kad dėl mo­ty­vų už­si­ra­šė. Ga­li­me svars­ty­ti. A. Skar­džius už.<text:s/></text:p>
        <text:p text:style-name="Roman"><text:span text:style-name="T2710">A. SKARDŽIUS</text:span><text:span text:style-name="T2711"><text:s/></text:span><text:span text:style-name="T2712">(</text:span><text:span text:style-name="T2713">DPF</text:span><text:span text:style-name="T2714">)</text:span><text:span text:style-name="T2715">.<text:s/></text:span>Ačiū, po­sė­džio pir­mi­nin­ke. Be abe­jo, vi­siems tur­būt sa­vai­me su­pran­ta­ma, kad to­kia re­no­va­ci­ja ir to­kiais re­no­va­ci­jos tem­pais, neat­si­žvel­giant į val­džių, ku­rios bu­vo nuo re­no­va­ci­jos pra­džios, pa­stan­gas, tai na­mai spės nu­griū­ti, pa­si­baigs jų eks­plo­a­ta­vi­mo lai­kas, ypač tų, ku­rie bu­vo sta­ty­ti so­viet­me­čiu, to­kių ra­jo­nų kaip Žir­mū­nai, Ka­ro­li­niš­kės, Laz­dy­nai. Na, tie­siog rei­kės juos griau­ti ne­su­lau­kus re­no­va­ci­jos. Ka­dan­gi re­no­va­ci­jos tem­pas… Ką tai reiš­kia per ka­den­ci­ją 2 tūkst. dau­gia­bu­čių? To­kiais tem­pais mes dar 100 me­tų juos re­no­vuo­si­me. To­dėl rei­ka­lin­gas vi­siš­kai nau­jas po­žiū­ris, rei­ka­lin­gi nau­ji vais­tai šiam pro­ce­sui ir nė vie­na Vy­riau­sy­bė iš­min­tin­go spren­di­mo ne­pa­siū­lė. To­dėl aš pa­lai­kau tuos siū­ly­mus, nors ne­ma­tau, kad tai iš es­mės pa­keis­tų ma­no įsi­ti­ki­ni­mą. Aš ma­nau, kad tu­rė­tų bū­ti kvar­ta­li­nės re­no­va­ci­jos, pres­ti­ži­niai ra­jo­nai tu­ri bū­ti griau­na­mi, žmo­nės per­ke­lia­mi į nau­jus pa­sta­ty­tus sta­ti­nius, tai bū­tų ir pi­giau, ir efek­ty­viau, ir mies­tas at­ro­dy­tų šiuo­lai­kiš­kai su sa­vo nau­ja in­fra­struk­tū­ra, su­pla­na­vi­mais, par­kin­gais ir vi­sa ki­ta. O ne vien pa­pud­ra­vi­mas se­no pa­sta­to fa­sa­do, gal­būt pa­kei­čiant dar vie­ną ki­tą su­si­dė­vė­ju­sį ko­mu­ni­ka­ci­jų vamz­dį ar lai­dą. Tą sa­kau at­sa­kin­gai, lai­kau­si sa­vo tos po­zi­ci­jos, o šiuo at­ve­ju pa­lai­kau šį siū­ly­mą, nors ne­ma­nau, kad tai yra pats efek­ty­viau­sias. Ačiū.</text:p>
        <text:p text:style-name="Roman"><text:span text:style-name="T2716">PIRMININKAS.</text:span><text:s/>Dė­kui. Prieš kal­bės S. Gent­vi­las. Pra­šau.<text:s/></text:p>
        <text:p text:style-name="Roman"><text:span text:style-name="T2717">S. GENTVILAS</text:span><text:s/><text:span text:style-name="T2718">(</text:span><text:span text:style-name="T2719">LSF</text:span><text:span text:style-name="T2720">)</text:span>. Ko­le­gos, Ai­das iš­sa­miai pa­aiš­ki­no ar­gu­men­tus, ko­dėl ne, ko­dėl rei­kė­tų ne­pri­tar­ti. Ma­no po­li­ti­nis pa­sa­ky­mas, kad tam tie­siog nė­ra pi­ni­gų. Mes ga­li­me siū­ly­ti ir 50 %, ir 60 % pri­si­dė­ti, bet mes tu­ri­me su­vok­ti, kad tai yra pri­va­taus tur­to pa­ge­ri­ni­mas vals­ty­bės pi­ni­gų są­skai­ta. Pi­ni­gai tai ne iš Mar­so, taip sa­kant, iš tų pa­čių Lie­tu­vos gy­ven­to­jų. Kiek mes ga­li­me rem­ti tuos pa­čius gy­ven­to­jus per mo­kes­čių sis­te­mą ar per ki­tus eu­ro­pi­nius fon­dus? Tai yra ri­bo­tas da­ly­kas. Rei­kia ak­cen­tuo­ti, kad so­cia­liai rem­ti­niems mes den­gia­me 100 % re­no­va­ci­jos kaš­tus, bet vi­du­ri­nia­jai kla­sei, ku­ri iš tik­rų­jų ga­li su­si­mo­kė­ti, tai sub­si­di­ja yra 30 %. Pra­šau tik­rai ne­su­vel­ki­me, nes da­bar tik­ro­ji pro­ble­ma yra re­no­va­ci­jos vie­šie­ji pir­ki­mai, griū­nan­tys kon­kur­sai, per il­gi ran­gos dar­bai ir ki­ti da­ly­kai, bet tik­rai ne fi­nan­sa­vi­mas.<text:s/></text:p>
        <text:p text:style-name="Roman"><text:span text:style-name="T2721">PIRMININKAS.</text:span><text:s/>Dė­ko­ju. Mo­ty­vai iš­sa­ky­ti dėl šio pa­siū­ly­mo,<text:s/>ap­si­sprę­si­me bal­sa­vi­mo me­tu. Gal ta­da bent jau 2 straips­niui ben­dru su­ta­ri­mu ga­li­me pri­tar­ti? (<text:span text:style-name="T2722">Bal</text:span><text:span text:style-name="T2723">­sai sa</text:span><text:span text:style-name="T2724">­lė</text:span><text:span text:style-name="T2725">­je</text:span>) Ačiū, pri­tar­ta. Dėl pa­siū­ly­mo ir dėl vi­so pro­jek­to… Ne­bent dar bū­tų no­rin­čių kal­bė­ti dėl mo­ty­vų? (<text:span text:style-name="T2726">Bal</text:span><text:span text:style-name="T2727">­sai sa</text:span><text:span text:style-name="T2728">­lė</text:span><text:span text:style-name="T2729">­je</text:span>) Ge­rai, tai ap­si­sprę­si­me ir kal­bė­si­me dėl mo­ty­vų nu­ma­ty­tu lai­ku.<text:s/></text:p>
        <text:p text:style-name="Roman"/>
        <text:p text:style-name="Laikas">15.20 val.</text:p>
        <text:p text:style-name="Roman12">Že­mės pa­ė­mi­mo vi­suo­me­nės po­rei­kiams įgy­ven­di­nant ypa­tin­gos vals­ty­bi­nės svar­bos<text:s/><text:span text:style-name="T2730">pro</text:span><text:span text:style-name="T2731">­jek</text:span><text:span text:style-name="T2732">­tus įsta</text:span><text:span text:style-name="T2733">­ty</text:span><text:span text:style-name="T2734">­mo Nr. XI-1307 15 straips</text:span><text:span text:style-name="T2735">­nio pa</text:span><text:span text:style-name="T2736">­kei</text:span><text:span text:style-name="T2737">­ti</text:span><text:span text:style-name="T2738">­mo įsta</text:span><text:span text:style-name="T2739">­ty</text:span><text:span text:style-name="T2740">­mo pro</text:span><text:span text:style-name="T2741">­jek</text:span><text:span text:style-name="T2742">­tas Nr. XIVP-456(2)<text:s/></text:span>(<text:span text:style-name="T2743">pri</text:span><text:span text:style-name="T2744">­ėmi</text:span><text:span text:style-name="T2745">­mas</text:span>)</text:p>
        <text:p text:style-name="Roman"/>
        <text:p text:style-name="Roman">Dar­bo­tvarkės 2-9 klau­si­mas – Že­mės pa­ė­mi­mo vi­suo­me­nės po­rei­kiams įgy­ven­di­nant ypa­tin­gos vals­ty­bi­nės svar­bos pro­jek­tus įsta­ty­mo 15 straips­nio pa­kei­ti­mo įsta­ty­mo pro­jek­tas Nr. XIVP-456(2). Čia pa­sta­bų ir pa­siū­ly­mų ne­bu­vo gau­ta. Pro­jek­tas iš dvie­jų straips­nių. Ar ga­lė­tu­me pri­tar­ti 1 straips­niui ben­dru su­ta­ri­mu? Ačiū, pri­tar­ta. 2 straips­niui? Ačiū, pri­tar­ta ben­dru su­ta­ri­mu.<text:s/></text:p>
        <text:p text:style-name="Roman">Dėl vi­so no­rin­čių kal­bė­ti ne­ma­tau. Ap­si­sprę­si­me nu­ma­ty­tu lai­ku.</text:p>
        <text:p text:style-name="Roman"/>
        <text:p text:style-name="P2746">15.20 val.</text:p>
        <text:p text:style-name="P2747">Įsta­ty­mo „Dėl pa­reiš­ki­mų pa­gal 1959 m. ba­lan­džio 20 d.<text:s/>Eu­ro­pos kon­ven­ci­ją dėl savi­tar­pio pa­gal­bos bau­džia­mo­sio­se by­lo­se ir 1978 m. ko­vo 17 d. Eu­ro­pos kon­ven­ci­jos dėl sa­vi­tar­pio pa­gal­bos bau­džia­mo­sio­se by­lo­se pa­pil­do­mą pro­to­ko­lą“ pro­jek­tas Nr. XIVP-460(2) (<text:span text:style-name="T2748">pri</text:span><text:span text:style-name="T2749">­ėmi</text:span><text:span text:style-name="T2750">­mas</text:span>)</text:p>
        <text:p text:style-name="P2751"/>
        <text:p text:style-name="P2752">Dar­bo­tvarkės 2-10.1 ir 2-10.2 klau­si­mai – pro­jek­tai Nr. XIVP-460 ir Nr. XIVP-461. Iš pra­džių – įsta­ty­mo „Dėl pa­reiš­ki­mų pa­gal 1959 m. ba­lan­džio 20 d. Eu­ro­pos kon­ven­ci­ją dėl sa­vi­tar­pio pa­gal­bos bau­džia­mo­sio­se by­lo­se ir 1978 m. ko­vo 17 d. Eu­ro­pos kon­ven­ci­jos dėl sa­vitar­pio<text:s/><text:span text:style-name="T2753">pa</text:span><text:span text:style-name="T2754">­gal</text:span><text:span text:style-name="T2755">­bos bau</text:span><text:span text:style-name="T2756">­džia</text:span><text:span text:style-name="T2757">­mo</text:span><text:span text:style-name="T2758">­sio</text:span><text:span text:style-name="T2759">­se by</text:span><text:span text:style-name="T2760">­lo</text:span><text:span text:style-name="T2761">­se pa</text:span><text:span text:style-name="T2762">­pil</text:span><text:span text:style-name="T2763">­do</text:span><text:span text:style-name="T2764">­mą pro</text:span><text:span text:style-name="T2765">­to</text:span><text:span text:style-name="T2766">­ko</text:span><text:span text:style-name="T2767">­lą“ pro</text:span><text:span text:style-name="T2768">­jek</text:span><text:span text:style-name="T2769">­tas Nr. XIVP-460(2),<text:s/></text:span>iš dvie­jų straips­nių. Ar ga­li­me 1 straips­niui pri­tar­ti ben­dru su­ta­ri­mu?<text:s/>Ačiū. Ar ga­li­me pri­tar­ti 2 straips­niui? Ačiū, pri­tar­ta ben­dru su­ta­ri­mu.<text:s/></text:p>
        <text:p text:style-name="P2770">Dėl šio įsta­ty­mo pro­jek­to dėl mo­ty­vų nė­ra no­rin­čių kal­bė­ti. Ap­si­sprę­si­me nu­ma­ty­tu lai­ku.<text:s/></text:p>
        <text:p text:style-name="Roman"/>
        <text:p text:style-name="Laikas">15.21 val.</text:p>
        <text:p text:style-name="Roman12">Įsta­ty­mo „Dėl Eu­ro­pos kon­ven­ci­jos dėl sa­vi­tar­pio pa­gal­bos bau­džia­mo­sio­se by­lo­se ant­ro­jo pa­pil­do­mo pro­to­ko­lo ra­ti­fi­ka­vi­mo“ Nr. IX-1997 pa­pil­dy­mo 4 ir 5 straips­niais įsta­ty­mo pro­jek­tas Nr. XIVP-461(2)ES (<text:span text:style-name="T2771">pri</text:span><text:span text:style-name="T2772">­ėmi</text:span><text:span text:style-name="T2773">­mas</text:span>)</text:p>
        <text:p text:style-name="Roman"/>
        <text:p text:style-name="Roman">Ir įsta­ty­mo „Dėl Eu­ro­pos kon­ven­ci­jos dėl sa­vi­tar­pio pa­gal­bos bau­džia­mo­sio­se by­lo­se ant­ro­jo pa­pil­do­mo pro­to­ko­lo ra­ti­fi­ka­vi­mo“ pa­pil­dy­mo 4 ir 5 straips­niais įsta­ty­mo pro­jek­tas Nr. XIVP-461(2), du straips­niai. Pa­siū­ly­mų nė­ra gau­ta. Ar ga­li­me 1 straips­niui pri­tar­ti ben­dru su­ta­ri­mu? Ačiū, pri­tar­ta. Ar ga­li­me pri­tar­ti 2 straips­niui? Ačiū, pri­tar­ta ben­dru su­ta­ri­mu.<text:s/></text:p>
        <text:p text:style-name="Roman">Dėl vi­so no­rin­čių kal­bė­ti ne­ma­tau. Bal­suo­si­me nu­ma­ty­tu lai­ku.<text:s/></text:p>
        <text:p text:style-name="Roman"/>
        <text:p text:style-name="Laikas">15.22 val.</text:p>
        <text:p text:style-name="Roman12">Ad­vo­ka­tū­ros įsta­ty­mo Nr. IX-2066 16 straips­nio pa­kei­ti­mo įsta­ty­mo pro­jek­tas Nr. XIVP-552(2) (<text:span text:style-name="T2774">pri</text:span><text:span text:style-name="T2775">­ėmi</text:span><text:span text:style-name="T2776">­mas</text:span>)</text:p>
        <text:p text:style-name="Roman"/>
        <text:p text:style-name="Roman">Dar­bo­tvarkės 2-11 klau­si­mas –<text:s/><text:span text:style-name="T2777">Ad</text:span><text:span text:style-name="T2778">­vo</text:span><text:span text:style-name="T2779">­ka</text:span><text:span text:style-name="T2780">­tū</text:span><text:span text:style-name="T2781">­ros įsta</text:span><text:span text:style-name="T2782">­ty</text:span><text:span text:style-name="T2783">­mo 16 straips</text:span><text:span text:style-name="T2784">­nio pa</text:span><text:span text:style-name="T2785">­kei</text:span><text:span text:style-name="T2786">­ti</text:span><text:span text:style-name="T2787">­mo įsta</text:span><text:span text:style-name="T2788">­ty</text:span><text:span text:style-name="T2789">­mo pro</text:span><text:span text:style-name="T2790">­jek</text:span><text:span text:style-name="T2791">­tas Nr. XIVP-552</text:span>(2). Tai yra vie­no straips­nio įsta­ty­mo pro­jek­tas, dėl ku­rio pa­siū­ly­mų ir­gi nė­ra gau­ta. Ar ga­li­me tam straips­niui?.. Bet ko­kiu at­ve­ju dėl jo ir dėl vi­so rei­kės bal­suo­ti. Tai dėl mo­ty­vų nė­ra. Bal­suo­si­me pri­ėmi­mo sta­di­jo­je dėl šio pro­jek­to.<text:s/></text:p>
        <text:p text:style-name="P2792">Dar­bo­tvarkės 2-12 klau­si­mas – Ak­ci­zų įsta­ty­mo kai ku­rių straips­nių pa­kei­ti­mo įsta­ty­mo pro­jek­tas Nr. XIVP-636(2). Pra­ne­šė­jas – M. Ma­jaus­kas. Tuoj at­ei­na. Jo sa­lė­je kol kas ne­ma­tau.<text:s/></text:p>
        <text:p text:style-name="Roman"/>
        <text:p text:style-name="Laikas">15.22 val.</text:p>
        <text:p text:style-name="Roman12">Moks­lo ir stu­di­jų įsta­ty­mo Nr. XI-242 75, 84 straips­nių pa­kei­ti­mo ir Įsta­ty­mo papildy­mo 75<text:span text:style-name="T2793">1</text:span>, 75<text:span text:style-name="T2794">2</text:span>, 75<text:span text:style-name="T2795">3</text:span><text:s/>straips­niais įsta­ty­mo pro­jek­tas Nr. XIVP-567(2) (<text:span text:style-name="T2796">svars</text:span><text:span text:style-name="T2797">­ty</text:span><text:span text:style-name="T2798">­mas</text:span>)</text:p>
        <text:p text:style-name="Roman"/>
        <text:p text:style-name="Roman">Gal ta­da mes ga­lė­tu­me pa­im­ti dar­bo­tvarkės 2-13 klau­si­mą – Moks­lo ir stu­di­jų įsta­ty­mo po­ros straips­nių pa­kei­ti­mo ir pa­pil­dy­mo įsta­ty­mo pro­jek­tą. Čia yra svars­ty­mo sta­di­ja. Gal ga­lė­tų mums E. Pu­pi­nis iš Švie­ti­mo ir moks­lo ko­mi­te­to pa­dė­ti, kas yra įvy­kę po svars­ty­mo ko­mi­te­te. Pro­jek­tas<text:s/>Nr. XIVP-567.</text:p>
        <text:p text:style-name="Roman"><text:span text:style-name="T2799">E. PUPINIS</text:span><text:s/><text:span text:style-name="T2800">(</text:span><text:span text:style-name="T2801">TS-LKDF</text:span><text:span text:style-name="T2802">)</text:span>. Ačiū. Ger­bia­mi ko­le­gos, Švie­ti­mo ir moks­lo ko­mi­te­tas kaip pa­grin­di­nis svars­tė Lie­tu­vos Res­pub­li­kos moks­lo ir stu­di­jų įsta­ty­mo Nr. XI-242 75, 84 straips­nių pa­kei­ti­mo ir įsta­ty­mo pa­pil­dy­mo kai ku­riais straips­niais įsta­ty­mo pro­jek­tą ir at­si­žvel­gė į Tei­sės de­par­ta­men­to iš­va­das, joms vi­soms pri­ta­rė. Taip pat pri­ta­rė ir ant­ra­jam, ko­mi­te­te pa­reng­tam va­rian­tui. Bal­sa­vi­mo re­zul­ta­tai: už – 6, su­si­lai­kė 5.<text:s/></text:p>
        <text:p text:style-name="Roman"><text:span text:style-name="T2803">PIRMININKAS.</text:span><text:s/>Dė­ko­ju ko­mi­te­to pra­ne­šė­jui. Dis­ku­tuo­ti no­rin­čių ne­ma­tau. Dėl mo­ty­vų bu­vo už. E. Pu­pi­nis.<text:s/></text:p>
        <text:p text:style-name="Roman"><text:span text:style-name="T2804">E. PUPINIS</text:span><text:s/><text:span text:style-name="T2805">(</text:span><text:span text:style-name="T2806">TS-LKDF</text:span><text:span text:style-name="T2807">)</text:span>. Ger­bia­mi ko­le­gos, klau­si­mas yra ga­na pa­pras­tas. Kon­sti­tu­ci­nis Teis­mas yra nu­sta­tęs, kad pa­grin­di­niai fi­nan­si­niai rei­ka­lai tu­ri bū­ti nu­ma­ty­ti ne po­įsta­ty­mi­niuo­se ak­tuo­se, o tei­sės ak­tuo­se.<text:s/></text:p>
        <text:p text:style-name="Roman">Šiuo tei­sės ak­tu, įsta­ty­mu, kaip tik ir siū­lo­ma, kad vi­sos ba­zi­nio fi­nan­sa­vi­mo lė­šos moks­li­niams ty­ri­mams ir eks­pe­ri­men­ti­nei plėt­rai, taip pat me­no veik­lai ir stu­di­jų ins­ti­tu­ci­joms bū­tų ski­ria­mos pa­gal moks­lo ir stu­di­jų ins­ti­tu­ci­jų moks­li­nių ty­ri­mų ir eks­pe­ri­men­ti­nės plėt­ros, me­no veik­los ver­ti­ni­mo re­zul­ta­tus, at­si­žvel­gus į vals­ty­bės ūki­nės, so­cia­li­nės ir kul­tū­ri­nės plėt­ros po­rei­kius ir vals­ty­bės fi­nan­si­nes ga­li­my­bes. Taip pat bu­vo nu­sta­ty­ti tam tik­ri per­skirs­ty­mai tarp at­ski­rų moks­lo sri­čių. Tai jis fak­tiš­kai pa­lik­tas toks, koks bu­vo ir įsta­ty­mo įgy­ven­di­na­muo­siuo­se tei­sės ak­tuo­se, po­įsta­ty­mi­niuo­se ak­tuo­se.<text:s/></text:p>
        <text:p text:style-name="Roman">Taip pat bu­vo nu­spręs­ta tas dis­ku­si­jas tęs­ti ir at­ei­ty­je, ypač tai nu­ma­ty­ta na­cio­na­li­nio su­si­ta­ri­mo dėl Lie­tu­vos švie­ti­mo po­li­ti­kos ren­gia­ma­me pro­jek­te. Ma­nau, tos dis­ku­si­jos tę­sis, nes aiš­ku, kad moks­lui ir eks­pe­ri­men­ti­nei plėt­rai rei­kia ne­ma­žai fi­nan­sų, no­rint gau­ti ko­kį nors efek­tą ir kaip nors pa­ska­tin­ti moks­lą da­ly­vau­ti ir eko­no­mi­ko­je. Siū­lau pri­tar­ti.<text:s/></text:p>
        <text:p text:style-name="Roman"><text:span text:style-name="T2808">PIRMININKAS.</text:span><text:s/>Dė­ko­ju. Dau­giau no­rin­čių kal­bė­ti nė­ra. Ap­si­sprę­si­me dėl šio įsta­ty­mo po svars­ty­mo tam nu­ma­ty­tu lai­ku.<text:s/></text:p>
        <text:p text:style-name="Roman"/>
        <text:p text:style-name="Laikas">15.25 val.</text:p>
        <text:p text:style-name="Roman12">Ak­ci­zų įsta­ty­mo Nr. IX-569 1, 3, 23, 24, 25, 26, 30, 31, 65 ir 74 straips­nių pa­kei­ti­mo įsta­ty­mo pro­jek­tas Nr. XIVP-636(2) (<text:span text:style-name="T2809">svars</text:span><text:span text:style-name="T2810">­ty</text:span><text:span text:style-name="T2811">­mas</text:span>)</text:p>
        <text:p text:style-name="Roman"/>
        <text:p text:style-name="Roman">Ma­tau, kad ga­li­me ei­ti prie Ak­ci­zų įsta­ty­mo svars­ty­mo. Kvie­čiu M. Ma­jaus­ką į tri­bū­ną pri­sta­ty­ti Ak­ci­zų įsta­ty­mo pro­jek­to Nr. XIVP-636(2) svars­ty­mo re­zul­ta­tus ko­mi­te­te.<text:s/></text:p>
        <text:p text:style-name="Roman"><text:span text:style-name="T2812">M. MAJAUSKAS</text:span><text:s/><text:span text:style-name="T2813">(</text:span><text:span text:style-name="T2814">TS-LKDF</text:span><text:span text:style-name="T2815">)</text:span>. Ger­bia­mi ko­le­gos, Vy­riau­sy­bė pri­sta­tė mums tri­me­tį ak­ci­zų pla­ną. Iš­ryš­kin­siu ke­lis pa­grin­di­nius as­pek­tus. Nu­sta­to­mas tre­jų me­tų ak­ci­zų ta­ri­fų, tai­ko­mų eti­lo al­ko­ho­liui ir al­ko­ho­li­niams gė­ri­mams, di­di­ni­mas, kas­met di­di­nant eti­lo al­ko­ho­liui, ki­taip – deg­ti­nei, po 6,8 %, alui, vy­nui ir ki­tiems fer­men­tuo­tiems virš 8,5 % – po 10 % per me­tus, vy­nui ir ki­tiems fer­men­tuo­tiems gė­ri­mams iki 8,5 % – kiek­vie­nais me­tais maž­daug apie 19 %, tar­pi­niams pro­duk­tams – po 8 % kiek­vie­nais me­tais.<text:s/></text:p>
        <text:p text:style-name="Roman">Taip pat ak­ci­zų ta­ri­fų ta­ba­kui ir al­ter­na­ty­viems pro­duk­tams di­di­ni­mo pla­nas: kas­met ci­ga­re­tėms<text:span text:style-name="T2816"><text:s/>– 7 %, ci</text:span><text:span text:style-name="T2817">­ga</text:span><text:span text:style-name="T2818">­rams, ci</text:span><text:span text:style-name="T2819">­ga</text:span><text:span text:style-name="T2820">­ri</text:span><text:span text:style-name="T2821">­lėms – po 20 %, rū</text:span><text:span text:style-name="T2822">­ko</text:span><text:span text:style-name="T2823">­ma</text:span><text:span text:style-name="T2824">­jam ne</text:span><text:span text:style-name="T2825">­ap</text:span><text:span text:style-name="T2826">­do</text:span><text:span text:style-name="T2827">­ro</text:span><text:span text:style-name="T2828">­tam ta</text:span><text:span text:style-name="T2829">­ba</text:span><text:span text:style-name="T2830">­kui – po 7,8 %,</text:span><text:s/>kai­ti­na­mo­jo ta­ba­ko ir al­ter­na­ty­viems pro­duk­tams – po 32 %. Elek­tro­ni­nių ci­ga­re­čių skys­čiui – po 25 % ky­lant iki be­veik 32 %. Toks yra ga­na am­bi­cin­gas Vy­riau­sy­bės pri­sta­ty­tas pla­nas.<text:s/></text:p>
        <text:p text:style-name="Roman">Aš at­kreip­siu dė­me­sį į dar ke­lis da­ly­kus, kad po­vei­kis biu­dže­tui bū­tų ga­na reikš­min­gas – 2022 me­tais pa­pil­do­mai biu­dže­tas gau­tų 17,3 mln. eu­rų pa­ja­mų iš al­ko­ho­lio ir al­ko­ho­li­niams gė­ri­mams tai­ko­mų ak­ci­zų ta­ri­fų pa­di­di­ni­mo ir pa­pil­do­mai 12 mln. iš ta­ba­ko pro­duk­tams ir al­ter­na­ty­viems pro­duk­tams tai­ko­mų ak­ci­zų ta­ri­fų pa­di­di­ni­mo. Iš vi­so yra be­veik 30 mln. eu­rų, tai yra reikš­min­gos pa­ja­mos. Biu­dže­to ir fi­nan­sų ko­mi­te­tas bal­sa­vo dėl pro­jek­to: 10 ko­mi­te­to na­rių bal­sa­vo už, 1 – su­si­lai­kė ir ben­dram iš­va­dų pro­jek­tui bu­vo pri­tar­ta.</text:p>
        <text:p text:style-name="Roman"><text:span text:style-name="T2831">PIRMININKAS.</text:span><text:s/>Dė­ko­ju. Vie­ną pa­siū­ly­mą ap­svars­ty­si­me vė­liau. Da­bar dis­ku­si­ja, ir dis­ku­si­jo­je pir­ma­sis, taip jau su­ta­po, yra už­si­ra­šęs M. Ma­jaus­kas. Pra­šom.</text:p>
        <text:p text:style-name="Roman"><text:span text:style-name="T2832">M. MAJAUSKAS</text:span><text:s/><text:span text:style-name="T2833">(</text:span><text:span text:style-name="T2834">TS-LKDF</text:span><text:span text:style-name="T2835">)</text:span>. Ačiū, ger­bia­mas pir­mi­nin­ke. Aš gal­būt trum­pai pra­tę­siu tai, ką pri­sta­čiau, ir at­kreip­siu dė­me­sį į ke­lis po­li­ti­nius as­pek­tus. Svar­biau­sias mo­men­tas, kad dau­ge­ly­je gru­pių ak­ci­zai ne­bu­vo di­di­na­mi, ir me­tai iš me­tų mes ma­tė­me, kad nuo­dė­mės pre­kių įper­ka­mu­mas au­go. Gy­ven­to­jų pa­ja­mos<text:s/>au­go, o ak­ci­zi­nių pre­kių kai­nos di­dži­ą­ja da­li­mi iš­li­ko to­kios pat ar­ba au­go nuo­sai­kiau, nei au­go gy­ven­to­jų pa­ja­mos. At­si­žvel­giant į tai, bū­tent ak­ci­zi­nių pre­kių įper­ka­mu­mas reikš­min­gai iš­au­go, o tai reiš­kia, kad žmo­nių per­ka­mo­ji ga­lia nu­si­pirk­ti dau­giau nuo­dė­mės pre­kių iš es­mės pa­di­dė­jo.<text:s/></text:p>
        <text:p text:style-name="Roman">Tais mo­men­tais, kai vals­ty­bė ne­di­di­na ak­ci­zų, di­dė­jant nuo­dė­mės pre­kių įper­ka­mu­mui, ką da­ro pre­ky­bi­nin­kai? Jie nau­do­ja­si ta pa­dė­ti­mi ir pa­tys sten­gia­si di­din­ti pre­kių kai­nas, su­pras­da­mi, kad jei ne vals­ty­bė, tuo­met jie at­si­rieks tą įper­ka­mu­mo py­ra­go da­lį.<text:s/></text:p>
        <text:p text:style-name="Roman">Bū­tent at­si­žvelg­da­ma į šiuos ar­gu­men­tus Vy­riau­sy­bė ir siū­lo pa­kan­ka­mai am­bi­cin­gą pla­ną, ku­riuo vy­nuo­gių vy­nui, sid­rui, al­ko­ho­li­niams kok­tei­liams, ver­mu­tui, spi­ri­tuo­tam vy­nui, deg­ti­nei, bren­džiui, trauk­ti­nei, stip­riam li­ke­riui ir alui di­dė­tų ak­ci­zai. Ly­giai taip pat di­dė­tų<text:s/><text:span text:style-name="T2836">ir kai</text:span><text:span text:style-name="T2837">­ti</text:span><text:span text:style-name="T2838">­na</text:span><text:span text:style-name="T2839">­ma</text:span><text:span text:style-name="T2840">­jam ta</text:span><text:span text:style-name="T2841">­ba</text:span><text:span text:style-name="T2842">­kui, ku</text:span><text:span text:style-name="T2843">­rio par</text:span><text:span text:style-name="T2844">­da</text:span><text:span text:style-name="T2845">­vi</text:span><text:span text:style-name="T2846">­mai la</text:span><text:span text:style-name="T2847">­bai la</text:span><text:span text:style-name="T2848">­bai spar</text:span><text:span text:style-name="T2849">­čiai au</text:span><text:span text:style-name="T2850">­ga. Vie</text:span><text:span text:style-name="T2851">­na ver</text:span><text:span text:style-name="T2852">­tus, ge</text:span><text:span text:style-name="T2853">­rai, nes ši pre</text:span><text:span text:style-name="T2854">­kė yra ma</text:span><text:span text:style-name="T2855">­žiau ža</text:span><text:span text:style-name="T2856">­lin</text:span><text:span text:style-name="T2857">­ga ne</text:span><text:span text:style-name="T2858">­gu tra</text:span><text:span text:style-name="T2859">­di</text:span><text:span text:style-name="T2860">­ci</text:span><text:span text:style-name="T2861">­nės ci</text:span><text:span text:style-name="T2862">­ga</text:span><text:span text:style-name="T2863">­re</text:span><text:span text:style-name="T2864">­tės, ki</text:span><text:span text:style-name="T2865">­ta ver</text:span><text:span text:style-name="T2866">­tus, rei</text:span><text:span text:style-name="T2867">­kia su</text:span><text:span text:style-name="T2868">­pras</text:span><text:span text:style-name="T2869">­ti, kad ji yra vis tiek ža</text:span><text:span text:style-name="T2870">­lin</text:span><text:span text:style-name="T2871">­ga, šio pro</text:span><text:span text:style-name="T2872">­duk</text:span><text:span text:style-name="T2873">­to ga</text:span><text:span text:style-name="T2874">­min</text:span><text:span text:style-name="T2875">­to</text:span><text:span text:style-name="T2876">­jai la</text:span><text:span text:style-name="T2877">­bai ag</text:span><text:span text:style-name="T2878">­re</text:span><text:span text:style-name="T2879">­sy</text:span><text:span text:style-name="T2880">­viai pa</text:span><text:span text:style-name="T2881">­tei</text:span><text:span text:style-name="T2882">­kia šią pre</text:span><text:span text:style-name="T2883">­kę vi</text:span><text:span text:style-name="T2884">­suo</text:span><text:span text:style-name="T2885">­me</text:span><text:span text:style-name="T2886">­nei, kar</text:span><text:span text:style-name="T2887">­tais su</text:span><text:span text:style-name="T2888">­prask, žmo</text:span><text:span text:style-name="T2889">­gau, ma</text:span><text:span text:style-name="T2890">­žiau kenks</text:span><text:span text:style-name="T2891">­min</text:span><text:span text:style-name="T2892">­ga, tai gal ir be</text:span><text:span text:style-name="T2893">­veik svei</text:span><text:span text:style-name="T2894">­ka. Tik</text:span><text:span text:style-name="T2895">­rai taip nė</text:span><text:span text:style-name="T2896">­ra. Mums la</text:span><text:span text:style-name="T2897">­bai svar</text:span><text:span text:style-name="T2898">­bu už</text:span><text:span text:style-name="T2899">­tik</text:span><text:span text:style-name="T2900">­rin</text:span><text:span text:style-name="T2901">­ti, kad be</text:span><text:span text:style-name="T2902">­si</text:span><text:span text:style-name="T2903">­kei</text:span><text:span text:style-name="T2904">­čiant var</text:span><text:span text:style-name="T2905">­to</text:span><text:span text:style-name="T2906">­ji</text:span><text:span text:style-name="T2907">­mo įpro</text:span><text:span text:style-name="T2908">­čiams mes ati</text:span><text:span text:style-name="T2909">­tin</text:span><text:span text:style-name="T2910">­ka</text:span><text:span text:style-name="T2911">­mai pa</text:span><text:span text:style-name="T2912">­skirs</text:span><text:span text:style-name="T2913">­ty</text:span><text:span text:style-name="T2914">­tu</text:span><text:span text:style-name="T2915">­me ir ak</text:span><text:span text:style-name="T2916">­ci</text:span><text:span text:style-name="T2917">­zų po</text:span><text:span text:style-name="T2918">­li</text:span><text:span text:style-name="T2919">­ti</text:span><text:span text:style-name="T2920">­ką, pa</text:span><text:span text:style-name="T2921">­skirs</text:span><text:span text:style-name="T2922">­ty</text:span><text:span text:style-name="T2923">­da</text:span><text:span text:style-name="T2924">­mi ak</text:span><text:span text:style-name="T2925">­ci</text:span><text:span text:style-name="T2926">­zų mo</text:span><text:span text:style-name="T2927">­kes</text:span><text:span text:style-name="T2928">­čių naš</text:span><text:span text:style-name="T2929">­tą.<text:s/></text:span></text:p>
        <text:p text:style-name="P2930">Api­ben­dri­nant, mo­kes­ti­nis po­vei­kis kai­nai pri­ėmus Vy­riau­sy­bės siū­lo­mą tre­jų me­tų pla­ną. Sid­ras pa­brang­tų 8 cen­tais, dau­giau kaip 8,5 % stip­ru­mo vy­nuo­gių vy­nas pa­brang­tų maž­daug 10 cen­tų, iki 15 % stip­ru­mo ver­mu­tas pa­brang­tų 9 cen­tais, dau­giau kaip 15 % stip­ru­mo spi­ri­tuo­tas vy­nas pa­brang­tų 12 cen­tų, stip­rūs gė­ri­mai – deg­ti­nė, bren­dis, trauk­ti­nė, stip­rus li­ke­ris pa­brang­tų net 32 %, alus pa­brang­tų 2 cen­tais. Toks yra Vy­riau­sy­bės pa­teik­tas pla­nas.<text:s/></text:p>
        <text:p text:style-name="P2931">Taip pat ana­lo­giš­kas pla­nas yra ta­ba­kui. Per me­tus kai­ti­na­mo­jo ta­ba­ko pa­ke­lis pa­brang­tų apie 30 cen­tų. Tai­gi toks yra pla­nas. Tra­di­ci­nių ci­ga­re­čių kai­na ak­ci­zui di­dė­jant taip pat aug­tų, bet aug­tų reikš­min­gai nuo­sai­kiau, nei aug­tų kai­ti­na­mo­jo ta­ba­ko. Toks bu­vo Vy­riau­sy­bės pla­nas ir Biu­dže­to ir fi­nan­sų ko­mi­te­tas jam pri­ta­rė. Mes pa­siū­lė­me tik vie­ną pa­pil­do­mą siū­ly­mą, jam Biu­dže­to ir fi­nan­sų ko­mi­te­tas pri­ta­rė ben­dru su­ta­ri­mu. At­si­žvel­giant į tai, kad Lie­tu­va yra alaus kraš­tas, at­si­žvel­giant į tai, kad alaus da­ryk­lų yra ga­na ne­ma­žai vi­so­je Lie­tu­vo­je, vi­sa alaus da­ry­mo, at­sa­kin­go alaus var­to­ji­mo kul­tū­ra ska­ti­na mū­sų kul­tū­ri­nį pa­vel­dą, at­sa­kin­gą al­ko­ho­lio var­to­ji­mą, bet kar­tu kul­tū­ros pa­ži­ni­mo ir et­no­gra­fi­jos tra­di­ci­jas, mes siū­lo­me su­grą­žin­ti anks­čiau ga­lio­ju­sią ak­ci­zams ma­žų­jų da­ryk­lų leng­va­tą, kuo­met ma­žiau­sioms da­ryk­loms, jų pir­mie­siems hek­to­lit­rams bū­tų pri­tai­ky­ta ak­ci­zo leng­va­ta. Svar­bu at­kreip­ti dė­me­sį, kad ja ga­lė­tų nau­do­tis tik ma­žiau­sios, jų, ži­no­ma, skai­čių yra dau­giau­sia, bet tik ma­žiau­sios ir tik pir­mie­siems hek­to­lit­rams. Taip pat svar­bu at­kreip­ti dė­me­sį, jei­gu žiū­rė­tu­me vi­sa ap­im­ti­mi, tai iš vi­so Lie­tu­vo­je…</text:p>
        <text:p text:style-name="Roman"><text:span text:style-name="T2932">PIRMININKAS.</text:span><text:span text:style-name="T2933"><text:s/>Lai</text:span><text:span text:style-name="T2934">­kas.</text:span></text:p>
        <text:p text:style-name="Roman"><text:span text:style-name="T2935">M. MAJAUSKAS</text:span><text:span text:style-name="T2936"><text:s/></text:span><text:span text:style-name="T2937">(</text:span><text:span text:style-name="T2938">TS-LKDF</text:span><text:span text:style-name="T2939">)</text:span><text:span text:style-name="T2940">. Pir</text:span><text:span text:style-name="T2941">­mi</text:span><text:span text:style-name="T2942">­nin</text:span><text:span text:style-name="T2943">­ke, tuoj pat pa</text:span><text:span text:style-name="T2944">­bai</text:span><text:span text:style-name="T2945">­giu. Vi</text:span><text:span text:style-name="T2946">­so Lie</text:span><text:span text:style-name="T2947">­tu</text:span><text:span text:style-name="T2948">­vo</text:span><text:span text:style-name="T2949">­je pa</text:span><text:span text:style-name="T2950">­ga</text:span><text:span text:style-name="T2951">­min</text:span><text:span text:style-name="T2952">­to alaus tik 4 % ma</text:span><text:span text:style-name="T2953">­žų</text:span><text:span text:style-name="T2954">­jų alaus da</text:span><text:span text:style-name="T2955">­ryk</text:span><text:span text:style-name="T2956">­lų alui bū</text:span><text:span text:style-name="T2957">­tų pri</text:span><text:span text:style-name="T2958">­tai</text:span><text:span text:style-name="T2959">­ky</text:span><text:span text:style-name="T2960">­ta leng</text:span><text:span text:style-name="T2961">­va</text:span><text:span text:style-name="T2962">­ta. Tai</text:span><text:span text:style-name="T2963">­gi iš es</text:span><text:span text:style-name="T2964">­mės 96 % ir to</text:span><text:span text:style-name="T2965">­liau ak</text:span><text:span text:style-name="T2966">­ci</text:span><text:span text:style-name="T2967">­zai reikš</text:span><text:span text:style-name="T2968">­min</text:span><text:span text:style-name="T2969">­gai aug</text:span><text:span text:style-name="T2970">­tų, tuo tar</text:span><text:span text:style-name="T2971">­pu ma</text:span><text:span text:style-name="T2972">­žų</text:span><text:span text:style-name="T2973">­jų alaus da</text:span><text:span text:style-name="T2974">­ryk</text:span><text:span text:style-name="T2975">­lų pa</text:span><text:span text:style-name="T2976">­ga</text:span><text:span text:style-name="T2977">­min</text:span><text:span text:style-name="T2978">­tam pir</text:span><text:span text:style-name="T2979">­ma</text:span><text:span text:style-name="T2980">­jam 10 tūkst. hek</text:span><text:span text:style-name="T2981">­to</text:span><text:span text:style-name="T2982">­lit</text:span><text:span text:style-name="T2983">­rų kie</text:span><text:span text:style-name="T2984">­kiui, tai su</text:span><text:span text:style-name="T2985">­da</text:span><text:span text:style-name="T2986">­ro 4 % vi</text:span><text:span text:style-name="T2987">­so pa</text:span><text:span text:style-name="T2988">­ga</text:span><text:span text:style-name="T2989">­min</text:span><text:span text:style-name="T2990">­to alaus Lie</text:span><text:span text:style-name="T2991">­tu</text:span><text:span text:style-name="T2992">­vo</text:span><text:span text:style-name="T2993">­je, ak</text:span><text:span text:style-name="T2994">­ci</text:span><text:span text:style-name="T2995">­zai su</text:span><text:span text:style-name="T2996">­ma</text:span><text:span text:style-name="T2997">­žė</text:span><text:span text:style-name="T2998">­tų. Tam pri</text:span><text:span text:style-name="T2999">­ta</text:span><text:span text:style-name="T3000">­rė Biu</text:span><text:span text:style-name="T3001">­dže</text:span><text:span text:style-name="T3002">­to ir fi</text:span><text:span text:style-name="T3003">­nan</text:span><text:span text:style-name="T3004">­sų ko</text:span><text:span text:style-name="T3005">­mi</text:span><text:span text:style-name="T3006">­te</text:span><text:span text:style-name="T3007">­tas ben</text:span><text:span text:style-name="T3008">­dru su</text:span><text:span text:style-name="T3009">­ta</text:span><text:span text:style-name="T3010">­ri</text:span><text:span text:style-name="T3011">­mu. Ačiū.</text:span></text:p>
        <text:p text:style-name="Roman"><text:span text:style-name="T3012">PIRMININKAS.</text:span><text:span text:style-name="T3013"><text:s/>La</text:span><text:span text:style-name="T3014">­bai ačiū. Dis</text:span><text:span text:style-name="T3015">­ku</text:span><text:span text:style-name="T3016">­tuo</text:span><text:span text:style-name="T3017">­ti bu</text:span><text:span text:style-name="T3018">­vo už</text:span><text:span text:style-name="T3019">­si</text:span><text:span text:style-name="T3020">­ra</text:span><text:span text:style-name="T3021">­šęs V. Ąžuo</text:span><text:span text:style-name="T3022">­las, bet sa</text:span><text:span text:style-name="T3023">­lė</text:span><text:span text:style-name="T3024">­je jo ne</text:span><text:span text:style-name="T3025">­ma</text:span><text:span text:style-name="T3026">­tau. Taip pat ne</text:span><text:span text:style-name="T3027">­ma</text:span><text:span text:style-name="T3028">­tau ir G. Pa</text:span><text:span text:style-name="T3029">­luc</text:span><text:span text:style-name="T3030">­ko. Ger</text:span><text:span text:style-name="T3031">­bia</text:span><text:span text:style-name="T3032">­mie</text:span><text:span text:style-name="T3033">­ji ko</text:span><text:span text:style-name="T3034">­le</text:span><text:span text:style-name="T3035">­gos, dėl šio įsta</text:span><text:span text:style-name="T3036">­ty</text:span><text:span text:style-name="T3037">­mo pro</text:span><text:span text:style-name="T3038">­jek</text:span><text:span text:style-name="T3039">­to svars</text:span><text:span text:style-name="T3040">­ty</text:span><text:span text:style-name="T3041">­mo sta</text:span><text:span text:style-name="T3042">­di</text:span><text:span text:style-name="T3043">­jo</text:span><text:span text:style-name="T3044">­je yra vie</text:span><text:span text:style-name="T3045">­nas E. Gent</text:span><text:span text:style-name="T3046">­vi</text:span><text:span text:style-name="T3047">­lo pa</text:span><text:span text:style-name="T3048">­siū</text:span><text:span text:style-name="T3049">­ly</text:span><text:span text:style-name="T3050">­mas. Aš ma</text:span><text:span text:style-name="T3051">­nau, kad dėl jo mes ap</text:span><text:span text:style-name="T3052">­si</text:span><text:span text:style-name="T3053">­sprę</text:span><text:span text:style-name="T3054">­si</text:span><text:span text:style-name="T3055">­me bal</text:span><text:span text:style-name="T3056">­sa</text:span><text:span text:style-name="T3057">­vi</text:span><text:span text:style-name="T3058">­mo me</text:span><text:span text:style-name="T3059">­tu, 16 val. 45 min., ir iš</text:span><text:span text:style-name="T3060">­gir</text:span><text:span text:style-name="T3061">­si</text:span><text:span text:style-name="T3062">­me mo</text:span><text:span text:style-name="T3063">­ty</text:span><text:span text:style-name="T3064">­vus.<text:s/></text:span></text:p>
        <text:p text:style-name="P3065"/>
        <text:p text:style-name="Laikas"><text:span text:style-name="T3066">15.34 val.</text:span></text:p>
        <text:p text:style-name="Roman12">Moks­lo ir stu­di­jų įsta­ty­mo Nr. XI-242 4 ir 17 straips­nių<text:s/>pa­kei­ti­mo įsta­ty­mo projektas Nr. XIVP-239(2) (<text:span text:style-name="T3067">svars</text:span><text:span text:style-name="T3068">­ty</text:span><text:span text:style-name="T3069">­mas</text:span>)</text:p>
        <text:p text:style-name="P3070"/>
        <text:p text:style-name="Roman"><text:span text:style-name="T3071">Dar</text:span><text:span text:style-name="T3072">­bo</text:span><text:span text:style-name="T3073">­tvarkės 2-14 klau</text:span><text:span text:style-name="T3074">­si</text:span><text:span text:style-name="T3075">­mas –<text:s/></text:span>Moks­lo ir stu­di­jų įsta­ty­mo dvie­jų straips­nių pa­kei­ti­mo įsta­ty­mo pro­jek­tas Nr. XIVP-239. Svars­ty­mas. Ma­tau, S. Leng­vi­nie­nė pa­teiks svars­ty­mo Švie­ti­mo ir moks­lo ko­mi­te­te re­zul­ta­tus.<text:s/></text:p>
        <text:p text:style-name="Roman">To­liau po­sė­džiui pir­mi­nin­kaus Sei­mo Pir­mi­nin­ko pa­va­duo­to­jas A. Ma­zu­ro­nis. Pra­šom.</text:p>
        <text:p text:style-name="Roman"><text:span text:style-name="T3076">S. LENGVINIENĖ</text:span><text:span text:style-name="T3077"><text:s/></text:span><text:span text:style-name="T3078">(</text:span><text:span text:style-name="T3079">LF</text:span><text:span text:style-name="T3080">)</text:span><text:span text:style-name="T3081">.</text:span><text:s/>Ačiū, pir­mi­nin­ke. At­si­žvel­giant į Aka­de­mi­nės eti­kos ir pro­ce­dū­rų kon­tro­lie­riaus tar­ny­bos siū­ly­mus, pa­reng­tas Lie­tu­vos Res­pub­li­kos moks­lo ir stu­di­jų įsta­ty­mo Nr. XI-242 17 straips­nio pa­kei­ti­mo pro­jek­tas, ku­rio tiks­las yra api­brėž­ti aka­de­mi­nės eti­kos są­vo­kos tu­ri­nį ir pa­to­bu­lin­ti aka­de­mi­nės eti­kos ir pro­ce­dū­rų kon­tro­lie­riaus veik­lą. Bu­vo gau­ta ga­na ne­ma­žai pa­siū­ly­mų. Į vi­sus juos at­si­žvelg­ta. Taip pat at­si­žvelg­ta į Tei­sės de­par­ta­men­to pa­siū­ly­mus. Ko­mi­te­te pri­tar­ta ben­dru su­ta­ri­mu.</text:p>
        <text:p text:style-name="Roman"><text:span text:style-name="T3082">PIRMININKAS (A. MAZURONIS</text:span><text:span text:style-name="T3083">,<text:s/></text:span><text:span text:style-name="T3084">DPF</text:span><text:span text:style-name="T3085">).</text:span><text:span text:style-name="T3086"><text:s/>La</text:span><text:span text:style-name="T3087">­bai dė</text:span><text:span text:style-name="T3088">­kui, ger</text:span><text:span text:style-name="T3089">­bia</text:span><text:span text:style-name="T3090">­ma pra</text:span><text:span text:style-name="T3091">­ne</text:span><text:span text:style-name="T3092">­šė</text:span><text:span text:style-name="T3093">­ja. Dis</text:span><text:span text:style-name="T3094">­ku</text:span><text:span text:style-name="T3095">­si</text:span><text:span text:style-name="T3096">­jo</text:span><text:span text:style-name="T3097">­je no</text:span><text:span text:style-name="T3098">­rin</text:span><text:span text:style-name="T3099">­čių da</text:span><text:span text:style-name="T3100">­ly</text:span><text:span text:style-name="T3101">­vau</text:span><text:span text:style-name="T3102">­ti Sei</text:span><text:span text:style-name="T3103">­mo na</text:span><text:span text:style-name="T3104">­rių nė</text:span><text:span text:style-name="T3105">­ra. Dėl pa</text:span><text:span text:style-name="T3106">­siū</text:span><text:span text:style-name="T3107">­ly</text:span><text:span text:style-name="T3108">­mų taip pat jau yra ap</text:span><text:span text:style-name="T3109">­si</text:span><text:span text:style-name="T3110">­spręs</text:span><text:span text:style-name="T3111">­ta. Mo</text:span><text:span text:style-name="T3112">­ty</text:span><text:span text:style-name="T3113">­vai dėl vi</text:span><text:span text:style-name="T3114">­so įsta</text:span><text:span text:style-name="T3115">­ty</text:span><text:span text:style-name="T3116">­mo pro</text:span><text:span text:style-name="T3117">­jek</text:span><text:span text:style-name="T3118">­to. No</text:span><text:span text:style-name="T3119">­rin</text:span><text:span text:style-name="T3120">­čių kal</text:span><text:span text:style-name="T3121">­bė</text:span><text:span text:style-name="T3122">­ti dėl mo</text:span><text:span text:style-name="T3123">­ty</text:span><text:span text:style-name="T3124">­vų po svars</text:span><text:span text:style-name="T3125">­ty</text:span><text:span text:style-name="T3126">­mo taip pat ne</text:span><text:span text:style-name="T3127">­ma</text:span><text:span text:style-name="T3128">­tau. Bal</text:span><text:span text:style-name="T3129">­sa</text:span><text:span text:style-name="T3130">­vi</text:span><text:span text:style-name="T3131">­mas dėl įsta</text:span><text:span text:style-name="T3132">­ty</text:span><text:span text:style-name="T3133">­mo pro</text:span><text:span text:style-name="T3134">­jek</text:span><text:span text:style-name="T3135">­to bus tam nu</text:span><text:span text:style-name="T3136">­ma</text:span><text:span text:style-name="T3137">­ty</text:span><text:span text:style-name="T3138">­tu dar</text:span><text:span text:style-name="T3139">­bo</text:span><text:span text:style-name="T3140">­tvarkėje me</text:span><text:span text:style-name="T3141">­tu.<text:s/></text:span></text:p>
        <text:p text:style-name="P3142"/>
        <text:p text:style-name="Laikas">15.36 val.</text:p>
        <text:p text:style-name="Roman12">Vals­ty­bės ir sa­vi­val­dy­bių įstai­gų dar­buo­to­jų dar­bo ap­mo­kė­ji­mo ir ko­mi­si­jų na­rių at­ly­gio už dar­bą įsta­ty­mo Nr. XIII-198 7, 8, 14 straips­nių ir 5 prie­do pa­kei­ti­mo įsta­ty­mo pro­jek­tas Nr. XIVP-623(2) (<text:span text:style-name="T3143">svars</text:span><text:span text:style-name="T3144">­ty</text:span><text:span text:style-name="T3145">­mas</text:span>)</text:p>
        <text:p text:style-name="P3146"/>
        <text:p text:style-name="P3147">Dar­bo­tvarkės 2-15 klau­si­mas – Vals­ty­bės ir sa­vi­val­dy­bių įstai­gų dar­buo­to­jų dar­bo ap­mo­kė­ji­mo ir ko­mi­si­jų na­rių at­ly­gio už dar­bą įsta­ty­mo Nr. XIII-198 ke­lių straips­nių ir 5 prie­do pa­kei­ti­mo įsta­ty­mo pro­jek­tas Nr. XIVP-623(2). Pra­ne­šė­jas – E. Pu­pi­nis. Pra­šau.<text:s/></text:p>
        <text:p text:style-name="Roman"><text:span text:style-name="T3148">E. PUPINIS</text:span><text:span text:style-name="T3149"><text:s/></text:span><text:span text:style-name="T3150">(</text:span><text:span text:style-name="T3151">TS-LKDF</text:span><text:span text:style-name="T3152">)</text:span><text:span text:style-name="T3153">. Ačiū, po</text:span><text:span text:style-name="T3154">­sė</text:span><text:span text:style-name="T3155">­džio pir</text:span><text:span text:style-name="T3156">­mi</text:span><text:span text:style-name="T3157">­nin</text:span><text:span text:style-name="T3158">­ke. Ger</text:span><text:span text:style-name="T3159">­bia</text:span><text:span text:style-name="T3160">­mi ko</text:span><text:span text:style-name="T3161">­le</text:span><text:span text:style-name="T3162">­gos, Švie</text:span><text:span text:style-name="T3163">­ti</text:span><text:span text:style-name="T3164">­mo ir moks</text:span><text:span text:style-name="T3165">­lo ko</text:span><text:span text:style-name="T3166">­mi</text:span><text:span text:style-name="T3167">­te</text:span><text:span text:style-name="T3168">­tas svars</text:span><text:span text:style-name="T3169">­tė mi</text:span><text:span text:style-name="T3170">­nė</text:span><text:span text:style-name="T3171">­tą Lie</text:span><text:span text:style-name="T3172">­tu</text:span><text:span text:style-name="T3173">­vos Res</text:span><text:span text:style-name="T3174">­pub</text:span><text:span text:style-name="T3175">­li</text:span><text:span text:style-name="T3176">­kos vals</text:span><text:span text:style-name="T3177">­ty</text:span><text:span text:style-name="T3178">­bės ir sa</text:span><text:span text:style-name="T3179">­vi</text:span><text:span text:style-name="T3180">­val</text:span><text:span text:style-name="T3181">­dy</text:span><text:span text:style-name="T3182">­bių įstai</text:span><text:span text:style-name="T3183">­gų dar</text:span><text:span text:style-name="T3184">­buo</text:span><text:span text:style-name="T3185">­to</text:span><text:span text:style-name="T3186">­jų dar</text:span><text:span text:style-name="T3187">­bo ap</text:span><text:span text:style-name="T3188">­mo</text:span><text:span text:style-name="T3189">­kė</text:span><text:span text:style-name="T3190">­ji</text:span><text:span text:style-name="T3191">­mo ir ko</text:span><text:span text:style-name="T3192">­mi</text:span><text:span text:style-name="T3193">­si</text:span><text:span text:style-name="T3194">­jų na</text:span><text:span text:style-name="T3195">­rių at</text:span><text:span text:style-name="T3196">­ly</text:span><text:span text:style-name="T3197">­gio už dar</text:span><text:span text:style-name="T3198">­bą įsta</text:span><text:span text:style-name="T3199">­ty</text:span><text:span text:style-name="T3200">­mą, at</text:span><text:span text:style-name="T3201">­si</text:span><text:span text:style-name="T3202">­žvel</text:span><text:span text:style-name="T3203">­gė į vi</text:span><text:span text:style-name="T3204">­sas Tei</text:span><text:span text:style-name="T3205">­sės de</text:span><text:span text:style-name="T3206">­par</text:span><text:span text:style-name="T3207">­ta</text:span><text:span text:style-name="T3208">­men</text:span><text:span text:style-name="T3209">­to iš</text:span><text:span text:style-name="T3210">­va</text:span><text:span text:style-name="T3211">­das ir pri</text:span><text:span text:style-name="T3212">­ėmė spren</text:span><text:span text:style-name="T3213">­di</text:span><text:span text:style-name="T3214">­mą pri</text:span><text:span text:style-name="T3215">­tar</text:span><text:span text:style-name="T3216">­ti ko</text:span><text:span text:style-name="T3217">­mi</text:span><text:span text:style-name="T3218">­te</text:span><text:span text:style-name="T3219">­to pa</text:span><text:span text:style-name="T3220">­to</text:span><text:span text:style-name="T3221">­bu</text:span><text:span text:style-name="T3222">­lin</text:span><text:span text:style-name="T3223">­tam Vals</text:span><text:span text:style-name="T3224">­ty</text:span><text:span text:style-name="T3225">­bės ir sa</text:span><text:span text:style-name="T3226">­vi</text:span><text:span text:style-name="T3227">­val</text:span><text:span text:style-name="T3228">­dy</text:span><text:span text:style-name="T3229">­bių įstai</text:span><text:span text:style-name="T3230">­gų dar</text:span><text:span text:style-name="T3231">­buo</text:span><text:span text:style-name="T3232">­to</text:span><text:span text:style-name="T3233">­jų dar</text:span><text:span text:style-name="T3234">­bo ap</text:span><text:span text:style-name="T3235">­mo</text:span><text:span text:style-name="T3236">­kė</text:span><text:span text:style-name="T3237">­ji</text:span><text:span text:style-name="T3238">­mo ir ko</text:span><text:span text:style-name="T3239">­mi</text:span><text:span text:style-name="T3240">­si</text:span><text:span text:style-name="T3241">­jų na</text:span><text:span text:style-name="T3242">­rių at</text:span><text:span text:style-name="T3243">­ly</text:span><text:span text:style-name="T3244">­gio už dar</text:span><text:span text:style-name="T3245">­bą įsta</text:span><text:span text:style-name="T3246">­ty</text:span><text:span text:style-name="T3247">­mo pro</text:span><text:span text:style-name="T3248">­jek</text:span><text:span text:style-name="T3249">­tui. Bal</text:span><text:span text:style-name="T3250">­sa</text:span><text:span text:style-name="T3251">­vi</text:span><text:span text:style-name="T3252">­mo re</text:span><text:span text:style-name="T3253">­zul</text:span><text:span text:style-name="T3254">­ta</text:span><text:span text:style-name="T3255">­tai<text:s/></text:span><text:span text:style-name="T3256">–<text:s/></text:span><text:span text:style-name="T3257">ben</text:span><text:span text:style-name="T3258">­dru su</text:span><text:span text:style-name="T3259">­ta</text:span><text:span text:style-name="T3260">­ri</text:span><text:span text:style-name="T3261">­mu.</text:span></text:p>
        <text:p text:style-name="Roman"><text:span text:style-name="T3262">PIRMININKAS.</text:span><text:span text:style-name="T3263"><text:s/>La</text:span><text:span text:style-name="T3264">­bai dė</text:span><text:span text:style-name="T3265">­kui, ger</text:span><text:span text:style-name="T3266">­bia</text:span><text:span text:style-name="T3267">­mas pra</text:span><text:span text:style-name="T3268">­ne</text:span><text:span text:style-name="T3269">­šė</text:span><text:span text:style-name="T3270">­jau. Dis</text:span><text:span text:style-name="T3271">­ku</text:span><text:span text:style-name="T3272">­si</text:span><text:span text:style-name="T3273">­jo</text:span><text:span text:style-name="T3274">­je da</text:span><text:span text:style-name="T3275">­ly</text:span><text:span text:style-name="T3276">­vau</text:span><text:span text:style-name="T3277">­ti no</text:span><text:span text:style-name="T3278">­rin</text:span><text:span text:style-name="T3279">­čių ko</text:span><text:span text:style-name="T3280">­le</text:span><text:span text:style-name="T3281">­gų ne</text:span><text:span text:style-name="T3282">­ma</text:span><text:span text:style-name="T3283">­tau. Dėl vi</text:span><text:span text:style-name="T3284">­sų pa</text:span><text:span text:style-name="T3285">­tai</text:span><text:span text:style-name="T3286">­sų jau taip pat yra ap</text:span><text:span text:style-name="T3287">­si</text:span><text:span text:style-name="T3288">­spręs</text:span><text:span text:style-name="T3289">­ta.<text:s/></text:span></text:p>
        <text:p text:style-name="P3290">Mo­ty­vai dėl vi­so po svars­ty­mo. Dėl mo­ty­vų už pa­si­sa­ko E. Pu­pi­nis.<text:s/></text:p>
        <text:p text:style-name="P3291"><text:span text:style-name="T3292">E. PUPINIS</text:span><text:span text:style-name="T3293"><text:s/></text:span><text:span text:style-name="T3294">(</text:span><text:span text:style-name="T3295">TS-LKDF</text:span><text:span text:style-name="T3296">)</text:span><text:span text:style-name="T3297">. Ger</text:span><text:span text:style-name="T3298">­bia</text:span><text:span text:style-name="T3299">­mi ko</text:span><text:span text:style-name="T3300">­le</text:span><text:span text:style-name="T3301">­gos, iš tie</text:span><text:span text:style-name="T3302">­sų la</text:span><text:span text:style-name="T3303">­bai svar</text:span><text:span text:style-name="T3304">­bus įsta</text:span><text:span text:style-name="T3305">­ty</text:span><text:span text:style-name="T3306">­mo pro</text:span><text:span text:style-name="T3307">­jek</text:span><text:span text:style-name="T3308">­tas. Kaip ir bu</text:span><text:span text:style-name="T3309">­vo skelb</text:span><text:span text:style-name="T3310">­ta, bu</text:span><text:span text:style-name="T3311">­vo nu</text:span><text:span text:style-name="T3312">­ma</text:span><text:span text:style-name="T3313">­ty</text:span><text:span text:style-name="T3314">­ta mū</text:span><text:span text:style-name="T3315">­sų Vy</text:span><text:span text:style-name="T3316">­riau</text:span><text:span text:style-name="T3317">­sy</text:span><text:span text:style-name="T3318">­bės pro</text:span><text:span text:style-name="T3319">­gra</text:span><text:span text:style-name="T3320">­mo</text:span><text:span text:style-name="T3321">­je, kad vis dėl</text:span><text:span text:style-name="T3322">­to rei</text:span><text:span text:style-name="T3323">­kė</text:span><text:span text:style-name="T3324">­tų dau</text:span><text:span text:style-name="T3325">­giau pa</text:span><text:span text:style-name="T3326">­stan</text:span><text:span text:style-name="T3327">­gų už</text:span><text:span text:style-name="T3328">­tik</text:span><text:span text:style-name="T3329">­ri</text:span><text:span text:style-name="T3330">­nant tin</text:span><text:span text:style-name="T3331">­ka</text:span><text:span text:style-name="T3332">­mo įtrau</text:span><text:span text:style-name="T3333">­kio</text:span><text:span text:style-name="T3334">­jo ug</text:span><text:span text:style-name="T3335">­dy</text:span><text:span text:style-name="T3336">­mo są</text:span><text:span text:style-name="T3337">­ly</text:span><text:span text:style-name="T3338">­gas. Iš tik</text:span><text:span text:style-name="T3339">­rų</text:span><text:span text:style-name="T3340">­jų šis įsta</text:span><text:span text:style-name="T3341">­ty</text:span><text:span text:style-name="T3342">­mo pro</text:span><text:span text:style-name="T3343">­jek</text:span><text:span text:style-name="T3344">­tas tur</text:span><text:span text:style-name="T3345">­būt yra svar</text:span><text:span text:style-name="T3346">­bus ir to</text:span><text:span text:style-name="T3347">­dėl, kad šiuo me</text:span><text:span text:style-name="T3348">­tu la</text:span><text:span text:style-name="T3349">­bai trūks</text:span><text:span text:style-name="T3350">­ta švie</text:span><text:span text:style-name="T3351">­ti</text:span><text:span text:style-name="T3352">­mo pa</text:span><text:span text:style-name="T3353">­gal</text:span><text:span text:style-name="T3354">­bos spe</text:span><text:span text:style-name="T3355">­cia</text:span><text:span text:style-name="T3356">­lis</text:span><text:span text:style-name="T3357">­tų – net 3 tūkst. 800 spe</text:span><text:span text:style-name="T3358">­cia</text:span><text:span text:style-name="T3359">­lis</text:span><text:span text:style-name="T3360">­tų. Iš jų net 1 tūkst. 900 spe</text:span><text:span text:style-name="T3361">­cia</text:span><text:span text:style-name="T3362">­lių</text:span><text:span text:style-name="T3363">­jų pe</text:span><text:span text:style-name="T3364">­da</text:span><text:span text:style-name="T3365">­go</text:span><text:span text:style-name="T3366">­gų, 462 psi</text:span><text:span text:style-name="T3367">­cho</text:span><text:span text:style-name="T3368">­lo</text:span><text:span text:style-name="T3369">­gų, 100 lo</text:span><text:span text:style-name="T3370">­go</text:span><text:span text:style-name="T3371">­pe</text:span><text:span text:style-name="T3372">­dų, 1 tūkst. 300 mo</text:span><text:span text:style-name="T3373">­ki</text:span><text:span text:style-name="T3374">­nio pa</text:span><text:span text:style-name="T3375">­dė</text:span><text:span text:style-name="T3376">­jė</text:span><text:span text:style-name="T3377">­jų, 25 so</text:span><text:span text:style-name="T3378">­cia</text:span><text:span text:style-name="T3379">­li</text:span><text:span text:style-name="T3380">­nių pe</text:span><text:span text:style-name="T3381">­da</text:span><text:span text:style-name="T3382">­go</text:span><text:span text:style-name="T3383">­gų. Iš tik</text:span><text:span text:style-name="T3384">­rų</text:span><text:span text:style-name="T3385">­jų rei</text:span><text:span text:style-name="T3386">­kė</text:span><text:span text:style-name="T3387">­jo pri</text:span><text:span text:style-name="T3388">­im</text:span><text:span text:style-name="T3389">­ti svar</text:span><text:span text:style-name="T3390">­bius spren</text:span><text:span text:style-name="T3391">­di</text:span><text:span text:style-name="T3392">­mus ir jau ži</text:span><text:span text:style-name="T3393">­no</text:span><text:span text:style-name="T3394">­me, kad šių me</text:span><text:span text:style-name="T3395">­tų biu</text:span><text:span text:style-name="T3396">­dže</text:span><text:span text:style-name="T3397">­te yra nu</text:span><text:span text:style-name="T3398">­ma</text:span><text:span text:style-name="T3399">­ty</text:span><text:span text:style-name="T3400">­ta skir</text:span><text:span text:style-name="T3401">­ti 10,1 mln. eu</text:span><text:span text:style-name="T3402">­rų tam, kad pa</text:span><text:span text:style-name="T3403">­ge</text:span><text:span text:style-name="T3404">­rin</text:span><text:span text:style-name="T3405">­tu</text:span><text:span text:style-name="T3406">­me tų dar</text:span><text:span text:style-name="T3407">­buo</text:span><text:span text:style-name="T3408">­to</text:span><text:span text:style-name="T3409">­jų są</text:span><text:span text:style-name="T3410">­ly</text:span><text:span text:style-name="T3411">­gas.<text:s/></text:span></text:p>
        <text:p text:style-name="P3412">Šis įsta­ty­mas taip pat nu­ma­to ke­lis pa­grin­di­nius da­ly­kus. Tai yra ge­ri­ni­mo lin­kme per­žiū­rė­ti pa­gal­bos spe­cia­lis­tų at­ly­gi­ni­mus. Tie at­ly­gi­ni­mai di­dės nuo 20 % iki 25 %. Kaip ži­no­ma, jau nuo šių me­tų rug­sė­jo 1 die­nos, taip pat ki­tais me­tais bus skir­ta 20,2 mln. eu­rų.<text:s/></text:p>
        <text:p text:style-name="P3413">Švie­ti­mo pa­gal­bos spe­cia­lis­tams, tas yra la­bai svar­bu, dir­ban­tiems su la­bai di­de­lių ug­dy­mo­si po­rei­kių ir vi­du­ti­nių po­rei­kių vai­kais, taip pat bus ski­ria­mi prie­dai.<text:s/></text:p>
        <text:p text:style-name="P3414">Taip pat la­bai svar­bu, kad su­ma­žin­ti tų vi­sų mo­kė­ji­mų ir at­ly­gi­ni­mų ne­to­ly­gu­mai, nes prieš tai bu­vo la­bai di­de­lė įvai­ro­vė. Kai ku­rių dar­bo krū­viai bu­vo 40 va­lan­dų, ki­tų virš 20. Iš tik­rų­jų krū­viai su­ma­žin­ti. Svar­bu tai, kad įtvir­ti­nant tam tik­ras ga­ran­ti­jas švie­ti­mo pa­gal­bos spe­cia­lis­tams 40 % lai­ko bus ga­li­ma skir­ti dar­bui ne tie­sio­giai su švie­ti­mo ga­vė­jais, o pa­si­ruo­ši­mui tai<text:s/>veik­lai.<text:s/></text:p>
        <text:p text:style-name="P3415">Yra ir ki­tų ge­rų siū­ly­mų, to­dėl siū­lau pri­tar­ti šiam įsta­ty­mo pro­jek­tui.</text:p>
        <text:p text:style-name="Roman"><text:span text:style-name="T3416">PIRMININKAS.</text:span><text:span text:style-name="T3417"><text:s/>La</text:span><text:span text:style-name="T3418">­bai dė</text:span><text:span text:style-name="T3419">­kui, ger</text:span><text:span text:style-name="T3420">­bia</text:span><text:span text:style-name="T3421">­mas ko</text:span><text:span text:style-name="T3422">­le</text:span><text:span text:style-name="T3423">­ga. Dėl mo</text:span><text:span text:style-name="T3424">­ty</text:span><text:span text:style-name="T3425">­vų prieš nė</text:span><text:span text:style-name="T3426">­ra no</text:span><text:span text:style-name="T3427">­rin</text:span><text:span text:style-name="T3428">­čių kal</text:span><text:span text:style-name="T3429">­bė</text:span><text:span text:style-name="T3430">­ti. Bal</text:span><text:span text:style-name="T3431">­sa</text:span><text:span text:style-name="T3432">­vi</text:span><text:span text:style-name="T3433">­mas dėl įsta</text:span><text:span text:style-name="T3434">­ty</text:span><text:span text:style-name="T3435">­mo pro</text:span><text:span text:style-name="T3436">­jek</text:span><text:span text:style-name="T3437">­to bus dar</text:span><text:span text:style-name="T3438">­bo</text:span><text:span text:style-name="T3439">­tvarkėje tam nu</text:span><text:span text:style-name="T3440">­ma</text:span><text:span text:style-name="T3441">­ty</text:span><text:span text:style-name="T3442">­tu me</text:span><text:span text:style-name="T3443">­tu.<text:s/></text:span></text:p>
        <text:p text:style-name="P3444"/>
        <text:p text:style-name="P3445">15.40 val.</text:p>
        <text:p text:style-name="P3446">Tei­sės gau­ti in­for­ma­ci­ją iš vals­ty­bės ir sa­vi­val­dy­bių ins­ti­tu­ci­jų ir įstai­gų įsta­ty­mo Nr. VIII-1524 pa­kei­ti­mo įsta­ty­mo pro­jek­tas Nr. XIVP-634ES (<text:span text:style-name="T3447">pa</text:span><text:span text:style-name="T3448">­tei</text:span><text:span text:style-name="T3449">­ki</text:span><text:span text:style-name="T3450">­mas</text:span>)</text:p>
        <text:p text:style-name="P3451"/>
        <text:p text:style-name="P3452"><text:span text:style-name="T3453">Dar</text:span><text:span text:style-name="T3454">­bo</text:span><text:span text:style-name="T3455">­tvarkės 2-16 klau</text:span><text:span text:style-name="T3456">­si</text:span><text:span text:style-name="T3457">­mas – Tei</text:span><text:span text:style-name="T3458">­sės gau</text:span><text:span text:style-name="T3459">­ti in</text:span><text:span text:style-name="T3460">­for</text:span><text:span text:style-name="T3461">­ma</text:span><text:span text:style-name="T3462">­ci</text:span><text:span text:style-name="T3463">­ją iš vals</text:span><text:span text:style-name="T3464">­ty</text:span><text:span text:style-name="T3465">­bės ir sa</text:span><text:span text:style-name="T3466">­vi</text:span><text:span text:style-name="T3467">­val</text:span><text:span text:style-name="T3468">­dy</text:span><text:span text:style-name="T3469">­bių ins</text:span><text:span text:style-name="T3470">­ti</text:span><text:span text:style-name="T3471">­tu</text:span><text:span text:style-name="T3472">­ci</text:span><text:span text:style-name="T3473">­jų ir įstai</text:span><text:span text:style-name="T3474">­gų įsta</text:span><text:span text:style-name="T3475">­ty</text:span><text:span text:style-name="T3476">­mo Nr. VIII-1524 pa</text:span><text:span text:style-name="T3477">­kei</text:span><text:span text:style-name="T3478">­ti</text:span><text:span text:style-name="T3479">­mo įsta</text:span><text:span text:style-name="T3480">­ty</text:span><text:span text:style-name="T3481">­mo pro</text:span><text:span text:style-name="T3482">­jek</text:span><text:span text:style-name="T3483">­tas Nr. XIVP-634. Pra</text:span><text:span text:style-name="T3484">­ne</text:span><text:span text:style-name="T3485">­šė</text:span><text:span text:style-name="T3486">­ja – eko</text:span><text:span text:style-name="T3487">­no</text:span><text:span text:style-name="T3488">­mi</text:span><text:span text:style-name="T3489">­kos ir ino</text:span><text:span text:style-name="T3490">­va</text:span><text:span text:style-name="T3491">­ci</text:span><text:span text:style-name="T3492">­jų mi</text:span><text:span text:style-name="T3493">­nist</text:span><text:span text:style-name="T3494">­rė A. Ar</text:span><text:span text:style-name="T3495">­mo</text:span><text:span text:style-name="T3496">­nai</text:span><text:span text:style-name="T3497">­tė.<text:s/></text:span></text:p>
        <text:p text:style-name="Roman"><text:span text:style-name="T3498">A. ARMONAITĖ</text:span><text:s/><text:span text:style-name="T3499">(</text:span><text:span text:style-name="T3500">LF</text:span><text:span text:style-name="T3501">)</text:span>. Ger­bia­mi ko­le­gos, svei­ki! Pro­jek­tu per­ke­lia­mos 2019 m. bir­že­lio 20 d. Eu­ro­pos Par­la­men­to<text:s/>ir Ta­ry­bos di­rek­ty­vos dėl at­vi­rų duo­me­nų nuo­sta­tų<text:s/>ir ke­le­tas ki­tų ypač svar­bių dėl skaid­ru­mo, at­vi­rų duo­me­nų di­di­ni­mo pa­kei­ti­mų.<text:s/></text:p>
        <text:p text:style-name="Roman">Pir­mas da­ly­kas – mes nu­sta­to­me pa­rei­gą in­ven­to­ri­zuo­ti vi­sus tvar­ko­mus duo­me­nis ir su­da­ry­ti duo­me­nų rin­ki­nius bei juos skelb­ti Lie­tu­vos at­vi­rų duo­me­nų por­ta­le. Iki šiol bu­vo nu­sta­ty­ta tik in­for­ma­ci­jos apie veik­lą skel­bi­mo tvar­ka, do­ku­men­tų tei­ki­mo pa­kar­to­ti­niam nau­do­ji­mui pa­reiš­kė­jui pa­pra­šius tvar­ka ir ga­li­my­bė su­tvar­ky­ti skait­me­ni­nių do­ku­men­tų rin­ki­nius. Va­di­na­si, da­bar mes įpa­rei­go­ja­me vals­ty­bės ins­ti­tu­ci­jas at­ver­ti duo­me­nis. Vi­si duo­me­nys tu­ri bū­ti at­vi­ri, iš­sky­rus tuos at­ve­jus, kai yra la­bai aiš­ku, ko­dėl jie ne­ga­li bū­ti at­ver­ti, pa­vyz­džiui, as­mens duo­me­nys.<text:s/></text:p>
        <text:p text:style-name="Roman">An­tra la­bai svar­bi nuo­sta­ta, jog reg­la­men­tuo­ja­mos di­de­lės ver­tės duo­me­nų rin­ki­nių tam tik­ro­se ka­te­go­ri­jo­se nuo­sta­tos. Di­de­lės ver­tės duo­me­nų ka­te­go­ri­jos yra, pa­vyz­džiui, to­kios ka­te­go­ri­jos kaip ge­o­erd­vi­niai duo­me­nys, že­mės ste­bė­ji­mas ir ap­lin­ka, me­te­o­ro­lo­gi­niai duo­me­nys, sta­tis­ti­ka, ben­dro­vės ir ben­dro­vių val­dy­mas nuo­sa­vy­bės tei­se, ju­du­mas. Šie duo­me­nys tu­rės bū­ti pri­ei­na­mi ne­mo­ka­mai ir tai yra aukš­to ko­mer­ci­nio po­ten­cia­lo duo­me­nys, ga­lin­tys pa­spar­tin­ti įvai­rių pro­duk­tų, įvai­rių<text:s/><text:span text:style-name="T3502">ap</text:span><text:span text:style-name="T3503">­psų,</text:span><text:s/>mo­bi­lių­jų pro­gra­mė­lių, ki­to­kių pro­gra­mų kū­ri­mą.<text:s/></text:p>
        <text:p text:style-name="Roman">Tre­čias ga­na svar­bus punk­tas yra pla­tes­nis įsta­ty­mo tai­ky­mas. Šiuo me­tu įsta­ty­mo nuo­sta­tos yra tai­ko­mos tik vie­šo­jo sek­to­riaus ins­ti­tu­ci­joms ir vals­ty­bės įmo­nėms bei sa­vi­val­dy­bių įmo­nėms, o po pa­tei­ki­mo įsta­ty­mo nuo­sta­tos bus tai­ko­mos ir vals­ty­bės val­do­miems sub­jek­tams, įmo­nėms, ku­rių ak­ci­nin­kė yra vals­ty­bė ar sa­vi­val­dy­bė. Pa­vyz­džiui, to­kios įmo­nės kaip Lie­tu­vos paš­tas, „Ig­ni­tis“, „Vil­niaus van­de­nys“, „Lie­tu­vos ge­le­žin­ke­liai“ taip pat tu­rės at­ver­ti duo­me­nis.</text:p>
        <text:p text:style-name="Roman">Be šių svar­bių iš di­rek­ty­vos per­ke­lia­mų nuo­sta­tų, mes taip pat pa­pil­do­me pro­jek­tą ir nu­sta­to­me, jog siek­da­mos at­ver­ti duo­me­nis ins­ti­tu­ci­jos tu­ri nau­do­tis vals­ty­bės duo­me­nų plat­for­mos funk­cio­na­lu­mais, taip pat do­ku­men­tų są­vo­ką<text:s/>kei­čia­me į duo­me­nų są­vo­ką, nes vi­si su­pran­ta­me, kad šian­dien duo­me­nys yra ne tik do­ku­men­tai. Kvie­čiu pri­tar­ti ir pa­lai­ky­ti.</text:p>
        <text:p text:style-name="Roman"><text:span text:style-name="T3504">PIRMININKAS.</text:span><text:s/>La­bai dė­kui, ger­bia­ma mi­nist­re. Du Sei­mo na­riai no­rė­tų jū­sų pa­klaus­ti. Pir­mo­ji klau­sia M. Oš­mians­kie­nė.</text:p>
        <text:p text:style-name="Roman"><text:span text:style-name="T3505">M. OŠMIANSKIENĖ</text:span><text:span text:style-name="T3506"><text:s/></text:span><text:span text:style-name="T3507">(</text:span><text:span text:style-name="T3508">LF</text:span><text:span text:style-name="T3509">)</text:span><text:span text:style-name="T3510">.<text:s/></text:span>Dė­ko­ju. La­bai svei­kin­ti­nas ir iš tik­rų­jų džiu­gi­nan­tis žings­nis, bet klau­san­tis jū­sų su­si­da­ro įspū­dis, kad ins­ti­tu­ci­jos, ypač įmo­nės, kai jos ne­pri­vers­tos, la­bai ne­no­riai da­li­na­si duo­me­ni­mis ir ne­no­ri jų ati­duo­ti. Ar tai tie­sa ir kaip se­ka­si šiuo me­tu jau su tais, ku­rie pri­va­lo ati­duo­ti duo­me­nis, ben­drau­ti. Ar iš­ki­lo sun­ku­mų ir ko­kių nors pro­ble­mų? Ir įdo­mu, kaip at­ro­do at­vi­rų duo­me­nų kon­teks­te ap­skri­tai Lie­tu­va kaip to­kia, ly­gi­nant su ki­to­mis ša­li­mis?</text:p>
        <text:p text:style-name="Roman"><text:span text:style-name="T3511">A. ARMONAITĖ</text:span><text:s/><text:span text:style-name="T3512">(</text:span><text:span text:style-name="T3513">LF</text:span><text:span text:style-name="T3514">)</text:span>. Ačiū už klau­si­mą. Iš tik­rų­jų sto­ko­ja gal­būt ins­ti­tu­ci­jos ne tiek no­ro at­ver­ti duo­me­nis, kiek su­pra­ti­mo, kam to rei­kia ir ko­dėl tai yra svar­bu.<text:s/></text:p>
        <text:p text:style-name="Roman">Pa­teik­siu gal­būt mū­sų Eko­no­mi­kos ir ino­va­ci­jų mi­nis­te­ri­jos pa­vyz­dį. Mes esa­me at­sa­kin­gi už at­vi­rų duo­me­nų po­li­ti­kos for­ma­vi­mą ir kai aš pa­klau­siau mū­sų mi­nis­te­ri­jos ko­man­dos, o ką mes ga­lė­tu­me dau­giau at­ver­ti, žmo­nių re­ak­ci­ja bu­vo tik­rai ne­pik­ty­bi­nė, bet to­kia pa­pras­ta, sa­ko, kad tai nie­kas čia gal­būt ne­įdo­mu, mes jo­kių duo­me­nų ne­tu­ri­me. Tai yra ne­tie­sa. Vals­ty­bės ins­ti­tu­ci­jos ku­ria ir kau­pia dau­gy­bę duo­me­nų, ku­rie, jei­gu mes juos at­ver­tu­me tiek kaip duo­me­nų rin­ki­nius, tiek vi­suo­me­nei, ži­niask­lai­dai jau su­pran­ta­ma kal­ba ap­do­ro­tus, jie ga­lė­tų su­kur­ti dar dau­giau nau­jų pro­duk­tų.<text:s/></text:p>
        <text:p text:style-name="Roman">Pa­vyz­džiui, mes da­bar žings­nis po žings­nio pa­ma­žu at­ve­ria­me duo­me­nis, pa­vyz­džiui, vi­sos vals­ty­bės pa­gal­bos prie­mo­nės re­a­liu lai­ku yra at­nau­ji­na­mos, tai yra in­for­ma­ci­ja apie sub­si­di­jas, pa­sko­las, pra­sto­vas, kom­pen­sa­ci­jas pan­de­mi­jos me­tu. Vi­siš­kai ne­tru­kus at­ver­si­me duo­me­nis apie vals­ty­bės val­do­mus IT iš­tek­lius. Iš tie­sų dar­bo yra la­bai daug. Vi­si duo­me­nys, ku­riuos kau­pia vals­ty­bės ir ins­ti­tu­ci­jos, tu­rė­tų bū­ti at­vi­ri, ne­bent yra la­bai aiš­kiai reg­la­men­tuo­ta, ko­dėl ne. Lie­tu­va, de­ja, ne­bliz­ga tarp­tau­ti­nia­me kon­teks­te, nes pa­gal OECD rei­tin­gą mes esa­me<text:span text:style-name="T3515"><text:s/>an</text:span><text:span text:style-name="T3516">­tri nuo ga</text:span><text:span text:style-name="T3517">­lo pa</text:span><text:span text:style-name="T3518">­gal at</text:span><text:span text:style-name="T3519">­vi</text:span><text:span text:style-name="T3520">­rų duo</text:span><text:span text:style-name="T3521">­me</text:span><text:span text:style-name="T3522">­nų po</text:span><text:span text:style-name="T3523">­li</text:span><text:span text:style-name="T3524">­ti</text:span><text:span text:style-name="T3525">­ką. Tai</text:span><text:span text:style-name="T3526">­gi iš es</text:span><text:span text:style-name="T3527">­mės mes tu</text:span><text:span text:style-name="T3528">­ri</text:span><text:span text:style-name="T3529">­me la</text:span><text:span text:style-name="T3530">­bai la</text:span><text:span text:style-name="T3531">­bai daug nu</text:span><text:span text:style-name="T3532">­ei</text:span><text:span text:style-name="T3533">­ti,<text:s/></text:span>kad pa­si­vy­tu­me sa­vo ša­lis, ku­rių ben­druo­me­nei pri­klau­so­me, ti­kiuo­si, kad ir pra­lenk­tu­me.<text:s/></text:p>
        <text:p text:style-name="Roman"><text:span text:style-name="T3534">PIRMININKAS.</text:span><text:s/>La­bai dė­kui, ger­bia­ma mi­nist­re. Klau­sia A. Skar­džius.<text:s/></text:p>
        <text:p text:style-name="Roman"><text:span text:style-name="T3535">A. SKARDŽIUS</text:span><text:span text:style-name="T3536"><text:s/></text:span><text:span text:style-name="T3537">(</text:span><text:span text:style-name="T3538">DPF</text:span><text:span text:style-name="T3539">)</text:span><text:span text:style-name="T3540">.<text:s/></text:span>Ačiū, ger­bia­mas pir­mi­nin­ke. Ger­bia­mo­ji mi­nist­re, aš ne­ži­nau, svei­kin­ti ar ne­svei­kin­ti, nes dau­ge­lis<text:s/>vy­riau­sy­bių kal­bė­jo apie at­vi­rus duo­me­nis. Aš ne­su la­bai smal­sus, kad ma­ne do­min­tų iš­tek­liai ar dar kaž­kas. Taip pat ir di­džio­ji da­lis gy­ven­to­jų tur­būt to ne­sie­kia, ta­čiau ko pa­si­gen­da gy­ven­to­jai?<text:s/>Kad vals­ty­bi­nės ins­ti­tu­ci­jos tar­pu­sa­vy­je ne­su­si­kal­ba ir pi­lie­tį va­ri­nė­ja nuo Jo­no pas Pet­ro­šių ir at­gal, kad su­si­rink­tų tas pa­žy­mė­les. O tar­pu­sa­vio są­sa­ją, jei­gu jūs ga­lė­tu­mė­te už­tik­rin­ti, tar­pu­sa­vio ins­ti­tu­ci­jų są­sa­ją, sa­vi­val­dy­bių, įvai­riau­sių ins­ti­tu­ci­jų, kur dėl men­kiau­sio pa­ju­dė­ji­mo žmo­gui rei­kia Re­gist­rų cen­trui su­mo­kė­ti di­džiu­les su­mas, lauk­ti ei­lė­se, re­gist­ruo­tis ir taip to­liau. Kad tos ins­ti­tu­ci­jos vie­na iš ki­tos gau­tų duo­me­nis. Mo­kes­čių ins­pek­ci­ja, „Sod­ra“ dėl vi­so­kių pa­žy­mų, dėl ener­ge­ti­nio skur­do ar dėl kaž­ko, kad ga­lė­tų pa­grįs­ti, kad žmo­gui pri­klau­so pa­šal­pa. Čia yra tas di­dy­sis lū­kes­tis. Tai aš no­rė­čiau pa­klaus­ti, ko­kie jū­sų pla­nai šio­je sri­ty­je, kad bū­tų už­tik­rin­tos są­sa­jos ir pa­gel­bė­ta di­džia­jai da­liai pi­lie­čių?<text:s/>Ačiū.<text:s/></text:p>
        <text:p text:style-name="Roman"><text:span text:style-name="T3541">A. ARMONAITĖ</text:span><text:s/><text:span text:style-name="T3542">(</text:span><text:span text:style-name="T3543">LF</text:span><text:span text:style-name="T3544">)</text:span>. Tai at­vi­rų duo­me­nų pras­me vi­sų pir­ma šios ins­ti­tu­ci­jos bus ir yra įpa­rei­go­tos pro­jek­tu nau­do­tis vie­nin­ga vals­ty­bės duo­me­nų plat­for­mos sis­te­ma, kad mes ne­lai­ky­tu­me at­ski­rai, kas sau, kur pa­puo­la tų duo­me­nų. Da­bar jū­sų klau­si­mas iš tik­rų­jų yra pla­tes­nis ir gal­būt ki­ta te­ma, bet aš no­rė­čiau į jį at­sa­ky­ti.<text:s/></text:p>
        <text:p text:style-name="Roman">Mes tarp sa­vo ke­tu­rių veik­los pri­ori­te­tų esa­me įvar­di­ję de­re­gu­lia­vi­mą ir ge­res­nį re­gu­lia­vi­mą. Mes Lie­tu­vo­je tu­ri­me apie 50 ins­ti­tu­ci­jų, ku­rios, pa­vyz­džiui, kon­sul­tuo­ja ver­slą. Ar tai bū­tų Sta­ty­bos ins­pek­ci­ja, ar tai bū­tų Mais­to ir ve­te­ri­na­ri­jos tar­ny­ba, ar ko­kia nors ki­ta ver­slo sub­jek­tus kon­tro­liuo­jan­ti ins­ti­tu­ci­ja. Tai štai mū­sų tiks­las yra ne kiek jas vi­sas ins­ti­tu­ciš­kai su­jung­ti, bet pa­siek­ti, kad jos veik­tų kaip vie­na, kad jų kon­sul­ta­ci­jų<text:s/>sis­te­ma bū­tų vie­nin­ga, kad jos nau­do­tų tą pa­tį al­go­rit­mą, kad kiek bū­tų įma­no­ma ma­žiau ir vie­nin­gų ka­na­lų, kaip pi­lie­tis ga­lė­tų kreip­tis. Tai ši­ta kryp­ti­mi mes dir­ba­me ir aš as­me­niš­kai taip pat ma­tau ta­me di­de­lę pras­mę.<text:s/></text:p>
        <text:p text:style-name="Roman"><text:span text:style-name="T3545">PIRMININKAS.</text:span><text:s/>La­bai dė­kui, mi­nist­re. Jūs at­sa­kė­te į vi­sus Sei­mo na­rių klau­si­mus. Dėl mo­ty­vų po pa­tei­ki­mo nė­ra no­rin­čių pa­si­sa­ky­ti ko­le­gų. Bal­sa­vi­mas dėl įsta­ty­mo pro­jek­to po pa­tei­ki­mo tam nu­ma­ty­tu dar­bo­tvarkėje me­tu.<text:s/></text:p>
        <text:p text:style-name="Roman"/>
        <text:p text:style-name="Laikas">15.48 val.</text:p>
        <text:p text:style-name="Roman12">Įsta­ty­mo „Dėl Eu­ro­pos Są­jun­gos vals­ty­bių na­rių spren­di­mų bau­džia­mo­sio­se by­lo­se tar­pu­sa­vio pri­pa­ži­ni­mo ir vyk­dy­mo“ Nr. XII-1322 3, 4, 5, 6, 7, 11, 12, 14, 17, 18, 20, 21, 22, 23, 24, 26, 37, 43, 52, 67, 74 straips­nių ir prie­do pa­kei­ti­mo ir Įsta­ty­mo pa­pil­dy­mo 24<text:span text:style-name="T3546">1</text:span> straips­niu įsta­ty­mo Nr. XIII-3349 pa­va­di­ni­mo pa­kei­ti­mo<text:s/>ir 22 ir 23 straips­nių pakeiti­mo įsta­ty­mo pro­jek­tas Nr. XIVP-638 (<text:span text:style-name="T3547">pa</text:span><text:span text:style-name="T3548">­tei</text:span><text:span text:style-name="T3549">­ki</text:span><text:span text:style-name="T3550">­mas</text:span>)</text:p>
        <text:p text:style-name="Roman"/>
        <text:p text:style-name="Roman">Ki­tas dar­bo­tvarkės re­zer­vi­nis 1 klau­si­mas – įsta­ty­mo „Dėl Eu­ro­pos Są­jun­gos vals­ty­bių na­rių spren­di­mų bau­džia­mo­sio­se by­lo­se tar­pu­sa­vio pri­pa­ži­ni­mo ir vyk­dy­mo“ kai ku­rių straips­nių ir prie­do pa­kei­ti­mo ir įsta­ty­mo pa­pil­dy­mo 24<text:span text:style-name="T3551">1</text:span><text:s/>straips­niu įsta­ty­mo Nr. XIII-3349 pa­va­di­ni­mo pa­kei­ti­mo ir 22 ir 23 straips­nių pa­kei­ti­mo įsta­ty­mo pro­jek­tas Nr. XIVP-638. Pra­ne­šė­jas – S. Šed­ba­ras. Pa­tei­ki­mas.<text:s/></text:p>
        <text:p text:style-name="Roman"><text:span text:style-name="T3552">S. ŠEDBARAS</text:span><text:span text:style-name="T3553"><text:s/></text:span><text:span text:style-name="T3554">(</text:span><text:span text:style-name="T3555">TS-LKDF</text:span><text:span text:style-name="T3556">)</text:span><text:span text:style-name="T3557">.<text:s/></text:span>Ger­bia­mi ko­le­gos, pa­va­di­ni­mas il­gas, pro­ble­ma ne­di­de­lė, bet la­bai svar­bi. Tie­siog šio įsta­ty­mo ėjo ke­lios re­dak­ci­jos ir jos vie­na ki­tą už­den­gė. Vie­nas įsta­ty­mas, ku­ris bu­vo pri­im­tas anks­čiau, o ki­tas vė­liau, su­da­rė to­kią si­tu­a­ci­ją, kad vie­toj 74 straip­snio rei­kia įra­šy­ti 87 straips­nį, tik pa­tai­sy­ti skai­čiu­ką ir pa­tiks­lin­ti kai ku­riuos prie­dus, ku­rie tur­ė­tų bū­ti įra­šy­ti ši­ta­me įsta­ty­me. Ka­dan­gi įsi­ga­lio­ja lie­pos 1 die­ną, tai rei­kė­tų sku­bos, už­tek­tų sku­bos, jei­gu Sei­mas su­tik­tų, pa­tai­sy­ti ši­tas vie­tas ir įsta­ty­mas nor­ma­liai ga­lė­tų įsi­ga­lio­ti, ki­taip ne­ga­lės įsi­ga­lio­ti, nes jis tu­ri pa­pras­čiau­siai to­kių klai­dų. Kaž­kaip čia iki ga­lo ne­bu­vo su­žiū­rė­ta, čia grei­čiau­siai per mū­sų bu­vu­sį sku­bė­ji­mą. Tai­gi at­ei­ty­je rei­kia ati­džiau ir ge­riau tvar­ky­ti tuos rei­ka­lus. Tik tiek.<text:s/></text:p>
        <text:p text:style-name="Roman"><text:span text:style-name="T3558">PIRMININKAS.</text:span><text:s/>La­bai dė­kui, ger­bia­mas ko­le­ga. Nė­ra Sei­mo na­rių, no­rin­čių jū­sų pa­klaus­ti. Dėl mo­ty­vų po pa­tei­ki­mo yra už­si­ra­šiu­sių? Nė­ra, ne­ma­tau. Nė­ra už­si­ra­šiu­sių ko­le­gų. Bal­sa­vi­mas dėl įsta­ty­mo pro­jek­to – nu­ma­ty­tu dar­bo­tvarkėje me­tu.<text:s/></text:p>
        <text:p text:style-name="Roman"/>
        <text:p text:style-name="Laikas">15.50 val.</text:p>
        <text:p text:style-name="Roman12">Sei­mo sta­tu­to „Dėl Lie­tu­vos Res­pub­li­kos Sei­mo sta­tu­to Nr. I-399 70 straips­nio pakei­ti­mo“ pro­jek­tas Nr. XIVP-359(3) (<text:span text:style-name="T3559">svars</text:span><text:span text:style-name="T3560">­ty</text:span><text:span text:style-name="T3561">­mas</text:span>)</text:p>
        <text:p text:style-name="Roman"/>
        <text:p text:style-name="Roman"><text:span text:style-name="T3562">Dar</text:span><text:span text:style-name="T3563">­bo</text:span><text:span text:style-name="T3564">­tvarkės re</text:span><text:span text:style-name="T3565">­zer</text:span><text:span text:style-name="T3566">­vi</text:span><text:span text:style-name="T3567">­nis 8 klau</text:span><text:span text:style-name="T3568">­si</text:span><text:span text:style-name="T3569">­mas – Sei</text:span><text:span text:style-name="T3570">­mo sta</text:span><text:span text:style-name="T3571">­tu</text:span><text:span text:style-name="T3572">­to „Dėl Lie</text:span><text:span text:style-name="T3573">­tu</text:span><text:span text:style-name="T3574">­vos Res</text:span><text:span text:style-name="T3575">­pub</text:span><text:span text:style-name="T3576">­li</text:span><text:span text:style-name="T3577">­kos Sei</text:span><text:span text:style-name="T3578">­mo sta</text:span><text:span text:style-name="T3579">­tu</text:span><text:span text:style-name="T3580">­to Nr. I-399 70 straips</text:span><text:span text:style-name="T3581">­nio pa</text:span><text:span text:style-name="T3582">­kei</text:span><text:span text:style-name="T3583">­ti</text:span><text:span text:style-name="T3584">­mo“ pro</text:span><text:span text:style-name="T3585">­jek</text:span><text:span text:style-name="T3586">­tas Nr. XIVP-359(3). Pra</text:span><text:span text:style-name="T3587">­ne</text:span><text:span text:style-name="T3588">­šė</text:span><text:span text:style-name="T3589">­jas – S. Šed</text:span><text:span text:style-name="T3590">­ba</text:span><text:span text:style-name="T3591">­ras. Svars</text:span><text:span text:style-name="T3592">­ty</text:span><text:span text:style-name="T3593">­mas.<text:s/></text:span>Ger­bia­mas Sta­sy, re­zer­vi­nis 8 klau­si­mas, Sta­tu­to pa­kei­ti­mas. Svars­ty­mo sta­di­ja.<text:s/></text:p>
        <text:p text:style-name="Roman"><text:span text:style-name="T3594">S. ŠEDBARAS</text:span><text:span text:style-name="T3595"><text:s/></text:span><text:span text:style-name="T3596">(</text:span><text:span text:style-name="T3597">TS-LKDF</text:span><text:span text:style-name="T3598">)</text:span><text:span text:style-name="T3599">.<text:s/></text:span>Ger­bia­mi ko­le­gos, Sei­mo sta­tu­to pa­tai­sa yra Žmo­gaus tei­sių ko­mi­te­to siū­ly­mu. Žmo­gaus tei­sių ko­mi­te­tas ir jo pir­mi­nin­kas no­ri šiek tiek pa­tiks­lin­ti kom­pe­ten­ci­jas, kad ne­bū­tų nesu­si­pra­ti­mų. Tu­rė­jo­me su­si­ti­ki­mą su ke­tu­rių ar pen­kių ko­mi­te­tų pir­mi­nin­kais. Vi­siems ši­tas va­rian­tas tin­ka, to­dėl ko­mi­te­tas bir­že­lio 16 die­ną šį pro­jek­tą dar sy­kį svars­tė ir vi­sų 8 da­ly­va­vu­sių bal­sais už ši­toms pa­tai­soms pri­ta­rė.</text:p>
        <text:p text:style-name="Roman"><text:span text:style-name="T3600">PIRMININKAS.</text:span><text:s/>La­bai dė­kui, ger­bia­ma­sis pra­ne­šė­jau. Dis­ku­si­jo­je no­rin­čių da­ly­vau­ti ko­le­gų nė­ra. Pa­tai­sų ir pa­siū­ly­mų taip pat nė­ra. Dėl mo­ty­vų po svars­ty­mo taip pat nė­ra no­rin­čių kal­bė­ti ko­le­gų. Bal­sa­vi­mas dėl Sei­mo sta­tu­to pro­jek­to – nu­ma­ty­tu dar­bo­tvarkėje me­tu.</text:p>
        <text:p text:style-name="Roman"/>
        <text:p text:style-name="Laikas">15.52 val.</text:p>
        <text:p text:style-name="Roman12">So­cia­li­nio drau­di­mo pen­si­jų įsta­ty­mo Nr. I-549 47 ir 49 straips­nių pa­kei­ti­mo įstatymo pro­jek­tas Nr. XIIIP-5279(2) (<text:span text:style-name="T3601">svars</text:span><text:span text:style-name="T3602">­ty</text:span><text:span text:style-name="T3603">­mas</text:span>)</text:p>
        <text:p text:style-name="Roman"/>
        <text:p text:style-name="Roman">Dar­bo­tvarkės re­zer­vi­nis 3 klau­si­mas – So­cia­li­nio drau­di­mo pen­si­jų įsta­ty­mo Nr. I-549 47 ir 49 straips­nių pa­kei­ti­mo įsta­ty­mo pro­jek­tas Nr. XIIIP-5279(2). Pra­ne­šė­ja – R. Baš­kie­nė. Svar­s­ty­mo sta­di­ja.</text:p>
        <text:p text:style-name="Roman"><text:span text:style-name="T3604">R. BAŠKIENĖ</text:span><text:span text:style-name="T3605"><text:s/></text:span><text:span text:style-name="T3606">(</text:span><text:span text:style-name="T3607">LVŽSF</text:span><text:span text:style-name="T3608">)</text:span><text:span text:style-name="T3609">. Dė</text:span><text:span text:style-name="T3610">­ko</text:span><text:span text:style-name="T3611">­ju, ger</text:span><text:span text:style-name="T3612">­bia</text:span><text:span text:style-name="T3613">­mas pir</text:span><text:span text:style-name="T3614">­mi</text:span><text:span text:style-name="T3615">­nin</text:span><text:span text:style-name="T3616">­ke. Mie</text:span><text:span text:style-name="T3617">­lie</text:span><text:span text:style-name="T3618">­ji ko</text:span><text:span text:style-name="T3619">­le</text:span><text:span text:style-name="T3620">­gos, no</text:span><text:span text:style-name="T3621">­riu at</text:span><text:span text:style-name="T3622">­kreip</text:span><text:span text:style-name="T3623">­ti dė</text:span><text:span text:style-name="T3624">­me</text:span><text:span text:style-name="T3625">­sį, kad gy</text:span><text:span text:style-name="T3626">­ven</text:span><text:span text:style-name="T3627">­to</text:span><text:span text:style-name="T3628">­jų ini</text:span><text:span text:style-name="T3629">­cia</text:span><text:span text:style-name="T3630">­ty</text:span><text:span text:style-name="T3631">­va ir Pe</text:span><text:span text:style-name="T3632">­ti</text:span><text:span text:style-name="T3633">­ci</text:span><text:span text:style-name="T3634">­jų ko</text:span><text:span text:style-name="T3635">­mi</text:span><text:span text:style-name="T3636">­si</text:span><text:span text:style-name="T3637">­jos dė</text:span><text:span text:style-name="T3638">­me</text:span><text:span text:style-name="T3639">­sin</text:span><text:span text:style-name="T3640">­gu</text:span><text:span text:style-name="T3641">­mas ir įsi</text:span><text:span text:style-name="T3642">­klau</text:span><text:span text:style-name="T3643">­sy</text:span><text:span text:style-name="T3644">­mas lė</text:span><text:span text:style-name="T3645">­mė, kad pa</text:span><text:span text:style-name="T3646">­teik</text:span><text:span text:style-name="T3647">­tas<text:s/></text:span>So­cia­li­nio drau­di­mo pen­si­jų<text:s/><text:span text:style-name="T3648">įsta</text:span><text:span text:style-name="T3649">­ty</text:span><text:span text:style-name="T3650">­mo pro</text:span><text:span text:style-name="T3651">­jek</text:span><text:span text:style-name="T3652">­tas</text:span>, ku­rį So­cia­li­nių rei­ka­lų ir dar­bo ko­mi­te­tas svars­tė. Jū­sų vi­sų pri­ta­ri­mu mes krei­pė­mės į Lie­tu­vos Res­pub­li­kos Vy­riau­sy­bę, ga­vo­me Vy­riau­sy­bės iš­va­dą, tam tik­rus pa­siū­ly­mus.<text:s/></text:p>
        <text:p text:style-name="Roman">Ko­mi­te­tas su­re­da­ga­vo ši­tą įsta­ty­mą ir pra­šo jū­sų pri­ta­ri­mo, nes tai iš tik­rų­jų pa­ge­rin­tų ne­įga­lių­jų žmo­nių ga­li­my­bę pa­si­ren­kant pen­si­ją, kai jie vi­są gy­ve­ni­mą bu­vo ne­įga­liai­siais, ne­bū­ti­nai vi­są, tam tik­rą lai­ką, o po to dar tu­rė­jo dar­bo san­ty­kius ir tu­ri ga­li­my­bę da­bar pa­si­rink­ti ge­res­nį va­rian­tą pa­gal Pen­si­jų įsta­ty­mo 51 straips­nį. Tad ko­mi­te­tas ben­dru su­ta­ri­mu pri­ta­rė ir pra­šo Sei­mo taip pat pri­tar­ti šiam įsta­ty­mo pro­jek­tui. Dė­ko­ju.<text:s/></text:p>
        <text:p text:style-name="Roman"><text:span text:style-name="T3653">PIRMININKAS.</text:span><text:s/>La­bai dė­kui, ger­bia­ma ko­le­ge. Dis­ku­si­jo­je už­si­ra­šė da­ly­vau­ti vie­nas Sei­mo na­rys – E. Pu­pi­nis. Pra­šom, tri­bū­na jū­sų.</text:p>
        <text:p text:style-name="Roman"><text:span text:style-name="T3654">E. PUPINIS</text:span><text:s/><text:span text:style-name="T3655">(</text:span><text:span text:style-name="T3656">TS-LKDF</text:span><text:span text:style-name="T3657">)</text:span>. Ger­bia­mi ko­le­gos, iš tie­sų, kaip pra­ne­šė­ja ir sa­kė, tai yra Pe­ti­ci­jų ko­mi­si­jai pa­teik­tas A. Au­dic­kai­tės ir D. Au­dic­kie­nės pro­duk­tas. Iš tik­rų­jų sma­gu, kai įsta­ty­mų pro­jek­tus pa­tei­kia pa­tys žmo­nės, tie, ku­rie gy­ve­na pa­gal mū­sų tei­sės ak­tus ir pa­ste­bi, kad vis dėl­to vie­nas ar ki­tas tei­sės ak­tas yra to­bu­lin­ti­nas. Šis va­rian­tas yra taip pat iš tos ini­cia­ty­vos.<text:s/></text:p>
        <text:p text:style-name="Roman">Aiš­ku, ga­na lo­giš­ka, kad as­me­nys, ku­riems bu­vo pa­skir­tos so­cia­li­nio drau­di­mo ne­tek­to dar­bin­gu­mo pen­si­jos, sa­vai­me su­pran­ta­ma, ga­lė­tų ra­miai sau to­liau gy­ven­ti ir gau­ti tą pen­si­ją. De­ja, laik­me­tis kei­čia­si, žmo­nės pa­gal sa­vo tam tik­rą ne­ga­lios po­bū­dį gau­na dar­bo vie­tas, kai ka­da net­gi vi­sai ne­blo­gai ap­mo­ka­mas, ir to­kiu bū­du jie ne­ša nau­dą vals­ty­bei, mo­ka mo­kes­čius – ir pa­ja­mų mo­kes­čius, ir so­cia­li­nio drau­di­mo mo­kes­čius. To­dėl tei­sin­ga, kad vis dėl­to as­me­nys, ku­rie įne­ša tam tik­rą in­dė­lį į<text:s/>So­cia­li­nio drau­di­mo fon­dą, ir gau­tų, ko ge­ro, di­des­nes iš­mo­kas, ne­gu bu­vo pa­skir­tos so­cia­li­nio drau­di­mo ne­tek­to dar­bin­gu­mo pen­si­jos.<text:s/></text:p>
        <text:p text:style-name="Roman">To­dėl la­bai džiu­gu, kad ir So­cia­li­nių rei­ka­lų ir dar­bo mi­nis­te­ri­ja pri­ta­ria tam, kad jei­gu as­muo dir­ba, tai tam tik­ras skir­tu­mas tarp tos už­dirb­tos pen­si­jos, ku­ri ap­skai­čiuo­ja­ma įpras­tu bū­du, ir ne­tek­to dar­bin­gu­mo bū­tų vis dėl­to pri­de­da­mas. Šiuo at­ve­ju taip ir bus. Ačiū ko­mi­te­tui, ačiū vi­siems, ku­rie pri­ta­rė, ačiū tiems, ku­rie pa­tei­kė. Ska­ti­nu teik­ti to­kius įsta­ty­mų pro­jek­tus as­me­nims, ku­rie ma­to, kad dėl įsta­ty­mų yra pro­ble­mų. Ačiū.<text:s/></text:p>
        <text:p text:style-name="Roman"><text:span text:style-name="T3658">PIRMININKAS.</text:span><text:s/>La­bai dė­kui, ger­bia­mas ko­le­ga. Pa­tai­sų, pa­siū­ly­mų ne­gau­ta. Mo­ty­vai po svars­ty­mo. Už – A. Vin­kus.</text:p>
        <text:p text:style-name="Roman"><text:span text:style-name="T3659">A. VINKUS</text:span><text:span text:style-name="T3660"><text:s/></text:span><text:span text:style-name="T3661">(</text:span><text:span text:style-name="T3662">LVŽSF</text:span><text:span text:style-name="T3663">)</text:span><text:span text:style-name="T3664">. Ger</text:span><text:span text:style-name="T3665">­bia</text:span><text:span text:style-name="T3666">­mas pir</text:span><text:span text:style-name="T3667">­mi</text:span><text:span text:style-name="T3668">­nin</text:span><text:span text:style-name="T3669">­ke, ger</text:span><text:span text:style-name="T3670">­bia</text:span><text:span text:style-name="T3671">­mi Sei</text:span><text:span text:style-name="T3672">­mo na</text:span><text:span text:style-name="T3673">­riai. Ka</text:span><text:span text:style-name="T3674">­dan</text:span><text:span text:style-name="T3675">­gi šis įsta</text:span><text:span text:style-name="T3676">­ty</text:span><text:span text:style-name="T3677">­mo pro</text:span><text:span text:style-name="T3678">­jek</text:span><text:span text:style-name="T3679">­tas at</text:span><text:span text:style-name="T3680">­ėjo Pe</text:span><text:span text:style-name="T3681">­ti</text:span><text:span text:style-name="T3682">­ci</text:span><text:span text:style-name="T3683">­jų ko</text:span><text:span text:style-name="T3684">­mi</text:span><text:span text:style-name="T3685">­si</text:span><text:span text:style-name="T3686">­jos ini</text:span><text:span text:style-name="T3687">­cia</text:span><text:span text:style-name="T3688">­ty</text:span><text:span text:style-name="T3689">­va, tai ro</text:span><text:span text:style-name="T3690">­do, kad yra ati</text:span><text:span text:style-name="T3691">­tin</text:span><text:span text:style-name="T3692">­ka</text:span><text:span text:style-name="T3693">­mai įver</text:span><text:span text:style-name="T3694">­tin</text:span><text:span text:style-name="T3695">­tas pe</text:span><text:span text:style-name="T3696">­ti</text:span><text:span text:style-name="T3697">­ci</text:span><text:span text:style-name="T3698">­ją pa</text:span><text:span text:style-name="T3699">­tei</text:span><text:span text:style-name="T3700">­ku</text:span><text:span text:style-name="T3701">­sių as</text:span><text:span text:style-name="T3702">­me</text:span><text:span text:style-name="T3703">­nų krei</text:span><text:span text:style-name="T3704">­pi</text:span><text:span text:style-name="T3705">­mo</text:span><text:span text:style-name="T3706">­si pa</text:span><text:span text:style-name="T3707">­grįs</text:span><text:span text:style-name="T3708">­tu</text:span><text:span text:style-name="T3709">­mas ir So</text:span><text:span text:style-name="T3710">­cia</text:span><text:span text:style-name="T3711">­li</text:span><text:span text:style-name="T3712">­nio drau</text:span><text:span text:style-name="T3713">­di</text:span><text:span text:style-name="T3714">­mo pen</text:span><text:span text:style-name="T3715">­si</text:span><text:span text:style-name="T3716">­jų įsta</text:span><text:span text:style-name="T3717">­ty</text:span><text:span text:style-name="T3718">­mo kei</text:span><text:span text:style-name="T3719">­ti</text:span><text:span text:style-name="T3720">­mo tiks</text:span><text:span text:style-name="T3721">­lin</text:span><text:span text:style-name="T3722">­gu</text:span><text:span text:style-name="T3723">­mas.<text:s/></text:span></text:p>
        <text:p text:style-name="P3724">Kaip mus in­for­ma­vo ger­bia­ma po­nia R. Baš­kie­nė, įsta­ty­mo kei­ti­mo es­mė yra su­si­ju­si su tvar­ka, pa­gal ku­rią ap­skai­čiuo­ja­mi ap­skai­tos vie­ne­tai ski­riant so­cia­li­nio drau­di­mo se­nat­vės pen­si­ją, prieš tai ga­vus pa­skir­tą so­cia­li­nio drau­di­mo ne­tek­to dar­bin­gu­mo pen­si­ją, iki 2018 m. sau­sio 1 d. Siū­ly­mas nu­sta­ty­ti, kad tais at­ve­jais as­me­nims, iki se­nat­vės pen­si­jos ga­vu­siems ne­tek­to dar­bin­gu­mo pen­si­jas, yra nau­din­ga, ap­skai­tos vie­ne­tai bū­tų skai­čiuo­ja­mi ne pa­gal ne­tek­to dar­bin­gu­mo pen­si­jos ko­e­fi­cien­tuos, bet pa­gal Pen­si­jų įsta­ty­mo nuo­sta­tas. Tai­gi, jei as­muo dir­bo po pen­si­jos pa­sky­ri­mo, bū­tų ver­ti­na­ma, ar šios pa­ja­mos di­des­nės už tas, pa­gal ku­rias bu­vo ap­skai­čiuo­ta ne­tek­to dar­bin­gu­mo pen­si­ja. Toks pa­ko­re­guo­tas pen­si­jų ap­skai­čia­vi­mo reg­la­men­tas leis tam tik­ru laips­niu pa­ge­rin­ti ne­įga­lių­jų pa­dė­tį ir ob­jek­ty­viau at­spin­dės mo­ka­mos pen­si­jos dy­dį. Pro­jek­tui pri­ta­riu ir kvie­čiu bal­suo­ti už, kai bus bal­sa­vi­mas.</text:p>
        <text:p text:style-name="Roman"><text:span text:style-name="T3725">PIRMININKAS.</text:span><text:span text:style-name="T3726"><text:s/>Dė</text:span><text:span text:style-name="T3727">­kui la</text:span><text:span text:style-name="T3728">­bai, ger</text:span><text:span text:style-name="T3729">­bia</text:span><text:span text:style-name="T3730">­mas ko</text:span><text:span text:style-name="T3731">­le</text:span><text:span text:style-name="T3732">­ga. Prieš pa</text:span><text:span text:style-name="T3733">­si</text:span><text:span text:style-name="T3734">­sa</text:span><text:span text:style-name="T3735">­ky</text:span><text:span text:style-name="T3736">­ti no</text:span><text:span text:style-name="T3737">­rin</text:span><text:span text:style-name="T3738">­čių Sei</text:span><text:span text:style-name="T3739">­mo na</text:span><text:span text:style-name="T3740">­rių nė</text:span><text:span text:style-name="T3741">­ra. Bal</text:span><text:span text:style-name="T3742">­sa</text:span><text:span text:style-name="T3743">­vi</text:span><text:span text:style-name="T3744">­mas dėl įsta</text:span><text:span text:style-name="T3745">­ty</text:span><text:span text:style-name="T3746">­mo pro</text:span><text:span text:style-name="T3747">­jek</text:span><text:span text:style-name="T3748">­to po svars</text:span><text:span text:style-name="T3749">­ty</text:span><text:span text:style-name="T3750">­mo tam nu</text:span><text:span text:style-name="T3751">­ma</text:span><text:span text:style-name="T3752">­ty</text:span><text:span text:style-name="T3753">­tu dar</text:span><text:span text:style-name="T3754">­bo</text:span><text:span text:style-name="T3755">­tvarkėje me</text:span><text:span text:style-name="T3756">­tu.<text:s/></text:span></text:p>
        <text:p text:style-name="P3757"/>
        <text:p text:style-name="Laikas">15.57 val.</text:p>
        <text:p text:style-name="Roman12">Dar­bo ko­dek­so pa­tvir­ti­ni­mo, įsi­ga­lio­ji­mo ir įgy­ven­di­ni­mo įsta­ty­mo Nr. XII-2603 123 straips­nio pa­kei­ti­mo įsta­ty­mo pro­jek­tas Nr. XIIIP-4975, At­min­ti­nų die­nų įsta­ty­mo Nr. VIII-397 1 straips­nio pa­kei­ti­mo įsta­ty­mo pro­jek­tas Nr. XIIIP-4976 (<text:span text:style-name="T3758">svars</text:span><text:span text:style-name="T3759">­ty</text:span><text:span text:style-name="T3760">­mas</text:span>)</text:p>
        <text:p text:style-name="P3761"/>
        <text:p text:style-name="Roman"><text:span text:style-name="T3762">Dar</text:span><text:span text:style-name="T3763">­bo</text:span><text:span text:style-name="T3764">­tvarkės re</text:span><text:span text:style-name="T3765">­zer</text:span><text:span text:style-name="T3766">­vi</text:span><text:span text:style-name="T3767">­nis 6-1 ir ly</text:span><text:span text:style-name="T3768">­di</text:span><text:span text:style-name="T3769">­ma</text:span><text:span text:style-name="T3770">­sis 6-2 klau</text:span><text:span text:style-name="T3771">­si</text:span><text:span text:style-name="T3772">­mai –<text:s/></text:span>Dar­bo ko­dek­so pa­tvir­ti­ni­mo, įsi­ga­lio­ji­mo ir įgy­ven­di­ni­mo įsta­ty­mo Nr. XII-2603 123 straips­nio pa­kei­ti­mo įsta­ty­mo pro­jek­tas<text:s/><text:span text:style-name="T3773">Nr. XIIIP-4975 ir ly</text:span><text:span text:style-name="T3774">­di</text:span><text:span text:style-name="T3775">­ma</text:span><text:span text:style-name="T3776">­sis pro</text:span><text:span text:style-name="T3777">­jek</text:span><text:span text:style-name="T3778">­tas Nr. XIIIP-4976. Pra</text:span><text:span text:style-name="T3779">­ne</text:span><text:span text:style-name="T3780">­šė</text:span><text:span text:style-name="T3781">­jas – M. Lin</text:span><text:span text:style-name="T3782">­gė. Svars</text:span><text:span text:style-name="T3783">­ty</text:span><text:span text:style-name="T3784">­mo sta</text:span><text:span text:style-name="T3785">­di</text:span><text:span text:style-name="T3786">­ja.</text:span></text:p>
        <text:p text:style-name="Roman"><text:span text:style-name="T3787">M. LINGĖ</text:span><text:s/><text:span text:style-name="T3788">(</text:span><text:span text:style-name="T3789">TS-LKDF</text:span><text:span text:style-name="T3790">)</text:span>. Ačiū, ger­bia­mas pir­mi­nin­ke. Ko­mi­te­tas šių me­tų ba­lan­džio 21 die­ną svars­tė mi­nė­tus įsta­ty­mus. Pri­min­siu, kad kal­ba­ma apie siū­ly­mą, ku­ris bu­vo su­for­mu­luo­tas dar pra­ėju­sio­je ka­den­ci­jo­je, kad<text:s/>sau­sio 13-oji bū­tų pa­skelb­ta ne dar­bo die­na. At­si­žvel­giant į tai, kad tas pa­siū­ly­mas bu­vo for­mu­luo­ja­mas dar iki to me­to, kai Lie­tu­vo­je ruo­šia­mės mi­nė­ti šios da­tos 30-me­tį, ta­čiau dėl iš­ki­lu­sios pan­de­mi­jos pats ren­gi­nys ir pa­tys mi­nė­ji­mai pa­si­da­rė ne­be­ak­tu­a­lūs, nes daug veik­lų bu­vo ap­ri­bo­ta, su­si­bū­ri­mai bu­vo var­žo­mi ir ak­ty­ves­nis da­ly­va­vi­mas su­si­bū­ri­muo­se bū­tų bu­vęs ne­įma­no­mas.<text:s/></text:p>
        <text:p text:style-name="Roman">Ko­mi­te­tas, įver­ti­nęs per 30 me­tų nu­si­sto­vė­ju­sias šios die­nos mi­nė­ji­mo tra­di­ci­jas, pa­tvir­ti­no, kad jau su­si­for­ma­vo įvai­rios at­min­ties įpras­mi­ni­mo ini­cia­ty­vos, ypač tarp jau­ni­mo, to­kios tra­di­ci­nės ak­ci­jos, kai ry­tais de­ga­mos žva­ke­lės – „At­min­tis gy­va, nes liu­di­ja“, ypač mo­kyk­lo­se jau­na­jai kar­tai per­duo­da­ma šios die­nos pras­mė, ve­da­mos pa­mo­kos, įvai­rios tiks­li­nės pa­skai­tos. Siū­lo­ma, kad tos tra­di­ci­jos puo­se­lė­ji­mas iš­lik­tų ir to­liau, o pra­ėjus 30<text:s/>metų<text:s/>siū­lo­ma ne­keis­ti esa­mų tra­di­ci­jų ir esa­mo re­gu­lia­vi­mo ir šį įsta­ty­mo pro­jek­tą at­mes­ti. Šiam pa­siū­ly­mui ko­mi­te­te pri­tar­ta ben­dru su­ta­ri­mu. Ana­lo­giš­ka iš­va­da yra ir dėl ly­di­mo­jo įsta­ty­mo.</text:p>
        <text:p text:style-name="Roman"><text:span text:style-name="T3791">PIRMININKAS.</text:span><text:s/>La­bai dė­kui, ger­bia­mas ko­le­ga, kad pri­sta­tė­te ko­mi­te­to nuo­mo­nę. Dėl mo­ty­vų už už­si­ra­šė kal­bė­ti (už ko­mi­te­to nuo­mo­nę at­mes­ti įsta­ty­mo pro­jek­tą) E. Gent­vi­las, ta­čiau jo sa­lė­je ne­ma­tau. Al­gir­dai Sy­sai, ar jūs tik­rai už ko­mi­te­to nuo­mo­nę at­mes­ti, ar už įsta­ty­mo pro­jek­tą, bet prieš ko­mi­te­to nuo­mo­nę at­mes­ti?<text:s/></text:p>
        <text:p text:style-name="Roman"><text:span text:style-name="T3792">A. SYSAS</text:span><text:span text:style-name="T3793"><text:s/></text:span><text:span text:style-name="T3794">(</text:span><text:span text:style-name="T3795">LSDPF</text:span><text:span text:style-name="T3796">)</text:span><text:span text:style-name="T3797">.</text:span><text:s/>Jūs iš­gir­si­te, aš tik­rai pa­sa­ky­siu vi­są tie­są. Ger­bia­mas po­sė­džio pir­mi­nin­ke, ger­bia­mi ko­le­gos, mū­sų ko­mi­te­to pir­mi­nin­kas la­bai tei­sin­gai pa­sa­kė, kad mes po karš­tų dis­ku­si­jų vis dėl­to pa­siū­lė­me, kad rei­kia švęs­ti taip, kaip šven­tė­me 30 me­tų. Ne­rei­kia dar pa­pil­do­mos po­il­sio die­nos – pa­pras­čiau­siai tra­di­ci­ja jau su­si­klos­tė ir vi­si įvy­kiai, no­riu pri­min­ti tiems, kas ne­ga­lė­jo da­ly­vau­ti dėl am­žiaus ar dėl ki­tų prie­žas­čių, vy­ko vė­lai va­ka­re, o ne die­ną ar ry­te. Siū­lau pri­tar­ti ko­mi­te­to tei­ki­mui at­mes­ti ši­tą įsta­ty­mo pro­jek­tą.<text:s/></text:p>
        <text:p text:style-name="Roman"><text:span text:style-name="T3798">PIRMININKAS.</text:span><text:s/>La­bai dė­kui, ger­bia­mas ko­le­ga. Bal­sa­vi­mas dėl ko­mi­te­to pri­im­to spren­di­mo tam dar­bo­tvarkėje nu­ma­ty­tu, skir­tu me­tu – 16 val. 45 min.</text:p>
        <text:p text:style-name="Roman"/>
        <text:p text:style-name="Laikas">16.00 val.</text:p>
        <text:p text:style-name="Roman12">Svei­ka­tos prie­žiū­ros įstai­gų įsta­ty­mo Nr. I-1367 10, 11, 27, 29, 33 ir 39 straips­nių pa­kei­ti­mo įsta­ty­mo pro­jek­tas Nr. XIVP-341(2), Svei­ka­tos sis­te­mos įsta­ty­mo Nr. I-552 12, 61 ir 63 straips­nių pa­kei­ti­mo įsta­ty­mo pro­jek­tas Nr. XIVP-342(2) (<text:span text:style-name="T3799">svars</text:span><text:span text:style-name="T3800">­ty</text:span><text:span text:style-name="T3801">­mas</text:span>)</text:p>
        <text:p text:style-name="Roman"/>
        <text:p text:style-name="Roman">Ki­tas dar­bo­tvarkės re­zer­vi­nis 2.1 klau­si­mas – Svei­ka­tos prie­žiū­ros įstai­gų įsta­ty­mo Nr. I-<text:span text:style-name="T3802">1367 kai ku</text:span><text:span text:style-name="T3803">­rių straips</text:span><text:span text:style-name="T3804">­nių pa</text:span><text:span text:style-name="T3805">­kei</text:span><text:span text:style-name="T3806">­ti</text:span><text:span text:style-name="T3807">­mo įsta</text:span><text:span text:style-name="T3808">­ty</text:span><text:span text:style-name="T3809">­mo pro</text:span><text:span text:style-name="T3810">­jek</text:span><text:span text:style-name="T3811">­tas Nr. X</text:span><text:span text:style-name="T3812">IVP-341(2) ir dar</text:span><text:span text:style-name="T3813">­bo</text:span><text:span text:style-name="T3814">­tvarkės re</text:span><text:span text:style-name="T3815">­</text:span><text:span text:style-name="T3816">zer</text:span><text:span text:style-name="T3817">­vi</text:span><text:span text:style-name="T3818">­nis 2.2 klau</text:span><text:span text:style-name="T3819">­si</text:span><text:span text:style-name="T3820">­mas – ly</text:span><text:span text:style-name="T3821">­di</text:span><text:span text:style-name="T3822">­ma</text:span><text:span text:style-name="T3823">­sis įsta</text:span><text:span text:style-name="T3824">­ty</text:span><text:span text:style-name="T3825">­mo pro</text:span><text:span text:style-name="T3826">­jek</text:span><text:span text:style-name="T3827">­tas Nr. XIVP-342(2). Pra</text:span><text:span text:style-name="T3828">­ne</text:span><text:span text:style-name="T3829">­šė</text:span><text:span text:style-name="T3830">­ja – J. Se</text:span><text:span text:style-name="T3831">­jo</text:span><text:span text:style-name="T3832">­nie</text:span><text:span text:style-name="T3833">­nė.</text:span></text:p>
        <text:p text:style-name="Roman"><text:span text:style-name="T3834">J. SEJONIENĖ</text:span><text:span text:style-name="T3835"><text:s/></text:span><text:span text:style-name="T3836">(</text:span><text:span text:style-name="T3837">TS-LKDF</text:span><text:span text:style-name="T3838">)</text:span><text:span text:style-name="T3839">. Ačiū, ger</text:span><text:span text:style-name="T3840">­bia</text:span><text:span text:style-name="T3841">­mas pir</text:span><text:span text:style-name="T3842">­mi</text:span><text:span text:style-name="T3843">­nin</text:span><text:span text:style-name="T3844">­ke. Pa</text:span><text:span text:style-name="T3845">­grin</text:span><text:span text:style-name="T3846">­di</text:span><text:span text:style-name="T3847">­nis Svei</text:span><text:span text:style-name="T3848">­ka</text:span><text:span text:style-name="T3849">­tos rei</text:span><text:span text:style-name="T3850">­ka</text:span><text:span text:style-name="T3851">­lų ko</text:span><text:span text:style-name="T3852">­mi</text:span><text:span text:style-name="T3853">­te</text:span><text:span text:style-name="T3854">­tas įsta</text:span><text:span text:style-name="T3855">­ty</text:span><text:span text:style-name="T3856">­mo pro</text:span><text:span text:style-name="T3857">­jek</text:span><text:span text:style-name="T3858">­tą svars</text:span><text:span text:style-name="T3859">­tė 2021 m. bir</text:span><text:span text:style-name="T3860">­že</text:span><text:span text:style-name="T3861">­lio 16 d. Svars</text:span><text:span text:style-name="T3862">­tė</text:span><text:span text:style-name="T3863">­me ir Sei</text:span><text:span text:style-name="T3864">­mo kan</text:span><text:span text:style-name="T3865">­ce</text:span><text:span text:style-name="T3866">­lia</text:span><text:span text:style-name="T3867">­ri</text:span><text:span text:style-name="T3868">­jos Tei</text:span><text:span text:style-name="T3869">­sės de</text:span><text:span text:style-name="T3870">­par</text:span><text:span text:style-name="T3871">­ta</text:span><text:span text:style-name="T3872">­men</text:span><text:span text:style-name="T3873">­to iš</text:span><text:span text:style-name="T3874">­va</text:span><text:span text:style-name="T3875">­das, ir įvai</text:span><text:span text:style-name="T3876">­rių aso</text:span><text:span text:style-name="T3877">­cia</text:span><text:span text:style-name="T3878">­ci</text:span><text:span text:style-name="T3879">­jų pa</text:span><text:span text:style-name="T3880">­siū</text:span><text:span text:style-name="T3881">­ly</text:span><text:span text:style-name="T3882">­mus, ir Lie</text:span><text:span text:style-name="T3883">­tu</text:span><text:span text:style-name="T3884">­vos Res</text:span><text:span text:style-name="T3885">­pub</text:span><text:span text:style-name="T3886">­li</text:span><text:span text:style-name="T3887">­kos svei</text:span><text:span text:style-name="T3888">­ka</text:span><text:span text:style-name="T3889">­tos ap</text:span><text:span text:style-name="T3890">­sau</text:span><text:span text:style-name="T3891">­gos mi</text:span><text:span text:style-name="T3892">­nis</text:span><text:span text:style-name="T3893">­te</text:span><text:span text:style-name="T3894">­ri</text:span><text:span text:style-name="T3895">­jos siū</text:span><text:span text:style-name="T3896">­ly</text:span><text:span text:style-name="T3897">­mus, ir Lie</text:span><text:span text:style-name="T3898">­tu</text:span><text:span text:style-name="T3899">­vos Res</text:span><text:span text:style-name="T3900">­pub</text:span><text:span text:style-name="T3901">­li</text:span><text:span text:style-name="T3902">­kos Vy</text:span><text:span text:style-name="T3903">­riau</text:span><text:span text:style-name="T3904">­sy</text:span><text:span text:style-name="T3905">­bės siū</text:span><text:span text:style-name="T3906">­ly</text:span><text:span text:style-name="T3907">­mus. Su</text:span><text:span text:style-name="T3908">­for</text:span><text:span text:style-name="T3909">­mu</text:span><text:span text:style-name="T3910">­luo</text:span><text:span text:style-name="T3911">­tos pa</text:span><text:span text:style-name="T3912">­grin</text:span><text:span text:style-name="T3913">­di</text:span><text:span text:style-name="T3914">­nio ko</text:span><text:span text:style-name="T3915">­mi</text:span><text:span text:style-name="T3916">­te</text:span><text:span text:style-name="T3917">­to iš</text:span><text:span text:style-name="T3918">­va</text:span><text:span text:style-name="T3919">­dos, joms ko</text:span><text:span text:style-name="T3920">­mi</text:span><text:span text:style-name="T3921">­te</text:span><text:span text:style-name="T3922">­to na</text:span><text:span text:style-name="T3923">­riai pri</text:span><text:span text:style-name="T3924">­ta</text:span><text:span text:style-name="T3925">­rė vien</text:span><text:span text:style-name="T3926">­bal</text:span><text:span text:style-name="T3927">­siai. Taip pat ir dėl ly</text:span><text:span text:style-name="T3928">­di</text:span><text:span text:style-name="T3929">­mo</text:span><text:span text:style-name="T3930">­jo pro</text:span><text:span text:style-name="T3931">­jek</text:span><text:span text:style-name="T3932">­to.</text:span></text:p>
        <text:p text:style-name="Roman"><text:span text:style-name="T3933">PIRMININKAS.</text:span><text:span text:style-name="T3934"><text:s/>La</text:span><text:span text:style-name="T3935">­bai dė</text:span><text:span text:style-name="T3936">­kui, ger</text:span><text:span text:style-name="T3937">­bia</text:span><text:span text:style-name="T3938">­ma pra</text:span><text:span text:style-name="T3939">­ne</text:span><text:span text:style-name="T3940">­šė</text:span><text:span text:style-name="T3941">­ja. Pa</text:span><text:span text:style-name="T3942">­pil</text:span><text:span text:style-name="T3943">­do</text:span><text:span text:style-name="T3944">­mo Vals</text:span><text:span text:style-name="T3945">­ty</text:span><text:span text:style-name="T3946">­bės val</text:span><text:span text:style-name="T3947">­dy</text:span><text:span text:style-name="T3948">­mo ir sa</text:span><text:span text:style-name="T3949">­vi</text:span><text:span text:style-name="T3950">­val</text:span><text:span text:style-name="T3951">­dy</text:span><text:span text:style-name="T3952">­bių ko</text:span><text:span text:style-name="T3953">­mi</text:span><text:span text:style-name="T3954">­te</text:span><text:span text:style-name="T3955">­to pra</text:span><text:span text:style-name="T3956">­ne</text:span><text:span text:style-name="T3957">­šė</text:span><text:span text:style-name="T3958">­jas A. Strel</text:span><text:span text:style-name="T3959">­čiū</text:span><text:span text:style-name="T3960">­nas pri</text:span><text:span text:style-name="T3961">­sta</text:span><text:span text:style-name="T3962">­tys sa</text:span><text:span text:style-name="T3963">­vo ko</text:span><text:span text:style-name="T3964">­mi</text:span><text:span text:style-name="T3965">­te</text:span><text:span text:style-name="T3966">­to iš</text:span><text:span text:style-name="T3967">­va</text:span><text:span text:style-name="T3968">­dą.</text:span></text:p>
        <text:p text:style-name="Roman"><text:span text:style-name="T3969">A. STRELČIŪNAS</text:span><text:span text:style-name="T3970"><text:s/></text:span><text:span text:style-name="T3971">(</text:span><text:span text:style-name="T3972">TS-LKDF</text:span><text:span text:style-name="T3973">)</text:span><text:span text:style-name="T3974">. Vals</text:span><text:span text:style-name="T3975">­ty</text:span><text:span text:style-name="T3976">­bės val</text:span><text:span text:style-name="T3977">­dy</text:span><text:span text:style-name="T3978">­mo ir sa</text:span><text:span text:style-name="T3979">­vi</text:span><text:span text:style-name="T3980">­val</text:span><text:span text:style-name="T3981">­dy</text:span><text:span text:style-name="T3982">­bių ko</text:span><text:span text:style-name="T3983">­mi</text:span><text:span text:style-name="T3984">­te</text:span><text:span text:style-name="T3985">­tas svars</text:span><text:span text:style-name="T3986">­tė ir pri</text:span><text:span text:style-name="T3987">­ėmė: iš es</text:span><text:span text:style-name="T3988">­mės pri</text:span><text:span text:style-name="T3989">­tar</text:span><text:span text:style-name="T3990">­ti įsta</text:span><text:span text:style-name="T3991">­ty</text:span><text:span text:style-name="T3992">­mų pro</text:span><text:span text:style-name="T3993">­jek</text:span><text:span text:style-name="T3994">­tams Nr. XIVP-341 ir Nr. X</text:span><text:span text:style-name="T3995">IVP-342 ir siū</text:span><text:span text:style-name="T3996">­ly</text:span><text:span text:style-name="T3997">­ti pa</text:span><text:span text:style-name="T3998">­grin</text:span><text:span text:style-name="T3999">­di</text:span><text:span text:style-name="T4000">niam ko</text:span><text:span text:style-name="T4001">­mi</text:span><text:span text:style-name="T4002">­te</text:span><text:span text:style-name="T4003">­tui jį to</text:span><text:span text:style-name="T4004">­bu</text:span><text:span text:style-name="T4005">­lin</text:span><text:span text:style-name="T4006">­ti, at</text:span><text:span text:style-name="T4007">­si</text:span><text:span text:style-name="T4008">­žvel</text:span><text:span text:style-name="T4009">­giant į Sei</text:span><text:span text:style-name="T4010">­mo kan</text:span><text:span text:style-name="T4011">­ce</text:span><text:span text:style-name="T4012">­lia</text:span><text:span text:style-name="T4013">­ri</text:span><text:span text:style-name="T4014">­jos Tei</text:span><text:span text:style-name="T4015">­sės de</text:span><text:span text:style-name="T4016">­par</text:span><text:span text:style-name="T4017">­ta</text:span><text:span text:style-name="T4018">­men</text:span><text:span text:style-name="T4019">­to, Lie</text:span><text:span text:style-name="T4020">­tu</text:span><text:span text:style-name="T4021">­vos Res</text:span><text:span text:style-name="T4022">­pub</text:span><text:span text:style-name="T4023">­li</text:span><text:span text:style-name="T4024">­kos Vy</text:span><text:span text:style-name="T4025">­riau</text:span><text:span text:style-name="T4026">­sy</text:span><text:span text:style-name="T4027">­bės, Lie</text:span><text:span text:style-name="T4028">­tu</text:span><text:span text:style-name="T4029">­vos Res</text:span><text:span text:style-name="T4030">­pub</text:span><text:span text:style-name="T4031">­li</text:span><text:span text:style-name="T4032">­kos svei</text:span><text:span text:style-name="T4033">­ka</text:span><text:span text:style-name="T4034">­tos ap</text:span><text:span text:style-name="T4035">­sau</text:span><text:span text:style-name="T4036">­gos mi</text:span><text:span text:style-name="T4037">­nis</text:span><text:span text:style-name="T4038">­te</text:span><text:span text:style-name="T4039">­ri</text:span><text:span text:style-name="T4040">­jos pa</text:span><text:span text:style-name="T4041">­sta</text:span><text:span text:style-name="T4042">­bas ir pa</text:span><text:span text:style-name="T4043">­siū</text:span><text:span text:style-name="T4044">­ly</text:span><text:span text:style-name="T4045">­mus, ku</text:span><text:span text:style-name="T4046">­riems ko</text:span><text:span text:style-name="T4047">­mi</text:span><text:span text:style-name="T4048">­te</text:span><text:span text:style-name="T4049">­tas pri</text:span><text:span text:style-name="T4050">­ta</text:span><text:span text:style-name="T4051">­rė. Pri</text:span><text:span text:style-name="T4052">­tar</text:span><text:span text:style-name="T4053">­ta ben</text:span><text:span text:style-name="T4054">­dru su</text:span><text:span text:style-name="T4055">­ta</text:span><text:span text:style-name="T4056">­ri</text:span><text:span text:style-name="T4057">­mu.</text:span></text:p>
        <text:p text:style-name="Roman"><text:span text:style-name="T4058">PIRMININKAS.</text:span><text:span text:style-name="T4059"><text:s/>La</text:span><text:span text:style-name="T4060">­bai dė</text:span><text:span text:style-name="T4061">­kui, ger</text:span><text:span text:style-name="T4062">­bia</text:span><text:span text:style-name="T4063">­mas ko</text:span><text:span text:style-name="T4064">­le</text:span><text:span text:style-name="T4065">­ga. Dis</text:span><text:span text:style-name="T4066">­ku</text:span><text:span text:style-name="T4067">­si</text:span><text:span text:style-name="T4068">­jo</text:span><text:span text:style-name="T4069">­je no</text:span><text:span text:style-name="T4070">­rin</text:span><text:span text:style-name="T4071">­čių da</text:span><text:span text:style-name="T4072">­ly</text:span><text:span text:style-name="T4073">­vau</text:span><text:span text:style-name="T4074">­ti Sei</text:span><text:span text:style-name="T4075">­mo na</text:span><text:span text:style-name="T4076">­rių nė</text:span><text:span text:style-name="T4077">­ra. Pa</text:span><text:span text:style-name="T4078">­tai</text:span><text:span text:style-name="T4079">­sų, pa</text:span><text:span text:style-name="T4080">­siū</text:span><text:span text:style-name="T4081">­ly</text:span><text:span text:style-name="T4082">­mų taip pat ne</text:span><text:span text:style-name="T4083">­gau</text:span><text:span text:style-name="T4084">­ta. Dėl mo</text:span><text:span text:style-name="T4085">­ty</text:span><text:span text:style-name="T4086">­vų dėl vi</text:span><text:span text:style-name="T4087">­so įsta</text:span><text:span text:style-name="T4088">­ty</text:span><text:span text:style-name="T4089">­mų pro</text:span><text:span text:style-name="T4090">­jek</text:span><text:span text:style-name="T4091">­tų blo</text:span><text:span text:style-name="T4092">­ko pa</text:span><text:span text:style-name="T4093">­si</text:span><text:span text:style-name="T4094">­sa</text:span><text:span text:style-name="T4095">­ko A. Vin</text:span><text:span text:style-name="T4096">­kus.<text:s/></text:span></text:p>
        <text:p text:style-name="Roman"><text:span text:style-name="T4097">A. VINKUS</text:span><text:span text:style-name="T4098"><text:s/></text:span><text:span text:style-name="T4099">(</text:span><text:span text:style-name="T4100">LVŽSF</text:span><text:span text:style-name="T4101">)</text:span><text:span text:style-name="T4102">. No</text:span><text:span text:style-name="T4103">­rė</text:span><text:span text:style-name="T4104">­čiau štai ką pa</text:span><text:span text:style-name="T4105">­sa</text:span><text:span text:style-name="T4106">­ky</text:span><text:span text:style-name="T4107">­ti. Pa</text:span><text:span text:style-name="T4108">­siū</text:span><text:span text:style-name="T4109">­ly</text:span><text:span text:style-name="T4110">­mas įtei</text:span><text:span text:style-name="T4111">­sin</text:span><text:span text:style-name="T4112">­ti ga</text:span><text:span text:style-name="T4113">­li</text:span><text:span text:style-name="T4114">­my</text:span><text:span text:style-name="T4115">­bę li</text:span><text:span text:style-name="T4116">­go</text:span><text:span text:style-name="T4117">­ni</text:span><text:span text:style-name="T4118">­nių da</text:span><text:span text:style-name="T4119">­li</text:span><text:span text:style-name="T4120">­nin</text:span><text:span text:style-name="T4121">­kais bū</text:span><text:span text:style-name="T4122">­ti vals</text:span><text:span text:style-name="T4123">­ty</text:span><text:span text:style-name="T4124">­bei kar</text:span><text:span text:style-name="T4125">­tu su sa</text:span><text:span text:style-name="T4126">­vi</text:span><text:span text:style-name="T4127">­val</text:span><text:span text:style-name="T4128">­dy</text:span><text:span text:style-name="T4129">­be ar ke</text:span><text:span text:style-name="T4130">­lio</text:span><text:span text:style-name="T4131">­mis sa</text:span><text:span text:style-name="T4132">­vi</text:span><text:span text:style-name="T4133">­val</text:span><text:span text:style-name="T4134">­dy</text:span><text:span text:style-name="T4135">­bė</text:span><text:span text:style-name="T4136">­mis, da</text:span><text:span text:style-name="T4137">­li</text:span><text:span text:style-name="T4138">­nin</text:span><text:span text:style-name="T4139">­kais bū</text:span><text:span text:style-name="T4140">­ti ke</text:span><text:span text:style-name="T4141">­lioms sa</text:span><text:span text:style-name="T4142">­vi</text:span><text:span text:style-name="T4143">­val</text:span><text:span text:style-name="T4144">­dy</text:span><text:span text:style-name="T4145">­bėms, yra la</text:span><text:span text:style-name="T4146">­bai ra</text:span><text:span text:style-name="T4147">­cio</text:span><text:span text:style-name="T4148">­na</text:span><text:span text:style-name="T4149">­lus ir tiks</text:span><text:span text:style-name="T4150">­lin</text:span><text:span text:style-name="T4151">­gas. Žen</text:span><text:span text:style-name="T4152">­kliai su</text:span><text:span text:style-name="T4153">­ma</text:span><text:span text:style-name="T4154">­žė</text:span><text:span text:style-name="T4155">­jus Lie</text:span><text:span text:style-name="T4156">­tu</text:span><text:span text:style-name="T4157">­vo</text:span><text:span text:style-name="T4158">­je gy</text:span><text:span text:style-name="T4159">­ven</text:span><text:span text:style-name="T4160">­to</text:span><text:span text:style-name="T4161">­jų skai</text:span><text:span text:style-name="T4162">­čiui, kai ku</text:span><text:span text:style-name="T4163">­rios ra</text:span><text:span text:style-name="T4164">­jo</text:span><text:span text:style-name="T4165">­nų li</text:span><text:span text:style-name="T4166">­go</text:span><text:span text:style-name="T4167">­ni</text:span><text:span text:style-name="T4168">­nės su</text:span><text:span text:style-name="T4169">­si</text:span><text:span text:style-name="T4170">­du</text:span><text:span text:style-name="T4171">­ria su fi</text:span><text:span text:style-name="T4172">­nan</text:span><text:span text:style-name="T4173">­si</text:span><text:span text:style-name="T4174">­niais sun</text:span><text:span text:style-name="T4175">­ku</text:span><text:span text:style-name="T4176">­mais, o ne</text:span><text:span text:style-name="T4177">­re</text:span><text:span text:style-name="T4178">­tai ir su ap</text:span><text:span text:style-name="T4179">­rū</text:span><text:span text:style-name="T4180">­pi</text:span><text:span text:style-name="T4181">­ni</text:span><text:span text:style-name="T4182">­mo svei</text:span><text:span text:style-name="T4183">­ka</text:span><text:span text:style-name="T4184">­tos prie</text:span><text:span text:style-name="T4185">­žiū</text:span><text:span text:style-name="T4186">­ros spe</text:span><text:span text:style-name="T4187">­cia</text:span><text:span text:style-name="T4188">­lis</text:span><text:span text:style-name="T4189">­tais pro</text:span><text:span text:style-name="T4190">­ble</text:span><text:span text:style-name="T4191">­mo</text:span><text:span text:style-name="T4192">­mis. Es</text:span><text:span text:style-name="T4193">­mi</text:span><text:span text:style-name="T4194">­nė prie</text:span><text:span text:style-name="T4195">­žas</text:span><text:span text:style-name="T4196">­tis, dėl ko li</text:span><text:span text:style-name="T4197">­go</text:span><text:span text:style-name="T4198">­ni</text:span><text:span text:style-name="T4199">­nės ne</text:span><text:span text:style-name="T4200">­no</text:span><text:span text:style-name="T4201">­ri jung</text:span><text:span text:style-name="T4202">­tis su ki</text:span><text:span text:style-name="T4203">­to</text:span><text:span text:style-name="T4204">­mis li</text:span><text:span text:style-name="T4205">­go</text:span><text:span text:style-name="T4206">­ni</text:span><text:span text:style-name="T4207">­nė</text:span><text:span text:style-name="T4208">­mis, yra ta, kad pri</text:span><text:span text:style-name="T4209">­jun</text:span><text:span text:style-name="T4210">­gi</text:span><text:span text:style-name="T4211">­mo prie ki</text:span><text:span text:style-name="T4212">­tos įstai</text:span><text:span text:style-name="T4213">­gos at</text:span><text:span text:style-name="T4214">­ve</text:span><text:span text:style-name="T4215">­ju pri</text:span><text:span text:style-name="T4216">­jun</text:span><text:span text:style-name="T4217">­gia</text:span><text:span text:style-name="T4218">­ma įstai</text:span><text:span text:style-name="T4219">­ga pra</text:span><text:span text:style-name="T4220">­ran</text:span><text:span text:style-name="T4221">­da tei</text:span><text:span text:style-name="T4222">­sę da</text:span><text:span text:style-name="T4223">­ly</text:span><text:span text:style-name="T4224">­vau</text:span><text:span text:style-name="T4225">­ti val</text:span><text:span text:style-name="T4226">­dy</text:span><text:span text:style-name="T4227">­me, da</text:span><text:span text:style-name="T4228">­ly</text:span><text:span text:style-name="T4229">­vau</text:span><text:span text:style-name="T4230">­ti pri</text:span><text:span text:style-name="T4231">­imant li</text:span><text:span text:style-name="T4232">­go</text:span><text:span text:style-name="T4233">­ni</text:span><text:span text:style-name="T4234">­nei svar</text:span><text:span text:style-name="T4235">­bius spren</text:span><text:span text:style-name="T4236">­di</text:span><text:span text:style-name="T4237">­mus. Ši si</text:span><text:span text:style-name="T4238">­tu</text:span><text:span text:style-name="T4239">­a</text:span><text:span text:style-name="T4240">­ci</text:span><text:span text:style-name="T4241">­ja yra vie</text:span><text:span text:style-name="T4242">­nas pa</text:span><text:span text:style-name="T4243">­grin</text:span><text:span text:style-name="T4244">­di</text:span><text:span text:style-name="T4245">­nių stab</text:span><text:span text:style-name="T4246">­džių ga</text:span><text:span text:style-name="T4247">­li</text:span><text:span text:style-name="T4248">­miems tin</text:span><text:span text:style-name="T4249">­klo po</text:span><text:span text:style-name="T4250">­ky</text:span><text:span text:style-name="T4251">­čiams. Ti</text:span><text:span text:style-name="T4252">­kiuo</text:span><text:span text:style-name="T4253">­si, kad pa</text:span><text:span text:style-name="T4254">­teik</text:span><text:span text:style-name="T4255">­tas siū</text:span><text:span text:style-name="T4256">­ly</text:span><text:span text:style-name="T4257">­mas pa</text:span><text:span text:style-name="T4258">­to</text:span><text:span text:style-name="T4259">­bu</text:span><text:span text:style-name="T4260">­lin</text:span><text:span text:style-name="T4261">­ti įstai</text:span><text:span text:style-name="T4262">­gų val</text:span><text:span text:style-name="T4263">­dy</text:span><text:span text:style-name="T4264">­mą tu</text:span><text:span text:style-name="T4265">­ri pa</text:span><text:span text:style-name="T4266">­grin</text:span><text:span text:style-name="T4267">­di</text:span><text:span text:style-name="T4268">­nį pra</text:span><text:span text:style-name="T4269">­na</text:span><text:span text:style-name="T4270">­šu</text:span><text:span text:style-name="T4271">­mą – at</text:span><text:span text:style-name="T4272">­si</text:span><text:span text:style-name="T4273">­ras</text:span><text:span text:style-name="T4274">­tų ga</text:span><text:span text:style-name="T4275">­li</text:span><text:span text:style-name="T4276">­my</text:span><text:span text:style-name="T4277">­bė be prie</text:span><text:span text:style-name="T4278">­var</text:span><text:span text:style-name="T4279">­tos pa</text:span><text:span text:style-name="T4280">­dė</text:span><text:span text:style-name="T4281">­ti iš</text:span><text:span text:style-name="T4282">­spręs</text:span><text:span text:style-name="T4283">­ti li</text:span><text:span text:style-name="T4284">­ki</text:span><text:span text:style-name="T4285">­mus li</text:span><text:span text:style-name="T4286">­go</text:span><text:span text:style-name="T4287">­ni</text:span><text:span text:style-name="T4288">­nių, ku</text:span><text:span text:style-name="T4289">­rios dėl su</text:span><text:span text:style-name="T4290">­ma</text:span><text:span text:style-name="T4291">­žė</text:span><text:span text:style-name="T4292">­ju</text:span><text:span text:style-name="T4293">­sio gy</text:span><text:span text:style-name="T4294">­ven</text:span><text:span text:style-name="T4295">­to</text:span><text:span text:style-name="T4296">­jų skai</text:span><text:span text:style-name="T4297">­čiaus iš</text:span><text:span text:style-name="T4298">­gy</text:span><text:span text:style-name="T4299">­ve</text:span><text:span text:style-name="T4300">­na fi</text:span><text:span text:style-name="T4301">­nan</text:span><text:span text:style-name="T4302">­si</text:span><text:span text:style-name="T4303">­nius sun</text:span><text:span text:style-name="T4304">­ku</text:span><text:span text:style-name="T4305">­mus ir su</text:span><text:span text:style-name="T4306">­si</text:span><text:span text:style-name="T4307">­du</text:span><text:span text:style-name="T4308">­ria su ki</text:span><text:span text:style-name="T4309">­to</text:span><text:span text:style-name="T4310">­mis pro</text:span><text:span text:style-name="T4311">­ble</text:span><text:span text:style-name="T4312">­mo</text:span><text:span text:style-name="T4313">­mis. La</text:span><text:span text:style-name="T4314">­bai pri</text:span><text:span text:style-name="T4315">­ta</text:span><text:span text:style-name="T4316">­riu šiai idė</text:span><text:span text:style-name="T4317">­jai ir svars</text:span><text:span text:style-name="T4318">­to</text:span><text:span text:style-name="T4319">­mam įsta</text:span><text:span text:style-name="T4320">­ty</text:span><text:span text:style-name="T4321">­mo pro</text:span><text:span text:style-name="T4322">­jek</text:span><text:span text:style-name="T4323">­tui.<text:s/></text:span></text:p>
        <text:p text:style-name="Roman"><text:span text:style-name="T4324">PIRMININKAS.</text:span><text:span text:style-name="T4325"><text:s/>La</text:span><text:span text:style-name="T4326">­bai dė</text:span><text:span text:style-name="T4327">­kui, ger</text:span><text:span text:style-name="T4328">­bia</text:span><text:span text:style-name="T4329">­mas ko</text:span><text:span text:style-name="T4330">­le</text:span><text:span text:style-name="T4331">­ga. Dėl mo</text:span><text:span text:style-name="T4332">­ty</text:span><text:span text:style-name="T4333">­vų prieš nė</text:span><text:span text:style-name="T4334">­ra no</text:span><text:span text:style-name="T4335">­rin</text:span><text:span text:style-name="T4336">­čių pa</text:span><text:span text:style-name="T4337">­si</text:span><text:span text:style-name="T4338">­sa</text:span><text:span text:style-name="T4339">­ky</text:span><text:span text:style-name="T4340">­ti Sei</text:span><text:span text:style-name="T4341">­mo na</text:span><text:span text:style-name="T4342">­rių. Bal</text:span><text:span text:style-name="T4343">­sa</text:span><text:span text:style-name="T4344">­vi</text:span><text:span text:style-name="T4345">­mas dėl įsta</text:span><text:span text:style-name="T4346">­ty</text:span><text:span text:style-name="T4347">­mų pro</text:span><text:span text:style-name="T4348">­jek</text:span><text:span text:style-name="T4349">­tų po svars</text:span><text:span text:style-name="T4350">­ty</text:span><text:span text:style-name="T4351">­mo – dar</text:span><text:span text:style-name="T4352">­bo</text:span><text:span text:style-name="T4353">­tvarkėje tam nu</text:span><text:span text:style-name="T4354">­ma</text:span><text:span text:style-name="T4355">­ty</text:span><text:span text:style-name="T4356">­tu me</text:span><text:span text:style-name="T4357">­tu.<text:s/></text:span></text:p>
        <text:p text:style-name="P4358"/>
        <text:p text:style-name="Laikas">16.04 val.</text:p>
        <text:p text:style-name="Roman12">Ju­ri­di­nių as­me­nų ne­mo­ku­mo įsta­ty­mo Nr. XIII-2221 1, 2, 4, 6, 9, 10, 15, 17, 22, 26, 27, 28, 31, 32, 33, 35, 40, 41, 42, 43, 62, 63, 64, 77, 94, 95, 103, 104, 110, 111, 114, 130 straips­nių ir prie­do pa­kei­ti­mo ir Įsta­ty­mo pa­pil­dy­mo 102<text:span text:style-name="T4359">1</text:span>, 102<text:span text:style-name="T4360">2</text:span>, 102<text:span text:style-name="T4361">3</text:span>, 111<text:span text:style-name="T4362">1</text:span><text:s/>straips­niais įsta­ty­mo pro­jek­tas Nr. XIVP-362(2)ES, Fi­zi­nių as­me­nų ban­kro­to įsta­ty­mo Nr. XI-2000 5, 6, 7, 8, 14, 21, 23, 25, 29, 30, 31 straips­nių ir prie­do pa­kei­ti­mo įsta­ty­mo pro­jek­tas Nr. XIVP-363(2), Ga­ran­ti­jų dar­buo­to­jams jų darb­da­viui ta­pus ne­mo­kiam ir il­ga­lai­kio<text:s/>dar­bo iš­mo­kų įsta­ty­mo Nr. XII-2604 3, 6, 7 ir 19 straips­nių<text:s/>pa­kei­ti­mo įsta­ty­mo projektas<text:s/>Nr. XIVP-364(2), Dar­bo ko­dek­so 208 straips­nio pa­kei­ti­mo įsta­ty­mo pro­jek­tas Nr. XIVP-365(2), Ci­vi­li­nio ko­dek­so 2.66 straips­nio pa­kei­ti­mo įsta­ty­mo pro­jek­tas Nr. XIVP-366(2) (<text:span text:style-name="T4363">svars</text:span><text:span text:style-name="T4364">­ty</text:span><text:span text:style-name="T4365">­mas</text:span>)</text:p>
        <text:p text:style-name="P4366"/>
        <text:p text:style-name="P4367">Dar­bo­tvarkės 2-19.1, 2-19.2, 2-19.3, 2-19.4, 2-19.5 klau­si­mų gru­pė – įsta­ty­mų pro­jek­tai Nr. XIVP-362(2), Nr. XIVP-363(2), Nr. XIVP-364(2), Nr. XIVP-365(2) ir Nr. XIVP-366(2). Pra­ne­šė­jas – M. Mal­dei­kis.<text:s/></text:p>
        <text:p text:style-name="Roman"><text:span text:style-name="T4368">M. MALDEIKIS</text:span><text:span text:style-name="T4369"><text:s/></text:span><text:span text:style-name="T4370">(</text:span><text:span text:style-name="T4371">TS-LKDF</text:span><text:span text:style-name="T4372">)</text:span><text:span text:style-name="T4373">. La</text:span><text:span text:style-name="T4374">­ba die</text:span><text:span text:style-name="T4375">­na vi</text:span><text:span text:style-name="T4376">­siems. La</text:span><text:span text:style-name="T4377">­ba die</text:span><text:span text:style-name="T4378">­na, po</text:span><text:span text:style-name="T4379">­sė</text:span><text:span text:style-name="T4380">­džio pir</text:span><text:span text:style-name="T4381">­mi</text:span><text:span text:style-name="T4382">­nin</text:span><text:span text:style-name="T4383">­ke. Pra</text:span><text:span text:style-name="T4384">­dė</text:span><text:span text:style-name="T4385">­si</text:span><text:span text:style-name="T4386">­me nuo<text:s/></text:span>pro­jek­to Nr. XIVP-362. Ko­mi­te­to spren­di­mas yra pri­tar­ti ko­mi­te­to pa­to­bu­lin­tam įsta­ty­mo pro­jek­tui ir ko­mi­te­to iš­va­doms bei pa­siū­ly­mui. Pri­tar­ta ben­dru su­ta­ri­mu.</text:p>
        <text:p text:style-name="Roman"><text:span text:style-name="T4387">PIRMININKAS.</text:span><text:s/>La­bai dė­kui, ger­bia­mas ko­le­ga. Į tri­bū­ną kvie­čia­me A. Pet­ro­šių pri­sta­ty­ti So­cia­li­nių rei­ka­lų ir dar­bo ko­mi­te­to iš­va­das dėl pa­grin­di­nio ir vi­sų ly­di­mų­jų įsta­ty­mų pro­jek­tų, iš­sky­rus pro­jek­tą Nr. XIVP-366.<text:s/></text:p>
        <text:p text:style-name="Roman"><text:span text:style-name="T4388">A. PETROŠIUS</text:span><text:s/><text:span text:style-name="T4389">(</text:span><text:span text:style-name="T4390">TS-LKDF</text:span><text:span text:style-name="T4391">)</text:span>. Ko­mi­te­tas, kaip pa­pil­do­mas ko­mi­te­tas, ap­svars­tė mi­nė­tus klau­si­mus ir iš es­mės vi­siems ben­dru su­ta­ri­mu pri­ta­rė su pa­siū­ly­mais to­bu­lin­ti pa­gal Sei­mo kan­ce­lia­ri­jos Tei­sės de­par­ta­men­to pa­sta­bas ten, kur tai yra bū­ti­na.<text:s/></text:p>
        <text:p text:style-name="Roman"><text:span text:style-name="T4392">PIRMININKAS.</text:span><text:s/>La­bai dė­kui, ger­bia­mas ko­le­ga. Į tri­bū­ną kvie­čia­me S. Šed­ba­rą pri­sta­ty­ti Tei­sės ir tei­sėt­var­kos ko­mi­te­to iš­va­dą dėl dar­bo­tvarkės 2-19.5 klau­si­mo – įsta­ty­mo pro­jek­to Nr. XIVP-366(2).<text:s/><text:span text:style-name="T4393">Tai ly</text:span><text:span text:style-name="T4394">­di</text:span><text:span text:style-name="T4395">­ma</text:span><text:span text:style-name="T4396">­sis įsta</text:span><text:span text:style-name="T4397">­ty</text:span><text:span text:style-name="T4398">­mo pro</text:span><text:span text:style-name="T4399">­jek</text:span><text:span text:style-name="T4400">­tas,<text:s/></text:span>dėl ku­rio jū­sų ko­mi­te­tas bu­vo pa­grin­di­nis.</text:p>
        <text:p text:style-name="Roman"><text:span text:style-name="T4401">S. ŠEDBARAS</text:span><text:span text:style-name="T4402"><text:s/></text:span><text:span text:style-name="T4403">(</text:span><text:span text:style-name="T4404">TS-LKDF</text:span><text:span text:style-name="T4405">)</text:span><text:span text:style-name="T4406">. Pro</text:span><text:span text:style-name="T4407">­jek</text:span><text:span text:style-name="T4408">­to nu</text:span><text:span text:style-name="T4409">­me</text:span><text:span text:style-name="T4410">­rį<text:s/></text:span>ga­li­te pa­kar­to­ti?</text:p>
        <text:p text:style-name="Roman"><text:span text:style-name="T4411">PIRMININKAS.</text:span><text:s/>Pro­jek­tas Nr. XIVP-366(2).<text:s/></text:p>
        <text:p text:style-name="Roman"><text:span text:style-name="T4412">S. ŠEDBARAS</text:span><text:span text:style-name="T4413"><text:s/></text:span><text:span text:style-name="T4414">(</text:span><text:span text:style-name="T4415">TS-LKDF</text:span><text:span text:style-name="T4416">)</text:span><text:span text:style-name="T4417">.<text:s/></text:span>Vis­kas ge­rai. Ko­le­gos, ši­tą ly­di­mą­jį įsta­ty­mą mes svars­tė­me dar ba­lan­džio 28 die­ną. Tai vie­nas iš ly­di­mų­jų, jų yra ke­le­tas. Ko­mi­te­tas vi­siems sep­ty­niems da­ly­va­vu­siems bal­sa­vus už pri­ta­rė ko­mi­te­to pa­to­bu­lin­tam įsta­ty­mo pa­kei­ti­mo pro­jek­tui ir ko­mi­te­to iš­va­doms.<text:s/></text:p>
        <text:p text:style-name="Roman"><text:span text:style-name="T4418">PIRMININKAS.</text:span><text:s/>La­bai dė­kui, ger­bia­mas ko­le­ga. Iš­klau­sė­me vi­sų ko­mi­te­tų iš­va­das. Dis­ku­si­jo­je no­rin­čių da­ly­vau­ti Sei­mo na­rių nė­ra. Pa­si­sa­ky­ti dėl mo­ty­vų dėl įsta­ty­mų pro­jek­tų blo­ko taip pat nė­ra no­rin­čių ko­le­gų. Bal­sa­vi­mas dėl įsta­ty­mų pro­jek­tų po svars­ty­mo tam nu­ma­ty­tu dar­bo­tvarkėje me­tu – 16 val. 45 min.</text:p>
        <text:p text:style-name="Roman"/>
        <text:p text:style-name="Laikas">16.07 val.</text:p>
        <text:p text:style-name="Roman12">Au­to­rių tei­sių ir gre­tu­ti­nių tei­sių įsta­ty­mo Nr. VIII-1185 78 straips­nio pa­kei­ti­mo įsta­ty­mo pro­jek­tas Nr. XIVP-490(2) (<text:span text:style-name="T4419">svars</text:span><text:span text:style-name="T4420">­ty</text:span><text:span text:style-name="T4421">­mas</text:span>)</text:p>
        <text:p text:style-name="Roman"/>
        <text:p text:style-name="Roman">Dar­bo­tvarkės re­zer­vi­nis 4 klau­si­mas – Au­to­rių tei­sių ir gre­tu­ti­nių tei­sių įsta­ty­mo Nr. VIII-1185 78 straips­nio pa­kei­ti­mo įsta­ty­mo pro­jek­tas Nr. XIVP-490(2). Pra­ne­šė­jas – V. Ker­na­gis. V. Juo­za­pai­tis, pra­šau. Svars­ty­mas.</text:p>
        <text:p text:style-name="Roman"><text:span text:style-name="T4422">V. JUOZAPAITIS</text:span><text:span text:style-name="T4423"><text:s/></text:span><text:span text:style-name="T4424">(</text:span><text:span text:style-name="T4425">TS-LKDF</text:span><text:span text:style-name="T4426">)</text:span><text:span text:style-name="T4427">. Ger</text:span><text:span text:style-name="T4428">­bia</text:span><text:span text:style-name="T4429">­mas po</text:span><text:span text:style-name="T4430">­sė</text:span><text:span text:style-name="T4431">­džio pir</text:span><text:span text:style-name="T4432">­mi</text:span><text:span text:style-name="T4433">­nin</text:span><text:span text:style-name="T4434">­ke, ger</text:span><text:span text:style-name="T4435">­bia</text:span><text:span text:style-name="T4436">­mi ko</text:span><text:span text:style-name="T4437">­le</text:span><text:span text:style-name="T4438">­gos, Kul</text:span><text:span text:style-name="T4439">­tū</text:span><text:span text:style-name="T4440">­ros ko</text:span><text:span text:style-name="T4441">­mi</text:span><text:span text:style-name="T4442">­te</text:span><text:span text:style-name="T4443">­tas ap</text:span><text:span text:style-name="T4444">­svars</text:span><text:span text:style-name="T4445">­tė ką tik pa</text:span><text:span text:style-name="T4446">­skelb</text:span><text:span text:style-name="T4447">­tą įsta</text:span><text:span text:style-name="T4448">­ty</text:span><text:span text:style-name="T4449">­mo pa</text:span><text:span text:style-name="T4450">­kei</text:span><text:span text:style-name="T4451">­ti</text:span><text:span text:style-name="T4452">­mo įsta</text:span><text:span text:style-name="T4453">­ty</text:span><text:span text:style-name="T4454">­mo pro</text:span><text:span text:style-name="T4455">­jek</text:span><text:span text:style-name="T4456">­tą ir pri</text:span><text:span text:style-name="T4457">­ta</text:span><text:span text:style-name="T4458">­rė ben</text:span><text:span text:style-name="T4459">­dru su</text:span><text:span text:style-name="T4460">­ta</text:span><text:span text:style-name="T4461">­ri</text:span><text:span text:style-name="T4462">­mu. Ačiū.</text:span></text:p>
        <text:p text:style-name="Roman"><text:span text:style-name="T4463">PIRMININKAS.</text:span><text:span text:style-name="T4464"><text:s/>La</text:span><text:span text:style-name="T4465">­bai dė</text:span><text:span text:style-name="T4466">­kui, ger</text:span><text:span text:style-name="T4467">­bia</text:span><text:span text:style-name="T4468">­mas ko</text:span><text:span text:style-name="T4469">­le</text:span><text:span text:style-name="T4470">­ga. Dis</text:span><text:span text:style-name="T4471">­ku</text:span><text:span text:style-name="T4472">­si</text:span><text:span text:style-name="T4473">­jo</text:span><text:span text:style-name="T4474">­je da</text:span><text:span text:style-name="T4475">­ly</text:span><text:span text:style-name="T4476">­vau</text:span><text:span text:style-name="T4477">­ti no</text:span><text:span text:style-name="T4478">­rin</text:span><text:span text:style-name="T4479">­čių Sei</text:span><text:span text:style-name="T4480">­mo na</text:span><text:span text:style-name="T4481">­rių nė</text:span><text:span text:style-name="T4482">­ra. Pa</text:span><text:span text:style-name="T4483">­tai</text:span><text:span text:style-name="T4484">­sų, pa</text:span><text:span text:style-name="T4485">­siū</text:span><text:span text:style-name="T4486">­ly</text:span><text:span text:style-name="T4487">­mų dėl įsta</text:span><text:span text:style-name="T4488">­ty</text:span><text:span text:style-name="T4489">­mo pro</text:span><text:span text:style-name="T4490">­jek</text:span><text:span text:style-name="T4491">­to ne</text:span><text:span text:style-name="T4492">­gau</text:span><text:span text:style-name="T4493">­ta. Dėl mo</text:span><text:span text:style-name="T4494">­ty</text:span><text:span text:style-name="T4495">­vų po svars</text:span><text:span text:style-name="T4496">­ty</text:span><text:span text:style-name="T4497">­mo už pa</text:span><text:span text:style-name="T4498">­si</text:span><text:span text:style-name="T4499">­sa</text:span><text:span text:style-name="T4500">­ko V. Juo</text:span><text:span text:style-name="T4501">­za</text:span><text:span text:style-name="T4502">­pai</text:span><text:span text:style-name="T4503">­tis.</text:span></text:p>
        <text:p text:style-name="Roman"><text:span text:style-name="T4504">V. JUOZAPAITIS</text:span><text:span text:style-name="T4505"><text:s/></text:span><text:span text:style-name="T4506">(</text:span><text:span text:style-name="T4507">TS-LKDF</text:span><text:span text:style-name="T4508">)</text:span><text:span text:style-name="T4509">. Dė</text:span><text:span text:style-name="T4510">­ko</text:span><text:span text:style-name="T4511">­ju. Ger</text:span><text:span text:style-name="T4512">­bia</text:span><text:span text:style-name="T4513">­mi ko</text:span><text:span text:style-name="T4514">­le</text:span><text:span text:style-name="T4515">­gos, ka</text:span><text:span text:style-name="T4516">­dan</text:span><text:span text:style-name="T4517">­gi ne aš tu</text:span><text:span text:style-name="T4518">­rė</text:span><text:span text:style-name="T4519">­jau bū</text:span><text:span text:style-name="T4520">­ti tri</text:span><text:span text:style-name="T4521">­bū</text:span><text:span text:style-name="T4522">­no</text:span><text:span text:style-name="T4523">­je, tai tik</text:span><text:span text:style-name="T4524">­rai no</text:span><text:span text:style-name="T4525">­rė</text:span><text:span text:style-name="T4526">­jau pri</text:span><text:span text:style-name="T4527">­tar</text:span><text:span text:style-name="T4528">­ti šio įsta</text:span><text:span text:style-name="T4529">­ty</text:span><text:span text:style-name="T4530">­mo pro</text:span><text:span text:style-name="T4531">­jek</text:span><text:span text:style-name="T4532">­tui. Tie</text:span><text:span text:style-name="T4533">­siog dėl ži</text:span><text:span text:style-name="T4534">­no</text:span><text:span text:style-name="T4535">­ji</text:span><text:span text:style-name="T4536">­mo, jei</text:span><text:span text:style-name="T4537">­gu kam nors ne</text:span><text:span text:style-name="T4538">­aiš</text:span><text:span text:style-name="T4539">­ku ar</text:span><text:span text:style-name="T4540">­ba gal</text:span><text:span text:style-name="T4541">­vo</text:span><text:span text:style-name="T4542">­ja, kad jis nė</text:span><text:span text:style-name="T4543">­ra svar</text:span><text:span text:style-name="T4544">­bus koks nors, tai yra Lie</text:span><text:span text:style-name="T4545">­tu</text:span><text:span text:style-name="T4546">­vos ra</text:span><text:span text:style-name="T4547">­di</text:span><text:span text:style-name="T4548">­jo ir te</text:span><text:span text:style-name="T4549">­le</text:span><text:span text:style-name="T4550">­vi</text:span><text:span text:style-name="T4551">­zi</text:span><text:span text:style-name="T4552">­jos ko</text:span><text:span text:style-name="T4553">­mi</text:span><text:span text:style-name="T4554">­si</text:span><text:span text:style-name="T4555">­jos ini</text:span><text:span text:style-name="T4556">­ci</text:span><text:span text:style-name="T4557">­juo</text:span><text:span text:style-name="T4558">­tas įsta</text:span><text:span text:style-name="T4559">­ty</text:span><text:span text:style-name="T4560">­mo pa</text:span><text:span text:style-name="T4561">­kei</text:span><text:span text:style-name="T4562">­ti</text:span><text:span text:style-name="T4563">­mo pro</text:span><text:span text:style-name="T4564">­jek</text:span><text:span text:style-name="T4565">­tas, lei</text:span><text:span text:style-name="T4566">­sian</text:span><text:span text:style-name="T4567">­tis už</text:span><text:span text:style-name="T4568">­blo</text:span><text:span text:style-name="T4569">­kuo</text:span><text:span text:style-name="T4570">­ti tas in</text:span><text:span text:style-name="T4571">­ter</text:span><text:span text:style-name="T4572">­ne</text:span><text:span text:style-name="T4573">­ti</text:span><text:span text:style-name="T4574">­nes sve</text:span><text:span text:style-name="T4575">­tai</text:span><text:span text:style-name="T4576">­nes, ku</text:span><text:span text:style-name="T4577">­rios ro</text:span><text:span text:style-name="T4578">­do ar</text:span><text:span text:style-name="T4579">­ba tran</text:span><text:span text:style-name="T4580">­sliuo</text:span><text:span text:style-name="T4581">­ja, pa</text:span><text:span text:style-name="T4582">­žeis</text:span><text:span text:style-name="T4583">­da</text:span><text:span text:style-name="T4584">­mos au</text:span><text:span text:style-name="T4585">­to</text:span><text:span text:style-name="T4586">­rių tei</text:span><text:span text:style-name="T4587">­ses, ki</text:span><text:span text:style-name="T4588">­no fil</text:span><text:span text:style-name="T4589">­mus, kon</text:span><text:span text:style-name="T4590">­cer</text:span><text:span text:style-name="T4591">­tus ir taip to</text:span><text:span text:style-name="T4592">­liau. Net</text:span><text:span text:style-name="T4593">­gi tais at</text:span><text:span text:style-name="T4594">­ve</text:span><text:span text:style-name="T4595">­jais, kai žmo</text:span><text:span text:style-name="T4596">­nės, žiū</text:span><text:span text:style-name="T4597">­ro</text:span><text:span text:style-name="T4598">­vai ar tų in</text:span><text:span text:style-name="T4599">­ter</text:span><text:span text:style-name="T4600">­ne</text:span><text:span text:style-name="T4601">­ti</text:span><text:span text:style-name="T4602">­nių por</text:span><text:span text:style-name="T4603">­ta</text:span><text:span text:style-name="T4604">­lų lan</text:span><text:span text:style-name="T4605">­ky</text:span><text:span text:style-name="T4606">­to</text:span><text:span text:style-name="T4607">­jai yra įsi</text:span><text:span text:style-name="T4608">­ti</text:span><text:span text:style-name="T4609">­ki</text:span><text:span text:style-name="T4610">­nę, kad jie su</text:span><text:span text:style-name="T4611">­mo</text:span><text:span text:style-name="T4612">­ka le</text:span><text:span text:style-name="T4613">­ga</text:span><text:span text:style-name="T4614">­liai už per</text:span><text:span text:style-name="T4615">­žiū</text:span><text:span text:style-name="T4616">­rą, vis dėl</text:span><text:span text:style-name="T4617">­to tie por</text:span><text:span text:style-name="T4618">­ta</text:span><text:span text:style-name="T4619">­lai ne</text:span><text:span text:style-name="T4620">­tu</text:span><text:span text:style-name="T4621">­ri tam tei</text:span><text:span text:style-name="T4622">­sių ir iš tik</text:span><text:span text:style-name="T4623">­rų</text:span><text:span text:style-name="T4624">­jų net</text:span><text:span text:style-name="T4625">­gi po to jie ir mo</text:span><text:span text:style-name="T4626">­kes</text:span><text:span text:style-name="T4627">­čių ne</text:span><text:span text:style-name="T4628">­mo</text:span><text:span text:style-name="T4629">­ka. Tai</text:span><text:span text:style-name="T4630">­gi bū</text:span><text:span text:style-name="T4631">­tent tai ko</text:span><text:span text:style-name="T4632">­mi</text:span><text:span text:style-name="T4633">­si</text:span><text:span text:style-name="T4634">­jai bus su</text:span><text:span text:style-name="T4635">­tei</text:span><text:span text:style-name="T4636">­kia</text:span><text:span text:style-name="T4637">­ma ga</text:span><text:span text:style-name="T4638">­lia blo</text:span><text:span text:style-name="T4639">­kuo</text:span><text:span text:style-name="T4640">­ti tas in</text:span><text:span text:style-name="T4641">­ter</text:span><text:span text:style-name="T4642">­ne</text:span><text:span text:style-name="T4643">­ti</text:span><text:span text:style-name="T4644">­nes sve</text:span><text:span text:style-name="T4645">­tai</text:span><text:span text:style-name="T4646">­nes, kad tie ne</text:span><text:span text:style-name="T4647">­le</text:span><text:span text:style-name="T4648">­ga</text:span><text:span text:style-name="T4649">­lūs veiks</text:span><text:span text:style-name="T4650">­mai bū</text:span><text:span text:style-name="T4651">­tų už</text:span><text:span text:style-name="T4652">­kar</text:span><text:span text:style-name="T4653">­dy</text:span><text:span text:style-name="T4654">­ti.<text:s/></text:span></text:p>
        <text:p text:style-name="P4655">La­bai la­bai kvie­čiu jus bal­suo­ti už. Ačiū.</text:p>
        <text:p text:style-name="Roman"><text:span text:style-name="T4656">PIRMININKAS.</text:span><text:span text:style-name="T4657"><text:s/>La</text:span><text:span text:style-name="T4658">­bai dė</text:span><text:span text:style-name="T4659">­kui, ger</text:span><text:span text:style-name="T4660">­bia</text:span><text:span text:style-name="T4661">­mas ko</text:span><text:span text:style-name="T4662">­le</text:span><text:span text:style-name="T4663">­ga. Dėl mo</text:span><text:span text:style-name="T4664">­ty</text:span><text:span text:style-name="T4665">­vų prieš nie</text:span><text:span text:style-name="T4666">­kas ne</text:span><text:span text:style-name="T4667">­no</text:span><text:span text:style-name="T4668">­ri pa</text:span><text:span text:style-name="T4669">­si</text:span><text:span text:style-name="T4670">­sa</text:span><text:span text:style-name="T4671">­ky</text:span><text:span text:style-name="T4672">­ti. Bal</text:span><text:span text:style-name="T4673">­sa</text:span><text:span text:style-name="T4674">­vi</text:span><text:span text:style-name="T4675">­mas dėl įsta</text:span><text:span text:style-name="T4676">­ty</text:span><text:span text:style-name="T4677">­mo pro</text:span><text:span text:style-name="T4678">­jek</text:span><text:span text:style-name="T4679">­to bus tam nu</text:span><text:span text:style-name="T4680">­ma</text:span><text:span text:style-name="T4681">­ty</text:span><text:span text:style-name="T4682">­tu dar</text:span><text:span text:style-name="T4683">­bo</text:span><text:span text:style-name="T4684">­tvarkėje me</text:span><text:span text:style-name="T4685">­tu.<text:s/></text:span></text:p>
        <text:p text:style-name="P4686"/>
        <text:p text:style-name="Laikas">16.09 val.</text:p>
        <text:p text:style-name="Roman12">At­min­ti­nų die­nų įsta­ty­mo Nr. VIII-397 1 straips­nio pa­kei­ti­mo įsta­ty­mo pro­jek­tas Nr. XIVP-452(3) (<text:span text:style-name="T4687">svars</text:span><text:span text:style-name="T4688">­ty</text:span><text:span text:style-name="T4689">­mas</text:span>)</text:p>
        <text:p text:style-name="P4690"/>
        <text:p text:style-name="Roman"><text:span text:style-name="T4691">Dar</text:span><text:span text:style-name="T4692">­bo</text:span><text:span text:style-name="T4693">­tvarkės re</text:span><text:span text:style-name="T4694">­zer</text:span><text:span text:style-name="T4695">­vi</text:span><text:span text:style-name="T4696">­nis 5 klau</text:span><text:span text:style-name="T4697">­si</text:span><text:span text:style-name="T4698">­mas –<text:s/></text:span>At­min­ti­nų die­nų įsta­ty­mo Nr. VIII-397 1 straips­nio pa­kei­ti­mo įsta­ty­mo pro­jek­tas Nr. XIVP-452(3). Pra­ne­šė­jas – E. Pu­pi­nis.<text:s/></text:p>
        <text:p text:style-name="Roman"><text:span text:style-name="T4699">E. PUPINIS</text:span><text:s/><text:span text:style-name="T4700">(</text:span><text:span text:style-name="T4701">TS-LKDF</text:span><text:span text:style-name="T4702">)</text:span>. Ačiū. Ger­bia­mi ko­le­gos, Švie­ti­mo ir moks­lo ko­mi­te­tas svars­tė įsta­ty­mą dėl Lie­tu­vos Res­pub­li­kos at­min­ti­nų die­nų įsta­ty­mo 1 straips­nio pa­kei­ti­mo. Įsta­ty­mo pro­jek­tas su­si­jęs su Me­di­nin­kų žu­dy­nių die­nos pri­pa­ži­ni­mu, ji bus mi­ni­ma lie­pos 31 die­ną. Ko­mi­te­tas iš es­mės pri­ta­rė įsta­ty­mo pro­jek­tui ben­dru su­ta­ri­mu. Ačiū.<text:s/></text:p>
        <text:p text:style-name="Roman"><text:span text:style-name="T4703">PIRMININKAS.</text:span><text:s/>La­bai ačiū, ger­bia­mas ko­le­ga. Ka­dan­gi P. Kuz­mic­kie­nės po­sė­džių sa­lė­je nė­ra, ji at­sto­vau­tų Lais­vės ko­vų ir vals­ty­bės is­to­ri­nės at­min­ties ko­mi­si­jai, tai aš per­skai­ty­siu ko­mi­si­jos iš­va­dą. Ko­mi­si­ja iš es­mės pri­ta­rė įsta­ty­mo pro­jek­tui ir siū­lo pa­grin­di­niam ko­mi­te­tui jį svars­ty­ti. Dis­ku­tuo­ti nė­ra no­rin­čių Sei­mo na­rių. Pa­tai­sų ir pa­siū­ly­mų taip pat nė­ra gau­ta. Dėl mo­ty­vų už pa­si­sa­ko V. Juo­za­pai­tis.<text:s/></text:p>
        <text:p text:style-name="Roman"><text:span text:style-name="T4704">V. JUOZAPAITIS</text:span><text:span text:style-name="T4705"><text:s/></text:span><text:span text:style-name="T4706">(</text:span><text:span text:style-name="T4707">TS-LKDF</text:span><text:span text:style-name="T4708">)</text:span><text:span text:style-name="T4709">.<text:s/></text:span>Dė­ko­ju, pir­mi­nin­ke. Ten­ka tik kon­sta­tuo­ti, kad pra­ėjus tiek me­tų mes ne­su­ge­bė­jo­me šios die­nos įtei­sin­ti, ir tai yra mū­sų mo­ra­li­nė sko­la tiems žu­vu­sie­siems ir jų at­mi­ni­mui. Tai­gi čia ne­ga­li bū­ti jo­kių abe­jo­nių, bal­suo­ki­me už. Ačiū.<text:s/></text:p>
        <text:p text:style-name="Roman"><text:span text:style-name="T4710">PIRMININKAS.</text:span><text:s/>La­bai dė­kui, ger­bia­mas ko­le­ga. Dėl mo­ty­vų prieš nė­ra no­rin­čių kal­bė­ti. Bal­sa­vi­mas dėl įsta­ty­mo pro­jek­to nu­ma­ty­tu me­tu.<text:s/></text:p>
        <text:p text:style-name="Roman"/>
        <text:p text:style-name="Laikas">16.11 val.</text:p>
        <text:p text:style-name="Roman12">Sei­mo pro­to­ko­li­nio nu­ta­ri­mo „Dėl An­ta­no Al­gi­man­to Miš­ki­nio pe­ti­ci­jos“ (pro­jek­tas Nr. PNP-14-21) pri­ėmi­mas</text:p>
        <text:p text:style-name="Roman"/>
        <text:p text:style-name="Roman">Ki­tas dar­bo­tvarkės re­zer­vi­nis 9 klau­si­mas – Sei­mo pro­to­ko­li­nio nu­ta­ri­mo „Dėl An­ta­no Al­gi­man­to Miš­ki­nio pe­ti­ci­jos“ pro­jek­tas Nr. PNP-14-21. Pra­ne­šė­jas – E. Pu­pi­nis.<text:s/></text:p>
        <text:p text:style-name="Roman"><text:span text:style-name="T4711">E. PUPINIS</text:span><text:s/><text:span text:style-name="T4712">(</text:span><text:span text:style-name="T4713">TS-LKDF</text:span><text:span text:style-name="T4714">)</text:span>. Ačiū, ger­bia­mas po­sė­džio pir­mi­nin­ke. Ger­bia­mi ko­le­gos, Sei­mo pro­to­ko­li­nio nu­ta­ri­mo „Dėl An­ta­no Al­gi­man­to<text:s/>Miškinio<text:s/>pe­ti­ci­jos“ pro­jek­tas. Pe­ti­ci­jų ko­mi­si­ja A. A. Miš­ki­nio pe­ti­ci­ją iš es­mės iš­nag­ri­nė­jo šių me­tų bir­že­lio 16 die­ną. Po­sė­dy­je pri­ėmė spren­di­mą at­mes­ti šio­je pe­ti­ci­jo­je pa­teik­tą pa­siū­ly­mą pa­keis­ti Lie­tu­vos na­cio­na­li­nio ra­di­jo ir te­le­vi­zi­jos įsta­ty­mą ir nu­sta­ty­ti, kad Lie­tu­vos na­cio­na­li­nis ra­di­jas ir te­le­vi­zi­ja Sei­mui ir Vy­riau­sy­bei, eks­tre­ma­lių si­tu­a­ci­jų me­tu – ir Sei­mo opo­zi­ci­jai su­teik­tų lai­ką kal­bė­ti, kaip ir Res­pub­li­kos Pre­zi­den­tui.<text:s/></text:p>
        <text:p text:style-name="Roman">Pe­ti­ci­jų ko­mi­si­ja šį spren­di­mą pri­ėmė at­si­žvelg­da­ma į Kul­tū­ros mi­nis­te­ri­jos ir Lie­tu­vos ra­di­jo ir te­le­vi­zi­jos pa­teik­tas nuo­mo­nes ir ma­ny­da­ma, kad tiek Vi­suo­me­nės in­for­ma­vi­mo įsta­ty­mas, tiek Sei­mo rin­ki­mų įsta­ty­mas, tiek Pre­zi­den­to rin­ki­mų įsta­ty­mas, ki­ti įsta­ty­mai ir ki­ti tei­sės ak­tai, tiek žur­na­lis­ti­kos stan­dar­tai įga­li­na Sei­mą, Sei­mo opo­zi­ci­ją, Vy­riau­sy­bę, mi­nis­te­ri­jas ir ki­tas ins­ti­tu­ci­jas skleis­ti ofi­cia­lią in­for­ma­ci­ją per LRT ar pa­si­tel­kus ki­tus vie­šo­sios in­for­ma­ci­jos ren­gė­jus ir sklei­dė­jus. Pra­šom į tai at­si­žvelg­ti ir pri­tar­ti ko­mi­si­jos iš­va­dai at­mes­ti mi­nė­tą A. A. Miš­ki­nio pe­ti­ci­ją.<text:s/></text:p>
        <text:p text:style-name="Roman"><text:span text:style-name="T4715">PIRMININKAS.</text:span><text:s/>La­bai dė­kui, ger­bia­mas ko­le­ga. Dėl mo­ty­vų dėl Pe­ti­ci­jų ko­mi­si­jos iš­va­dos nė­ra no­rin­čių kal­bė­ti ko­le­gų. Ger­bia­mi ko­le­gos, gal ga­li­me Pe­ti­ci­jų ko­mi­si­jos siū­ly­mui at­mes­ti pe­ti­ci­ją pri­tar­ti ben­dru su­ta­ri­mu? Ga­li­me. La­bai dė­kui.<text:s/></text:p>
        <text:p text:style-name="Roman"/>
        <text:p text:style-name="Laikas">16.13 val.</text:p>
        <text:p text:style-name="Roman12">Sei­mo pro­to­ko­li­nio nu­ta­ri­mo „Dėl Ma­ri­jos Rim­kie­nės pe­ti­ci­jos“ (pro­jek­tas Nr. PNP-14-22) pri­ėmi­mas</text:p>
        <text:p text:style-name="Roman"/>
        <text:p text:style-name="Roman">Ki­tas dar­bo­tvarkės re­zer­vi­nis 10 klau­si­mas – Sei­mo pro­to­ko­li­nio nu­ta­ri­mo „Dėl Ma­ri­jos Rim­kie­nės pe­ti­ci­jos“ pro­jek­tas Nr. PNP-14-22. Pra­ne­šė­jas – E. Pu­pi­nis.<text:s/></text:p>
        <text:p text:style-name="Roman"><text:span text:style-name="T4716">E. PUPINIS</text:span><text:s/><text:span text:style-name="T4717">(</text:span><text:span text:style-name="T4718">TS-LKDF</text:span><text:span text:style-name="T4719">)</text:span>. Ačiū. Ger­bia­mi ko­le­gos, Pe­ti­ci­jų ko­mi­si­ja svars­tė M. Rim­kie­nės pe­ti­ci­ją. Iš es­mės iš­nag­ri­nė­jo ją bir­že­lio 16 die­nos po­sė­dy­je ir pri­ėmė spren­di­mą at­mes­ti šio­je pe­ti­ci­jo­je pa­teik­tus pa­siū­ly­mus pa­pil­dy­ti As­me­nų, nu­ken­tė­ju­sių nuo 1939–1990 me­tų oku­pa­ci­jų, tei­si­nio sta­tu­so įsta­ty­mo 2, 3, 4, 7 straips­nius nuo­sta­to­mis, kad trem­ti­nių vai­kai ir ne­pil­na­me­čiai bū­tų pri­pa­žin­ti nuo oku­pa­ci­jos nu­ken­tė­ju­siais as­me­ni­mis, ki­tais nuo oku­pa­ci­jos nu­ken­tė­ju­siais as­me­ni­mis, pra­ra­du­siais kil­no­ja­mą­jį, ne­kil­no­ja­mą­jį tur­tą, po­li­ti­niais ka­li­niais, kad jiems bū­tų su­teik­tas bu­vu­sio be­glo­bio vai­ko sta­tu­sas, taip pat pa­siū­ly­mą nu­sta­ty­ti, kad trem­ti­nių vai­kams ir ne­pil­na­me­čiams, tu­rin­tiems nu­ken­tė­ju­sio nuo oku­pa­ci­jos sta­tu­są, bū­tų iš­mo­kama vien­kar­ti­nė iš­mo­ka ir pen­si­ja pa­di­din­ta tiek kar­tų, kiek as­muo tu­ri nu­ken­tė­ju­sių as­me­nų sta­tu­są.<text:s/></text:p>
        <text:p text:style-name="Roman">Pe­ti­ci­jų ko­mi­si­ja šį spren­di­mą pri­ėmė at­si­žvelg­da­ma į Lie­tu­vos gy­ven­to­jų ge­no­ci­do ir re­zis­ten­ci­jos ty­ri­mo cen­tro ir So­cia­li­nės ap­sau­gos ir dar­bo mi­nis­te­ri­jos nuo­mo­nes ir ma­ny­da­ma, kad esa­mas tei­si­nis re­gu­lia­vi­mas dėl as­me­nų, nu­ken­tė­ju­sių nuo 1939–1990 me­tų oku­pa­ci­jų, tei­si­nio sta­tu­so, taip pat, kad nu­ken­tė­ju­siems nuo oku­pa­ci­jos ski­ria­ma vie­na vals­ty­bi­nė pen­si­ja, yra pa­grįs­tas, tei­sin­gas, pro­por­cin­gas ir jį keis­ti ne­tiks­lin­ga. Pra­šom į tai at­si­žvelg­ti ir pri­tar­ti ko­mi­si­jos iš­va­dai at­mes­ti M. Rim­kie­nės pe­ti­ci­ją.<text:s/></text:p>
        <text:p text:style-name="Roman"><text:span text:style-name="T4720">PIRMININKAS.</text:span><text:s/>La­bai dė­kui, ger­bia­mas ko­le­ga. Dėl mo­ty­vų dėl Pe­ti­ci­jų ko­mi­si­jos iš­va­dos nė­ra no­rin­čių kal­bė­ti Sei­mo na­rių. Gal ga­li­me pri­tar­ti Pe­ti­ci­jų ko­mi­si­jos iš­va­dai ben­dru su­ta­ri­mu? Ga­li­me. La­bai dė­kui.<text:s/></text:p>
        <text:p text:style-name="Roman"/>
        <text:p text:style-name="Laikas">16.15 val.</text:p>
        <text:p text:style-name="Roman12">Sei­mo pro­to­ko­li­nio nu­ta­ri­mo „Dėl Da­riaus Jap­ke­vi­čiaus pe­ti­ci­jos“ (pro­jek­tas Nr. PNP-14-23) pri­ėmi­mas</text:p>
        <text:p text:style-name="Roman"/>
        <text:p text:style-name="Roman">Ki­tas dar­bo­tvarkės re­zer­vi­nis 11 klau­si­mas – Sei­mo pro­to­ko­li­nio nu­ta­ri­mo „Dėl Da­riaus Jap­ke­vi­čiaus pe­ti­ci­jos“ pro­jek­tas Nr. PNP-14-23. Pra­ne­šė­jas – E. Pu­pi­nis.</text:p>
        <text:p text:style-name="Roman"><text:span text:style-name="T4721">E. PUPINIS</text:span><text:s/><text:span text:style-name="T4722">(</text:span><text:span text:style-name="T4723">TS-LKDF</text:span><text:span text:style-name="T4724">)</text:span>. Sei­mo pro­to­ko­li­nio nu­ta­ri­mo „Dėl Da­riaus Jap­ke­vi­čiaus pe­ti­ci­jos“ pro­jek­tas. Pe­ti­ci­jų ko­mi­si­ja svars­tė pe­ti­ci­ją ir iš es­mės iš­nag­ri­nė­jo ją bir­že­lio 16 die­ną po­sė­dy­je ir pri­ėmė spren­di­mą at­mes­ti šio­je pe­ti­ci­jo­je pa­teik­tą pa­siū­ly­mą pa­keis­ti Šal­pos pen­si­jų įsta­ty­mą ir nu­sta­ty­ti, kad šal­pos pen­si­jos bū­tų ski­ria­mos ir mo­ka­mos as­me­nims, ku­riems pa­skir­tos Bau­džia­ma­ja­me ko­dek­se nu­sta­ty­tos pri­ver­čia­mo­sios me­di­ci­nos prie­mo­nės sta­cio­na­ri­nio ste­bėji­mo, ben­dro su­stip­rin­to ar griež­to ste­bė­ji­mo są­ly­go­mis spe­cia­li­zuo­to­se svei­ka­tos prie­žiū­ros įstai­go­se. Pe­ti­ci­jų ko­mi­si­ja šį spren­di­mą pri­ėmė at­si­žvelg­da­ma į So­cia­li­nės ap­sau­gos ir dar­bo mi­nis­te­ri­jos pa­teik­tą nuo­mo­nę ir ma­ny­da­ma, kad esa­mas tei­si­nis re­gu­lia­vi­mas yra pa­grįs­tas ir tei­sin­gas ir ne­tu­ri bū­ti kei­čia­mas. Šal­pos pen­si­jos pa­skir­tis teik­ti vals­ty­bės pa­ra­mą už­tik­ri­nant bent mi­ni­ma­lų pra­gy­ve­ni­mo šal­ti­nį tiems as­me­nims, ku­rie ne­mo­kė­jo so­cia­li­nio drau­di­mo įmo­kos. Sta­cio­na­rio­je psi­chi­kos svei­ka­tos įstai­go­je be­si­gy­dan­tis as­muo yra ap­rū­pin­tas ne tik mai­s­tu ir pa­sto­ge, bet ir ap­ran­ga bei bū­ti­no­mis hi­gie­nos prie­mo­nė­mis ir to­kiu bū­du jam už­tik­ri­na­mos pra­gy­ve­ni­mo są­ly­gos. Pra­šo­me į tai at­si­žvelg­ti ir pri­tar­ti ko­mi­si­jos iš­va­dai. Ačiū.</text:p>
        <text:p text:style-name="Roman"><text:span text:style-name="T4725">PIRMININKAS.</text:span><text:s/>La­bai dė­kui, ger­bia­mas ko­le­ga. Dėl mo­ty­vų dėl Pe­ti­ci­jų ko­mi­si­jos siū­ly­mo ir iš­va­dos nė­ra no­rin­čių kal­bė­ti Sei­mo na­rių. Gal ga­li­me pri­tar­ti Pe­ti­ci­jų ko­mi­si­jos siū­ly­mui at­mes­ti mi­nė­tą pe­ti­ci­ją ben­dru su­ta­ri­mu? Ga­li­me? La­bai dė­kui, pri­tar­ta.<text:s/></text:p>
        <text:p text:style-name="Roman"/>
        <text:p text:style-name="Laikas">16.16 val.</text:p>
        <text:p text:style-name="Roman12">Dar­bo ko­dek­so 108, 109, 139, 213 straips­nių ir prie­do pa­kei­ti­mo įsta­ty­mo pro­jek­tas Nr. XIVP-489(2)ES (<text:span text:style-name="T4726">svars</text:span><text:span text:style-name="T4727">­ty</text:span><text:span text:style-name="T4728">­mas</text:span>)</text:p>
        <text:p text:style-name="Roman"/>
        <text:p text:style-name="Roman">Ki­tas dar­bo­tvarkės 2-20 klau­si­mas – Dar­bo ko­dek­so 108, 109, 139, 213 straips­nių ir prie­do pa­kei­ti­mo įsta­ty­mo pro­jek­tas Nr. XIVP-489(2)ES. Pra­ne­šė­jas – J. Džiu­ge­lis. Pra­šom.</text:p>
        <text:p text:style-name="Roman"><text:span text:style-name="T4729">J. DŽIUGELIS</text:span><text:span text:style-name="T4730"><text:s/></text:span><text:span text:style-name="T4731">(</text:span><text:span text:style-name="T4732">TS-LKDF</text:span><text:span text:style-name="T4733">)</text:span><text:span text:style-name="T4734">. Ačiū, po</text:span><text:span text:style-name="T4735">­sė</text:span><text:span text:style-name="T4736">­džio pir</text:span><text:span text:style-name="T4737">­mi</text:span><text:span text:style-name="T4738">­nin</text:span><text:span text:style-name="T4739">­ke. Ger</text:span><text:span text:style-name="T4740">­bia</text:span><text:span text:style-name="T4741">­mi ko</text:span><text:span text:style-name="T4742">­le</text:span><text:span text:style-name="T4743">­gos, So</text:span><text:span text:style-name="T4744">­cia</text:span><text:span text:style-name="T4745">­li</text:span><text:span text:style-name="T4746">­nių rei</text:span><text:span text:style-name="T4747">­ka</text:span><text:span text:style-name="T4748">­lų ir dar</text:span><text:span text:style-name="T4749">­bo ko</text:span><text:span text:style-name="T4750">­mi</text:span><text:span text:style-name="T4751">­te</text:span><text:span text:style-name="T4752">­tas bir</text:span><text:span text:style-name="T4753">­že</text:span><text:span text:style-name="T4754">­lio 16 die</text:span><text:span text:style-name="T4755">­ną ap</text:span><text:span text:style-name="T4756">­svars</text:span><text:span text:style-name="T4757">­tė įsta</text:span><text:span text:style-name="T4758">­ty</text:span><text:span text:style-name="T4759">­mo pro</text:span><text:span text:style-name="T4760">­jek</text:span><text:span text:style-name="T4761">­tą, bal</text:span><text:span text:style-name="T4762">­sa</text:span><text:span text:style-name="T4763">­vo. 7 bal</text:span><text:span text:style-name="T4764">­sais už, 2 prieš ir 1 su</text:span><text:span text:style-name="T4765">­si</text:span><text:span text:style-name="T4766">­lai</text:span><text:span text:style-name="T4767">­kius yra siū</text:span><text:span text:style-name="T4768">­lo</text:span><text:span text:style-name="T4769">­ma pro</text:span><text:span text:style-name="T4770">­jek</text:span><text:span text:style-name="T4771">­tui pri</text:span><text:span text:style-name="T4772">­tar</text:span><text:span text:style-name="T4773">­ti su Tei</text:span><text:span text:style-name="T4774">­sės de</text:span><text:span text:style-name="T4775">­par</text:span><text:span text:style-name="T4776">­ta</text:span><text:span text:style-name="T4777">­men</text:span><text:span text:style-name="T4778">­to pa</text:span><text:span text:style-name="T4779">­sta</text:span><text:span text:style-name="T4780">­bo</text:span><text:span text:style-name="T4781">­mis.</text:span></text:p>
        <text:p text:style-name="Roman"><text:span text:style-name="T4782">PIRMININKAS.</text:span><text:span text:style-name="T4783"><text:s/>La</text:span><text:span text:style-name="T4784">­bai dė</text:span><text:span text:style-name="T4785">­kui, ger</text:span><text:span text:style-name="T4786">­bia</text:span><text:span text:style-name="T4787">­mas ko</text:span><text:span text:style-name="T4788">­le</text:span><text:span text:style-name="T4789">­ga. Biu</text:span><text:span text:style-name="T4790">­dže</text:span><text:span text:style-name="T4791">­to ir fi</text:span><text:span text:style-name="T4792">­nan</text:span><text:span text:style-name="T4793">­sų ko</text:span><text:span text:style-name="T4794">­mi</text:span><text:span text:style-name="T4795">­te</text:span><text:span text:style-name="T4796">­to iš</text:span><text:span text:style-name="T4797">­va</text:span><text:span text:style-name="T4798">­dą tu</text:span><text:span text:style-name="T4799">­rė</text:span><text:span text:style-name="T4800">­tų pri</text:span><text:span text:style-name="T4801">­sta</text:span><text:span text:style-name="T4802">­ty</text:span><text:span text:style-name="T4803">­ti ko</text:span><text:span text:style-name="T4804">­mi</text:span><text:span text:style-name="T4805">­te</text:span><text:span text:style-name="T4806">­to pir</text:span><text:span text:style-name="T4807">­mi</text:span><text:span text:style-name="T4808">­nin</text:span><text:span text:style-name="T4809">­kas M. Ma</text:span><text:span text:style-name="T4810">­jaus</text:span><text:span text:style-name="T4811">­kas, jo po</text:span><text:span text:style-name="T4812">­sė</text:span><text:span text:style-name="T4813">­džių sa</text:span><text:span text:style-name="T4814">­lė</text:span><text:span text:style-name="T4815">­je ne</text:span><text:span text:style-name="T4816">­ma</text:span><text:span text:style-name="T4817">­tau. Ger</text:span><text:span text:style-name="T4818">­bia</text:span><text:span text:style-name="T4819">­mas But</text:span><text:span text:style-name="T4820">­ke</text:span><text:span text:style-name="T4821">­vi</text:span><text:span text:style-name="T4822">­čiau, gal ga</text:span><text:span text:style-name="T4823">­lė</text:span><text:span text:style-name="T4824">­tu</text:span><text:span text:style-name="T4825">­mė</text:span><text:span text:style-name="T4826">­te jūs pri</text:span><text:span text:style-name="T4827">­sta</text:span><text:span text:style-name="T4828">­ty</text:span><text:span text:style-name="T4829">­ti ko</text:span><text:span text:style-name="T4830">­mi</text:span><text:span text:style-name="T4831">­te</text:span><text:span text:style-name="T4832">­to iš</text:span><text:span text:style-name="T4833">­va</text:span><text:span text:style-name="T4834">­dą?</text:span></text:p>
        <text:p text:style-name="Roman"><text:span text:style-name="T4835">A. BUTKEVIČIUS</text:span><text:span text:style-name="T4836"><text:s/></text:span><text:span text:style-name="T4837">(</text:span><text:span text:style-name="T4838">MSNG</text:span><text:span text:style-name="T4839">)</text:span><text:span text:style-name="T4840">. Ger</text:span><text:span text:style-name="T4841">­bia</text:span><text:span text:style-name="T4842">­ma</text:span><text:span text:style-name="T4843">­sis po</text:span><text:span text:style-name="T4844">­sė</text:span><text:span text:style-name="T4845">­džio pir</text:span><text:span text:style-name="T4846">­mi</text:span><text:span text:style-name="T4847">­nin</text:span><text:span text:style-name="T4848">­ke, ger</text:span><text:span text:style-name="T4849">­bia</text:span><text:span text:style-name="T4850">­mi ko</text:span><text:span text:style-name="T4851">­le</text:span><text:span text:style-name="T4852">­gos, Biu</text:span><text:span text:style-name="T4853">­dže</text:span><text:span text:style-name="T4854">­to ir fi</text:span><text:span text:style-name="T4855">­nan</text:span><text:span text:style-name="T4856">­sų ko</text:span><text:span text:style-name="T4857">­mi</text:span><text:span text:style-name="T4858">­te</text:span><text:span text:style-name="T4859">­tas svars</text:span><text:span text:style-name="T4860">­tė šį įsta</text:span><text:span text:style-name="T4861">­ty</text:span><text:span text:style-name="T4862">­mo pro</text:span><text:span text:style-name="T4863">­jek</text:span><text:span text:style-name="T4864">­tą ir bal</text:span><text:span text:style-name="T4865">­sa</text:span><text:span text:style-name="T4866">­vi</text:span><text:span text:style-name="T4867">­mo me</text:span><text:span text:style-name="T4868">­tu pa</text:span><text:span text:style-name="T4869">­si</text:span><text:span text:style-name="T4870">­sa</text:span><text:span text:style-name="T4871">­kė 8 už, 2 su</text:span><text:span text:style-name="T4872">­si</text:span><text:span text:style-name="T4873">­lai</text:span><text:span text:style-name="T4874">­kė. At</text:span><text:span text:style-name="T4875">­si</text:span><text:span text:style-name="T4876">­pra</text:span><text:span text:style-name="T4877">­šau, 2 – prieš.</text:span></text:p>
        <text:p text:style-name="Roman"><text:span text:style-name="T4878">PIRMININKAS.</text:span><text:span text:style-name="T4879"><text:s/>La</text:span><text:span text:style-name="T4880">­bai dė</text:span><text:span text:style-name="T4881">­kui, ger</text:span><text:span text:style-name="T4882">­bia</text:span><text:span text:style-name="T4883">­mas ko</text:span><text:span text:style-name="T4884">­le</text:span><text:span text:style-name="T4885">­ga. Nie</text:span><text:span text:style-name="T4886">­kur ne</text:span><text:span text:style-name="T4887">­pa</text:span><text:span text:style-name="T4888">­bė</text:span><text:span text:style-name="T4889">­ki</text:span><text:span text:style-name="T4890">­te iš tri</text:span><text:span text:style-name="T4891">­bū</text:span><text:span text:style-name="T4892">­nos, nes jūs už</text:span><text:span text:style-name="T4893">­si</text:span><text:span text:style-name="T4894">­ra</text:span><text:span text:style-name="T4895">­šė</text:span><text:span text:style-name="T4896">­te da</text:span><text:span text:style-name="T4897">­ly</text:span><text:span text:style-name="T4898">­vau</text:span><text:span text:style-name="T4899">­ti ir dis</text:span><text:span text:style-name="T4900">­ku</text:span><text:span text:style-name="T4901">­si</text:span><text:span text:style-name="T4902">­jo</text:span><text:span text:style-name="T4903">­je. Pra</text:span><text:span text:style-name="T4904">­šom, tri</text:span><text:span text:style-name="T4905">­bū</text:span><text:span text:style-name="T4906">­na ir grin</text:span><text:span text:style-name="T4907">­dys, kaip sa</text:span><text:span text:style-name="T4908">­ko</text:span><text:span text:style-name="T4909">­ma, jū</text:span><text:span text:style-name="T4910">­sų.<text:s/></text:span></text:p>
        <text:p text:style-name="Roman"><text:span text:style-name="T4911">A. BUTKEVIČIUS</text:span><text:span text:style-name="T4912"><text:s/></text:span><text:span text:style-name="T4913">(</text:span><text:span text:style-name="T4914">MSNG</text:span><text:span text:style-name="T4915">)</text:span><text:span text:style-name="T4916">.</text:span><text:span text:style-name="T4917"><text:s/>Ger</text:span><text:span text:style-name="T4918">­bia</text:span><text:span text:style-name="T4919">­mi ko</text:span><text:span text:style-name="T4920">­le</text:span><text:span text:style-name="T4921">­gos, aš tru</text:span><text:span text:style-name="T4922">­pu</text:span><text:span text:style-name="T4923">­tį no</text:span><text:span text:style-name="T4924">­rė</text:span><text:span text:style-name="T4925">­čiau pla</text:span><text:span text:style-name="T4926">­čiau pa</text:span><text:span text:style-name="T4927">­kal</text:span><text:span text:style-name="T4928">­bė</text:span><text:span text:style-name="T4929">­ti apie<text:s/></text:span><text:span text:style-name="T4930">šį įsta</text:span><text:span text:style-name="T4931">­ty</text:span><text:span text:style-name="T4932">­mo pro</text:span><text:span text:style-name="T4933">­jek</text:span><text:span text:style-name="T4934">­tą dėl ke</text:span><text:span text:style-name="T4935">­le</text:span><text:span text:style-name="T4936">­to prie</text:span><text:span text:style-name="T4937">­žas</text:span><text:span text:style-name="T4938">­čių. Pir</text:span><text:span text:style-name="T4939">­ma, tai, kad pro</text:span><text:span text:style-name="T4940">­jek</text:span><text:span text:style-name="T4941">­to tiks</text:span><text:span text:style-name="T4942">­las yra tin</text:span><text:span text:style-name="T4943">­ka</text:span><text:span text:style-name="T4944">­mai per</text:span><text:span text:style-name="T4945">­kel</text:span><text:span text:style-name="T4946">­ti į na</text:span><text:span text:style-name="T4947">­cio</text:span><text:span text:style-name="T4948">­na</text:span><text:span text:style-name="T4949">­li</text:span><text:span text:style-name="T4950">­nę tei</text:span><text:span text:style-name="T4951">­sę dar</text:span><text:span text:style-name="T4952">­buo</text:span><text:span text:style-name="T4953">­to</text:span><text:span text:style-name="T4954">­jų, no</text:span><text:span text:style-name="T4955">­riu pa</text:span><text:span text:style-name="T4956">­brėž</text:span><text:span text:style-name="T4957">­ti, ko</text:span><text:span text:style-name="T4958">­man</text:span><text:span text:style-name="T4959">­di</text:span><text:span text:style-name="T4960">­ra</text:span><text:span text:style-name="T4961">­vi</text:span><text:span text:style-name="T4962">­mo, ap</text:span><text:span text:style-name="T4963">­gy</text:span><text:span text:style-name="T4964">­ven</text:span><text:span text:style-name="T4965">­di</text:span><text:span text:style-name="T4966">­ni</text:span><text:span text:style-name="T4967">­mo di</text:span><text:span text:style-name="T4968">­rek</text:span><text:span text:style-name="T4969">­ty</text:span><text:span text:style-name="T4970">­vos nuo</text:span><text:span text:style-name="T4971">­sta</text:span><text:span text:style-name="T4972">­tas dėl sub</text:span><text:span text:style-name="T4973">­si</text:span><text:span text:style-name="T4974">­dia</text:span><text:span text:style-name="T4975">­ru</text:span><text:span text:style-name="T4976">­mo, ran</text:span><text:span text:style-name="T4977">­go</text:span><text:span text:style-name="T4978">­vo at</text:span><text:span text:style-name="T4979">­sa</text:span><text:span text:style-name="T4980">­ko</text:span><text:span text:style-name="T4981">­my</text:span><text:span text:style-name="T4982">­bės ir dėl in</text:span><text:span text:style-name="T4983">­for</text:span><text:span text:style-name="T4984">­ma</text:span><text:span text:style-name="T4985">­ci</text:span><text:span text:style-name="T4986">­jos apie ko</text:span><text:span text:style-name="T4987">­man</text:span><text:span text:style-name="T4988">­di</text:span><text:span text:style-name="T4989">­ruo</text:span><text:span text:style-name="T4990">­ja</text:span><text:span text:style-name="T4991">­mą dar</text:span><text:span text:style-name="T4992">­buo</text:span><text:span text:style-name="T4993">­to</text:span><text:span text:style-name="T4994">­ją tei</text:span><text:span text:style-name="T4995">­ki</text:span><text:span text:style-name="T4996">­mo. Pa</text:span><text:span text:style-name="T4997">­pras</text:span><text:span text:style-name="T4998">­tai pa</text:span><text:span text:style-name="T4999">­sa</text:span><text:span text:style-name="T5000">­kius taip: tai yra per</text:span><text:span text:style-name="T5001">­ke</text:span><text:span text:style-name="T5002">­lia</text:span><text:span text:style-name="T5003">­ma Eu</text:span><text:span text:style-name="T5004">­ro</text:span><text:span text:style-name="T5005">­pos Są</text:span><text:span text:style-name="T5006">­jun</text:span><text:span text:style-name="T5007">­gos di</text:span><text:span text:style-name="T5008">­rek</text:span><text:span text:style-name="T5009">­ty</text:span><text:span text:style-name="T5010">­va, ku</text:span><text:span text:style-name="T5011">­ria lyg ir, Eu</text:span><text:span text:style-name="T5012">­ro</text:span><text:span text:style-name="T5013">­pos Ko</text:span><text:span text:style-name="T5014">­mi</text:span><text:span text:style-name="T5015">­si</text:span><text:span text:style-name="T5016">­jos ver</text:span><text:span text:style-name="T5017">­ti</text:span><text:span text:style-name="T5018">­ni</text:span><text:span text:style-name="T5019">­mu, Lie</text:span><text:span text:style-name="T5020">­tu</text:span><text:span text:style-name="T5021">­va pa</text:span><text:span text:style-name="T5022">­da</text:span><text:span text:style-name="T5023">­rė pa</text:span><text:span text:style-name="T5024">­žei</text:span><text:span text:style-name="T5025">­di</text:span><text:span text:style-name="T5026">­mą ir iki ga</text:span><text:span text:style-name="T5027">­lo jos ne</text:span><text:span text:style-name="T5028">­įgy</text:span><text:span text:style-name="T5029">­ven</text:span><text:span text:style-name="T5030">­di</text:span><text:span text:style-name="T5031">­no.<text:s/></text:span></text:p>
        <text:p text:style-name="P5032">Ma­no ma­ny­mu, per­ke­liant ši­tą di­rek­ty­vą šiek tiek yra ne­pa­si­gi­lin­ta į Eu­ro­pos Ko­mi­si­jos ke­lia­mus rei­ka­la­vi­mus ir šiuo me­tu šia­me įsta­ty­me yra nu­ma­ty­ta, kad įgy­ven­di­nant Eu­ro­pos Par­la­men­to ir Ta­ry­bos di­rek­ty­vą, ku­ri reg­la­men­tuo­ja, no­riu pa­brėž­ti, dar­buo­to­jų ko­man­di­ra­vi­mą, yra nu­sta­to­mas re­gu­lia­vi­mas ir tiems ūkio sub­jek­tams, ku­rie nė­ra su­si­ję su di­rek­ty­vos re­gu­liuo­ja­ma sri­ti­mi.<text:s/></text:p>
        <text:p text:style-name="Roman"><text:span text:style-name="T5033">Aš no</text:span><text:span text:style-name="T5034">­riu pa</text:span><text:span text:style-name="T5035">­brėž</text:span><text:span text:style-name="T5036">­ti, kad čia dau</text:span><text:span text:style-name="T5037">­giau</text:span><text:span text:style-name="T5038">­sia lie</text:span><text:span text:style-name="T5039">­čia sta</text:span><text:span text:style-name="T5040">­ty</text:span><text:span text:style-name="T5041">­bų sek</text:span><text:span text:style-name="T5042">­to</text:span><text:span text:style-name="T5043">­rių ir kaip pa</text:span><text:span text:style-name="T5044">­vyz</text:span><text:span text:style-name="T5045">­dį no</text:span><text:span text:style-name="T5046">­riu pa</text:span><text:span text:style-name="T5047">­sa</text:span><text:span text:style-name="T5048">­ky</text:span><text:span text:style-name="T5049">­ti, kad, pa</text:span><text:span text:style-name="T5050">­vyz</text:span><text:span text:style-name="T5051">­džiui, sta</text:span><text:span text:style-name="T5052">­tant ko</text:span><text:span text:style-name="T5053">­ge</text:span><text:span text:style-name="T5054">­ne</text:span><text:span text:style-name="T5055">­ra</text:span><text:span text:style-name="T5056">­ci</text:span><text:span text:style-name="T5057">­nę elek</text:span><text:span text:style-name="T5058">­tri</text:span><text:span text:style-name="T5059">­nę yra tik</text:span><text:span text:style-name="T5060">­riau</text:span><text:span text:style-name="T5061">­siai ko</text:span><text:span text:style-name="T5062">­kie ke</text:span><text:span text:style-name="T5063">­tu</text:span><text:span text:style-name="T5064">­ri ge</text:span><text:span text:style-name="T5065">­ne</text:span><text:span text:style-name="T5066">­ra</text:span><text:span text:style-name="T5067">­li</text:span><text:span text:style-name="T5068">­niai ran</text:span><text:span text:style-name="T5069">­go</text:span><text:span text:style-name="T5070">­vai, iš ku</text:span><text:span text:style-name="T5071">­rių kiek</text:span><text:span text:style-name="T5072">­vie</text:span><text:span text:style-name="T5073">­nas tu</text:span><text:span text:style-name="T5074">­ri tik</text:span><text:span text:style-name="T5075">­riau</text:span><text:span text:style-name="T5076">­siai po 80 su</text:span><text:span text:style-name="T5077">­bran</text:span><text:span text:style-name="T5078">­go</text:span><text:span text:style-name="T5079">­vų. Ir di</text:span><text:span text:style-name="T5080">­džio</text:span><text:span text:style-name="T5081">­ji da</text:span><text:span text:style-name="T5082">­lis tų su</text:span><text:span text:style-name="T5083">­bran</text:span><text:span text:style-name="T5084">­go</text:span><text:span text:style-name="T5085">­vų yra už</text:span><text:span text:style-name="T5086">­sie</text:span><text:span text:style-name="T5087">­nio kom</text:span><text:span text:style-name="T5088">­pa</text:span><text:span text:style-name="T5089">­ni</text:span><text:span text:style-name="T5090">­jos. Tai yra vie</text:span><text:span text:style-name="T5091">­nas da</text:span><text:span text:style-name="T5092">­ly</text:span><text:span text:style-name="T5093">­kas. Kai rei</text:span><text:span text:style-name="T5094">­kės iš kiek</text:span><text:span text:style-name="T5095">­vie</text:span><text:span text:style-name="T5096">­no su</text:span><text:span text:style-name="T5097">­bran</text:span><text:span text:style-name="T5098">­go</text:span><text:span text:style-name="T5099">­vo gau</text:span><text:span text:style-name="T5100">­ti tam tik</text:span><text:span text:style-name="T5101">­rą pa</text:span><text:span text:style-name="T5102">­žy</text:span><text:span text:style-name="T5103">­mą, tik</text:span><text:span text:style-name="T5104">­riau</text:span><text:span text:style-name="T5105">­siai, ne</text:span><text:span text:style-name="T5106">­ži</text:span><text:span text:style-name="T5107">­nau, ko</text:span><text:span text:style-name="T5108">­kia tvar</text:span><text:span text:style-name="T5109">­ka bus kontr</text:span><text:span text:style-name="T5110">­akte pa</text:span><text:span text:style-name="T5111">­si</text:span><text:span text:style-name="T5112">­ra</text:span><text:span text:style-name="T5113">­šy</text:span><text:span text:style-name="T5114">­ta, kad su</text:span><text:span text:style-name="T5115">­bran</text:span><text:span text:style-name="T5116">­go</text:span><text:span text:style-name="T5117">­vas, at</text:span><text:span text:style-name="T5118">­si</text:span><text:span text:style-name="T5119">­skai</text:span><text:span text:style-name="T5120">­tant<text:s/></text:span>su gen­eraliniu<text:s/>ran­go­vu, ka­da jam yra da­ro­mas pa­ve­di­mas už at­lik­tus dar­bus, jis tik­rai iš­mo­kė­jo sa­vo dar­buo­to­jams at­ly­gi­ni­mus. Vie­nas da­ly­kas, di­dė­ja ad­mi­nist­ra­vi­mo kaš­tai. Ir „<text:span text:style-name="T5121">Doing bu</text:span><text:span text:style-name="T5122">­si</text:span><text:span text:style-name="T5123">­ness</text:span><text:span text:style-name="T5124">“</text:span><text:s/>ver­ti­na, ko­kios yra su­ku­ria­mos ver­slui są­ly­gos. Dėl ši­tų pa­pil­do­mų rei­ka­la­vi­mų, ma­nau, Lie­tu­vos rei­tin­gai tik­rai su­ma­žės.<text:s/></text:p>
        <text:p text:style-name="Roman">Ki­tas at­ve­jis ga­li bū­ti (aš pats bu­vęs ran­go­vo po­zi­ci­jo­je), su­bran­go­vo siun­čia­mi dar­buo­to­jai vie­ną sa­vai­tę dir­ba Kau­ne, ki­tą sa­vai­tę Klai­pė­do­je, ki­tą sa­vai­tę Šve­di­jo­je ar­ba ki­to­je už­sie­nio vals­ty­bė­je. Jūs įsi­vaiz­duo­ki­te, su­bran­go­vas iš kar­to per vie­ną mė­ne­sį tu­rės pa­ra­šy­ti pen­kiems, še­šiems ran­go­vams pa­žy­mas, kad yra tik­rai at­si­skai­ty­ta iš­mo­kant jiems at­ly­gi­ni­mus. Kaip aš elg­čiau­si bū­da­mas ran­go­vu? Už­ak­ta­vus dar­bus ir pa­si­ra­šius do­ku­men­tus su su­bran­go­vu, sa­vai­me su­pran­ta­ma, ko­kių 20 ar 25 % fi­nan­sa­vi­mo su­lai­ky­čiau iki to lai­ko, kol man bus pa­teik­ta in­for­ma­ci­ja, kad su­bran­go­vas su­mo­kė­jo at­ly­gi­ni­mus sa­vo dar­buo­to­jams. Čia jau pra­si­dės tam tik­ri pro­ble­mi­niai da­ly­kai su­mo­kant mo­kes­čius, nes mo­kes­čių su­mo­kė­ji­mas yra nu­ma­ty­tas pa­gal tam tik­rą die­nų lai­ko­tar­pį, o jei­gu pa­vė­luo­ji, iš kar­to įsi­jun­gia dels­pi­ni­giai.<text:s/></text:p>
        <text:p text:style-name="Roman">Kaip el­gia­si, žiū­rint prak­tiš­kai, ki­tos ša­lys? Kai ku­rios ša­lys yra pri­ėmu­sios spren­di­mus, kad už­sa­ko­vas mo­ka su­bran­go­vams ar­ba da­ro pa­ve­di­mus su­bran­go­vams už at­lik­tus dar­bus, ga­vęs iš generalinio<text:s/>­ran­go­vo pa­žy­mą. To­kių ša­lių tarp Eu­ro­pos Są­jun­gos vals­ty­bių yra la­bai daug. Aš ma­nau, kad ren­giant ši­tą įsta­ty­mo pro­jek­tą ne­bu­vo de­ta­liai pa­si­gi­lin­ta ir dis­ku­tuo­ta su Eu­ro­pos Ko­mi­si­ja. Mes da­bar reg­la­men­ta­vi­mu su­griež­ti­no­me Lie­tu­vo­je vi­siems ūkio sub­jek­tams, bi­jo­da­mi ir ne­pa­si­ti­kė­da­mi, kad ran­go­vai pik­tnau­džiaus ir ne­iš­mo­kės at­ly­gi­ni­mų. Ne­no­riu kal­bė­ti apie kai ku­riuos ga­li­mus ir ki­tus fak­to­rius. Taip, tvar­ka tu­ri bū­ti, nes, pa­vyz­džiui, sta­ty­bos dar­buo­se dar­bo už­mo­kes­čio fon­das, at­lik­tų dar­bų, ak­tuo­ja­mų pi­ni­gi­ne iš­raiš­ka, su­da­ro maž­daug nuo 30 iki 35 %. Tai ir­gi su­mos yra ga­na ne­ma­žos.<text:s/></text:p>
        <text:p text:style-name="Roman">Ver­tin­da­mi įvai­rių or­ga­ni­za­ci­jų at­si­lie­pi­mus, pa­ste­bė­jo­me, ši­tam įsta­ty­mo pro­jek­tui, ku­ris, ma­no ma­ny­mu, yra per­tek­li­nis, ši­tos or­ga­ni­za­ci­jos ir­gi ne­pri­ta­rė ir yra įvar­di­ju­sios, ko­kios ga­li­mai iš­kils pro­ble­mos pra­dė­jus įgy­ven­din­ti šį įsta­ty­mą. Ačiū.</text:p>
        <text:p text:style-name="Roman"><text:span text:style-name="T5125">PIRMININKAS.</text:span><text:s/>La­bai dė­kui, ger­bia­mas ko­le­ga. To­liau dis­ku­si­jo­je da­ly­vau­ja A. Sy­sas.</text:p>
        <text:p text:style-name="Roman"><text:span text:style-name="T5126">A. SYSAS</text:span><text:span text:style-name="T5127"><text:s/></text:span><text:span text:style-name="T5128">(</text:span><text:span text:style-name="T5129">LSDPF</text:span><text:span text:style-name="T5130">)</text:span><text:span text:style-name="T5131">.</text:span><text:s/>Ger­bia­mas po­sė­džio pir­mi­nin­ke, ger­bia­mi ko­le­gos, aš su­pran­tu ma­no bu­vu­sį par­ti­jos pir­mi­nin­ką, ku­ris li­be­ra­liai žiū­rė­jo į dar­bo san­ty­kius, ir žmo­gus, ir vi­sos jo pro­ble­mos bu­vo ant­ri­nis da­ly­kas, svar­biau ver­slas, biz­nis. Šian­dien mes svars­to­me jau an­trą klau­si­mą, kai tols­ta­me nuo pa­grin­di­nės pro­ble­mos. Dėl ko at­si­ran­da to­kios di­rek­ty­vos ir to­kie įsta­ty­mai? Jei­gu vi­si są­ži­nin­gai elg­tų­si, tai mes tik­rai ne­sto­vė­tu­me čia, tri­bū­no­je, ne­dis­ku­tuo­tu­me ir to­kių įsta­ty­mų ne­rei­kė­tų. De­ja, žmo­gaus ran­kos, kaip sa­ko, į sa­ve lenk­tos. Tas kai ku­rių pik­tnau­džia­vi­mas pa­da­ro meš­kos pa­slau­gą vi­sam ver­slui.<text:s/></text:p>
        <text:p text:style-name="Roman">Es­mė čia, no­riu pa­brėž­ti, ko­dėl ta di­rek­ty­va at­si­ra­do, ir mes jos ne­pa­kei­si­me, ir aš džiau­giuo­si, kad to­kios di­rek­ty­vos at­si­ran­da, jei­gu mes ne­ga­li­me su­si­tvar­ky­ti čia, vie­to­je, nes ver­slas, taip sa­kant, du­ris ati­da­ri­nė­ja ko­jo­mis, lo­bis­tai dir­ba la­bai aiš­kiai ir su­pran­ta­mai, ne pir­mus me­tus mes po­li­ti­ko­je. Aš no­riu pri­min­ti, kad gob­šu­mas pra­žu­dė im­pe­ri­jas, gob­šu­mas ga­li pra­žu­dy­ti kai ku­riuos ver­sli­nin­kus, ku­rie no­ri di­de­lių pel­nų, pri­si­sam­do ran­go­vų, su­bran­go­vų ir jiems ne­svar­bu, kad žmo­gus pa­da­rė dar­bą, jam rei­kia su­mo­kė­ti, kad jis tu­ri šei­mą, vai­kų, juos rei­kia iš­lai­ky­ti. Pa­pras­čiau­siai su­bran­go­vas dings­ta, ir vi­si nu­si­plau­na ran­kas. Taip ne­tu­rė­tų bū­ti.<text:s/></text:p>
        <text:p text:style-name="Roman">Aš la­bai no­rė­čiau, kad tuo­met, kai mes kal­ba­me apie šei­mas, apie vis­ką, ma­ty­tu­me žmo­gų. Aš ma­tau tą prie­žas­tį mū­sų Kon­sti­tu­ci­jo­je. Mū­sų Kon­sti­tu­ci­jo­je pir­mas apie žmo­gų yra 18 straips­nis – 17 straips­nių mes vis kal­ba­me apie vals­ty­bę. Mes tu­rė­tu­me kal­bė­ti apie žmo­gų, apie jo pro­ble­mas ir kaip jas mes ga­lė­tu­me pa­dė­ti iš­spręs­ti.<text:s/></text:p>
        <text:p text:style-name="Roman">Ger­bia­mie­ji, ne­ieš­ko­ki­me prie­žas­čių, nes vi­są lai­ką man keis­tai at­ro­do iš ši­tos tri­bū­nos, kai ieš­ko­ma prie­žas­čių są­ži­nin­gai elg­tis, net­gi krikš­čio­niš­kai. Aš tai ci­ci­li­kas, bet čia gi vi­si krikš­čio­nys – pa­dė­jo­te ran­ką ant Kon­sti­tu­ci­jos ir sa­kė­te: te­pa­de­da man Die­vas. Eu­ge­ni­jus ir­gi ne­sa­kė ši­to žo­džio. Jei­gu jau pa­de­da Die­vas, el­ki­tės krikš­čio­niš­kai. Gerb­ki­te ir my­lė­ki­te nu­skriaus­tą žmo­gų, lai­ku su­mo­kė­ki­te pi­ni­gus ir ne­bus to­kių pro­ble­mų. To­dėl kvie­čiu pri­im­ti ši­tą įsta­ty­mą ir už­kirs­ti ke­lią pik­tnau­džia­vi­mui.<text:s/></text:p>
        <text:p text:style-name="Roman"><text:span text:style-name="T5132">PIRMININKAS.</text:span><text:s/>La­bai dė­kui, ger­bia­mas ko­le­ga. Iš­klau­sė­me vi­sų Sei­mo na­rių, no­rin­čių da­ly­vau­ti dis­ku­si­jo­je. Pa­tai­sų, pa­siū­ly­mų nė­ra gau­ta.<text:s/></text:p>
        <text:p text:style-name="Roman">Mo­ty­vai. Dėl mo­ty­vų už šne­ka M. Lin­gė.</text:p>
        <text:p text:style-name="Roman"><text:span text:style-name="T5133">M. LINGĖ</text:span><text:span text:style-name="T5134"><text:s/></text:span><text:span text:style-name="T5135">(</text:span><text:span text:style-name="T5136">TS-LKDF</text:span><text:span text:style-name="T5137">)</text:span><text:span text:style-name="T5138">.</text:span><text:s/>Dė­kui. Tik­rai bu­vo la­bai įdo­mu ste­bė­ti dis­ku­si­ją, ku­rio­je du po­li­ti­kai, ar­ti­mi so­cial­de­mok­ra­ti­jai, la­bai skir­tin­goms po­zi­ci­joms at­sto­va­vo. Iš tie­sų no­ri­si so­li­da­ri­zuo­tis su A. Sy­so iš­sa­ky­to­mis min­ti­mis ir ar­gu­men­tais pa­brė­žiant tuos mo­ty­vus, ku­rie po pen­ke­rių me­tų pri­ver­tė at­vers­ti šį įsta­ty­mą iš nau­jo.<text:s/></text:p>
        <text:p text:style-name="Roman">Di­rek­ty­va jau bu­vo nu­ma­čiu­si, dėl už­sie­nie­čių at­sa­ko­my­bės bu­vo įtvir­tin­ta, ir Eu­ro­pos Ko­mi­si­ja pa­sa­kė, kad Lie­tu­va, kaip ir li­ku­sios 15 Eu­ro­pos Są­jun­gos vals­ty­bių, ne­tin­ka­mai per­kė­lė di­rek­ty­vą. Šiuo at­ve­ju mes tu­ri­me ly­giuo­tis į tas vals­ty­bes, ku­rios tu­ri tin­ka­mai nu­si­ma­čiu­sios reg­la­men­ta­vi­mą, o ne žiū­rė­ti kaž­kaip kar­tu su to­mis 15 gal pa­vyks iš­veng­ti ar pra­smuk­ti, kad lik­tų taip, kaip bu­vo<text:s/><text:span text:style-name="T5139">sta</text:span><text:span text:style-name="T5140">­tus<text:s/></text:span><text:span text:style-name="T5141">q</text:span><text:span text:style-name="T5142">uo</text:span>.<text:s/></text:p>
        <text:p text:style-name="Roman">Iš­ties di­rek­ty­vos tiks­las yra ap­sau­go­ti dar­buo­to­jus nuo ne­są­ži­nin­gų su­bran­go­vų, to­dėl so­li­da­ri at­sa­ko­my­bė bus tai­ko­ma tik­tai ta­da, kai su­bran­go­vai ne­vyk­dys įsi­pa­rei­go­ji­mų darb­da­viams. Iš­ties tu­rė­tų pats įsta­ty­mas pa­si­tar­nau­ti ir ati­des­niam su­bran­go­vų pa­si­rin­ki­mui, kai iš tie­sų ati­džiau bū­tų žiū­ri­ma, ką įsi­lei­džia­ma kaip part­ne­rius. Iš tie­sų ra­gi­nu vi­sus pa­lai­ky­ti. Ši­ta nuo­sta­ta yra de­rin­ta ir su Tei­sin­gu­mo mi­nis­te­ri­jos at­sto­vais, ku­rie yra at­sa­kin­gi už tin­ka­mą di­rek­ty­vos per­kė­li­mą, ir vi­sos pro­ce­dū­ros yra nu­ma­ty­tos taip, kaip siū­lo ko­mi­te­tas. Kvie­čia­me pa­lai­ky­ti.</text:p>
        <text:p text:style-name="Roman"><text:span text:style-name="T5143">PIRMININKAS.</text:span><text:s/><text:span text:style-name="T5144">La</text:span><text:span text:style-name="T5145">­bai dė</text:span><text:span text:style-name="T5146">­kui, ger</text:span><text:span text:style-name="T5147">­bia</text:span><text:span text:style-name="T5148">­mas ko</text:span><text:span text:style-name="T5149">­le</text:span><text:span text:style-name="T5150">­ga. Mo</text:span><text:span text:style-name="T5151">­ty</text:span><text:span text:style-name="T5152">­vus prieš no</text:span><text:span text:style-name="T5153">­rė</text:span><text:span text:style-name="T5154">­tų pa</text:span><text:span text:style-name="T5155">­sa</text:span><text:span text:style-name="T5156">­ky</text:span><text:span text:style-name="T5157">­ti Z. Bal</text:span><text:span text:style-name="T5158">­čy</text:span><text:span text:style-name="T5159">­tis.</text:span></text:p>
        <text:p text:style-name="Roman"><text:span text:style-name="T5160">Z. BALČYTIS</text:span><text:s/><text:span text:style-name="T5161">(</text:span><text:span text:style-name="T5162">LRF</text:span><text:span text:style-name="T5163">)</text:span>. Ačiū, ger­bia­mas pir­mi­nin­ke. Šian­dien iš­gir­do­me ši­tuo klau­si­mu la­bai daug prieš­ta­rin­gų min­čių, bet aš taip pat ma­nau, kad ši di­rek­ty­va yra iš­plės­ta per pla­čiai Lie­tu­vo­je. Mes pui­kiai ži­no­me, dėl ko ji at­si­ra­do. Tai yra ne­są­ži­nin­gas va­di­na­ma­sis tarp­tau­ti­nis ve­žė­jų ver­slas, kur iš tik­rų­jų bu­vo skriau­džia­mi ir yra skriau­džia­mi tie vai­ruo­to­jai, ku­rie pri­va­lo an­ti­sa­ni­ta­ri­nė­mis są­ly­go­mis iš­bū­ti nu­to­lę nuo Lie­tu­vos ar­ba nuo sa­vo ša­lių iš­ti­sas sa­vai­tes. Ta­čiau šis įsta­ty­mo pro­jek­tas su­po­nuo­ja tai, kad su­bran­go­vas už nie­ką nė­ra at­sa­kin­gas, o ge­ne­ra­li­nis ran­go­vas pri­va­lo nu­si­sta­ty­ti pa­tik­ri­ni­mo bū­dus: sek­ti, žiū­rė­ti, ana­li­zuo­ti, vers­ti, o tai tu­rė­tų da­ry­ti vals­ty­bės ins­ti­tu­ci­jos, tai yra Mo­kes­čių ins­pek­ci­ja ir vi­sos ki­tos.<text:s/></text:p>
        <text:p text:style-name="Roman">Aš ma­nau, kad šian­dien rei­kė­tų šį įsta­ty­mo pro­jek­tą at­mes­ti, kad jį bū­tų ga­li­ma pa­to­bu­lin­ti. Aš pa­si­sa­kau už tai, kad jo da­lis taip pat yra tei­sin­ga, o svars­ty­si­me at­ei­ty­je jau pa­to­bu­lin­tą įsta­ty­mo pro­jek­tą. Ačiū.</text:p>
        <text:p text:style-name="Roman"><text:span text:style-name="T5164">PIRMININKAS.</text:span><text:s/>La­bai dė­kui, ger­bia­mas ko­le­ga. Iš­klau­sė­me vi­sus mo­ty­vus už ir prieš. Bal­sa­vi­mas dėl įsta­ty­mo pro­jek­to tam dar­bo­tvarkėje nu­ma­ty­tu me­tu – 16 val. 45 min.</text:p>
        <text:p text:style-name="P5165">16.30 val.</text:p>
        <text:p text:style-name="Roman12">Že­mės ūkio, mais­to ūkio ir kai­mo plėt­ros įsta­ty­mo Nr. IX-987 2 ir 13 straips­nių pakei­ti­mo įsta­ty­mo pro­jek­tas Nr. XIVP-15(2) (<text:span text:style-name="T5166">svars</text:span><text:span text:style-name="T5167">­ty</text:span><text:span text:style-name="T5168">­mas</text:span>)</text:p>
        <text:p text:style-name="Roman"/>
        <text:p text:style-name="Roman">Ki­tas dar­bo­tvarkės re­zer­vi­nis 7 klau­si­mas – Že­mės ūkio, mais­to ūkio ir kai­mo plėt­ros įsta­ty­mo Nr. IX-987 2 ir 13 straips­nių pa­kei­ti­mo įsta­ty­mo pro­jek­tas Nr. XIVP-15(2). Pra­ne­šė­jas – A. Vyš­niaus­kas, Kai­mo rei­ka­lų ko­mi­te­tas. Ka­dan­gi jo ne­ma­tau, gal po­nas V. Ka­no­pa ga­lė­tų pri­sta­ty­ti Kai­mo rei­ka­lų ko­mi­te­to iš­va­dą? Pra­šau, duo­si­me iš­va­dą.</text:p>
        <text:p text:style-name="Roman"><text:span text:style-name="T5169">V. KANOPA</text:span><text:s/><text:span text:style-name="T5170">(</text:span><text:span text:style-name="T5171">LSDPF</text:span><text:span text:style-name="T5172">)</text:span>. La­ba die­na, ger­bia­mi ko­le­gos. Trum­pai. Spren­di­mas: ko­mi­te­tas siū­lo pri­tar­ti. At­ski­rų, ki­tų bal­sa­vi­mo nuo­mo­nių ne­bu­vo.<text:s/></text:p>
        <text:p text:style-name="Roman"><text:span text:style-name="T5173">PIRMININKAS.</text:span><text:s/>La­bai dė­kui, ger­bia­mas ko­le­ga. Dis­ku­tuo­ti nė­ra no­rin­čių Sei­mo na­rių. Pa­tai­sų, pa­siū­ly­mų dėl įsta­ty­mo pro­jek­to ne­gau­ta. Dėl mo­ty­vų taip pat nė­ra no­rin­čių kal­bė­ti Sei­mo na­rių. Bal­sa­vi­mas dėl įsta­ty­mo pro­jek­to tam dar­bo­tvarkėje nu­ma­ty­tu me­tu.</text:p>
        <text:p text:style-name="Roman"/>
        <text:p text:style-name="Laikas">16.31 val.</text:p>
        <text:p text:style-name="Roman12">Sei­mo sa­vai­tės (2021-06-28–2021-07-02) – 2021 m. bir­že­lio 29 d. (ant­ra­die­nio) ir 30 d. (tre­čia­die­nio) po­sė­džių dar­bo­tvarkės pa­tei­ki­mas ir tvir­ti­ni­mas</text:p>
        <text:p text:style-name="Roman"/>
        <text:p text:style-name="Roman">Ki­tas dar­bo­tvarkės re­zer­vi­nis 13 klau­si­mas – sa­vai­tės, pra­si­de­dan­čios bir­že­lio 28 die­na, Sei­mo po­sė­džių dar­bo­tvarkės tvir­ti­ni­mas. Pra­ne­šė­jas – Sei­mo Pir­mi­nin­ko pir­ma­sis pa­va­duo­to­jas J. Raz­ma.<text:s/></text:p>
        <text:p text:style-name="Roman"><text:span text:style-name="T5174">J. RAZMA</text:span><text:span text:style-name="T5175"><text:s/></text:span><text:span text:style-name="T5176">(</text:span><text:span text:style-name="T5177">TS-LKDF</text:span><text:span text:style-name="T5178">)</text:span><text:span text:style-name="T5179">. Ger</text:span><text:span text:style-name="T5180">­bia</text:span><text:span text:style-name="T5181">­mi ko</text:span><text:span text:style-name="T5182">­le</text:span><text:span text:style-name="T5183">­gos, kaip ma</text:span><text:span text:style-name="T5184">­to</text:span><text:span text:style-name="T5185">­te, vis</text:span><text:span text:style-name="T5186">­kas pas mus ener</text:span><text:span text:style-name="T5187">­gin</text:span><text:span text:style-name="T5188">­gai vyks</text:span><text:span text:style-name="T5189">­ta, nau</text:span><text:span text:style-name="T5190">­jau</text:span><text:span text:style-name="T5191">­sią dar</text:span><text:span text:style-name="T5192">­bo</text:span><text:span text:style-name="T5193">­tvarkės pro</text:span><text:span text:style-name="T5194">­jek</text:span><text:span text:style-name="T5195">­tą kaip tik at</text:span><text:span text:style-name="T5196">­ne</text:span><text:span text:style-name="T5197">­šė. Ant</text:span><text:span text:style-name="T5198">­ra</text:span><text:span text:style-name="T5199">­die</text:span><text:span text:style-name="T5200">­nį vėl pra</text:span><text:span text:style-name="T5201">­dė</text:span><text:span text:style-name="T5202">­si</text:span><text:span text:style-name="T5203">­me nuo Kon</text:span><text:span text:style-name="T5204">­sti</text:span><text:span text:style-name="T5205">­tu</text:span><text:span text:style-name="T5206">­ci</text:span><text:span text:style-name="T5207">­jos pa</text:span><text:span text:style-name="T5208">­tai</text:span><text:span text:style-name="T5209">­sų. Šį kar</text:span><text:span text:style-name="T5210">­tą ta pa</text:span><text:span text:style-name="T5211">­tai</text:span><text:span text:style-name="T5212">­sa dėl tei</text:span><text:span text:style-name="T5213">­sės bū</text:span><text:span text:style-name="T5214">­ti Sei</text:span><text:span text:style-name="T5215">­mo na</text:span><text:span text:style-name="T5216">­riu nuo 21 me</text:span><text:span text:style-name="T5217">­tų, kaip tik bus pra</text:span><text:span text:style-name="T5218">­ėję de</text:span><text:span text:style-name="T5219">­šimt die</text:span><text:span text:style-name="T5220">­nų po ko</text:span><text:span text:style-name="T5221">­mi</text:span><text:span text:style-name="T5222">­te</text:span><text:span text:style-name="T5223">­to iš</text:span><text:span text:style-name="T5224">­va</text:span><text:span text:style-name="T5225">­dos, kaip yra rei</text:span><text:span text:style-name="T5226">­ka</text:span><text:span text:style-name="T5227">­lau</text:span><text:span text:style-name="T5228">­ja</text:span><text:span text:style-name="T5229">­ma. To</text:span><text:span text:style-name="T5230">­liau pro</text:span><text:span text:style-name="T5231">­jek</text:span><text:span text:style-name="T5232">­tai, dau</text:span><text:span text:style-name="T5233">­gu</text:span><text:span text:style-name="T5234">­mos jų šian</text:span><text:span text:style-name="T5235">­dien tu</text:span><text:span text:style-name="T5236">­ri</text:span><text:span text:style-name="T5237">­me svars</text:span><text:span text:style-name="T5238">­ty</text:span><text:span text:style-name="T5239">­mo sta</text:span><text:span text:style-name="T5240">­di</text:span><text:span text:style-name="T5241">­ją, tai ant</text:span><text:span text:style-name="T5242">­ra</text:span><text:span text:style-name="T5243">­die</text:span><text:span text:style-name="T5244">­nį bus pri</text:span><text:span text:style-name="T5245">­ėmi</text:span><text:span text:style-name="T5246">­mo sta</text:span><text:span text:style-name="T5247">­di</text:span><text:span text:style-name="T5248">­ja. Tai ir Ak</text:span><text:span text:style-name="T5249">­ci</text:span><text:span text:style-name="T5250">­zų, ir Už</text:span><text:span text:style-name="T5251">­im</text:span><text:span text:style-name="T5252">­tu</text:span><text:span text:style-name="T5253">­mo, ir Šal</text:span><text:span text:style-name="T5254">­pos pen</text:span><text:span text:style-name="T5255">­si</text:span><text:span text:style-name="T5256">­jų, ir taip to</text:span><text:span text:style-name="T5257">­liau. Tai pat Moks</text:span><text:span text:style-name="T5258">­lo ir stu</text:span><text:span text:style-name="T5259">­di</text:span><text:span text:style-name="T5260">­jų įsta</text:span><text:span text:style-name="T5261">­ty</text:span><text:span text:style-name="T5262">­m</text:span><text:span text:style-name="T5263">o</text:span><text:span text:style-name="T5264"><text:s/>pa</text:span><text:span text:style-name="T5265">­kei</text:span><text:span text:style-name="T5266">­ti</text:span><text:span text:style-name="T5267">­mo pro</text:span><text:span text:style-name="T5268">­jek</text:span><text:span text:style-name="T5269">­tai.<text:s/></text:span></text:p>
        <text:p text:style-name="Roman"><text:span text:style-name="T5270">Bet ne tik pri</text:span><text:span text:style-name="T5271">­ėmi</text:span><text:span text:style-name="T5272">­mus tu</text:span><text:span text:style-name="T5273">­rė</text:span><text:span text:style-name="T5274">­si</text:span><text:span text:style-name="T5275">­me. Kaip ži</text:span><text:span text:style-name="T5276">­no</text:span><text:span text:style-name="T5277">­te, opo</text:span><text:span text:style-name="T5278">­zi</text:span><text:span text:style-name="T5279">­ci</text:span><text:span text:style-name="T5280">­ja ga</text:span><text:span text:style-name="T5281">­lų ga</text:span><text:span text:style-name="T5282">­le įre</text:span><text:span text:style-name="T5283">­gist</text:span><text:span text:style-name="T5284">­ra</text:span><text:span text:style-name="T5285">­vo Sei</text:span><text:span text:style-name="T5286">­mo nu</text:span><text:span text:style-name="T5287">­ta</text:span><text:span text:style-name="T5288">­ri</text:span><text:span text:style-name="T5289">­mo<text:s/></text:span><text:span text:style-name="T5290">pro</text:span><text:span text:style-name="T5291">­jek</text:span><text:span text:style-name="T5292">­tą dėl ne</text:span><text:span text:style-name="T5293">­pa</text:span><text:span text:style-name="T5294">­si</text:span><text:span text:style-name="T5295">­ti</text:span><text:span text:style-name="T5296">­kė</text:span><text:span text:style-name="T5297">­ji</text:span><text:span text:style-name="T5298">­mo Už</text:span><text:span text:style-name="T5299">­sie</text:span><text:span text:style-name="T5300">­nio rei</text:span><text:span text:style-name="T5301">­ka</text:span><text:span text:style-name="T5302">­lų ko</text:span><text:span text:style-name="T5303">­mi</text:span><text:span text:style-name="T5304">­te</text:span><text:span text:style-name="T5305">­to pir</text:span><text:span text:style-name="T5306">­mi</text:span><text:span text:style-name="T5307">­nin</text:span><text:span text:style-name="T5308">­ku.</text:span><text:span text:style-name="T5309"><text:s/>Kaip ir bu</text:span><text:span text:style-name="T5310">­vo ža</text:span><text:span text:style-name="T5311">­dė</text:span><text:span text:style-name="T5312">­ta Sei</text:span><text:span text:style-name="T5313">­mo Pir</text:span><text:span text:style-name="T5314">­mi</text:span><text:span text:style-name="T5315">­nin</text:span><text:span text:style-name="T5316">­kės, pro</text:span><text:span text:style-name="T5317">­jek</text:span><text:span text:style-name="T5318">­tas ne</text:span><text:span text:style-name="T5319">­lau</text:span><text:span text:style-name="T5320">­kiant bus įra</text:span><text:span text:style-name="T5321">­šo</text:span><text:span text:style-name="T5322">­mas į ant</text:span><text:span text:style-name="T5323">­ra</text:span><text:span text:style-name="T5324">­die</text:span><text:span text:style-name="T5325">­nio dar</text:span><text:span text:style-name="T5326">­bo</text:span><text:span text:style-name="T5327">­tvarkės są</text:span><text:span text:style-name="T5328">­ra</text:span><text:span text:style-name="T5329">­šą. Bū</text:span><text:span text:style-name="T5330">­tu</text:span><text:span text:style-name="T5331">­me įra</text:span><text:span text:style-name="T5332">­šę šian</text:span><text:span text:style-name="T5333">­dien, jei</text:span><text:span text:style-name="T5334">­gu bū</text:span><text:span text:style-name="T5335">­tų tai įre</text:span><text:span text:style-name="T5336">­gist</text:span><text:span text:style-name="T5337">­ruo</text:span><text:span text:style-name="T5338">­ta va</text:span><text:span text:style-name="T5339">­kar. Taip pat įra</text:span><text:span text:style-name="T5340">­šy</text:span><text:span text:style-name="T5341">­tas Sei</text:span><text:span text:style-name="T5342">­mo nu</text:span><text:span text:style-name="T5343">­ta</text:span><text:span text:style-name="T5344">­ri</text:span><text:span text:style-name="T5345">­mo pro</text:span><text:span text:style-name="T5346">­jek</text:span><text:span text:style-name="T5347">­tas dėl krei</text:span><text:span text:style-name="T5348">­pi</text:span><text:span text:style-name="T5349">­mo</text:span><text:span text:style-name="T5350">­si į Kon</text:span><text:span text:style-name="T5351">­sti</text:span><text:span text:style-name="T5352">­tu</text:span><text:span text:style-name="T5353">­ci</text:span><text:span text:style-name="T5354">­nį Teis</text:span><text:span text:style-name="T5355">­mą iš</text:span><text:span text:style-name="T5356">­tir</text:span><text:span text:style-name="T5357">­ti, ar ne</text:span><text:span text:style-name="T5358">­pri</text:span><text:span text:style-name="T5359">­eš</text:span><text:span text:style-name="T5360">­ta</text:span><text:span text:style-name="T5361">­rau</text:span><text:span text:style-name="T5362">­ja Kon</text:span><text:span text:style-name="T5363">­sti</text:span><text:span text:style-name="T5364">­tu</text:span><text:span text:style-name="T5365">­ci</text:span><text:span text:style-name="T5366">­jai Lie</text:span><text:span text:style-name="T5367">­tu</text:span><text:span text:style-name="T5368">­vos Res</text:span><text:span text:style-name="T5369">­pub</text:span><text:span text:style-name="T5370">­li</text:span><text:span text:style-name="T5371">­kos pro</text:span><text:span text:style-name="T5372">­fe</text:span><text:span text:style-name="T5373">­si</text:span><text:span text:style-name="T5374">­nio mo</text:span><text:span text:style-name="T5375">­ky</text:span><text:span text:style-name="T5376">­mo įsta</text:span><text:span text:style-name="T5377">­ty</text:span><text:span text:style-name="T5378">­mo 37 straips</text:span><text:span text:style-name="T5379">­nis. Taip pat sprę</text:span><text:span text:style-name="T5380">­si</text:span><text:span text:style-name="T5381">­me dėl nau</text:span><text:span text:style-name="T5382">­jo Vy</text:span><text:span text:style-name="T5383">­riau</text:span><text:span text:style-name="T5384">­sio</text:span><text:span text:style-name="T5385">­sios tar</text:span><text:span text:style-name="T5386">­ny</text:span><text:span text:style-name="T5387">­bi</text:span><text:span text:style-name="T5388">­nės eti</text:span><text:span text:style-name="T5389">­kos ko</text:span><text:span text:style-name="T5390">­mi</text:span><text:span text:style-name="T5391">­si</text:span><text:span text:style-name="T5392">­jos na</text:span><text:span text:style-name="T5393">­rio pa</text:span><text:span text:style-name="T5394">­sky</text:span><text:span text:style-name="T5395">­ri</text:span><text:span text:style-name="T5396">­mo. Dar ne</text:span><text:span text:style-name="T5397">­ma</text:span><text:span text:style-name="T5398">­žai pro</text:span><text:span text:style-name="T5399">­jek</text:span><text:span text:style-name="T5400">­tų svars</text:span><text:span text:style-name="T5401">­ty</text:span><text:span text:style-name="T5402">­mo sta</text:span><text:span text:style-name="T5403">­di</text:span><text:span text:style-name="T5404">­jos ir ke</text:span><text:span text:style-name="T5405">­le</text:span><text:span text:style-name="T5406">­tas pa</text:span><text:span text:style-name="T5407">­tei</text:span><text:span text:style-name="T5408">­ki</text:span><text:span text:style-name="T5409">­mų, ku</text:span><text:span text:style-name="T5410">­rių pa</text:span><text:span text:style-name="T5411">­gei</text:span><text:span text:style-name="T5412">­da</text:span><text:span text:style-name="T5413">­vo ar Vy</text:span><text:span text:style-name="T5414">­riau</text:span><text:span text:style-name="T5415">­sy</text:span><text:span text:style-name="T5416">­bės at</text:span><text:span text:style-name="T5417">­sto</text:span><text:span text:style-name="T5418">­vai, ar at</text:span><text:span text:style-name="T5419">­ski</text:span><text:span text:style-name="T5420">­ri Sei</text:span><text:span text:style-name="T5421">­mo na</text:span><text:span text:style-name="T5422">­riai, ti</text:span><text:span text:style-name="T5423">­kė</text:span><text:span text:style-name="T5424">­da</text:span><text:span text:style-name="T5425">­mie</text:span><text:span text:style-name="T5426">­si, kad per va</text:span><text:span text:style-name="T5427">­sa</text:span><text:span text:style-name="T5428">­rą bus dėl tų pro</text:span><text:span text:style-name="T5429">­jek</text:span><text:span text:style-name="T5430">­tų dis</text:span><text:span text:style-name="T5431">­ku</text:span><text:span text:style-name="T5432">­tuo</text:span><text:span text:style-name="T5433">­ja</text:span><text:span text:style-name="T5434">­ma ir ru</text:span><text:span text:style-name="T5435">­de</text:span><text:span text:style-name="T5436">­nį ne</text:span><text:span text:style-name="T5437">­ati</text:span><text:span text:style-name="T5438">­dė</text:span><text:span text:style-name="T5439">­lio</text:span><text:span text:style-name="T5440">­jant bus ga</text:span><text:span text:style-name="T5441">­li</text:span><text:span text:style-name="T5442">­ma juos pri</text:span><text:span text:style-name="T5443">­im</text:span><text:span text:style-name="T5444">­ti.</text:span></text:p>
        <text:p text:style-name="Roman"><text:span text:style-name="T5445">Kol kas yra vis</text:span><text:span text:style-name="T5446">­kas su</text:span><text:span text:style-name="T5447">­pla</text:span><text:span text:style-name="T5448">­nuo</text:span><text:span text:style-name="T5449">­ta taip, kad tu</text:span><text:span text:style-name="T5450">­rė</text:span><text:span text:style-name="T5451">­tu</text:span><text:span text:style-name="T5452">­me baig</text:span><text:span text:style-name="T5453">­ti dar</text:span><text:span text:style-name="T5454">­bą bir</text:span><text:span text:style-name="T5455">­že</text:span><text:span text:style-name="T5456">­lio 30 die</text:span><text:span text:style-name="T5457">­ną, kaip ir nu</text:span><text:span text:style-name="T5458">­ma</text:span><text:span text:style-name="T5459">­ty</text:span><text:span text:style-name="T5460">­ta pa</text:span><text:span text:style-name="T5461">­gal Kon</text:span><text:span text:style-name="T5462">­sti</text:span><text:span text:style-name="T5463">­tu</text:span><text:span text:style-name="T5464">­ci</text:span><text:span text:style-name="T5465">­ją. Bir</text:span><text:span text:style-name="T5466">­že</text:span><text:span text:style-name="T5467">­lio 30 die</text:span><text:span text:style-name="T5468">­ną bū</text:span><text:span text:style-name="T5469">­tų tik vie</text:span><text:span text:style-name="T5470">­nas ne</text:span><text:span text:style-name="T5471">­la</text:span><text:span text:style-name="T5472">­bai il</text:span><text:span text:style-name="T5473">­gas po</text:span><text:span text:style-name="T5474">­sė</text:span><text:span text:style-name="T5475">­dis. Ja</text:span><text:span text:style-name="T5476">­me bū</text:span><text:span text:style-name="T5477">­tų dar ke</text:span><text:span text:style-name="T5478">­le</text:span><text:span text:style-name="T5479">­tas pri</text:span><text:span text:style-name="T5480">­ėmi</text:span><text:span text:style-name="T5481">­mų ir ke</text:span><text:span text:style-name="T5482">­le</text:span><text:span text:style-name="T5483">­tas pa</text:span><text:span text:style-name="T5484">­tei</text:span><text:span text:style-name="T5485">­ki</text:span><text:span text:style-name="T5486">­mų dėl ma</text:span><text:span text:style-name="T5487">­no mi</text:span><text:span text:style-name="T5488">­nė</text:span><text:span text:style-name="T5489">­tų ap</text:span><text:span text:style-name="T5490">­lin</text:span><text:span text:style-name="T5491">­ky</text:span><text:span text:style-name="T5492">­bių, kai Sei</text:span><text:span text:style-name="T5493">­mo na</text:span><text:span text:style-name="T5494">­riai no</text:span><text:span text:style-name="T5495">­ri pa</text:span><text:span text:style-name="T5496">­skelb</text:span><text:span text:style-name="T5497">­ti sa</text:span><text:span text:style-name="T5498">­vo idė</text:span><text:span text:style-name="T5499">­jas ir ti</text:span><text:span text:style-name="T5500">­ki</text:span><text:span text:style-name="T5501">­si jų svars</text:span><text:span text:style-name="T5502">­ty</text:span><text:span text:style-name="T5503">­mo.<text:s/></text:span>Tai tiek apie dar­bo­tvarkes.<text:s/></text:p>
        <text:p text:style-name="Roman"><text:span text:style-name="T5504">PIRMININKAS.</text:span><text:s/>La­bai dė­kui, ger­bia­mas ko­le­ga. Jū­sų pa­klaus­ti už­si­ra­šė du Sei­mo na­riai. Pir­ma­sis klau­sia A. Ne­kro­šius.<text:s/></text:p>
        <text:p text:style-name="Roman"><text:span text:style-name="T5505">A. NEKROŠIUS</text:span><text:s/><text:span text:style-name="T5506">(</text:span><text:span text:style-name="T5507">LVŽSF</text:span><text:span text:style-name="T5508">)</text:span>. Dė­ko­ju, po­sė­džio pir­mi­nin­ke. Aš pa­klau­siu ne dėl dar­bo­tvarkės, pa­klau­siu dėl se­si­jos, ar pla­nuo­ja­ma ją pra­tęs­ti? Ačiū.<text:s/></text:p>
        <text:p text:style-name="Roman"><text:span text:style-name="T5509">J. RAZMA</text:span><text:span text:style-name="T5510"><text:s/></text:span><text:span text:style-name="T5511">(</text:span><text:span text:style-name="T5512">TS-LKDF</text:span><text:span text:style-name="T5513">)</text:span><text:span text:style-name="T5514">.<text:s/></text:span>Jei­gu ne­įvyks nie­ko ne­ti­kė­to, kaip aš ir mi­nė­jau, nu­ma­to­ma, kad tvar­kin­gai baig­si­me bir­že­lio 30 die­ną, da­ly­va­vę vie­na­me po­sė­dy­je, ga­nė­ti­nai anks­ti. O ko­kių<text:s/><text:span text:style-name="T5515">ga</text:span><text:span text:style-name="T5516">­li bū</text:span><text:span text:style-name="T5517">­ti ne</text:span><text:span text:style-name="T5518">­ti</text:span><text:span text:style-name="T5519">­kė</text:span><text:span text:style-name="T5520">­tu</text:span><text:span text:style-name="T5521">­mų? Jei</text:span><text:span text:style-name="T5522">­gu Pre</text:span><text:span text:style-name="T5523">­zi</text:span><text:span text:style-name="T5524">­den</text:span><text:span text:style-name="T5525">­tas ką nors reikš</text:span><text:span text:style-name="T5526">­min</text:span><text:span text:style-name="T5527">­go ve</text:span><text:span text:style-name="T5528">­tuos, jei</text:span><text:span text:style-name="T5529">­gu čia pa</text:span><text:span text:style-name="T5530">­tys įstrig</text:span><text:span text:style-name="T5531">­si</text:span><text:span text:style-name="T5532">­me dėl svar</text:span><text:span text:style-name="T5533">­bių pro</text:span><text:span text:style-name="T5534">­jek</text:span><text:span text:style-name="T5535">­tų su ko</text:span><text:span text:style-name="T5536">­kio</text:span><text:span text:style-name="T5537">­mis nors per</text:span><text:span text:style-name="T5538">­trau</text:span><text:span text:style-name="T5539">­ko</text:span><text:span text:style-name="T5540">­mis ar pa</text:span><text:span text:style-name="T5541">­na</text:span><text:span text:style-name="T5542">­šiai. Bet tu</text:span><text:span text:style-name="T5543">­rė</text:span><text:span text:style-name="T5544">­ki</text:span><text:span text:style-name="T5545">­me vil</text:span><text:span text:style-name="T5546">­čių, kad to ne</text:span><text:span text:style-name="T5547">­bus.<text:s/></text:span></text:p>
        <text:p text:style-name="P5548"><text:span text:style-name="T5549">PIRMININKAS.</text:span><text:s/>La­bai dė­kui. Klau­sia V. Juo­za­pai­tis.<text:s/></text:p>
        <text:p text:style-name="P5550"><text:span text:style-name="T5551">V. JUOZAPAITIS</text:span><text:span text:style-name="T5552"><text:s/></text:span><text:span text:style-name="T5553">(</text:span><text:span text:style-name="T5554">TS-LKDF</text:span><text:span text:style-name="T5555">)</text:span><text:span text:style-name="T5556">.</text:span><text:span text:style-name="T5557"><text:s/></text:span><text:span text:style-name="T5558">Ger</text:span><text:span text:style-name="T5559">­bia</text:span><text:span text:style-name="T5560">­mas pra</text:span><text:span text:style-name="T5561">­ne</text:span><text:span text:style-name="T5562">­šė</text:span><text:span text:style-name="T5563">­jau, ar ga</text:span><text:span text:style-name="T5564">­lė</text:span><text:span text:style-name="T5565">­čiau pa</text:span><text:span text:style-name="T5566">­pra</text:span><text:span text:style-name="T5567">­šy</text:span><text:span text:style-name="T5568">­ti re</text:span><text:span text:style-name="T5569">­zer</text:span><text:span text:style-name="T5570">­vuo</text:span><text:span text:style-name="T5571">­ti vie</text:span><text:span text:style-name="T5572">­tą vie</text:span><text:span text:style-name="T5573">­nam nu</text:span><text:span text:style-name="T5574">­ta</text:span><text:span text:style-name="T5575">­ri</text:span><text:span text:style-name="T5576">­mo pro</text:span><text:span text:style-name="T5577">­jek</text:span><text:span text:style-name="T5578">­tui? Mes Kul</text:span><text:span text:style-name="T5579">­tū</text:span><text:span text:style-name="T5580">­ros ko</text:span><text:span text:style-name="T5581">­mi</text:span><text:span text:style-name="T5582">­te</text:span><text:span text:style-name="T5583">­te ry</text:span><text:span text:style-name="T5584">­toj apie tai kal</text:span><text:span text:style-name="T5585">­bė</text:span><text:span text:style-name="T5586">­si</text:span><text:span text:style-name="T5587">­me ir ank</text:span><text:span text:style-name="T5588">s</text:span><text:span text:style-name="T5589">­čiau jau esa</text:span><text:span text:style-name="T5590">­me apie tai už</text:span><text:span text:style-name="T5591">­si</text:span><text:span text:style-name="T5592">­mi</text:span><text:span text:style-name="T5593">­nę – tai dėl Lie</text:span><text:span text:style-name="T5594">­tu</text:span><text:span text:style-name="T5595">­vos kul</text:span><text:span text:style-name="T5596">­tū</text:span><text:span text:style-name="T5597">­ros po</text:span><text:span text:style-name="T5598">­li</text:span><text:span text:style-name="T5599">­ti</text:span><text:span text:style-name="T5600">­kos kai</text:span><text:span text:style-name="T5601">­tos gai</text:span><text:span text:style-name="T5602">­rių įgy</text:span><text:span text:style-name="T5603">­ven</text:span><text:span text:style-name="T5604">­di</text:span><text:span text:style-name="T5605">­ni</text:span><text:span text:style-name="T5606">­mo</text:span><text:s/>pri­ori­te­tų 2021–2024 me­tais, ruo­šia­mas toks Sei­mo nu­ta­ri­mo pro­jek­tas. Tie­siog lai­ke ne­spė­jo­me<text:s/><text:span text:style-name="T5607">įsi</text:span><text:span text:style-name="T5608">­vai</text:span><text:span text:style-name="T5609">­ruo</text:span><text:span text:style-name="T5610">­ti</text:span>,<text:s/>tai bent jau pa­tei­ki­mą ki­tą po­sė­dį ir pas­kui pa­gal ga­li­my­bes svars­ty­mas ir pri­ėmi­mas.<text:s/></text:p>
        <text:p text:style-name="Roman"><text:span text:style-name="T5611">J. RAZMA</text:span><text:span text:style-name="T5612"><text:s/></text:span><text:span text:style-name="T5613">(</text:span><text:span text:style-name="T5614">TS-LKDF</text:span><text:span text:style-name="T5615">)</text:span><text:span text:style-name="T5616">.<text:s/></text:span>Jei­gu for­ma­lio­ji pu­sė bus su­tvar­ky­ta, tai ant­ra­die­nį ga­li bū­ti pa­tei­ki­mas, tre­čia­die­nį svars­ty­mas ir pri­ėmi­mas. Tie­siog rei­kė­tų jū­sų tei­ki­mo ir dar­bo­tvarkės bus ati­tin­ka­mai pa­pil­dy­tos.<text:s/></text:p>
        <text:p text:style-name="Roman"><text:span text:style-name="T5617">PIRMININKAS.</text:span><text:s/>La­bai dė­kui, ger­bia­mas ko­le­ga, jūs at­sa­kė­te į vi­sus Sei­mo na­rių klau­si­mus. Gal ga­li­me pri­tar­ti ki­tos sa­vai­tės dar­bo­tvarkei ben­dru su­ta­ri­mu? Ga­li­me pri­tar­ti. La­bai dė­kui, pri­tar­ta.<text:s/></text:p>
        <text:p text:style-name="Roman"/>
        <text:p text:style-name="Laikas">16.37 val.</text:p>
        <text:p text:style-name="Roman12">Sei­mo na­rių tei­sių, pa­rei­gų ir veik­los ga­ran­ti­jų įsta­ty­mo pro­jek­tas Nr. XIIIP-957(2), Sei­mo sta­tu­to „Dėl Lie­tu­vos Res­pub­li­kos Sei­mo sta­tu­to Nr. I-399 2, 11, 12, 21, 32, 38 straips­nių pa­kei­ti­mo, tre­čio­jo skir­snio ir 22 straips­nio pri­pa­ži­ni­mo ne­te­ku­siais ga­lios ir Sta­tu­to pa­pil­dy­mo 11<text:span text:style-name="T5618">1</text:span>, 39<text:span text:style-name="T5619">1</text:span><text:s/>straips­niais“ pro­jek­tas Nr. XIIIP-960(2), Sei­mo sta­tu­to „Dėl Lie­tu­vos Res­pub­li­kos Sei­mo sta­tu­to Nr. XI-453 „Dėl Sei­mo sta­tu­to 15<text:span text:style-name="T5620">3</text:span><text:s/>ir 16 straips­nių pa­kei­ti­mo“ pri­pa­ži­ni­mo ne­te­ku­siu ga­lios“ pro­jek­tas Nr. XIIIP-961 (<text:span text:style-name="T5621">svars</text:span><text:span text:style-name="T5622">­ty</text:span><text:span text:style-name="T5623">­mas</text:span>)</text:p>
        <text:p text:style-name="Roman"/>
        <text:p text:style-name="Roman">Dar­bo­tvarkės 2-18.1 klau­si­mas – Sei­mo na­rių tei­sių, pa­rei­gų ir veik­los ga­ran­ti­jų įsta­ty­mo<text:s/><text:span text:style-name="T5624">pro</text:span><text:span text:style-name="T5625">­jek</text:span><text:span text:style-name="T5626">­tas Nr. XIIIP-957(2) bei du ly</text:span><text:span text:style-name="T5627">­di</text:span><text:span text:style-name="T5628">­mie</text:span><text:span text:style-name="T5629">­ji įsta</text:span><text:span text:style-name="T5630">­ty</text:span><text:span text:style-name="T5631">­mų pro</text:span><text:span text:style-name="T5632">­jek</text:span><text:span text:style-name="T5633">­tai Nr. XIVP-960 ir Nr. XIVP-961.</text:span><text:s/>Pa­grin­di­nio ko­mi­te­to pra­ne­šė­jas – S. Šed­ba­ras, Tei­sės ir tei­sėt­var­kos ko­mi­te­tas. Svars­ty­mo sta­di­ja. Dėl vi­sų tri­jų pri­sta­ty­ki­te.<text:s/></text:p>
        <text:p text:style-name="Roman"><text:span text:style-name="T5634">S. ŠEDBARAS</text:span><text:span text:style-name="T5635"><text:s/></text:span><text:span text:style-name="T5636">(</text:span><text:span text:style-name="T5637">TS-LKDF</text:span><text:span text:style-name="T5638">)</text:span><text:span text:style-name="T5639">. Ge</text:span><text:span text:style-name="T5640">­rai. Ger</text:span><text:span text:style-name="T5641">­bia</text:span><text:span text:style-name="T5642">­mi ko</text:span><text:span text:style-name="T5643">­le</text:span><text:span text:style-name="T5644">­gos, šiam pro</text:span><text:span text:style-name="T5645">­jek</text:span><text:span text:style-name="T5646">­tui be</text:span><text:span text:style-name="T5647">­veik de</text:span><text:span text:style-name="T5648">­šimt me</text:span><text:span text:style-name="T5649">­tų. Dir</text:span><text:span text:style-name="T5650">­bo trys dar</text:span><text:span text:style-name="T5651">­bo gru</text:span><text:span text:style-name="T5652">­pės. Ko</text:span><text:span text:style-name="T5653">­le</text:span><text:span text:style-name="T5654">­gos A. Ne</text:span><text:span text:style-name="T5655">­kro</text:span><text:span text:style-name="T5656">­šiaus dar</text:span><text:span text:style-name="T5657">­bo gru</text:span><text:span text:style-name="T5658">­pė dir</text:span><text:span text:style-name="T5659">­bo pra</text:span><text:span text:style-name="T5660">­ei</text:span><text:span text:style-name="T5661">­tą ka</text:span><text:span text:style-name="T5662">­den</text:span><text:span text:style-name="T5663">­ci</text:span><text:span text:style-name="T5664">­ją. Ko</text:span><text:span text:style-name="T5665">­mi</text:span><text:span text:style-name="T5666">­te</text:span><text:span text:style-name="T5667">­te mes ėmė</text:span><text:span text:style-name="T5668">­me ši</text:span><text:span text:style-name="T5669">­tą pro</text:span><text:span text:style-name="T5670">­jek</text:span><text:span text:style-name="T5671">­tą kaip pa</text:span><text:span text:style-name="T5672">­grin</text:span><text:span text:style-name="T5673">­dą. Frak</text:span><text:span text:style-name="T5674">­ci</text:span><text:span text:style-name="T5675">­jų at</text:span><text:span text:style-name="T5676">­sto</text:span><text:span text:style-name="T5677">­vai, se</text:span><text:span text:style-name="T5678">­niū</text:span><text:span text:style-name="T5679">­nai ži</text:span><text:span text:style-name="T5680">­no, tur</text:span><text:span text:style-name="T5681">­būt at</text:span><text:span text:style-name="T5682">­si</text:span><text:span text:style-name="T5683">­me</text:span><text:span text:style-name="T5684">­na, tu</text:span><text:span text:style-name="T5685">­rė</text:span><text:span text:style-name="T5686">­jo</text:span><text:span text:style-name="T5687">­me ke</text:span><text:span text:style-name="T5688">­le</text:span><text:span text:style-name="T5689">­tą po</text:span><text:span text:style-name="T5690">­sė</text:span><text:span text:style-name="T5691">­džių, pra</text:span><text:span text:style-name="T5692">­šiau, kad bū</text:span><text:span text:style-name="T5693">­tų pa</text:span><text:span text:style-name="T5694">­tys frak</text:span><text:span text:style-name="T5695">­ci</text:span><text:span text:style-name="T5696">­jų se</text:span><text:span text:style-name="T5697">­niū</text:span><text:span text:style-name="T5698">­nai ar</text:span><text:span text:style-name="T5699">­ba jų pa</text:span><text:span text:style-name="T5700">­va</text:span><text:span text:style-name="T5701">­duo</text:span><text:span text:style-name="T5702">­to</text:span><text:span text:style-name="T5703">­jai. Tu</text:span><text:span text:style-name="T5704">­rė</text:span><text:span text:style-name="T5705">­jo</text:span><text:span text:style-name="T5706">­me ke</text:span><text:span text:style-name="T5707">­le</text:span><text:span text:style-name="T5708">­tą po</text:span><text:span text:style-name="T5709">­sė</text:span><text:span text:style-name="T5710">­džių la</text:span><text:span text:style-name="T5711">­bai ge</text:span><text:span text:style-name="T5712">­rų ir ga</text:span><text:span text:style-name="T5713">­vo</text:span><text:span text:style-name="T5714">­me la</text:span><text:span text:style-name="T5715">­bai nau</text:span><text:span text:style-name="T5716">­din</text:span><text:span text:style-name="T5717">­gų pa</text:span><text:span text:style-name="T5718">­siū</text:span><text:span text:style-name="T5719">­ly</text:span><text:span text:style-name="T5720">­mų.<text:s/></text:span></text:p>
        <text:p text:style-name="P5721">Štai šian­dien tei­kia­me jums šį pro­jek­tą, ku­rį ko­mi­te­tas svars­tė bir­že­lio 16 die­ną, ir vi­si sep­ty­ni ko­mi­te­te da­ly­va­vę na­riai pri­ta­rė šiam pro­jek­tui. Kar­tu su juo yra tei­kia­mi du Sta­tu­to pro­jek­tai. Vie­nos Sta­tu­to pa­tai­sos yra su­si­ju­sios su tuo, kad da­lis klau­si­mų na­tū­ra­liai iš Sta­tu­to per­si­kė­lė į įsta­ty­mą. Ko­mi­te­tas taip pat sep­ty­niais bal­sais už pri­ta­rė ši­toms Sta­tu­to pa­tai­soms, nes ki­taip ne­įma­no­ma. O vie­ną Sta­tu­to pa­tai­są ko­mi­te­tas, vi­sais bal­sais pri­ta­ręs už, siū­lo at­mes­ti, nes ji pra­ra­do ak­tu­a­lu­mą. Ta­da vis­kas su­si­dė­lio­ja į sa­vo vie­tas. Štai to­kia trum­pa is­to­ri­ja su ši­tuo svar­biu įsta­ty­mu.<text:s/></text:p>
        <text:p text:style-name="Roman"><text:span text:style-name="T5722">PIRMININKAS.</text:span><text:span text:style-name="T5723"><text:s/>La</text:span><text:span text:style-name="T5724">­bai dė</text:span><text:span text:style-name="T5725">­kui, ger</text:span><text:span text:style-name="T5726">­bia</text:span><text:span text:style-name="T5727">­mas ko</text:span><text:span text:style-name="T5728">­le</text:span><text:span text:style-name="T5729">­ga. Į tri</text:span><text:span text:style-name="T5730">­bū</text:span><text:span text:style-name="T5731">­ną kvie</text:span><text:span text:style-name="T5732">­čia</text:span><text:span text:style-name="T5733">­me G. Bu</text:span><text:span text:style-name="T5734">­ro</text:span><text:span text:style-name="T5735">­kie</text:span><text:span text:style-name="T5736">­nę pri</text:span><text:span text:style-name="T5737">­sta</text:span><text:span text:style-name="T5738">­ty</text:span><text:span text:style-name="T5739">­ti Vals</text:span><text:span text:style-name="T5740">­ty</text:span><text:span text:style-name="T5741">­bės val</text:span><text:span text:style-name="T5742">­dy</text:span><text:span text:style-name="T5743">­mo ir sa</text:span><text:span text:style-name="T5744">­vi</text:span><text:span text:style-name="T5745">­val</text:span><text:span text:style-name="T5746">­dy</text:span><text:span text:style-name="T5747">­bių ko</text:span><text:span text:style-name="T5748">­mi</text:span><text:span text:style-name="T5749">­te</text:span><text:span text:style-name="T5750">­to iš</text:span><text:span text:style-name="T5751">­va</text:span><text:span text:style-name="T5752">­dą dėl dvie</text:span><text:span text:style-name="T5753">­jų: 2-18.1 ir 2-18.2, klau</text:span><text:span text:style-name="T5754">­si</text:span><text:span text:style-name="T5755">­mų – pro</text:span><text:span text:style-name="T5756">­jek</text:span><text:span text:style-name="T5757">­tai Nr. XIVP-957(2) ir Nr. XIVP-962(2).</text:span></text:p>
        <text:p text:style-name="Roman"><text:span text:style-name="T5758">G. BUROKIENĖ</text:span><text:span text:style-name="T5759"><text:s/></text:span><text:span text:style-name="T5760">(</text:span><text:span text:style-name="T5761">LVŽSF</text:span><text:span text:style-name="T5762">)</text:span><text:span text:style-name="T5763">. Vals</text:span><text:span text:style-name="T5764">­ty</text:span><text:span text:style-name="T5765">­bės val</text:span><text:span text:style-name="T5766">­dy</text:span><text:span text:style-name="T5767">­mo ir sa</text:span><text:span text:style-name="T5768">­vi</text:span><text:span text:style-name="T5769">­val</text:span><text:span text:style-name="T5770">­dy</text:span><text:span text:style-name="T5771">­bių ko</text:span><text:span text:style-name="T5772">­mi</text:span><text:span text:style-name="T5773">­te</text:span><text:span text:style-name="T5774">­tas 2017 me</text:span><text:span text:style-name="T5775">­tais svar</text:span><text:span text:style-name="T5776">­</text:span><text:span text:style-name="T5777">s</text:span><text:span text:style-name="T5778">­tė Sei</text:span><text:span text:style-name="T5779">­mo na</text:span><text:span text:style-name="T5780">­rių<text:s/></text:span>tei­sių, pa­rei­gų ir veik­los ga­ran­ti­jų įsta­ty­mo pro­jek­tą ir ben­dru su­ta­ri­mu jam pri­ta­rė, tiek vie­nam, tiek ki­tam.<text:s/></text:p>
        <text:p text:style-name="Roman"><text:span text:style-name="T5781">PIRMININKAS.</text:span><text:s/>La­bai dė­kui, ger­bia­ma ko­le­ge. Į tri­bū­ną kvie­čia­me A. Sy­są pri­sta­ty­ti So­cia­li­nių rei­ka­lų ir dar­bo ko­mi­te­to iš­va­dą dėl 2-18.1 klau­si­mo – Sei­mo na­rių tei­sių, pa­rei­gų ir veik­los ga­ran­ti­jų įsta­ty­mo pro­jek­to Nr. XIIIP-957(2). Ko­mi­te­to iš­va­da.<text:s/></text:p>
        <text:p text:style-name="Roman"><text:span text:style-name="T5782">A. SYSAS</text:span><text:span text:style-name="T5783"><text:s/></text:span><text:span text:style-name="T5784">(</text:span><text:span text:style-name="T5785">LSDPF</text:span><text:span text:style-name="T5786">)</text:span><text:span text:style-name="T5787">.<text:s/></text:span>Ger­bia­mas pir­mi­nin­ke, ger­bia­mi ko­le­gos, ko­mi­te­to iš­va­da la­bai pa­pra­s­ta – iš es­mės pri­tar­ti. Bet ta ko­mi­te­to iš­va­da bu­vo dar anos ka­den­ci­jos. Ir ma­nau, kad to­kia prak­ti­ka, kai ko­mi­te­tai svars­to sep­ty­nis mė­ne­sius ar dau­giau iki svars­ty­mo Sei­me, ne pats ge­riau­sias bū­das. Ko­dėl aš už­si­ra­šiau kal­bė­ti dis­ku­si­jo­je? Aš ne­no­riu da­bar kal­bė­ti nuo ko­mi­te­to to, apie ką mes šne­kė­jo­me, o pa­pras­čiau­siai pri­tar­ti, bet ma­nau, kad ši­tam įsta­ty­mui yra dar ga­li­my­bė to­bu­lė­ti.</text:p>
        <text:p text:style-name="Roman"><text:span text:style-name="T5788">PIRMININKAS.</text:span><text:s/>La­bai dė­kui. Ger­bia­mas Sy­sai, tai ne­pa­bė­ki­te. Iš­kart per­ei­na­me prie dis­ku­si­jos ir jūs esa­te vie­nin­te­lis Sei­mo na­rys, už­si­ra­šęs da­ly­vau­ti dis­ku­si­jo­je, to­dėl pra­šau da­bar ki­tu žan­ru ga­li­te pa­si­sa­ky­ti.</text:p>
        <text:p text:style-name="Roman"><text:span text:style-name="T5789">A. SYSAS</text:span><text:span text:style-name="T5790"><text:s/></text:span><text:span text:style-name="T5791">(</text:span><text:span text:style-name="T5792">LSDPF</text:span><text:span text:style-name="T5793">)</text:span><text:span text:style-name="T5794">.<text:s/></text:span>Ačiū, ger­bia­mas pir­mi­nin­ke. Ger­bia­mi ko­le­gos, ko­mi­te­to pir­mi­nin­kas, pas ku­rį rink­da­vo­si frak­ci­jų at­sto­vai… Aš gal pra­dė­siu nuo to­kios de­ta­lės, ku­ri la­biau­siai kliū­na. Tai yra mes dau­ge­lis pa­sa­kė­me, kad pa­si­sa­ko­me prieš vieš­bu­čio pri­va­ti­za­vi­mą. De­ja, šia­me įsta­ty­me mes vis tiek ran­da­me, kad 2024 me­tais at­si­ran­da nu­om­pi­ni­giai. Tai jei­gu mes dau­gu­ma vis dėl­to su­ta­rė­me, kad ne­pri­ta­ria­me to­kiam rei­ka­lui, tai rei­kė­jo iš­dės­ty­ti ko­mi­te­tui to­kią nuo­mo­nę. Aš su­pran­tu, kad ko­mi­te­tas ga­li tu­rė­ti sa­vo nuo­mo­nę, tai nors rei­kė­jo tą pa­žy­mė­ti. Nes ki­tu at­ve­ju la­bai keis­tai at­ro­do.<text:s/>Aš gir­dė­jau, net ap­klau­sa bu­vo val­dy­bo­je pa­teik­ta, kad 80 Sei­mo na­rių pa­si­sa­kė bū­tent už tai, kad ši lo­ka­ci­ja, ši vie­ta yra pa­ti ge­riau­sia, nes už to­kius pi­ni­gus, už ku­riuos siū­lo­ma nuo­mo­ti būs­tą, tai gal Nau­ji­nin­kuo­se ar­čiau oro uos­to ir ga­li­ma iš­si­nuo­mo­ti. Var­gu bau ar ga­li­ma ki­tur.<text:s/></text:p>
        <text:p text:style-name="Roman">Taip pat la­bai no­rė­čiau at­kreip­ti dė­me­sį, kad dar svars­tant mū­sų So­cia­li­nių rei­ka­lų ir dar­bo ko­mi­te­te dėl ga­li­my­bės spe­cia­lių po­rei­kių ten­ki­ni­mo, mes spe­cia­liai ko­mi­te­te siū­lė­me pa­tai­sas, kad ne­iš­skir­tų. Rei­kia, kad vi­si ka­bi­ne­tai, vi­si tu­a­le­tai, vi­sos laip­ti­nės, vi­sos du­rys bū­tų<text:s/>pri­tai­ky­tos ne­įga­lie­siems. Ko­dėl mes da­ro­me vis tiek iš­im­tį, kad du tu­a­le­tai ar­ba du ka­bi­ne­tai pri­tai­ko­mi ne­įga­lie­siems? Ko­dėl mes, de­kla­ruo­da­mi apie tai, kad pa­sta­tai tu­ri ati­tik­ti rei­ka­la­vi­mus, kad kiek­vie­nas pi­lie­tis jaus­tų­si kom­for­ta­bi­liai, vis tiek net sa­vo Sei­mo na­rių dar­bo są­ly­gų įsta­ty­me da­ro­me iš­im­tis? Ir vėl pa­da­ry­ta to­kia iš­im­tis, kad už­tik­ri­na­me. Bet mes gi ma­to­me, ko­kie įva­žia­vi­mai, ko­kie įė­ji­mai ir vi­si ki­ti da­ly­kai. Taip, tam rei­kia lė­šų. Bet jei­gu mes no­ri­me bū­ti ger­bian­ti vi­sus pi­lie­čius vi­suo­me­nė, tai mes tu­ri­me skir­ti lė­šų ir su­tvar­ky­ti pa­sta­tus taip, kad pro kiek­vie­nas du­ris ga­li­ma bū­tų įva­žiuo­ti, įei­ti ir pa­si­nau­do­ti tiek bui­ti­nė­mis pa­tal­po­mis, tiek dar­bo ka­bi­ne­tais.<text:s/></text:p>
        <text:p text:style-name="Roman">Ma­nau, kad iš da­lies su­tin­ku, kad šia­me įsta­ty­me rei­kė­tų su­vie­no­din­ti tiek vien­man­da­ti­nin­kų, tiek dau­gia­man­da­ti­nin­kų dėl biu­rų, ir ma­nau, kad dis­ku­si­ja iki ga­lo ne­baig­ta dėl, taip sa­kant, pra­vaikš­tų ap­mo­kė­ji­mo, nes, ko ge­ro, jei­gu mes per­lenk­si­me laz­dą, ar ne­bus taip, kaip jau bu­vo ne vie­ną kar­tą šio­je po­sė­džių sa­lė­je, kai da­lis Sei­mo na­rių nu­bal­suo­da­vo prieš to­kias pa­tai­sas, kad už ne­lan­ky­mą ne­bū­tų mo­ka­mas at­ly­gi­ni­mas. Aš ma­nau, kad rei­kė­tų tik­rai rim­tai pa­dis­ku­tuo­ti, ar pa­tei­ki­mai yra to­kia sta­di­ja, kai da­ly­va­vi­mas yra bū­ti­nas. Taip, svars­tant, su­tin­ku, bal­suo­jant bū­ti­nai da­ly­vau­ti rei­kia. Bet pa­tei­ki­mo sta­di­ja nė­ra, te­ko ma­ty­ti ne vie­ną par­la­men­tą už­sie­ny­je, kai sė­di trys ke­tu­ri žmo­nės ir dis­ku­si­jo­se da­ly­vau­ja, o 700 vie­tų sa­lė tuš­čia. Ir tik­rai ne dėl to, kad jie ne­no­ri. Jie ma­to ga­li­my­bę, ypač pan­de­mi­jos lai­kas pa­ro­dė, kad da­lis žmo­nių sė­di ka­bi­ne­tuo­se ir dar pui­kiau gir­di ir ma­to tai, kas vyks­ta sa­lė­je, ne­gu čia, nes sa­lė­je daž­nai bū­na la­bai di­de­lis triukš­mas. Jei­gu pa­sta­to­me per­tva­ras, tai ga­li­nė­se ei­lė­se iš vi­so be au­si­nių ne­gir­dė­ti. Ger­bia­mi ko­le­gos, kvie­čiu la­bai rim­tai pa­žiū­rė­ti į šį įsta­ty­mą, nes jo vei­ki­mas bus ne Lie­tu­vos pi­lie­čiams, o Lie­tu­vos pi­lie­čiams Sei­mo na­riams. Ir tie, kas dirbs to­liau šia­me Sei­me, kad tik­rai rim­tai į tai žiū­rė­tų. Ačiū.<text:s/></text:p>
        <text:p text:style-name="Roman"><text:span text:style-name="T5795">PIRMININKAS.</text:span><text:s/>La­bai dė­kui, ger­bia­mas ko­le­ga, jūs bu­vo­te vie­nin­te­lis, no­rin­tis da­ly­vau­ti dis­ku­si­jo­je. Da­bar pa­laips­niui per­ei­na­me prie pa­tai­sų svars­ty­mo. Į tri­bū­ną kvie­čiu Tei­sės ir tei­sėt­var­kos ko­mi­te­to pir­mi­nin­ką S. Šed­ba­rą. Ka­dan­gi sklan­džiai per­ei­na­me prie bal­sa­vi­mo sta­di­jos, tai, ger­bia­mi ko­le­gos, dis­ku­tuo­ja­me dėl pa­tai­sų ir iš kar­to dėl jų bal­suo­si­me, nes jau yra at­ėjęs bal­suo­ti skir­tas lai­kas 16 val. ir net­gi 46 min.<text:s/></text:p>
        <text:p text:style-name="Roman">Pra­šau, ger­bia­mas pir­mi­nin­ke. Pir­mo­ji pa­tai­sa yra gau­ta Vals­ty­bės val­dy­mo ir sa­vi­val­dy­bių ko­mi­te­to dėl 3 straips­nio 1 da­lies, jai ko­mi­te­tas ne­pri­ta­ria. Pa­tai­są tur­būt pri­sta­tys G. Bu­ro­kie­nė.<text:s/></text:p>
        <text:p text:style-name="Roman"><text:span text:style-name="T5796">G. BUROKIENĖ</text:span><text:span text:style-name="T5797"><text:s/></text:span><text:span text:style-name="T5798">(</text:span><text:span text:style-name="T5799">LVŽSF</text:span><text:span text:style-name="T5800">)</text:span><text:span text:style-name="T5801">.</text:span><text:s/>Vals­ty­bės val­dy­mo ir sa­vi­val­dy­bių ko­mi­te­tas siū­lo pa­keis­ti pro­jek­to 3 straips­nio 1 da­lį ir iš­dės­ty­ti taip: „Sei­mo na­rio man­da­tas. Šia­me įsta­ty­me nu­sta­ty­tas tei­sės ir veik­los ga­ran­ti­jas Sei­mo na­rys ga­li nau­do­ti tik vie­šai­siais vi­suo­me­nės ir vals­ty­bės in­te­re­sais ir jo­kio­mis ap­lin­ky­bė­mis bei jo­kiais bū­dais ne­ga­li jų pa­nau­do­ti siek­da­mas pri­va­čios nau­dos sau ir ki­tiems as­me­nims tie­sio­giai ar ne­tie­sio­giai gau­ti.“<text:s/></text:p>
        <text:p text:style-name="Roman"><text:span text:style-name="T5802">S. ŠEDBARAS</text:span><text:span text:style-name="T5803"><text:s/></text:span><text:span text:style-name="T5804">(</text:span><text:span text:style-name="T5805">TS-LKDF</text:span><text:span text:style-name="T5806">)</text:span><text:span text:style-name="T5807">.</text:span><text:s/>La­bai trum­pai ga­liu pa­sa­ky­ti, kad vi­si trys Vals­ty­bės val­dy­mo ir sa­vi­val­dy­bių ko­mi­te­to, So­cia­li­nių rei­ka­lų ir dar­bo ko­mi­te­to<text:s/>pa­siū­ly­mai<text:s/>yra dėl straips­nių, ku­rių pro­jek­te ne­bė­ra. Apie treč­da­lis straips­nių bu­vo to­kio ben­dro po­bū­džio prin­ci­pai, dėl ku­rių daug pre­ten­zi­jų tu­rė­jo Tei­sės de­par­ta­men­tas, tai mes tuos prin­ci­pus iš­brau­kė­me. Daug da­ly­kų yra Po­li­ti­kų el­ge­sio ko­dek­se, to­dėl šie pa­siū­ly­mai ne­be­te­ko pras­mės, nes šia­me pro­jek­te to straips­nio iš vi­so ne­bė­ra.<text:s/></text:p>
        <text:p text:style-name="Roman"><text:span text:style-name="T5808">PIRMININKAS.</text:span><text:s/>La­bai dė­kui. Ger­bia­ma Bu­ro­kie­ne, jūs ne­pra­šo­te bal­suo­ti. So­cia­li­nių rei­ka­lų ir dar­bo ko­mi­te­te, po­ne Lin­ge, ar jūs su­tin­ka­te su ko­mi­te­to pir­mi­nin­ko iš­sa­ky­ta nuo­mo­ne ir tik­riau­siai ne­pra­šo­te bal­suo­ti? So­cia­li­nių rei­ka­lų ir dar­bo ko­mi­te­to pa­siū­ly­mui taip pat pri­tar­ti iš da­lies. Nė­ra pra­šo­ma bal­suo­ti. Gal ga­li­me pri­tar­ti Tei­sės ir tei­sėt­var­kos ko­mi­te­to siū­ly­mui ben­dru su­ta­ri­mu? Ga­li­me, dė­kui.<text:s/></text:p>
        <text:p text:style-name="Roman">Dėl įsta­ty­mo pro­jek­to 4 straips­nio yra Sei­mo na­rio A. Ne­kro­šiaus pa­tai­sa. Ger­bia­mas Ne­kro­šiau, pra­šau pri­sta­ty­ti sa­vo pa­tai­są.</text:p>
        <text:p text:style-name="Roman"><text:span text:style-name="T5809">A. NEKROŠIUS</text:span><text:s/><text:span text:style-name="T5810">(</text:span><text:span text:style-name="T5811">LVŽSF</text:span><text:span text:style-name="T5812">)</text:span>. Ger­bia­mas po­sė­džio pir­mi­nin­ke, ten, kur yra ko­mi­te­to nuo­mo­nė ne­pri­tar­ti vi­siems ma­no pa­siū­ly­mams, ir­gi pra­šy­čiau ne­bal­suo­ti.</text:p>
        <text:p text:style-name="Roman"><text:span text:style-name="T5813">PIRMININKAS.</text:span><text:s/>Su­tin­ka­te ir bal­suo­ti ne­pra­šo­te. La­bai dė­kui. Yra pa­tai­sa dėl įsta­ty­mo pro­jek­to 4 straips­nio 3 da­lies. So­cia­li­nių rei­ka­lų ir dar­bo ko­mi­te­to pa­siū­ly­mas, jam ko­mi­te­tas ne­pri­ta­rė. Po­nas M. Lin­gė ar kas pri­sta­ty­si­te?<text:s/></text:p>
        <text:p text:style-name="Roman"><text:span text:style-name="T5814">S. ŠEDBARAS</text:span><text:span text:style-name="T5815"><text:s/></text:span><text:span text:style-name="T5816">(</text:span><text:span text:style-name="T5817">TS-LKDF</text:span><text:span text:style-name="T5818">)</text:span><text:span text:style-name="T5819">.<text:s/></text:span>Čia dėl tų spe­cia­lių­jų po­rei­kių, kur ko­le­ga A. Sy­sas jau pri­sta­tė. Ko­le­gos, ko­mi­te­tas ne­pri­ta­rė, kad bū­tų iš­brauk­ta. Na, ne­ga­li­me mes vi­sų dar­bo vie­tų pri­tai­ky­ti žmo­nėms su tam tik­rais spe­cia­liai­siais po­rei­kiais, tur­būt ne­įma­no­ma net tech­no­lo­giš­kai. Vis tiek bent jau Sei­mo sa­lė­je ar kur nors ki­tur ke­le­tas spe­cia­lių vie­tų tu­rė­tų bū­ti. Ga­lų ga­le tai ga­li bū­ti žmo­nės su ak­lu­mo ne­ga­lia ir tu­rė­tų tu­rė­ti ga­li­my­bę gal­būt dėl Brai­lio raš­to, bet tik­rai ne vi­sas vie­tas, ko­le­ga Al­gir­dai, rei­kia čia įreng­ti ir tiek pi­ni­gų iš­leis­ti. To­dėl mes šiuo at­ve­ju ne­pri­ta­ria­me, kad bū­tų iš­brauk­ta. Yra žmo­nių su spe­cia­liai­siais po­rei­kiais ir ten, kur rei­kia, iš biu­dže­to lė­šų tu­rė­tų bū­ti įreng­tos tin­ka­mos dar­bo są­ly­gos.</text:p>
        <text:p text:style-name="Roman"><text:span text:style-name="T5820">PIRMININKAS.</text:span><text:s/>La­bai dė­kui, ger­bia­mas pra­ne­šė­jau. Vis tiek ko­mi­te­to var­du tur­būt ir rei­kia klaus­ti ko­mi­te­to pir­mi­nin­ko. Ar jūs su­tin­ka­te su Tei­sės ir tei­sėt­var­kos ko­mi­te­to pir­mi­nin­ko iš­sa­ky­ta po­zi­ci­ja vis dėl­to ko­mi­te­to var­du kad ir dėl pra­ei­tą<text:s/>ka­den­ci­ją<text:s/>re­gist­ruo­to pa­siū­ly­mo ir ne­pra­šo­te bal­suo­ti ar vis dėl­to pra­šo­te bal­suo­ti?<text:s/></text:p>
        <text:p text:style-name="Roman"><text:span text:style-name="T5821">M. LINGĖ</text:span><text:s/><text:span text:style-name="T5822">(</text:span><text:span text:style-name="T5823">TS-LKDF</text:span><text:span text:style-name="T5824">)</text:span>. Ne­pra­šo­me.</text:p>
        <text:p text:style-name="Roman"><text:span text:style-name="T5825">PIRMININKAS.</text:span><text:s/>Ne­pra­šo­te bal­suo­ti. La­bai dė­kui. Ki­tas pa­siū­ly­mas – iš­brauk­ti įsta­ty­mo pro­jek­to 5 straips­nį. Taip pat So­cia­li­nių rei­ka­lų ir dar­bo ko­mi­te­to pa­siū­ly­mas.</text:p>
        <text:p text:style-name="Roman"><text:span text:style-name="T5826">S. ŠEDBARAS</text:span><text:span text:style-name="T5827"><text:s/></text:span><text:span text:style-name="T5828">(</text:span><text:span text:style-name="T5829">TS-LKDF</text:span><text:span text:style-name="T5830">)</text:span><text:span text:style-name="T5831">.</text:span><text:s/>Ana­lo­giš­kas.<text:s/></text:p>
        <text:p text:style-name="Roman"><text:span text:style-name="T5832">PIRMININKAS.</text:span><text:s/>Ana­lo­giš­kas. Ir­gi ne­pra­šo­te bal­suo­ti? Ne­pra­šo bal­suo­ti. La­bai dė­kui.<text:s/></text:p>
        <text:p text:style-name="Roman">Dėl įsta­ty­mo pro­jek­to 7 straips­nio yra Sei­mo na­rio J. Raz­mos pa­tai­sa, ku­riai ko­mi­te­tas ne­pri­ta­rė. Po­ne Raz­ma, pra­šom pri­sta­ty­ti.</text:p>
        <text:p text:style-name="Roman"><text:span text:style-name="T5833">J. RAZMA</text:span><text:span text:style-name="T5834"><text:s/></text:span><text:span text:style-name="T5835">(</text:span><text:span text:style-name="T5836">TS-LKDF</text:span><text:span text:style-name="T5837">)</text:span><text:span text:style-name="T5838">.<text:s/></text:span>Aš ly­giai kaip ko­le­ga A. Ne­kro­šius ne­pra­šy­siu bal­suo­ti dėl pa­siū­ly­mų, ku­riems ko­mi­te­tas ne­pri­ta­rė ar tik iš da­lies pri­ta­rė, nes rei­kia ver­tin­ti, kad iš tik­rų­jų frak­ci­jų at­sto­vai daug pa­dir­bė­jo de­rin­da­mi po­zi­ci­jas, ir ne­si­no­rė­tų pra­dė­ti keis­ti tą ge­ra­no­riš­ką su­ta­ri­mą.</text:p>
        <text:p text:style-name="Roman"><text:span text:style-name="T5839">PIRMININKAS.</text:span><text:s/>La­bai dė­kui. Kaip su­pra­tau, ne­pra­šo­te bal­suo­ti ir su­tin­ka­te su ko­mi­te­to nuo­mo­ne.<text:s/></text:p>
        <text:p text:style-name="Roman">Ki­tas pa­siū­ly­mas po­no A. Ne­kro­šiaus,<text:s/>jam ko­mi­te­tas pri­ta­rė iš da­lies. Ir­gi ne­pra­šo­te bal­suo­ti. Ta­da vėl­gi po­no A. Ne­kro­šiaus pa­siū­ly­mas,<text:s/>jam ko­mi­te­tas pri­ta­rė iš da­lies, ir­gi ne­pra­šo bal­suo­ti. Iš­brauk­ti įsta­ty­mo 8 straips­nio 3 da­lį. So­cia­li­nių rei­ka­lų ir dar­bo ko­mi­te­to pa­siū­ly­mas,<text:s/>jam ko­mi­te­tas ne­pri­ta­rė. Tur­būt su­tin­ka­te, ne­pra­šo­te bal­suo­ti? Ne­pra­šo­te bal­suo­ti. La­bai dė­kui. Ki­tas pa­siū­ly­mas ir­gi So­cia­li­nių rei­ka­lų ir dar­bo ko­mi­te­to,<text:s/>jam ko­mi­te­tas ne­pri­ta­rė. Ar pra­šo­te bal­suo­ti? Ne­pra­šo­te.<text:s/></text:p>
        <text:p text:style-name="Roman">Ger­bia­mas ko­mi­te­to pir­mi­nin­ke, gal­būt ga­li­me su­tar­ti, kad dėl vi­sų pa­siū­ly­mų, ku­rie jū­sų ko­mi­te­to var­du re­gist­ruo­ti ir ku­riems Tei­sės ir tei­sėt­var­kos ko­mi­te­tas ne­pri­ta­rė, jūs ne­pra­šo­te bal­suo­ti?<text:s/></text:p>
        <text:p text:style-name="Roman"><text:span text:style-name="T5840">S. ŠEDBARAS</text:span><text:span text:style-name="T5841"><text:s/></text:span><text:span text:style-name="T5842">(</text:span><text:span text:style-name="T5843">TS-LKDF</text:span><text:span text:style-name="T5844">)</text:span><text:span text:style-name="T5845">.<text:s/></text:span>Taip, ne­pra­šo­me.</text:p>
        <text:p text:style-name="Roman"><text:span text:style-name="T5846">PIRMININKAS.</text:span><text:s/>Ne­pra­šo­te. La­bai dė­kui. Ta­da Vals­ty­bės val­dy­mo ir sa­vi­val­dy­bių ko­mi­te­to pa­siū­ly­mas dėl įsta­ty­mo pro­jek­to 8 straips­nio 5 da­lies. Ger­bia­ma Bu­ro­kie­ne, ar jūs pri­sta­ty­si­te? Ko­mi­te­tas ši­tam siū­ly­mui ne­pri­ta­rė.<text:s/></text:p>
        <text:p text:style-name="Roman"><text:span text:style-name="T5847">G. BUROKIENĖ</text:span><text:s/><text:span text:style-name="T5848">(</text:span><text:span text:style-name="T5849">LVŽSF</text:span><text:span text:style-name="T5850">)</text:span>. Kaip ir So­cia­li­nių rei­ka­lų ir dar­bo ko­mi­te­tas mes pri­ta­rė­me Tei­sės ir tei­sėt­var­kos ko­mi­te­to nuo­mo­nei.</text:p>
        <text:p text:style-name="Roman"><text:span text:style-name="T5851">PIRMININKAS.</text:span><text:s/>Ir ne­pra­šo­te bal­suo­ti?<text:s/></text:p>
        <text:p text:style-name="Roman"><text:span text:style-name="T5852">G. BUROKIENĖ</text:span><text:s/><text:span text:style-name="T5853">(</text:span><text:span text:style-name="T5854">LVŽSF</text:span><text:span text:style-name="T5855">)</text:span>. Ir ne­pra­šo­me bal­suo­ti.<text:s/></text:p>
        <text:p text:style-name="Roman"><text:span text:style-name="T5856">PIRMININKAS.</text:span><text:s/>La­bai dė­kui. Ta­da ki­tas Vals­ty­bės val­dy­mo ir sa­vi­val­dy­bių ko­mi­te­to, A. Ne­kro­šiaus… Tuoj, mi­nu­tė­lę. So­cia­li­nių rei­ka­lų, Vals­ty­bės val­dy­mo… A. Ne­kro­šiaus, A. Ne­kro­šiaus…<text:s/></text:p>
        <text:p text:style-name="Roman">R. Baš­kie­nės – pa­keis­ti įsta­ty­mo pro­jek­to 11 straips­nio 5 da­lį. Ger­bia­ma Ri­ma Baš­kie­ne, pra­šau.<text:span text:style-name="T5857"><text:s/>Jū</text:span><text:span text:style-name="T5858">­sų pa</text:span><text:span text:style-name="T5859">­siū</text:span><text:span text:style-name="T5860">­ly</text:span><text:span text:style-name="T5861">­mas, ku</text:span><text:span text:style-name="T5862">­riam ko</text:span><text:span text:style-name="T5863">­mi</text:span><text:span text:style-name="T5864">­te</text:span><text:span text:style-name="T5865">­tas ne</text:span><text:span text:style-name="T5866">­pri</text:span><text:span text:style-name="T5867">­ta</text:span><text:span text:style-name="T5868">­rė, dėl įsta</text:span><text:span text:style-name="T5869">­ty</text:span><text:span text:style-name="T5870">­mo pro</text:span><text:span text:style-name="T5871">­jek</text:span><text:span text:style-name="T5872">­to 11 straips</text:span><text:span text:style-name="T5873">­nio 5 da</text:span><text:span text:style-name="T5874">­lies.</text:span></text:p>
        <text:p text:style-name="Roman"><text:span text:style-name="T5875">R. BAŠKIENĖ</text:span><text:span text:style-name="T5876"><text:s/></text:span><text:span text:style-name="T5877">(</text:span><text:span text:style-name="T5878">LVŽSF</text:span><text:span text:style-name="T5879">)</text:span><text:span text:style-name="T5880">. Ačiū. Ger</text:span><text:span text:style-name="T5881">­bia</text:span><text:span text:style-name="T5882">­mi ko</text:span><text:span text:style-name="T5883">­le</text:span><text:span text:style-name="T5884">­gos, iš</text:span><text:span text:style-name="T5885">­ties min</text:span><text:span text:style-name="T5886">­tis bu</text:span><text:span text:style-name="T5887">­vo ta, kad jei</text:span><text:span text:style-name="T5888">­gu Sei</text:span><text:span text:style-name="T5889">­mo na</text:span><text:span text:style-name="T5890">­rys ne</text:span><text:span text:style-name="T5891">­da</text:span><text:span text:style-name="T5892">­ly</text:span><text:span text:style-name="T5893">­vau</text:span><text:span text:style-name="T5894">­ja ko</text:span><text:span text:style-name="T5895">­mi</text:span><text:span text:style-name="T5896">­te</text:span><text:span text:style-name="T5897">­to po</text:span><text:span text:style-name="T5898">­sė</text:span><text:span text:style-name="T5899">­dy</text:span><text:span text:style-name="T5900">­je, Sei</text:span><text:span text:style-name="T5901">­mo ple</text:span><text:span text:style-name="T5902">­na</text:span><text:span text:style-name="T5903">­ri</text:span><text:span text:style-name="T5904">­nia</text:span><text:span text:style-name="T5905">­me po</text:span><text:span text:style-name="T5906">­sė</text:span><text:span text:style-name="T5907">­dy</text:span><text:span text:style-name="T5908">­je, tai at</text:span><text:span text:style-name="T5909">­ly</text:span><text:span text:style-name="T5910">­gi</text:span><text:span text:style-name="T5911">­ni</text:span><text:span text:style-name="T5912">­mas už tą die</text:span><text:span text:style-name="T5913">­ną ne</text:span><text:span text:style-name="T5914">­tu</text:span><text:span text:style-name="T5915">­rė</text:span><text:span text:style-name="T5916">­tų bū</text:span><text:span text:style-name="T5917">­ti mo</text:span><text:span text:style-name="T5918">­ka</text:span><text:span text:style-name="T5919">­mas. Tie</text:span><text:span text:style-name="T5920">­siog bu</text:span><text:span text:style-name="T5921">­vo toks pa</text:span><text:span text:style-name="T5922">­siū</text:span><text:span text:style-name="T5923">­ly</text:span><text:span text:style-name="T5924">­mas, o ko</text:span><text:span text:style-name="T5925">­mi</text:span><text:span text:style-name="T5926">­te</text:span><text:span text:style-name="T5927">­to va</text:span><text:span text:style-name="T5928">­lia bu</text:span><text:span text:style-name="T5929">­vo iš</text:span><text:span text:style-name="T5930">­girs</text:span><text:span text:style-name="T5931">­ti ir įver</text:span><text:span text:style-name="T5932">­tin</text:span><text:span text:style-name="T5933">­ti.</text:span></text:p>
        <text:p text:style-name="Roman"><text:span text:style-name="T5934">PIRMININKAS.</text:span><text:span text:style-name="T5935"><text:s/>Ko</text:span><text:span text:style-name="T5936">­mi</text:span><text:span text:style-name="T5937">­te</text:span><text:span text:style-name="T5938">­tas ne</text:span><text:span text:style-name="T5939">­pri</text:span><text:span text:style-name="T5940">­ta</text:span><text:span text:style-name="T5941">­rė. Ar jūs su</text:span><text:span text:style-name="T5942">­tin</text:span><text:span text:style-name="T5943">­ka</text:span><text:span text:style-name="T5944">­te su ko</text:span><text:span text:style-name="T5945">­mi</text:span><text:span text:style-name="T5946">­te</text:span><text:span text:style-name="T5947">­to nuo</text:span><text:span text:style-name="T5948">­mo</text:span><text:span text:style-name="T5949">­ne, ar pra</text:span><text:span text:style-name="T5950">­šy</text:span><text:span text:style-name="T5951">­tu</text:span><text:span text:style-name="T5952">­mė</text:span><text:span text:style-name="T5953">­te bal</text:span><text:span text:style-name="T5954">­suo</text:span><text:span text:style-name="T5955">­ti dėl jū</text:span><text:span text:style-name="T5956">­sų pa</text:span><text:span text:style-name="T5957">­tai</text:span><text:span text:style-name="T5958">­sos?</text:span></text:p>
        <text:p text:style-name="Roman"><text:span text:style-name="T5959">R. BAŠKIENĖ</text:span><text:span text:style-name="T5960"><text:s/></text:span><text:span text:style-name="T5961">(</text:span><text:span text:style-name="T5962">LVŽSF</text:span><text:span text:style-name="T5963">)</text:span><text:span text:style-name="T5964">. Aš ma</text:span><text:span text:style-name="T5965">­nau, kad bal</text:span><text:span text:style-name="T5966">­sa</text:span><text:span text:style-name="T5967">­vi</text:span><text:span text:style-name="T5968">­mas jau, sa</text:span><text:span text:style-name="T5969">­vai</text:span><text:span text:style-name="T5970">­me aiš</text:span><text:span text:style-name="T5971">­ku, su</text:span><text:span text:style-name="T5972">­pran</text:span><text:span text:style-name="T5973">­ta</text:span><text:span text:style-name="T5974">­mas, to</text:span><text:span text:style-name="T5975">­dėl ne</text:span><text:span text:style-name="T5976">­pra</text:span><text:span text:style-name="T5977">­šau bal</text:span><text:span text:style-name="T5978">­suo</text:span><text:span text:style-name="T5979">­ti.<text:s/></text:span></text:p>
        <text:p text:style-name="P5980"><text:span text:style-name="T5981">PIRMININKAS.</text:span><text:span text:style-name="T5982"><text:s/>La</text:span><text:span text:style-name="T5983">­bai dė</text:span><text:span text:style-name="T5984">­kui už su</text:span><text:span text:style-name="T5985">­pra</text:span><text:span text:style-name="T5986">­tin</text:span><text:span text:style-name="T5987">­gu</text:span><text:span text:style-name="T5988">­mą.</text:span></text:p>
        <text:p text:style-name="P5989"><text:span text:style-name="T5990">S. ŠEDBARAS</text:span><text:span text:style-name="T5991"><text:s/></text:span><text:span text:style-name="T5992">(</text:span><text:span text:style-name="T5993">TS-LKDF</text:span><text:span text:style-name="T5994">)</text:span><text:span text:style-name="T5995">.<text:s/></text:span><text:span text:style-name="T5996">Aš tik</text:span><text:span text:style-name="T5997">­tai ga</text:span><text:span text:style-name="T5998">­liu pa</text:span><text:span text:style-name="T5999">­sa</text:span><text:span text:style-name="T6000">­ky</text:span><text:span text:style-name="T6001">­ti ko</text:span><text:span text:style-name="T6002">­le</text:span><text:span text:style-name="T6003">­gei Ri</text:span><text:span text:style-name="T6004">­mai. Mes tru</text:span><text:span text:style-name="T6005">­pu</text:span><text:span text:style-name="T6006">­tį ki</text:span><text:span text:style-name="T6007">­to</text:span><text:span text:style-name="T6008">­kią for</text:span><text:span text:style-name="T6009">­mu</text:span><text:span text:style-name="T6010">­lę</text:span><text:span text:style-name="T6011"><text:s/>įve</text:span><text:span text:style-name="T6012">­dė</text:span><text:span text:style-name="T6013">­me. Mes de</text:span><text:span text:style-name="T6014">­ri</text:span><text:span text:style-name="T6015">­no</text:span><text:span text:style-name="T6016">­me. Bu</text:span><text:span text:style-name="T6017">­vo ir so</text:span><text:span text:style-name="T6018">­cial</text:span><text:span text:style-name="T6019">­de</text:span><text:span text:style-name="T6020">­mok</text:span><text:span text:style-name="T6021">­ra</text:span><text:span text:style-name="T6022">­tų pa</text:span><text:span text:style-name="T6023">­siū</text:span><text:span text:style-name="T6024">­ly</text:span><text:span text:style-name="T6025">­mas, dėl ko da</text:span><text:span text:style-name="T6026">­bar pats Al</text:span><text:span text:style-name="T6027">­gir</text:span><text:span text:style-name="T6028">­das prieš</text:span><text:span text:style-name="T6029">­ta</text:span><text:span text:style-name="T6030">­rau</text:span><text:span text:style-name="T6031">­ja.<text:s/></text:span><text:span text:style-name="T6032">Čia tru</text:span><text:span text:style-name="T6033">­pu</text:span><text:span text:style-name="T6034">­tį ki</text:span><text:span text:style-name="T6035">­tas pa</text:span><text:span text:style-name="T6036">­siū</text:span><text:span text:style-name="T6037">­ly</text:span><text:span text:style-name="T6038">­mas. Ma</text:span><text:span text:style-name="T6039">­to</text:span><text:span text:style-name="T6040">­te, per die</text:span><text:span text:style-name="T6041">­ną yra du po</text:span><text:span text:style-name="T6042">­sė</text:span><text:span text:style-name="T6043">­džiai. Jei</text:span><text:span text:style-name="T6044">­gu vie</text:span><text:span text:style-name="T6045">­na</text:span><text:span text:style-name="T6046">­me ne</text:span><text:span text:style-name="T6047">­da</text:span><text:span text:style-name="T6048">­ly</text:span><text:span text:style-name="T6049">­vau</text:span><text:span text:style-name="T6050">­ja, ne</text:span><text:span text:style-name="T6051">­ga</text:span><text:span text:style-name="T6052">­li už vi</text:span><text:span text:style-name="T6053">­są die</text:span><text:span text:style-name="T6054">­ną ne</text:span><text:span text:style-name="T6055">­mo</text:span><text:span text:style-name="T6056">­kė</text:span><text:span text:style-name="T6057">­ti at</text:span><text:span text:style-name="T6058">­ly</text:span><text:span text:style-name="T6059">­gi</text:span><text:span text:style-name="T6060">­ni</text:span><text:span text:style-name="T6061">­mo, jei</text:span><text:span text:style-name="T6062">­gu vie</text:span><text:span text:style-name="T6063">­na</text:span><text:span text:style-name="T6064">­me da</text:span><text:span text:style-name="T6065">­ly</text:span><text:span text:style-name="T6066">­vau</text:span><text:span text:style-name="T6067">­ja, ki</text:span><text:span text:style-name="T6068">­ta</text:span><text:span text:style-name="T6069">­me ne</text:span><text:span text:style-name="T6070">­da</text:span><text:span text:style-name="T6071">­ly</text:span><text:span text:style-name="T6072">­vau</text:span><text:span text:style-name="T6073">­ja.<text:s/></text:span><text:span text:style-name="T6074">Mes iš</text:span><text:span text:style-name="T6075">­sky</text:span><text:span text:style-name="T6076">­rė</text:span><text:span text:style-name="T6077">­me tuos da</text:span><text:span text:style-name="T6078">­ly</text:span><text:span text:style-name="T6079">­kus. Man at</text:span><text:span text:style-name="T6080">­ro</text:span><text:span text:style-name="T6081">­do, mes kaip ir pri</text:span><text:span text:style-name="T6082">­ta</text:span><text:span text:style-name="T6083">­rė</text:span><text:span text:style-name="T6084">­me, ta</text:span><text:span text:style-name="T6085">­čiau tru</text:span><text:span text:style-name="T6086">­pu</text:span><text:span text:style-name="T6087">­tė</text:span><text:span text:style-name="T6088">­lį ki</text:span><text:span text:style-name="T6089">­taip.<text:s/></text:span></text:p>
        <text:p text:style-name="Roman"><text:span text:style-name="T6090">PIRMININKAS.</text:span><text:span text:style-name="T6091"><text:s/>La</text:span><text:span text:style-name="T6092">­bai dė</text:span><text:span text:style-name="T6093">­kui, ger</text:span><text:span text:style-name="T6094">­bia</text:span><text:span text:style-name="T6095">­mas ko</text:span><text:span text:style-name="T6096">­le</text:span><text:span text:style-name="T6097">­ga. Per šo</text:span><text:span text:style-name="T6098">­ni</text:span><text:span text:style-name="T6099">­nį mik</text:span><text:span text:style-name="T6100">­ro</text:span><text:span text:style-name="T6101">­fo</text:span><text:span text:style-name="T6102">­ną dėl ve</text:span><text:span text:style-name="T6103">­di</text:span><text:span text:style-name="T6104">­mo tvar</text:span><text:span text:style-name="T6105">­kos – A. Sy</text:span><text:span text:style-name="T6106">­sas.</text:span></text:p>
        <text:p text:style-name="Roman"><text:span text:style-name="T6107">A. SYSAS</text:span><text:span text:style-name="T6108"><text:s/></text:span><text:span text:style-name="T6109">(</text:span><text:span text:style-name="T6110">LSDPF</text:span><text:span text:style-name="T6111">)</text:span><text:span text:style-name="T6112">. Aš no</text:span><text:span text:style-name="T6113">­rė</text:span><text:span text:style-name="T6114">­čiau at</text:span><text:span text:style-name="T6115">­kreip</text:span><text:span text:style-name="T6116">­ti pir</text:span><text:span text:style-name="T6117">­mi</text:span><text:span text:style-name="T6118">­nin</text:span><text:span text:style-name="T6119">­ko dė</text:span><text:span text:style-name="T6120">­me</text:span><text:span text:style-name="T6121">­sį, kad 11 straips</text:span><text:span text:style-name="T6122">­ny</text:span><text:span text:style-name="T6123">­je yra kal</text:span><text:span text:style-name="T6124">­ba</text:span><text:span text:style-name="T6125">­ma apie vals</text:span><text:span text:style-name="T6126">­ty</text:span><text:span text:style-name="T6127">­bės po</text:span><text:span text:style-name="T6128">­li</text:span><text:span text:style-name="T6129">­ti</text:span><text:span text:style-name="T6130">­kų ir vals</text:span><text:span text:style-name="T6131">­ty</text:span><text:span text:style-name="T6132">­bės pa</text:span><text:span text:style-name="T6133">­rei</text:span><text:span text:style-name="T6134">­gū</text:span><text:span text:style-name="T6135">­nų dar</text:span><text:span text:style-name="T6136">­bo už</text:span><text:span text:style-name="T6137">­mo</text:span><text:span text:style-name="T6138">­kes</text:span><text:span text:style-name="T6139">­tį, nes čia kai kur kal</text:span><text:span text:style-name="T6140">­ba</text:span><text:span text:style-name="T6141">­ma apie vals</text:span><text:span text:style-name="T6142">­ty</text:span><text:span text:style-name="T6143">­bės po</text:span><text:span text:style-name="T6144">­li</text:span><text:span text:style-name="T6145">­ti</text:span><text:span text:style-name="T6146">­kų dar</text:span><text:span text:style-name="T6147">­bo ap</text:span><text:span text:style-name="T6148">­mo</text:span><text:span text:style-name="T6149">­kė</text:span><text:span text:style-name="T6150">­ji</text:span><text:span text:style-name="T6151">­mo įsta</text:span><text:span text:style-name="T6152">­ty</text:span><text:span text:style-name="T6153">­mą, nors to</text:span><text:span text:style-name="T6154">­kio nė</text:span><text:span text:style-name="T6155">­ra. Mes čia tu</text:span><text:span text:style-name="T6156">­rė</text:span><text:span text:style-name="T6157">­tu</text:span><text:span text:style-name="T6158">­me ir</text:span><text:span text:style-name="T6159">­gi la</text:span><text:span text:style-name="T6160">­bai kon</text:span><text:span text:style-name="T6161">­kre</text:span><text:span text:style-name="T6162">­čiai ap</text:span><text:span text:style-name="T6163">­si</text:span><text:span text:style-name="T6164">­spręs</text:span><text:span text:style-name="T6165">­ti.<text:s/></text:span></text:p>
        <text:p text:style-name="Roman"><text:span text:style-name="T6166">S. ŠEDBARAS</text:span><text:span text:style-name="T6167"><text:s/></text:span><text:span text:style-name="T6168">(</text:span><text:span text:style-name="T6169">TS-LKDF</text:span><text:span text:style-name="T6170">)</text:span><text:span text:style-name="T6171">. Ko</text:span><text:span text:style-name="T6172">­le</text:span><text:span text:style-name="T6173">­ga Al</text:span><text:span text:style-name="T6174">­gir</text:span><text:span text:style-name="T6175">­dai, jei</text:span><text:span text:style-name="T6176">­gu jūs ati</text:span><text:span text:style-name="T6177">­džiai žiū</text:span><text:span text:style-name="T6178">­rė</text:span><text:span text:style-name="T6179">­jo</text:span><text:span text:style-name="T6180">­te pro</text:span><text:span text:style-name="T6181">­jek</text:span><text:span text:style-name="T6182">­tą, ku</text:span><text:span text:style-name="T6183">­ris yra da</text:span><text:span text:style-name="T6184">­bar pa</text:span><text:span text:style-name="T6185">­teik</text:span><text:span text:style-name="T6186">­tas, mes at</text:span><text:span text:style-name="T6187">­si</text:span><text:span text:style-name="T6188">­sa</text:span><text:span text:style-name="T6189">­ko</text:span><text:span text:style-name="T6190">­me tik</text:span><text:span text:style-name="T6191">­ri</text:span><text:span text:style-name="T6192">­nio įsta</text:span><text:span text:style-name="T6193">­ty</text:span><text:span text:style-name="T6194">­mo pa</text:span><text:span text:style-name="T6195">­va</text:span><text:span text:style-name="T6196">­di</text:span><text:span text:style-name="T6197">­ni</text:span><text:span text:style-name="T6198">­mo. Mes va</text:span><text:span text:style-name="T6199">­di</text:span><text:span text:style-name="T6200">­na</text:span><text:span text:style-name="T6201">­me Sei</text:span><text:span text:style-name="T6202">­mo na</text:span><text:span text:style-name="T6203">­rių dar</text:span><text:span text:style-name="T6204">­bo ap</text:span><text:span text:style-name="T6205">­mo</text:span><text:span text:style-name="T6206">­kė</text:span><text:span text:style-name="T6207">­ji</text:span><text:span text:style-name="T6208">­mą reg</text:span><text:span text:style-name="T6209">­la</text:span><text:span text:style-name="T6210">­men</text:span><text:span text:style-name="T6211">­tuo</text:span><text:span text:style-name="T6212">­jan</text:span><text:span text:style-name="T6213">­tys įsta</text:span><text:span text:style-name="T6214">­ty</text:span><text:span text:style-name="T6215">­mai. (</text:span><text:span text:style-name="T6216">Bal</text:span><text:span text:style-name="T6217">­sas sa</text:span><text:span text:style-name="T6218">­lė</text:span><text:span text:style-name="T6219">­je</text:span><text:span text:style-name="T6220">) Tai ne tik</text:span><text:span text:style-name="T6221">­ri</text:span><text:span text:style-name="T6222">­nis, tai yra ben</text:span><text:span text:style-name="T6223">­dri</text:span><text:span text:style-name="T6224">­nis pa</text:span><text:span text:style-name="T6225">­sa</text:span><text:span text:style-name="T6226">­ky</text:span><text:span text:style-name="T6227">­mas. Gal mes vie</text:span><text:span text:style-name="T6228">­no</text:span><text:span text:style-name="T6229">­kį įsta</text:span><text:span text:style-name="T6230">­ty</text:span><text:span text:style-name="T6231">­mą pa</text:span><text:span text:style-name="T6232">­va</text:span><text:span text:style-name="T6233">­din</text:span><text:span text:style-name="T6234">­si</text:span><text:span text:style-name="T6235">­me, ki</text:span><text:span text:style-name="T6236">­to</text:span><text:span text:style-name="T6237">­kį pa</text:span><text:span text:style-name="T6238">­va</text:span><text:span text:style-name="T6239">­din</text:span><text:span text:style-name="T6240">­si</text:span><text:span text:style-name="T6241">­me. Ap</text:span><text:span text:style-name="T6242">­skri</text:span><text:span text:style-name="T6243">­tai siū</text:span><text:span text:style-name="T6244">­ly</text:span><text:span text:style-name="T6245">­čiau įsta</text:span><text:span text:style-name="T6246">­ty</text:span><text:span text:style-name="T6247">­muo</text:span><text:span text:style-name="T6248">­se ne</text:span><text:span text:style-name="T6249">­va</text:span><text:span text:style-name="T6250">­din</text:span><text:span text:style-name="T6251">­ti tik</text:span><text:span text:style-name="T6252">­ri</text:span><text:span text:style-name="T6253">­niais var</text:span><text:span text:style-name="T6254">­dais, nes jei</text:span><text:span text:style-name="T6255">­gu rei</text:span><text:span text:style-name="T6256">­kia vie</text:span><text:span text:style-name="T6257">­ną įsta</text:span><text:span text:style-name="T6258">­ty</text:span><text:span text:style-name="T6259">­mą pa</text:span><text:span text:style-name="T6260">­keis</text:span><text:span text:style-name="T6261">­ti, mes pas</text:span><text:span text:style-name="T6262">­kui kei</text:span><text:span text:style-name="T6263">­čia</text:span><text:span text:style-name="T6264">­me 40, kaip kad prieš ke</text:span><text:span text:style-name="T6265">­le</text:span><text:span text:style-name="T6266">­tą die</text:span><text:span text:style-name="T6267">­nų bu</text:span><text:span text:style-name="T6268">­vo pre</text:span><text:span text:style-name="T6269">­zi</text:span><text:span text:style-name="T6270">­den</text:span><text:span text:style-name="T6271">­tū</text:span><text:span text:style-name="T6272">­ros pa</text:span><text:span text:style-name="T6273">­tei</text:span><text:span text:style-name="T6274">­ki</text:span><text:span text:style-name="T6275">­mas. Pa</text:span><text:span text:style-name="T6276">­žiū</text:span><text:span text:style-name="T6277">­rė</text:span><text:span text:style-name="T6278">­ki</text:span><text:span text:style-name="T6279">­te, kas ten įvy</text:span><text:span text:style-name="T6280">­ko. Rei</text:span><text:span text:style-name="T6281">­kia api</text:span><text:span text:style-name="T6282">­ben</text:span><text:span text:style-name="T6283">­drin</text:span><text:span text:style-name="T6284">­tai va</text:span><text:span text:style-name="T6285">­din</text:span><text:span text:style-name="T6286">­ti įsta</text:span><text:span text:style-name="T6287">­ty</text:span><text:span text:style-name="T6288">­mus, ta</text:span><text:span text:style-name="T6289">­da ne</text:span><text:span text:style-name="T6290">­rei</text:span><text:span text:style-name="T6291">­kės kiek</text:span><text:span text:style-name="T6292">­vie</text:span><text:span text:style-name="T6293">­ną kar</text:span><text:span text:style-name="T6294">­tą 10 ar 20 įsta</text:span><text:span text:style-name="T6295">­ty</text:span><text:span text:style-name="T6296">­mų keis</text:span><text:span text:style-name="T6297">­ti. Mes pa</text:span><text:span text:style-name="T6298">­va</text:span><text:span text:style-name="T6299">­di</text:span><text:span text:style-name="T6300">­no</text:span><text:span text:style-name="T6301">­me – Sei</text:span><text:span text:style-name="T6302">­mo na</text:span><text:span text:style-name="T6303">­rių dar</text:span><text:span text:style-name="T6304">­bo ap</text:span><text:span text:style-name="T6305">­mo</text:span><text:span text:style-name="T6306">­kė</text:span><text:span text:style-name="T6307">­ji</text:span><text:span text:style-name="T6308">­mą reg</text:span><text:span text:style-name="T6309">­la</text:span><text:span text:style-name="T6310">­men</text:span><text:span text:style-name="T6311">­tuo</text:span><text:span text:style-name="T6312">­jan</text:span><text:span text:style-name="T6313">­tys įsta</text:span><text:span text:style-name="T6314">­ty</text:span><text:span text:style-name="T6315">­mai. Ko</text:span><text:span text:style-name="T6316">­kie jie bus, to</text:span><text:span text:style-name="T6317">­kie ir ga</text:span><text:span text:style-name="T6318">­lios. Man at</text:span><text:span text:style-name="T6319">­ro</text:span><text:span text:style-name="T6320">­do, taip yra tei</text:span><text:span text:style-name="T6321">­sin</text:span><text:span text:style-name="T6322">­giau.<text:s/></text:span></text:p>
        <text:p text:style-name="Roman"><text:span text:style-name="T6323">PIRMININKAS.</text:span><text:s/>La­bai dė­kui, ger­bia­mas ko­le­ga. Tik no­riu pri­min­ti, kad tai yra svars­ty­mo sta­di­ja. Jei­gu kas nors dar tu­ri ko­kių pa­tai­sų, jas dar ga­li­ma re­gist­ruo­ti pri­ėmi­mo sta­di­jo­je.<text:s/></text:p>
        <text:p text:style-name="Roman">Ki­tas V. Kam­ble­vi­čiaus pa­siū­ly­mas, bet jis ne­bė­ra Sei­mo na­rys.</text:p>
        <text:p text:style-name="Roman"><text:span text:style-name="T6324">S. ŠEDBARAS</text:span><text:span text:style-name="T6325"><text:s/></text:span><text:span text:style-name="T6326">(</text:span><text:span text:style-name="T6327">TS-LKDF</text:span><text:span text:style-name="T6328">)</text:span><text:span text:style-name="T6329">.<text:s/></text:span>Čia dėl to pa­ties.<text:s/></text:p>
        <text:p text:style-name="Roman"><text:span text:style-name="T6330">PIRMININKAS.</text:span><text:s/>Jo pa­siū­ly­mas nė­ra ak­tu­a­lus. Taip pat V. Kam­ble­vi­čiaus ir Sei­mo na­rio S. Jo­vai­šos pa­siū­ly­mas pa­keis­ti įsta­ty­mo pro­jek­to 11 straips­nio 6 da­lį. Ger­bia­mas Ser­ge­jau, pra­šom.<text:s/></text:p>
        <text:p text:style-name="Roman"><text:span text:style-name="T6331">S. JOVAIŠA</text:span><text:span text:style-name="T6332"><text:s/></text:span><text:span text:style-name="T6333">(</text:span><text:span text:style-name="T6334">TS-LKDF</text:span><text:span text:style-name="T6335">)</text:span><text:span text:style-name="T6336">.<text:s/></text:span>Ačiū. Po­sė­džio pi­rmin­inke, pri­min­ki­te tu­ri­nį, ar čia apie pa­kai­ti­nius Sei­mo na­rius?</text:p>
        <text:p text:style-name="Roman"><text:span text:style-name="T6337">PIRMININKAS.</text:span><text:s/>Taip, taip.</text:p>
        <text:p text:style-name="Roman"><text:span text:style-name="T6338">S. JOVAIŠA</text:span><text:span text:style-name="T6339"><text:s/></text:span><text:span text:style-name="T6340">(</text:span><text:span text:style-name="T6341">TS-LKDF</text:span><text:span text:style-name="T6342">)</text:span><text:span text:style-name="T6343">.<text:s/></text:span>Aš tik­rai ta­da no­rė­čiau pra­šy­ti bal­suo­ti, nes ma­nau, kam ta­da rei­ka­lin­gas Sei­mo na­riui ki­tas pa­kai­ti­nis Sei­mo na­rys, jei­gu tai nė­ra ar­gu­men­tas įskai­ty­ti, jog Sei­mo ko­mi­te­to po­sė­dy­je kvo­ru­mas bu­vo iš­lai­ky­tas bū­tent to pa­kai­ti­nio Sei­mo na­rio dė­ka. To­dėl man ne­la­bai su­pran­ta­ma, ko­dėl bu­vo pa­sa­ky­ta, kad Sei­mo na­rio kon­sti­tu­ci­nė pa­rei­ga da­ly­vau­ti, bet mes esa­me juk įsi­ve­dę tuos pa­kai­ti­nius, ir tai bū­tų ga­ran­tuo­to pa­si­tei­si­ni­mo ga­li­my­bė, kad Sei­mo na­rys už­ima sa­vo vie­tą.</text:p>
        <text:p text:style-name="Roman"><text:span text:style-name="T6344">PIRMININKAS.</text:span><text:s/>Ger­bia­mas Sta­sy Šed­ba­rai, pra­šom ko­mi­te­to<text:s/>ar­gu­men­tus, ko­dėl ne­pri­taria­te?<text:s/></text:p>
        <text:p text:style-name="Roman"><text:span text:style-name="T6345">S. ŠEDBARAS</text:span><text:span text:style-name="T6346"><text:s/></text:span><text:span text:style-name="T6347">(</text:span><text:span text:style-name="T6348">TS-LKDF</text:span><text:span text:style-name="T6349">)</text:span><text:span text:style-name="T6350">.<text:s/></text:span>Ko­le­ga Ser­ge­jus siū­lo dėl da­lies, ku­ri kal­ba ne tik apie ko­mi­te­tų po­sė­džius, bet ir apie ple­na­ri­nius po­sė­džius. Ple­na­ri­nia­me po­sė­dy­je pa­kai­ti­nis na­rys pats sa­vai­me da­ly­vau­ja. Jei­gu jau ko­kį nors siū­ly­mą da­ry­tu­me, rei­kė­tų tuo­met iš­skir­ti at­ski­ro­mis da­li­mis, o tos pa­čios da­lies siū­ly­mui, kad da­ly­vau­ja pa­kai­ti­nis, ne­iš­ski­riant, kad gal­vo­je tu­ri­mi ko­mi­te­tų ar ko­mi­si­jų po­sė­džiai, ko­mi­te­tas nie­kaip ne­ga­lė­jo pri­tar­ti.<text:s/></text:p>
        <text:p text:style-name="Roman">Be to, aš ma­ny­čiau, kad jei­gu vis tiek kvie­čia­mas pa­kai­ti­nis na­rys, tai Sei­mo na­rys, ku­ris ne­da­ly­vau­ja, tu­ri tu­rė­ti prie­žas­tį, o ne šiaip sau – su­gal­vo­ja ne­da­ly­vau­ti ir vi­są lai­ką at­ei­na ir da­ly­vau­ja pa­kai­ti­nis. Pa­kai­ti­nis tu­ri sa­vo ko­mi­te­tą. Yra su­da­ro­ma pa­pil­do­ma pro­ble­ma tam ki­tam ko­mi­te­tui, į ku­rį at­ei­na pa­kai­ti­nis ar­ba jun­gia­si nuo­to­li­niu bū­du. Aš ma­nau, kad tai tik­rai nė­ra prie­žas­tis pri­pa­žin­ti pa­tei­si­na­ma prie­žas­ti­mi vien dėl to, kad yra pa­kvies­tas pa­kai­ti­nis Sei­mo na­rys. Jei­gu yra pa­tei­si­na­ma prie­žas­tis, tik dėl to pa­kai­ti­nis kar­tais at­ei­na į svar­bius bal­sa­vi­mus. To­kia yra ko­mi­te­to nuo­mo­nė.<text:s/></text:p>
        <text:p text:style-name="Roman"><text:span text:style-name="T6351">PIRMININKAS.</text:span><text:s/>La­bai dė­kui, ger­bia­mas pra­ne­šė­jau. Siū­lau ne­be­si­vel­ti į dis­ku­si­ją. Iš­klau­sė­me vi­sus ar­gu­men­tus, iš­klau­sė­me pa­siū­ly­tą pa­siū­ly­mą. Ger­bia­mas Ser­ge­jau, jūs pra­šo­te bal­suo­ti, kaip su­pran­tu, dėl jū­sų pa­siū­ly­mo? Ger­bia­mi ko­le­gos, bal­suo­ja­me dėl S. Jo­vai­šos pa­siū­ly­mo dėl įsta­ty­mo pro­jek­to 11 straips­nio 6 da­lies. At­si­pra­šau, dėl mo­ty­vų. Nu­trau­kiu. Dėl mo­ty­vų. Ar yra no­rin­čių pa­rem­ti ar­ba ne­pa­rem­ti S. Jo­vai­šos siū­ly­mą? (<text:span text:style-name="T6352">Bal</text:span><text:span text:style-name="T6353">­sai sa</text:span><text:span text:style-name="T6354">­lė</text:span><text:span text:style-name="T6355">­je</text:span>) Ne­ma­tau. Ta­da skel­biu bal­sa­vi­mą. Kas pri­ta­ria­te S. Jo­vai­šos pa­siū­ly­mui, bal­suo­ja­te už, kas ne­pri­ta­ria­te, bal­suo­ja­te prieš ar­ba su­si­lai­ko­te. (<text:span text:style-name="T6356">Šur</text:span><text:span text:style-name="T6357">­mu</text:span><text:span text:style-name="T6358">­lys sa</text:span><text:span text:style-name="T6359">­lė</text:span><text:span text:style-name="T6360">­je</text:span>)<text:s/></text:p>
        <text:p text:style-name="Roman">Bal­sa­vo 111 Sei­mo na­rių: už – 64, prieš – 12, su­si­lai­kė 51. S. Jo­vai­šos pa­siū­ly­mui ne­pri­tar­ta. (<text:span text:style-name="T6361">Šur</text:span><text:span text:style-name="T6362">­mu</text:span><text:span text:style-name="T6363">­lys sa</text:span><text:span text:style-name="T6364">­lė</text:span><text:span text:style-name="T6365">­je</text:span>)<text:s/></text:p>
        <text:p text:style-name="Roman">Ki­tas yra So­cia­li­nių rei­ka­lų ir dar­bo ko­mi­te­to pa­siū­ly­mas. Jau at­si­sa­kė. J. Raz­ma at­si­sa­kė bal­suo­ti. Sei­mo na­riai: G. Kin­du­rys, A. Gu­mu­liaus­kas,<text:s/>V. Ras­te­nis, P. Va­liū­nas ir A. Ši­rins­kie­nė. A. Ši­rins­kie­nė yra vie­na iš tei­kė­jų dėl įsta­ty­mo pro­jek­to 12 straips­nio. Jū­sų ir bu­vu­sių ko­le­gų yra už­re­gist­ruo­ta pa­tai­sa.<text:s/></text:p>
        <text:p text:style-name="Roman"><text:span text:style-name="T6366">S. ŠEDBARAS</text:span><text:span text:style-name="T6367"><text:s/></text:span><text:span text:style-name="T6368">(</text:span><text:span text:style-name="T6369">TS-LKDF</text:span><text:span text:style-name="T6370">)</text:span><text:span text:style-name="T6371">.<text:s/></text:span>Aš tik no­rė­čiau pa­sa­ky­ti.</text:p>
        <text:p text:style-name="Roman"><text:span text:style-name="T6372">PIRMININKAS.</text:span><text:s/>Kur po­nas G. Kin­du­rys?<text:s/></text:p>
        <text:p text:style-name="Roman"><text:span text:style-name="T6373">S. ŠEDBARAS</text:span><text:span text:style-name="T6374"><text:s/></text:span><text:span text:style-name="T6375">(</text:span><text:span text:style-name="T6376">TS-LKDF</text:span><text:span text:style-name="T6377">)</text:span><text:span text:style-name="T6378">. Ko</text:span><text:span text:style-name="T6379">­le</text:span><text:span text:style-name="T6380">­gos…</text:span></text:p>
        <text:p text:style-name="Roman"><text:span text:style-name="T6381">PIRMININKAS.</text:span><text:span text:style-name="T6382"><text:s/>At</text:span><text:span text:style-name="T6383">­si</text:span><text:span text:style-name="T6384">­pra</text:span><text:span text:style-name="T6385">­šau.<text:s/></text:span></text:p>
        <text:p text:style-name="Roman"><text:span text:style-name="T6386">S. ŠEDBARAS</text:span><text:span text:style-name="T6387"><text:s/></text:span><text:span text:style-name="T6388">(</text:span><text:span text:style-name="T6389">TS-LKDF</text:span><text:span text:style-name="T6390">)</text:span><text:span text:style-name="T6391">. Biu</text:span><text:span text:style-name="T6392">­ro mo</text:span><text:span text:style-name="T6393">­de</text:span><text:span text:style-name="T6394">­lis yra per</text:span><text:span text:style-name="T6395">­tvar</text:span><text:span text:style-name="T6396">­ky</text:span><text:span text:style-name="T6397">­tas iš es</text:span><text:span text:style-name="T6398">­mės. Yra su</text:span><text:span text:style-name="T6399">­ly</text:span><text:span text:style-name="T6400">­gin</text:span><text:span text:style-name="T6401">­tos dau</text:span><text:span text:style-name="T6402">­gia</text:span><text:span text:style-name="T6403">­man</text:span><text:span text:style-name="T6404">­da</text:span><text:span text:style-name="T6405">­ti</text:span><text:span text:style-name="T6406">­nin</text:span><text:span text:style-name="T6407">­kų ir vien</text:span><text:span text:style-name="T6408">­man</text:span><text:span text:style-name="T6409">­da</text:span><text:span text:style-name="T6410">­ti</text:span><text:span text:style-name="T6411">­nin</text:span><text:span text:style-name="T6412">­kų tei</text:span><text:span text:style-name="T6413">­sės.<text:s/></text:span></text:p>
        <text:p text:style-name="Roman"><text:span text:style-name="T6414">PIRMININKAS.</text:span><text:span text:style-name="T6415"><text:s/>Ger</text:span><text:span text:style-name="T6416">­bia</text:span><text:span text:style-name="T6417">­mas pir</text:span><text:span text:style-name="T6418">­mi</text:span><text:span text:style-name="T6419">­nin</text:span><text:span text:style-name="T6420">­ke, leis</text:span><text:span text:style-name="T6421">­ki</text:span><text:span text:style-name="T6422">­me pri</text:span><text:span text:style-name="T6423">­sta</text:span><text:span text:style-name="T6424">­ty</text:span><text:span text:style-name="T6425">­ti pa</text:span><text:span text:style-name="T6426">­siū</text:span><text:span text:style-name="T6427">­ly</text:span><text:span text:style-name="T6428">­mą, ta</text:span><text:span text:style-name="T6429">­da jūs pri</text:span><text:span text:style-name="T6430">­sta</text:span><text:span text:style-name="T6431">­ty</text:span><text:span text:style-name="T6432">­si</text:span><text:span text:style-name="T6433">­te ko</text:span><text:span text:style-name="T6434">­mi</text:span><text:span text:style-name="T6435">­te</text:span><text:span text:style-name="T6436">­to nuo</text:span><text:span text:style-name="T6437">­mo</text:span><text:span text:style-name="T6438">­nę.<text:s/></text:span></text:p>
        <text:p text:style-name="Roman"><text:span text:style-name="T6439">S. ŠEDBARAS</text:span><text:span text:style-name="T6440"><text:s/></text:span><text:span text:style-name="T6441">(</text:span><text:span text:style-name="T6442">TS-LKDF</text:span><text:span text:style-name="T6443">)</text:span><text:span text:style-name="T6444">. Po</text:span><text:span text:style-name="T6445">­sė</text:span><text:span text:style-name="T6446">­džio pir</text:span><text:span text:style-name="T6447">­mi</text:span><text:span text:style-name="T6448">­nin</text:span><text:span text:style-name="T6449">­ke, čia tų pa</text:span><text:span text:style-name="T6450">­siū</text:span><text:span text:style-name="T6451">­ly</text:span><text:span text:style-name="T6452">­mų yra be</text:span><text:span text:style-name="T6453">­veik de</text:span><text:span text:style-name="T6454">­šimt.<text:s/></text:span></text:p>
        <text:p text:style-name="Roman"><text:span text:style-name="T6455">G. KINDURYS</text:span><text:span text:style-name="T6456"><text:s/></text:span><text:span text:style-name="T6457">(</text:span><text:span text:style-name="T6458">LVŽSF</text:span><text:span text:style-name="T6459">)</text:span><text:span text:style-name="T6460">. Es</text:span><text:span text:style-name="T6461">­mę pa</text:span><text:span text:style-name="T6462">­sa</text:span><text:span text:style-name="T6463">­ky</text:span><text:span text:style-name="T6464">­siu.</text:span></text:p>
        <text:p text:style-name="Roman"><text:span text:style-name="T6465">S. ŠEDBARAS</text:span><text:span text:style-name="T6466"><text:s/></text:span><text:span text:style-name="T6467">(</text:span><text:span text:style-name="T6468">TS-LKDF</text:span><text:span text:style-name="T6469">)</text:span><text:span text:style-name="T6470">. Aš no</text:span><text:span text:style-name="T6471">­riu at</text:span><text:span text:style-name="T6472">­kreip</text:span><text:span text:style-name="T6473">­ti dė</text:span><text:span text:style-name="T6474">­me</text:span><text:span text:style-name="T6475">­sį, kad čia yra krū</text:span><text:span text:style-name="T6476">­va pa</text:span><text:span text:style-name="T6477">­siū</text:span><text:span text:style-name="T6478">­ly</text:span><text:span text:style-name="T6479">­mų.<text:s/></text:span></text:p>
        <text:p text:style-name="Roman"><text:span text:style-name="T6480">PIRMININKAS.</text:span><text:span text:style-name="T6481"><text:s/>Jūs ga</text:span><text:span text:style-name="T6482">­lė</text:span><text:span text:style-name="T6483">­si</text:span><text:span text:style-name="T6484">­te at</text:span><text:span text:style-name="T6485">­kreip</text:span><text:span text:style-name="T6486">­ti dė</text:span><text:span text:style-name="T6487">­me</text:span><text:span text:style-name="T6488">­sį dėl ar</text:span><text:span text:style-name="T6489">­gu</text:span><text:span text:style-name="T6490">­men</text:span><text:span text:style-name="T6491">­tų. Pra</text:span><text:span text:style-name="T6492">­šau pri</text:span><text:span text:style-name="T6493">­sta</text:span><text:span text:style-name="T6494">­ty</text:span><text:span text:style-name="T6495">­ti sa</text:span><text:span text:style-name="T6496">­vo pa</text:span><text:span text:style-name="T6497">­siū</text:span><text:span text:style-name="T6498">ly</text:span><text:span text:style-name="T6499">­mą.</text:span></text:p>
        <text:p text:style-name="Roman"><text:span text:style-name="T6500">G. KINDURYS</text:span><text:span text:style-name="T6501"><text:s/></text:span><text:span text:style-name="T6502">(</text:span><text:span text:style-name="T6503">LVŽSF</text:span><text:span text:style-name="T6504">)</text:span><text:span text:style-name="T6505">. Ačiū, po</text:span><text:span text:style-name="T6506">­sė</text:span><text:span text:style-name="T6507">­džio pir</text:span><text:span text:style-name="T6508">­mi</text:span><text:span text:style-name="T6509">­nin</text:span><text:span text:style-name="T6510">­ke. Tik</text:span><text:span text:style-name="T6511">­rai pra</text:span><text:span text:style-name="T6512">­ne</text:span><text:span text:style-name="T6513">­šė</text:span><text:span text:style-name="T6514">­jas pa</text:span><text:span text:style-name="T6515">­sa</text:span><text:span text:style-name="T6516">­kė, kad iš prin</text:span><text:span text:style-name="T6517">­ci</text:span><text:span text:style-name="T6518">­po ši</text:span><text:span text:style-name="T6519">­tie pa</text:span><text:span text:style-name="T6520">­siū</text:span><text:span text:style-name="T6521">­ly</text:span><text:span text:style-name="T6522">­mai yra teik</text:span><text:span text:style-name="T6523">­ti pi</text:span><text:span text:style-name="T6524">r</text:span><text:span text:style-name="T6525">­mi</text:span><text:span text:style-name="T6526">­nė</text:span><text:span text:style-name="T6527">­je re</text:span><text:span text:style-name="T6528">­dak</text:span><text:span text:style-name="T6529">­ci</text:span><text:span text:style-name="T6530">­jo</text:span><text:span text:style-name="T6531">­je, jie, kaip ir da</text:span><text:span text:style-name="T6532">­bar</text:span><text:span text:style-name="T6533">­ti</text:span><text:span text:style-name="T6534">­nia</text:span><text:span text:style-name="T6535">­me Sta</text:span><text:span text:style-name="T6536">­tu</text:span><text:span text:style-name="T6537">­te, yra tai</text:span><text:span text:style-name="T6538">­ko</text:span><text:span text:style-name="T6539">­mi biu</text:span><text:span text:style-name="T6540">­rams, ku</text:span><text:span text:style-name="T6541">­riems pa</text:span><text:span text:style-name="T6542">­tal</text:span><text:span text:style-name="T6543">­pą tu</text:span><text:span text:style-name="T6544">­ri su</text:span><text:span text:style-name="T6545">­teik</text:span><text:span text:style-name="T6546">­ti sa</text:span><text:span text:style-name="T6547">­vi</text:span><text:span text:style-name="T6548">­val</text:span><text:span text:style-name="T6549">­dy</text:span><text:span text:style-name="T6550">­bės. Da</text:span><text:span text:style-name="T6551">­bar pa</text:span><text:span text:style-name="T6552">­teik</text:span><text:span text:style-name="T6553">­ta</text:span><text:span text:style-name="T6554">­me pro</text:span><text:span text:style-name="T6555">­jek</text:span><text:span text:style-name="T6556">­te yra pa</text:span><text:span text:style-name="T6557">­teik</text:span><text:span text:style-name="T6558">­ta, kad biu</text:span><text:span text:style-name="T6559">­rus Sei</text:span><text:span text:style-name="T6560">­mo na</text:span><text:span text:style-name="T6561">­riai tu</text:span><text:span text:style-name="T6562">­ri nuo</text:span><text:span text:style-name="T6563">­mo</text:span><text:span text:style-name="T6564">­tis. Tiek ir ma</text:span><text:span text:style-name="T6565">­no,<text:s/></text:span>tiek ir ki­tų Sei­mo na­rių pa­siū­ly­mai yra su­si­ję su ta re­dak­ci­ja, kai pa­tal­pas su­tei­kia sa­vi­val­dy­bės. Tur­būt gal rei­kė­tų, kad bū­tų tei­sin­ga, tei­sė­ta ir vi­siems aiš­ku, iš prin­ci­po pa­bal­suo­ti už tai, ar mes pa­lie­ka­me tvar­ką, kad sa­vi­val­dy­bės pri­va­lo su­teik­ti pa­tal­pas, ar kad Sei­mo na­riai iš­si­nuo­mo­ja. Tuo­met ne­kils gin­čų dėl ki­tų pa­siū­ly­mų.<text:s/></text:p>
        <text:p text:style-name="Roman"><text:span text:style-name="T6566">PIRMININKAS.</text:span><text:s/>Ne­su įsi­ti­ki­nęs, kad pro­ce­dū­riš­kai tai kaip nors įma­no­ma šio­je svars­ty­mo sta­di­jo­je pa­da­ry­ti.<text:s/></text:p>
        <text:p text:style-name="Roman"><text:span text:style-name="T6567">G. KINDURYS</text:span><text:s/><text:span text:style-name="T6568">(</text:span><text:span text:style-name="T6569">LVŽSF</text:span><text:span text:style-name="T6570">)</text:span>. Tie pa­siū­ly­mai su­si­ję ir su in­ter­ne­to pa­slau­go­mis, ir su ne­įga­lių­jų pri­tai­ky­mu. O jei­gu Sei­mo na­rys nuo­mo­ja, tai jie tam­pa ne­ak­tu­a­lūs. Bet jie yra pa­teik­ti, aš no­riu, kad už juos bal­suo­tų, bet iš­ei­na taip, kad jie da­bar vi­siš­kai skir­tin­go lyg­mens. Dėl prin­ci­pi­nio da­ly­ko pa­bal­suo­ja­me ir tiek.<text:s/></text:p>
        <text:p text:style-name="Roman"><text:span text:style-name="T6571">PIRMININKAS.</text:span><text:s/>Žiū­rė­ki­te, gal ga­li­me su­si­tar­ti, kad da­bar svars­to­me tuos pa­siū­ly­mus, ku­riems pri­ta­rė Tei­sės ir tei­sėt­var­kos ko­mi­te­tas su dar­bo gru­pe. Jei­gu bus pri­tar­ta tiems pa­siū­ly­mams dėl biu­rų nuo­mos, tuo­met jū­sų pa­siū­ly­mai bus ne­ak­tu­a­lūs, jei­gu liks tas va­rian­tas, kur yra kon­cep­ci­ja, kad biu­rai pri­va­lo bū­ti su­tei­kia­mi sa­vi­val­dy­bių, tuo­met grį­ši­me prie jū­sų pa­siū­ly­mo ir dėl jo ap­si­sprę­si­me.<text:s/></text:p>
        <text:p text:style-name="Roman"><text:span text:style-name="T6572">PIRMININKAS.</text:span><text:s/>Ar ga­li­ma taip su­for­mu­luo­ti?<text:s/></text:p>
        <text:p text:style-name="Roman"><text:span text:style-name="T6573">G. KINDURYS</text:span><text:s/><text:span text:style-name="T6574">(</text:span><text:span text:style-name="T6575">LVŽSF</text:span><text:span text:style-name="T6576">)</text:span>. Gal la­bai pai­nu, gal bū­tų pa­pras­čiau iš kar­to bal­suo­ti, nes čia toks lo­giš­kas, aš ma­nau, pa­pras­tas da­ly­kas.<text:s/></text:p>
        <text:p text:style-name="Roman"><text:span text:style-name="T6577">S. ŠEDBARAS</text:span><text:span text:style-name="T6578"><text:s/></text:span><text:span text:style-name="T6579">(</text:span><text:span text:style-name="T6580">TS-LKDF</text:span><text:span text:style-name="T6581">)</text:span><text:span text:style-name="T6582">.<text:s/></text:span>Aš siū­ly­čiau, kaip ir sa­ko ko­le­ga, bal­suo­ti, ar bū­tų pri­tar­ta Tei­sės ir tei­sėt­var­kos ko­mi­te­to pa­siū­ly­tai šio straips­nio re­dak­ci­jai. Jei­gu pri­tar­ta, iš­si­spren­džia, jei­gu ne­pri­tar­ta, tuo­met grįž­ta­me nuo…<text:s/></text:p>
        <text:p text:style-name="Roman"><text:span text:style-name="T6583">PIRMININKAS.</text:span><text:s/>Ge­rai. Ger­bia­mi ko­le­gos, tuo­met for­mu­luo­ju es­mi­nį bal­sa­vi­mą dėl šio straips­nio. Tie, kas pri­ta­ria… Dar prieš bal­sa­vi­mą dėl mo­ty­vų tik­riau­siai ga­li­ma kal­bė­ti. Tie, kas pri­ta­ria Tei­sės ir tei­sėt­var­kos ko­mi­te­to re­dak­ci­jai, ją pri­sta­tė ko­mi­te­to pir­mi­nin­kas, dėl to, kad biu­rus tu­ri nuo­mo­tis vi­si Sei­mo na­riai, bal­suo­ja­te už, tie, kas ne­pri­ta­ria­te, tai yra pri­ta­ria­te tam pa­siū­ly­mui, kad yra kaip ir da­bar, biu­rai Sei­mo na­riams su­tei­kia­mi sa­vi­val­dy­bių, bal­suo­ja­te prieš ar­ba su­si­lai­ko­te. Nė­ra no­rin­čių kal­bė­ti. Kas pri­ta­ria Tei­sės ir tei­sėt­var­kos ko­mi­te­tui, bal­suo­ja už… (<text:span text:style-name="T6584">Šur</text:span><text:span text:style-name="T6585">­mu</text:span><text:span text:style-name="T6586">­lys sa</text:span><text:span text:style-name="T6587">­lė</text:span><text:span text:style-name="T6588">­je</text:span>)<text:s/></text:p>
        <text:p text:style-name="Roman">Bal­sa­vo 112 Sei­mo na­rių: už – 65, prieš – 27, su­si­lai­kė 20. Pri­tar­ta Tei­sės ir tei­sėt­var­kos ko­mi­te­to siū­lo­mai biu­rų nuo­mos kon­cep­ci­jai, jei­gu ga­li­ma taip pa­va­din­ti. Tuo­met, po­ne Kin­du­ry, kaip su­pran­tu, Sei­mas jau kaip ir ap­si­spren­dė dėl jū­sų pa­siū­ly­mo ir jūs ne­pra­šo­te bal­suo­ti? Pra­šom.<text:s/></text:p>
        <text:p text:style-name="Roman"><text:span text:style-name="T6589">G. KINDURYS</text:span><text:s/><text:span text:style-name="T6590">(</text:span><text:span text:style-name="T6591">LVŽSF</text:span><text:span text:style-name="T6592">)</text:span>. Taip, da­bar fak­tiš­kai ne­ak­tu­a­lūs tiek ma­no, tiek ir ki­tų, nes iš prin­ci­po yra ki­ta kon­cep­ci­ja.<text:s/></text:p>
        <text:p text:style-name="Roman"><text:span text:style-name="T6593">PIRMININKAS.</text:span><text:s/>La­bai dė­kui. Dėl šios pa­tai­sos kaip ir ap­si­spren­dė­me. Ki­ta jū­sų pa­tai­sa… Čia su­si­ję vi­si jū­sų pa­siū­ly­mai, taip pat ne­ak­tu­a­lu, jau ap­si­spren­dė­me.<text:s/></text:p>
        <text:p text:style-name="Roman">Sei­mo na­rė G. Skais­tė įre­gist­ra­vu­si įsta­ty­mo 12 straips­nio…<text:s/></text:p>
        <text:p text:style-name="Roman"><text:span text:style-name="T6594">S. ŠEDBARAS</text:span><text:span text:style-name="T6595"><text:s/></text:span><text:span text:style-name="T6596">(</text:span><text:span text:style-name="T6597">TS-LKDF</text:span><text:span text:style-name="T6598">)</text:span><text:span text:style-name="T6599">.<text:s/></text:span>Čia vis­kas tas pats.<text:s/></text:p>
        <text:p text:style-name="Roman"><text:span text:style-name="T6600">PIRMININKAS.</text:span><text:s/>Vis­kas tas pats. Su­pra­tau. Jau ap­si­spren­dė­me ir dėl šio pa­siū­ly­mo. G. Kin­du­rys ap­si­spren­dė. J. Raz­ma ne­pra­šo bal­suo­ti. G. Kin­du­rys ir gru­pė – taip pat jau ap­si­spren­dė­me. Ap­si­spren­dė­me ir dėl ki­to G. Kin­du­rio pa­siū­ly­mo. J. Raz­ma. So­cia­li­nių rei­ka­lų ir dar­bo ko­mi­te­tas taip pat ne­pra­šo bal­suo­ti ir pri­ta­ria. S. Jo­vai­šos dar vie­na pa­tai­sa – pa­keis­ti įsta­ty­mo pro­jek­to 13 straips­nio 2 da­lies 6 punk­tą. Ger­bia­mas Ser­ge­jau, pra­šom pri­sta­ty­ti sa­vo pa­siū­ly­mą.<text:s/></text:p>
        <text:p text:style-name="Roman"><text:span text:style-name="T6601">S. JOVAIŠA</text:span><text:span text:style-name="T6602"><text:s/></text:span><text:span text:style-name="T6603">(</text:span><text:span text:style-name="T6604">TS-LKDF</text:span><text:span text:style-name="T6605">)</text:span><text:span text:style-name="T6606">.<text:s/></text:span>Ačiū, po­sė­džio pir­mi­nin­ke. Aš at­si­i­mu vi­sus sa­vo siū­ly­mus. Dėko­ju.<text:s/></text:p>
        <text:p text:style-name="Roman"><text:span text:style-name="T6607">PIRMININKAS.</text:span><text:s/>La­bai dė­kui. Ir­gi ne­pra­šo­te bal­suo­ti ir su­tin­ka­te su ko­mi­te­to pa­siū­ly­tu va­rian­tu.<text:s/></text:p>
        <text:p text:style-name="Roman">Ki­tas pa­siū­ly­mas. Sei­mo na­rė A. Nor­kie­nė siū­lo pa­keis­ti įsta­ty­mo pro­jek­to 13 straips­nio 2 da­lies 8 punk­tą. Ger­bia­ma Auš­ri­ne, pra­šom pri­sta­ty­ti sa­vo pa­siū­ly­mą.<text:s/></text:p>
        <text:p text:style-name="Roman"><text:span text:style-name="T6608">A. NORKIENĖ</text:span><text:s/><text:span text:style-name="T6609">(</text:span><text:span text:style-name="T6610">LVŽSF</text:span><text:span text:style-name="T6611">)</text:span>. Ar ga­lė­tų S. Šed­ba­ras pri­sta­ty­ti? Tie­siog ne­ran­du vie­tos, kur…<text:s/></text:p>
        <text:p text:style-name="Roman"><text:span text:style-name="T6612">S. ŠEDBARAS</text:span><text:span text:style-name="T6613"><text:s/></text:span><text:span text:style-name="T6614">(</text:span><text:span text:style-name="T6615">TS-LKDF</text:span><text:span text:style-name="T6616">)</text:span><text:span text:style-name="T6617">.<text:s/></text:span>Ko­le­ge Auš­ri­ne, čia bu­vo siū­ly­mai dėl par­la­men­ti­nių iš­lai­dų pa­nau­do­ji­mo ei­lu­čių. Mes, kaip ži­no­ma, esa­me da­bar įdė­ję be­veik vis­ką, ką val­dy­ba yra pa­tvir­ti­nu­si ir ką mes Eti­kos ir pro­ce­dū­rų ko­mi­si­jo­je dar esa­me nu­spren­dę, tai da­bar yra vi­siš­kai nau­jas ka­ta­lo­gas tų ga­li­my­bių, kur ga­li­ma nau­do­ti par­la­men­ti­nes lė­šas.<text:s/></text:p>
        <text:p text:style-name="Roman"><text:span text:style-name="T6618">PIRMININKAS.</text:span><text:s/>La­bai dė­kui. Ger­bia­ma Auš­ri­ne, ar pra­šo­te bal­suo­ti dėl?.. Su­tin­ka­te?</text:p>
        <text:p text:style-name="Roman"><text:span text:style-name="T6619">A. NORKIENĖ</text:span><text:s/><text:span text:style-name="T6620">(</text:span><text:span text:style-name="T6621">LVŽSF</text:span><text:span text:style-name="T6622">)</text:span>. Ačiū, su­tin­ku, ne­pra­šau bal­suo­ti.<text:s/></text:p>
        <text:p text:style-name="Roman"><text:span text:style-name="T6623">PIRMININKAS.</text:span><text:s/>La­bai dė­kui. Su­tin­ka­te. J. Raz­mos ki­tas pa­siū­ly­mas, jis ne­pra­šo bal­suo­ti.<text:s/></text:p>
        <text:p text:style-name="Roman">Dėl 13 straips­nio 2 da­lies ir­gi A. Nor­kie­nės. Čia su­si­ję tik­riau­siai su jū­sų prieš tai bu­vu­siu. Tai jau ir­gi ap­si­spren­dė­me. Vals­ty­bės val­dy­mo ir sa­vi­val­dy­bių ko­mi­te­tas ne­pra­šo bal­suo­ti. A. Ne­kro­šius ne­pra­šo, J. Raz­ma ne­pra­šo. Vėl A. Ne­kro­šius ne­pra­šo bal­suo­ti. So­cia­li­nių rei­ka­lų, A. Ne­kro­šius, So­cia­li­nių rei­ka­lų, J. Raz­ma, S. Jo­vai­ša, So­cia­li­nių rei­ka­lų, J. Raz­ma.<text:s/></text:p>
        <text:p text:style-name="Roman">Sei­mo na­rių V. Pranc­kie­čio, R. Baš­kie­nės ir A. Ši­rins­kie­nės pa­siū­ly­mas dėl įsta­ty­mo pro­jek­to 16 straips­nio. Ku­ris iš ko­le­gų pri­sta­ty­si­te sa­vo pa­siū­ly­mą? Po­nia Ši­rins­kie­ne, pra­šom.<text:s/></text:p>
        <text:p text:style-name="Roman"><text:span text:style-name="T6624">A. ŠIRINSKIENĖ</text:span><text:span text:style-name="T6625"><text:s/></text:span><text:span text:style-name="T6626">(</text:span><text:span text:style-name="T6627">LVŽSF</text:span><text:span text:style-name="T6628">)</text:span><text:span text:style-name="T6629">. Jei</text:span><text:span text:style-name="T6630">­gu čia dėl atos</text:span><text:span text:style-name="T6631">­to</text:span><text:span text:style-name="T6632">­gų, tai bent jau aš at</text:span><text:span text:style-name="T6633">­si</text:span><text:span text:style-name="T6634">­i</text:span><text:span text:style-name="T6635">­mu.<text:s/></text:span></text:p>
        <text:p text:style-name="Roman"><text:span text:style-name="T6636">S. ŠEDBARAS</text:span><text:span text:style-name="T6637"><text:s/></text:span><text:span text:style-name="T6638">(</text:span><text:span text:style-name="T6639">TS-LKDF</text:span><text:span text:style-name="T6640">)</text:span><text:span text:style-name="T6641">. Taip, čia dėl atos</text:span><text:span text:style-name="T6642">­to</text:span><text:span text:style-name="T6643">­gų.</text:span></text:p>
        <text:p text:style-name="Roman"><text:span text:style-name="T6644">PIRMININKAS.</text:span><text:span text:style-name="T6645"><text:s/>R. Baš</text:span><text:span text:style-name="T6646">­kie</text:span><text:span text:style-name="T6647">­nė. Pra</text:span><text:span text:style-name="T6648">­šom. Ma</text:span><text:span text:style-name="T6649">­tau, ne</text:span><text:span text:style-name="T6650">­at</text:span><text:span text:style-name="T6651">­si</text:span><text:span text:style-name="T6652">­i</text:span><text:span text:style-name="T6653">­ma. Tuoj.<text:s/></text:span></text:p>
        <text:p text:style-name="Roman"><text:span text:style-name="T6654">R. BAŠKIENĖ</text:span><text:span text:style-name="T6655"><text:s/></text:span><text:span text:style-name="T6656">(</text:span><text:span text:style-name="T6657">LVŽSF</text:span><text:span text:style-name="T6658">)</text:span><text:span text:style-name="T6659">. Mie</text:span><text:span text:style-name="T6660">­lie</text:span><text:span text:style-name="T6661">­ji ko</text:span><text:span text:style-name="T6662">­le</text:span><text:span text:style-name="T6663">­gos, ši min</text:span><text:span text:style-name="T6664">­tis ki</text:span><text:span text:style-name="T6665">­lo ne dėl to, kad kaž</text:span><text:span text:style-name="T6666">­kas kaž</text:span><text:span text:style-name="T6667">­ką su</text:span><text:span text:style-name="T6668">­gal</text:span><text:span text:style-name="T6669">­vo</text:span><text:span text:style-name="T6670">­jo, o to</text:span><text:span text:style-name="T6671">­dėl, kad Kon</text:span><text:span text:style-name="T6672">­sti</text:span><text:span text:style-name="T6673">­tu</text:span><text:span text:style-name="T6674">­ci</text:span><text:span text:style-name="T6675">­nis Teis</text:span><text:span text:style-name="T6676">­mas re</text:span><text:span text:style-name="T6677">­ko</text:span><text:span text:style-name="T6678">­men</text:span><text:span text:style-name="T6679">­da</text:span><text:span text:style-name="T6680">­vo, kad bū</text:span><text:span text:style-name="T6681">­tent taip ir tu</text:span><text:span text:style-name="T6682">­rė</text:span><text:span text:style-name="T6683">­tų bū</text:span><text:span text:style-name="T6684">­ti, tu</text:span><text:span text:style-name="T6685">­rė</text:span><text:span text:style-name="T6686">­t</text:span><text:span text:style-name="T6687">ų</text:span><text:span text:style-name="T6688"><text:s/>bū</text:span><text:span text:style-name="T6689">­ti nu</text:span><text:span text:style-name="T6690">­sta</text:span><text:span text:style-name="T6691">­ty</text:span><text:span text:style-name="T6692">­tos atos</text:span><text:span text:style-name="T6693">­to</text:span><text:span text:style-name="T6694">­gos. Iš</text:span><text:span text:style-name="T6695">­ties ir ko</text:span><text:span text:style-name="T6696">­le</text:span><text:span text:style-name="T6697">­gė po</text:span><text:span text:style-name="T6698">­nia A. Ši</text:span><text:span text:style-name="T6699">­rins</text:span><text:span text:style-name="T6700">­kie</text:span><text:span text:style-name="T6701">­nė, ir tuo</text:span><text:span text:style-name="T6702">­me</text:span><text:span text:style-name="T6703">­ti</text:span><text:span text:style-name="T6704">­nis Sei</text:span><text:span text:style-name="T6705">­mo Pir</text:span><text:span text:style-name="T6706">­mi</text:span><text:span text:style-name="T6707">­nin</text:span><text:span text:style-name="T6708">­kas V. Pranc</text:span><text:span text:style-name="T6709">­kie</text:span><text:span text:style-name="T6710">­tis, ir aš už</text:span><text:span text:style-name="T6711">­re</text:span><text:span text:style-name="T6712">­gist</text:span><text:span text:style-name="T6713">­ra</text:span><text:span text:style-name="T6714">­vo</text:span><text:span text:style-name="T6715">­me šį pa</text:span><text:span text:style-name="T6716">­siū</text:span><text:span text:style-name="T6717">­ly</text:span><text:span text:style-name="T6718">­mą, kad at</text:span><text:span text:style-name="T6719">­si</text:span><text:span text:style-name="T6720">­ras</text:span><text:span text:style-name="T6721">­tų dis</text:span><text:span text:style-name="T6722">­ku</text:span><text:span text:style-name="T6723">­si</text:span><text:span text:style-name="T6724">­ja ir kad mes spręs</text:span><text:span text:style-name="T6725">­tu</text:span><text:span text:style-name="T6726">­me šį klau</text:span><text:span text:style-name="T6727">­si</text:span><text:span text:style-name="T6728">­mą. Da</text:span><text:span text:style-name="T6729">­bar su</text:span><text:span text:style-name="T6730">­pran</text:span><text:span text:style-name="T6731">­tu, kad ko</text:span><text:span text:style-name="T6732">­mi</text:span><text:span text:style-name="T6733">­te</text:span><text:span text:style-name="T6734">­tas įver</text:span><text:span text:style-name="T6735">­ti</text:span><text:span text:style-name="T6736">­no ki</text:span><text:span text:style-name="T6737">­tus pa</text:span><text:span text:style-name="T6738">­siū</text:span><text:span text:style-name="T6739">­ly</text:span><text:span text:style-name="T6740">­mus. Ma</text:span><text:span text:style-name="T6741">­nau, kad spren</text:span><text:span text:style-name="T6742">­di</text:span><text:span text:style-name="T6743">­mas aki</text:span><text:span text:style-name="T6744">­vaiz</text:span><text:span text:style-name="T6745">­dus, ir aš ne</text:span><text:span text:style-name="T6746">­pra</text:span><text:span text:style-name="T6747">­šau bal</text:span><text:span text:style-name="T6748">­suo</text:span><text:span text:style-name="T6749">­ti.<text:s/></text:span></text:p>
        <text:p text:style-name="Roman"><text:span text:style-name="T6750">PIRMININKAS.</text:span><text:span text:style-name="T6751"><text:s/>La</text:span><text:span text:style-name="T6752">­bai dė</text:span><text:span text:style-name="T6753">­kui. Po</text:span><text:span text:style-name="T6754">­no V. Pranc</text:span><text:span text:style-name="T6755">­kie</text:span><text:span text:style-name="T6756">­čio ne</text:span><text:span text:style-name="T6757">­ma</text:span><text:span text:style-name="T6758">­tau sa</text:span><text:span text:style-name="T6759">­lė</text:span><text:span text:style-name="T6760">­je. La</text:span><text:span text:style-name="T6761">­bai dė</text:span><text:span text:style-name="T6762">­kui. Ne</text:span><text:span text:style-name="T6763">­pra</text:span><text:span text:style-name="T6764">­šo pa</text:span><text:span text:style-name="T6765">­tai</text:span><text:span text:style-name="T6766">­sos ini</text:span><text:span text:style-name="T6767">­cia</text:span><text:span text:style-name="T6768">­to</text:span><text:span text:style-name="T6769">­riai bal</text:span><text:span text:style-name="T6770">­suo</text:span><text:span text:style-name="T6771">­ti.<text:s/></text:span></text:p>
        <text:p text:style-name="P6772">Vals­ty­bės val­dy­mo ir sa­vi­val­dy­bių ko­mi­te­to ki­ta pa­tai­sa, dėl jos ne­pra­šo bal­suo­ti. A. Ne­kro­šius ne­pra­šo bal­suo­ti. So­cia­li­niai rei­ka­lai ne­pra­šo. A. Ne­kro­šius, So­cia­li­nių rei­ka­lų. Vis­kas, dau­giau nė­ra pa­tai­sų dėl įsta­ty­mo pro­jek­to.<text:s/></text:p>
        <text:p text:style-name="P6773">Mo­ty­vai dėl vi­so po svars­ty­mo. Už kal­ba Z. Bal­čy­tis.</text:p>
        <text:p text:style-name="Roman"><text:span text:style-name="T6774">Z. BALČYTIS</text:span><text:span text:style-name="T6775"><text:s/></text:span><text:span text:style-name="T6776">(</text:span><text:span text:style-name="T6777">LRF</text:span><text:span text:style-name="T6778">)</text:span><text:span text:style-name="T6779">. La</text:span><text:span text:style-name="T6780">­bai ačiū. Aš tik</text:span><text:span text:style-name="T6781">­rai ne</text:span><text:span text:style-name="T6782">­si</text:span><text:span text:style-name="T6783">­kar</text:span><text:span text:style-name="T6784">­to</text:span><text:span text:style-name="T6785">­siu, bu</text:span><text:span text:style-name="T6786">­vo daug čia pa</text:span><text:span text:style-name="T6787">­sa</text:span><text:span text:style-name="T6788">­ky</text:span><text:span text:style-name="T6789">­ta, siū</text:span><text:span text:style-name="T6790">­lau pri</text:span><text:span text:style-name="T6791">­tar</text:span><text:span text:style-name="T6792">­ti ši</text:span><text:span text:style-name="T6793">­tam pro</text:span><text:span text:style-name="T6794">­jek</text:span><text:span text:style-name="T6795">­tui ir bal</text:span><text:span text:style-name="T6796">­suo</text:span><text:span text:style-name="T6797">­ti už.<text:s/></text:span></text:p>
        <text:p text:style-name="Roman"><text:span text:style-name="T6798">PIRMININKAS.</text:span><text:span text:style-name="T6799"><text:s/>La</text:span><text:span text:style-name="T6800">­bai dė</text:span><text:span text:style-name="T6801">­kui, ger</text:span><text:span text:style-name="T6802">­bia</text:span><text:span text:style-name="T6803">­mas ko</text:span><text:span text:style-name="T6804">­le</text:span><text:span text:style-name="T6805">­ga. Prieš nė</text:span><text:span text:style-name="T6806">­ra no</text:span><text:span text:style-name="T6807">­rin</text:span><text:span text:style-name="T6808">­čių kal</text:span><text:span text:style-name="T6809">­bė</text:span><text:span text:style-name="T6810">­ti Sei</text:span><text:span text:style-name="T6811">­mo na</text:span><text:span text:style-name="T6812">­rių.<text:s/></text:span></text:p>
        <text:p text:style-name="Roman"><text:span text:style-name="T6813">Po svars</text:span><text:span text:style-name="T6814">­ty</text:span><text:span text:style-name="T6815">­mo bal</text:span><text:span text:style-name="T6816">­suo</text:span><text:span text:style-name="T6817">­ja</text:span><text:span text:style-name="T6818">­me dėl<text:s/></text:span>Sei­mo na­rių tei­sių, pa­rei­gų ir veik­los ga­ran­ti­jų įsta­ty­mo pro­jek­to Nr. XIIIP-957(2).<text:s/></text:p>
        <text:p text:style-name="Roman">Bal­sa­vo 121 Sei­mo na­rys: už – 100, prieš ne­bu­vo, su­si­lai­kė 21. Įsta­ty­mo pro­jek­tui po svar­s­ty­mo pri­tar­ta.<text:s/></text:p>
        <text:p text:style-name="Roman">Ki­tas klau­si­mas, dėl ku­rio tu­ri­me ap­si­spręs­ti, yra ly­di­ma­sis 2-18.2 klau­si­mas – Sei­mo sta­tu­to pro­jek­tas Nr. XIIIP-960(2). Pa­tai­sų, pa­siū­ly­mų ne­gau­ta. Mo­ty­vų dėl vi­so taip pat nė­ra no­rin­čių sa­ky­ti. Bal­suo­ja­me dėl įsta­ty­mo pro­jek­to po svars­ty­mo. Kas pri­ta­ria­te, bal­suo­ja­te už, kas ne­pri­ta­ria­te, bal­suo­ja­te prieš ar­ba su­si­lai­ko­te.<text:s/></text:p>
        <text:p text:style-name="Roman">Bal­sa­vo 120 Sei­mo na­rių: už – 102, prieš ne­bu­vo, su­si­lai­kė 18.</text:p>
        <text:p text:style-name="Roman">Ki­tas klau­si­mas, dėl ku­rio tu­ri­me ap­si­spręs­ti, yra taip pat ly­di­ma­sis 2-18.3 klau­si­mas – Sei­mo pro­jek­tas Nr. XIIIP-961. Jį kaip pa­grin­di­nis Tei­sės ir tei­sėt­var­kos ko­mi­te­tas siū­lė at­mes­ti. Kas pri­ta­ria­te Tei­sės ir tei­sėt­var­kos ko­mi­te­to siū­ly­mui at­mes­ti įsta­ty­mo pro­jek­tą, bal­suo­ja­te už, kas ne­pri­ta­ria­te, bal­suo­ja­te prieš ar­ba su­si­lai­ko­te.<text:s/></text:p>
        <text:p text:style-name="P6819">Bal­sa­vo 122 Sei­mo na­riai: už – 119, prieš nė­ra, su­si­lai­kė 3. Įsta­ty­mo pro­jek­to at­me­ti­mui po svars­ty­mo pri­tar­ta. Tei­sės ir tei­sėt­var­kos ko­mi­te­to siū­ly­mui at­mes­ti įsta­ty­mo pro­jek­tą pri­tar­ta.</text:p>
        <text:p text:style-name="Roman"/>
        <text:p text:style-name="Laikas">17.11 val.</text:p>
        <text:p text:style-name="Roman12">Kon­sti­tu­ci­jos 67, 119, 122, 124, 141 ir 143 straips­nių pa­kei­ti­mo įsta­ty­mo pro­jek­tas Nr. XIVP-640 (<text:span text:style-name="T6820">pa</text:span><text:span text:style-name="T6821">­tei</text:span><text:span text:style-name="T6822">­ki</text:span><text:span text:style-name="T6823">­mo tę</text:span><text:span text:style-name="T6824">­si</text:span><text:span text:style-name="T6825">­nys</text:span>)</text:p>
        <text:p text:style-name="Roman"/>
        <text:p text:style-name="Roman">Dar­bo­tvarkės 2-1 klau­si­mas – Kon­sti­tu­ci­jos 67, 119, 122, 124, 141 ir 143 straips­nių pa­kei­ti­mo įsta­ty­mo pro­jek­tas Nr. XIVP-640. Kas pri­ta­ria­te, bal­suo­ja­te už, kas ne­pri­ta­ria­te, bal­suo­ja­te prieš ar­ba su­si­lai­ko­te.</text:p>
        <text:p text:style-name="Roman">Bal­sa­vo 123 Sei­mo na­riai: už – 120, prieš – 1, su­si­lai­kė 2. Kon­sti­tu­ci­jos pa­tai­sai po pa­tei­ki­mo pri­tar­ta.</text:p>
        <text:p text:style-name="Roman">Pa­grin­di­niu ko­mi­te­tu siū­lo­ma skir­ti Tei­sės ir tei­sėt­var­kos ko­mi­te­tą, pa­pil­do­mu – Vals­ty­bės val­dy­mo ir sa­vi­val­dy­bių ko­mi­te­tą. Ar ga­li­me pri­tar­ti to­kiam siū­ly­mui ben­dru su­ta­ri­mu? Ga­li­me. La­bai dė­kui, pri­tar­ta. Siū­lo­ma svars­ty­mo da­ta<text:s/>–<text:s/>ru­dens se­si­jo­je. Ar ga­li­me pri­tar­ti ben­dru su­ta­ri­mu? Ga­li­me. La­bai dė­kui.<text:s/></text:p>
        <text:p text:style-name="Roman"/>
        <text:p text:style-name="Laikas">17.12 val.</text:p>
        <text:p text:style-name="Roman12">Kon­sti­tu­ci­jos 67, 119, 122, 124, 141 ir 143 straips­nių pa­kei­ti­mo įsta­ty­mo pro­jek­tas Nr. XIVP-642 (<text:span text:style-name="T6826">pa</text:span><text:span text:style-name="T6827">­tei</text:span><text:span text:style-name="T6828">­ki</text:span><text:span text:style-name="T6829">­mo tę</text:span><text:span text:style-name="T6830">­si</text:span><text:span text:style-name="T6831">­nys</text:span>)</text:p>
        <text:p text:style-name="Roman"/>
        <text:p text:style-name="Roman">Ki­tas 2-2 klau­si­mas, dėl ku­rio tu­ri­me ap­si­spręs­ti, – taip pat Kon­sti­tu­ci­jos kai ku­rių strai­ps­nių pa­kei­ti­mo įsta­ty­mo pro­jek­tas Nr. XIVP-642. Kas pri­ta­ria­te įsta­ty­mo pro­jek­tui, bal­suo­ja­te už, kas ne­pri­ta­ria­te, bal­suo­ja­te prieš ar­ba su­si­lai­ko­te.</text:p>
        <text:p text:style-name="Roman">Bal­sa­vo 123 Sei­mo na­riai: už – 59, prieš – 3, su­si­lai­kė 61. Kon­sti­tu­ci­jos pa­tai­sų pro­jek­tui ne­pri­tar­ta.<text:s/></text:p>
        <text:p text:style-name="Roman">Ar at­me­ta­me, ar grą­ži­na­me ini­cia­to­riams to­bu­lin­ti, tu­ri­me ap­si­spręs­ti. Al­ter­na­ty­vus bal­sa­vi­mas. Kas bal­suo­ja už, bal­suo­ja už tai, kad grą­žin­tu­me ini­cia­to­riams to­bu­lin­ti, kas bal­suo­ja prieš, bal­suo­ja už tai, kad at­mes­tu­me.</text:p>
        <text:p text:style-name="Roman">Bal­sa­vo 120 Sei­mo na­rių: už – 83, prieš – 37. Įsta­ty­mo pro­jek­tas grą­ži­na­mas ini­cia­to­riams to­bu­lin­ti.<text:s/></text:p>
        <text:p text:style-name="Roman">Per šo­ni­nį mik­ro­fo­ną – A. Sy­sas.</text:p>
        <text:p text:style-name="Roman"><text:span text:style-name="T6832">A. SYSAS</text:span><text:span text:style-name="T6833"><text:s/></text:span><text:span text:style-name="T6834">(</text:span><text:span text:style-name="T6835">LSDPF</text:span><text:span text:style-name="T6836">)</text:span><text:span text:style-name="T6837">.</text:span><text:s/>Ačiū, pir­mi­nin­ke. Aš krei­piuo­si į Sei­mo Pir­mi­nin­kę. Mes lyg pas jus ka­bi­ne­te la­bai drau­giš­kai su­si­ta­rė­me, kad pa­ju­da­me į prie­kį. De­ši­nie­ji, kon­ser­va­to­riai, pa­ro­dė, kaip jie žai­džia šiuos žai­di­mus. Tai ne­si­ti­kė­ki­te leng­vų bal­sa­vi­mų at­ei­ty­je, nes jei­gu mes taip el­gia­mės… Jūs ga­lė­jo­te at­mes­ti šį įsta­ty­mo pro­jek­tą svars­ty­mo sta­di­jo­je, ne­bu­vo jo­kios pro­ble­mos, bet jūs spe­cia­liai pa­da­rė­te, kad pa­ro­dy­tu­mė­te, kad tu­ri­te jė­gą. Na, ge­rai, tu­rė­ki­te tą jė­gą su 60 bal­sų.</text:p>
        <text:p text:style-name="Roman"><text:span text:style-name="T6838">PIRMININKAS.</text:span><text:s/>La­bai dė­kui. Per šo­ni­nį mik­ro­fo­ną – S. Šed­ba­ras.</text:p>
        <text:p text:style-name="Roman"><text:span text:style-name="T6839">S. ŠEDBARAS</text:span><text:span text:style-name="T6840"><text:s/></text:span><text:span text:style-name="T6841">(</text:span><text:span text:style-name="T6842">TS-LKDF</text:span><text:span text:style-name="T6843">)</text:span><text:span text:style-name="T6844">.</text:span><text:s/>Ko­le­gos, klau­si­mas yra per daug rim­tas. Jei­gu mes no­ri­me tie­sio­gi­nių me­ro rin­ki­mų, tai ne­ga­li bū­ti du ar trys va­rian­tai. Tu­ri­me žiū­rė­ti, skai­čiuo­ti ir pri­im­ti to­kią pa­tai­są, kad bū­tų. Ne­bus, va­di­na­si, ne­bus. Ar taip no­ri mū­sų rin­kė­jai?</text:p>
        <text:p text:style-name="Roman"><text:span text:style-name="T6845">PIRMININKAS.</text:span><text:s/>La­bai dė­kui. Ir dar re­pli­kuo­ti no­rė­tų J. Sa­ba­taus­kas.</text:p>
        <text:p text:style-name="Roman"><text:span text:style-name="T6846">J. SABATAUSKAS</text:span><text:span text:style-name="T6847"><text:s/></text:span><text:span text:style-name="T6848">(</text:span><text:span text:style-name="T6849">LSDPF</text:span><text:span text:style-name="T6850">)</text:span><text:span text:style-name="T6851">.</text:span><text:s/>Ger­bia­mi ko­le­gos, pra­ei­to­je ka­den­ci­jo­je bu­vo du Kon­sti­tu­ci­jos pa­tai­sų pro­jek­tai dėl in­di­vi­du­a­laus kon­sti­tu­ci­nio skun­do. Nie­kam ran­kos ne­nu­džiū­vo, ke­pu­rė ar­ba ka­rū­na nuo gal­vos ne­nu­kri­to. Ko­mi­te­te bu­vo ap­si­spręs­ta ir bu­vo dis­ku­tuo­ta, ku­ris… Įdo­miau­sias da­ly­kas – opo­zi­ci­jos pro­jek­tas pas­kui ga­vo dau­gu­mą ir bu­vo pri­im­tas. Jūs šian­dien ei­na­te kon­fron­ta­ci­jos ke­liu. Taip jūs ti­ki­tės pri­im­ti Kon­sti­tu­ci­jos pa­tai­sas?<text:s/></text:p>
        <text:p text:style-name="Roman"><text:span text:style-name="T6852">PIRMININKAS.</text:span><text:s/>La­bai dė­kui. Per šo­ni­nį mik­ro­fo­ną bu­vęs prem­je­ras ir opo­zi­ci­jos ly­de­ris S. Skver­ne­lis.<text:s/></text:p>
        <text:p text:style-name="Roman"><text:span text:style-name="T6853">S. SKVERNELIS</text:span><text:s/><text:span text:style-name="T6854">(</text:span><text:span text:style-name="T6855">LVŽSF</text:span><text:span text:style-name="T6856">)</text:span>. Ger­bia­mi ko­le­gos, iš tie­sų mes šian­dien ga­lė­jo­me pa­dė­ti to­kį rim­tą pa­ma­tą to­les­niam kom­pro­mi­sui, bet tas bal­sa­vi­mas, at­me­ti­mas ko­le­gų so­cial­de­mok­ra­tų tei­kia­mo siū­ly­mo iš es­mės už­brau­kė, ma­tyt, per­spek­ty­vo­je vil­tis, kad mes tu­rė­si­me Kon­sti­tu­ci­jai pa­keis­ti rei­ka­lin­gus bal­sus. Ti­kė­ji­mo ir pa­si­ti­kė­ji­mo, kad pri­ėmus ger­bia­mos Sei­mo Pir­mi­nin­kės ir ini­cia­to­rių pa­siū­ly­tą Kon­sti­tu­ci­jos pa­tai­są mes iš tik­rų­jų su­ge­bė­si­me ras­ti kom­pro­mi­są dėl to, kas tai yra me­ras ir ko­kias funk­ci­jas tu­ri vyk­dy­ti, da­bar jo­kio pa­si­ti­kė­ji­mo ne­bė­ra. Ma­nau, kad pa­da­rė­me di­de­lę klai­dą.</text:p>
        <text:p text:style-name="Roman"><text:span text:style-name="T6857">PIRMININKAS.</text:span><text:s/>La­bai dė­kui. Taip pat per šo­ni­nį mik­ro­fo­ną Sei­mo Pir­mi­nin­ko pir­ma­sis pa­va­duo­to­jas J. Raz­ma.</text:p>
        <text:p text:style-name="Roman"><text:span text:style-name="T6858">J. RAZMA</text:span><text:span text:style-name="T6859"><text:s/></text:span><text:span text:style-name="T6860">(</text:span><text:span text:style-name="T6861">TS-LKDF</text:span><text:span text:style-name="T6862">)</text:span><text:span text:style-name="T6863">.</text:span><text:span text:style-name="T6864"><text:s/></text:span>Ger­bia­mi ko­le­gos, aš ma­nau, kad čia bal­suo­da­mi mes ne­spren­džia­me ko­kių nors tar­pu­sa­vio san­ty­kių, o žiū­ri­me es­mės. So­cial­de­mok­ra­tų idė­jos vi­siš­kai tel­pa į tą ben­dres­nį Kon­sti­tu­ci­jos pa­tai­sų pro­jek­tą,<text:span text:style-name="T6865"><text:s/>ku</text:span><text:span text:style-name="T6866">­riam pri</text:span><text:span text:style-name="T6867">­ta</text:span><text:span text:style-name="T6868">­rė</text:span><text:span text:style-name="T6869">­me di</text:span><text:span text:style-name="T6870">­de</text:span><text:span text:style-name="T6871">­le bal</text:span><text:span text:style-name="T6872">­sų per</text:span><text:span text:style-name="T6873">­sva</text:span><text:span text:style-name="T6874">­ra.<text:s/></text:span>Kam gaiš­ti<text:s/>lai­ką dar ir su ki­tu pro­jek­tu ir da­ry­ti ko­mi­te­tą at­sa­kin­gą už ga­lu­ti­nį spren­di­mą, jei­gu jūs jau<text:s/><text:span text:style-name="T6875">pa</text:span><text:span text:style-name="T6876">­tys pa</text:span><text:span text:style-name="T6877">­si</text:span><text:span text:style-name="T6878">­sa</text:span><text:span text:style-name="T6879">­ky</text:span><text:span text:style-name="T6880">­da</text:span><text:span text:style-name="T6881">­mi iš es</text:span><text:span text:style-name="T6882">­mės sig</text:span><text:span text:style-name="T6883">­na</text:span><text:span text:style-name="T6884">­li</text:span><text:span text:style-name="T6885">­zuo</text:span><text:span text:style-name="T6886">­ja</text:span><text:span text:style-name="T6887">­te, kad ko</text:span><text:span text:style-name="T6888">­mi</text:span><text:span text:style-name="T6889">­te</text:span><text:span text:style-name="T6890">­te jū</text:span><text:span text:style-name="T6891">­sų pro</text:span><text:span text:style-name="T6892">­jek</text:span><text:span text:style-name="T6893">­tas bū</text:span><text:span text:style-name="T6894">­tų at</text:span><text:span text:style-name="T6895">­kri</text:span><text:span text:style-name="T6896">­tęs. Kam<text:s/></text:span>tas toks<text:s/>lai­ki­nas<text:s/><text:span text:style-name="T6897">už</text:span><text:span text:style-name="T6898">­ga</text:span><text:span text:style-name="T6899">­nė</text:span><text:span text:style-name="T6900">­di</text:span><text:span text:style-name="T6901">­ni</text:span><text:span text:style-name="T6902">­mas</text:span>, kad tas pro­jek­tas tru­pu­tį pa­ju­da, o po to at­kren­ta? Spręs­ki­me iš es­mės.</text:p>
        <text:p text:style-name="Roman"><text:span text:style-name="T6903">PIRMININKAS.</text:span><text:s/>La­bai dė­kui, ger­bia­mas ko­le­ga. Ka­dan­gi dis­ku­si­ja pa­na­šė­ja į snie­go gniū­ž­tės efek­tą, tai pas­ku­ti­ny­sis šia te­ma pa­si­sa­ko V. Gap­šys ir ju­dė­si­me prie ki­to dar­bo­tvar­kės klau­si­mo.</text:p>
        <text:p text:style-name="Roman"><text:span text:style-name="T6904">V. GAPŠYS</text:span><text:span text:style-name="T6905"><text:s/></text:span><text:span text:style-name="T6906">(</text:span><text:span text:style-name="T6907">DPF</text:span><text:span text:style-name="T6908">)</text:span><text:span text:style-name="T6909">.</text:span><text:s/>Ži­no­te, at­ro­do, tik­rai ne­rei­kė­tų jau čia pa­si­sa­ki­nė­ti, bet po J. Raz­mos pa­si­sa­ky­mo, at­ro­do, tik­tai to­kia fra­zė ky­la – tai kam gaiš­ti lai­ką su de­mo­kra­tija ir par­la­men­to pro­ce­dū­ro­mis, jei­gu jums jos vis tiek ne­įdo­mios? (<text:span text:style-name="T6910">Plo</text:span><text:span text:style-name="T6911">­ji</text:span><text:span text:style-name="T6912">­mai</text:span>) Man at­ro­do, du pro­jek­tai tik­rai bū­tų bu­vę dis­ku­si­jai erd­vė, o da­bar jūs tą erd­vę už­da­ro­te ir net ne­lei­džia­te mums dis­ku­tuo­ti tuo klau­si­mu. (<text:span text:style-name="T6913">Bal</text:span><text:span text:style-name="T6914">­sai sa</text:span><text:span text:style-name="T6915">­lė</text:span><text:span text:style-name="T6916">­je</text:span>)<text:s/></text:p>
        <text:p text:style-name="Roman"><text:span text:style-name="T6917">PIRMININKAS.</text:span><text:s/>La­bai dė­kui, ger­bia­mi ko­le­gos. Vi­si iš­si­sa­kė­me.<text:s/></text:p>
        <text:p text:style-name="Roman"/>
        <text:p text:style-name="Laikas">17.17 val.</text:p>
        <text:p text:style-name="Roman12">Dar­bo ko­dek­so 139 straips­nio pa­kei­ti­mo įsta­ty­mo pro­jek­tas Nr. XIVP-419(3) (<text:span text:style-name="T6918">priėmi</text:span><text:span text:style-name="T6919">­mo tę</text:span><text:span text:style-name="T6920">­si</text:span><text:span text:style-name="T6921">­nys</text:span>)</text:p>
        <text:p text:style-name="Roman"/>
        <text:p text:style-name="Roman">Ju­da­me prie ki­to dar­bo­tvarkės 1-8 klau­si­mo, dėl ku­rio Sei­mas tu­ri ap­si­spręs­ti,<text:s/>–<text:s/>Dar­bo ko­dek­so 139 straips­nio pa­kei­ti­mo įsta­ty­mo pro­jek­tas Nr. XIVP-419(3). Pri­ėmi­mas. Kas pri­ta­ria­te įsta­ty­mo pro­jek­tui, bal­suo­ja­te už, kas ne­pri­ta­ria­te, bal­suo­ja­te prieš ar­ba su­si­lai­ko­te.<text:s/></text:p>
        <text:p text:style-name="Roman"/>
        <text:p text:style-name="Priemimas">Šio įsta­ty­mo pri­ėmi­mas</text:p>
        <text:p text:style-name="Roman"/>
        <text:p text:style-name="Roman">Bal­sa­vo 112 Sei­mo na­rių: už – 82, prieš – 6, su­si­lai­kė 24. Įsta­ty­mas (pro­jek­tas Nr. XIVP-419(3) pri­im­tas. (<text:span text:style-name="T6922">Gon</text:span><text:span text:style-name="T6923">­gas</text:span>)<text:s/></text:p>
        <text:p text:style-name="Roman"/>
        <text:p text:style-name="Laikas">17.18 val.</text:p>
        <text:p text:style-name="Roman12">Sei­mo nu­ta­ri­mo „Dėl An­ta­no Še­na­vi­čiaus at­lei­di­mo iš Vy­riau­sio­sios tar­ny­bi­nės etikos ko­mi­si­jos na­rio pa­rei­gų“ pro­jek­tas Nr. XIVP-654 (<text:span text:style-name="T6924">pri</text:span><text:span text:style-name="T6925">­ėmi</text:span><text:span text:style-name="T6926">­mo tę</text:span><text:span text:style-name="T6927">­si</text:span><text:span text:style-name="T6928">­nys</text:span>)</text:p>
        <text:p text:style-name="Roman"/>
        <text:p text:style-name="Roman">Ki­tas dar­bo­tvarkės 1-9 klau­si­mas – Sei­mo nu­ta­ri­mo „Dėl An­ta­no Še­na­vi­čiaus at­lei­di­mo<text:s/><text:span text:style-name="T6929">iš Vy</text:span><text:span text:style-name="T6930">­riau</text:span><text:span text:style-name="T6931">­sio</text:span><text:span text:style-name="T6932">­sios tar</text:span><text:span text:style-name="T6933">­ny</text:span><text:span text:style-name="T6934">­bi</text:span><text:span text:style-name="T6935">­nės eti</text:span><text:span text:style-name="T6936">­kos ko</text:span><text:span text:style-name="T6937">­mi</text:span><text:span text:style-name="T6938">­si</text:span><text:span text:style-name="T6939">­jos na</text:span><text:span text:style-name="T6940">­rio pa</text:span><text:span text:style-name="T6941">­rei</text:span><text:span text:style-name="T6942">­gų“ pro</text:span><text:span text:style-name="T6943">­jek</text:span><text:span text:style-name="T6944">­tas Nr. XIVP-654. Pri</text:span><text:span text:style-name="T6945">­ėmi</text:span><text:span text:style-name="T6946">­mas.<text:s/></text:span></text:p>
        <text:p text:style-name="Roman"/>
        <text:p text:style-name="Priemimas">Šio nu­ta­ri­mo pri­ėmi­mas</text:p>
        <text:p text:style-name="Roman"/>
        <text:p text:style-name="Roman">Bal­sa­vo 120 Sei­mo na­rių: už – 117, prieš – 1, su­si­lai­kė 2. Sei­mo nu­ta­ri­mas pri­im­tas. (<text:span text:style-name="T6947">Gon</text:span><text:span text:style-name="T6948">­gas</text:span>)<text:s/></text:p>
        <text:p text:style-name="Roman"/>
        <text:p text:style-name="Laikas">17.19 val.</text:p>
        <text:p text:style-name="Roman12"><text:span text:style-name="T6949">Kraš</text:span><text:span text:style-name="T6950">­to ap</text:span><text:span text:style-name="T6951">­sau</text:span><text:span text:style-name="T6952">­gos sis</text:span><text:span text:style-name="T6953">­te</text:span><text:span text:style-name="T6954">­mos or</text:span><text:span text:style-name="T6955">­ga</text:span><text:span text:style-name="T6956">­ni</text:span><text:span text:style-name="T6957">­za</text:span><text:span text:style-name="T6958">­vi</text:span><text:span text:style-name="T6959">­mo ir ka</text:span><text:span text:style-name="T6960">­ro tar</text:span><text:span text:style-name="T6961">­ny</text:span><text:span text:style-name="T6962">­bos įsta</text:span><text:span text:style-name="T6963">­ty</text:span><text:span text:style-name="T6964">­mo Nr. VIII-723 2, 9, 20, 35, 43, 51, 63, 63</text:span><text:span text:style-name="T6965">1</text:span><text:span text:style-name="T6966">, 64, 67 ir 68 straips</text:span><text:span text:style-name="T6967">­nių pa</text:span><text:span text:style-name="T6968">­kei</text:span><text:span text:style-name="T6969">­ti</text:span><text:span text:style-name="T6970">­mo įsta</text:span><text:span text:style-name="T6971">­ty</text:span><text:span text:style-name="T6972">­mo pro</text:span><text:span text:style-name="T6973">­jek</text:span><text:span text:style-name="T6974">­tas<text:s/></text:span>Nr. XIVP-458(2) (<text:span text:style-name="T6975">pri</text:span><text:span text:style-name="T6976">­ėmi</text:span><text:span text:style-name="T6977">­mo tę</text:span><text:span text:style-name="T6978">­si</text:span><text:span text:style-name="T6979">­nys</text:span>)</text:p>
        <text:p text:style-name="Roman"/>
        <text:p text:style-name="Roman">Ki­tas dar­bo­tvarkės 2-4 klau­si­mas – Kraš­to ap­sau­gos sis­te­mos or­ga­ni­za­vi­mo ir ka­ro tar­ny­bos įsta­ty­mo<text:s/>kai kurių<text:s/>straips­nių pa­kei­ti­mo įsta­ty­mo pro­jek­tas Nr. XIVP-458(2). Pri­ėmi­mas.<text:s/></text:p>
        <text:p text:style-name="Roman"/>
        <text:p text:style-name="Priemimas">Šio įsta­ty­mo pri­ėmi­mas</text:p>
        <text:p text:style-name="Roman"/>
        <text:p text:style-name="Roman">Bal­sa­vo 120 Sei­mo na­rių: už – 120, nei prieš, nei su­si­lai­kiu­sių nė­ra. Įsta­ty­mas pri­im­tas. (<text:span text:style-name="T6980">Gon</text:span><text:span text:style-name="T6981">­gas</text:span>)<text:s/></text:p>
        <text:p text:style-name="Roman"/>
        <text:p text:style-name="Laikas">17.20 val.</text:p>
        <text:p text:style-name="Roman12">Lie­tu­vos ka­riuo­me­nės draus­mės sta­tu­to 1, 2, 5, 8, 14, 20, 42, 49, 67 straips­nių<text:s/><text:span text:style-name="T6982">pakeiti</text:span><text:span text:style-name="T6983">­mo ir Sta</text:span><text:span text:style-name="T6984">­tu</text:span><text:span text:style-name="T6985">­to I da</text:span><text:span text:style-name="T6986">­lies pa</text:span><text:span text:style-name="T6987">­pil</text:span><text:span text:style-name="T6988">­dy</text:span><text:span text:style-name="T6989">­mo VII</text:span><text:span text:style-name="T6990">1</text:span><text:span text:style-name="T6991"><text:s/>sky</text:span><text:span text:style-name="T6992">­riu</text:span><text:span text:style-name="T6993">­mi įsta</text:span><text:span text:style-name="T6994">­ty</text:span><text:span text:style-name="T6995">­mo pro</text:span><text:span text:style-name="T6996">­jek</text:span><text:span text:style-name="T6997">­tas Nr. XIVP-423(2)</text:span><text:s/>(<text:span text:style-name="T6998">pri</text:span><text:span text:style-name="T6999">­ėmi</text:span><text:span text:style-name="T7000">­mo tę</text:span><text:span text:style-name="T7001">­si</text:span><text:span text:style-name="T7002">­nys</text:span>)</text:p>
        <text:p text:style-name="Roman"/>
        <text:p text:style-name="Roman">Ki­tas dar­bo­tvarkės 2-5 klau­si­mas – Lie­tu­vos ka­riuo­me­nės draus­mės sta­tu­to 1, 2, 5, 8, 14, 20, 42, 49, 67 straips­nių pa­kei­ti­mo ir Sta­tu­to I da­lies pa­pil­dy­mo VII<text:span text:style-name="T7003">1</text:span><text:s/>sky­riu­mi įsta­ty­mo pro­jek­tas Nr. XIVP-423(2). Pri­ėmi­mas.</text:p>
        <text:p text:style-name="Roman"/>
        <text:p text:style-name="Priemimas">Šio įsta­ty­mo pri­ėmi­mas</text:p>
        <text:p text:style-name="Roman"/>
        <text:p text:style-name="Roman">Bal­sa­vo 119 Sei­mo na­rių: už – 117, prieš ne­bu­vo, su­si­lai­kė 2. Įsta­ty­mas pri­im­tas. (<text:span text:style-name="T7004">Gon</text:span><text:span text:style-name="T7005">gas</text:span>)<text:s/></text:p>
        <text:p text:style-name="Laikas">17.21 val.</text:p>
        <text:p text:style-name="Roman12">Avia­ci­jos įsta­ty­mo Nr. VIII-2066 2, 5, 6, 8, 12, 16, 24, 28, 33, 35, 41, 45, 46, 47, 49, 52 straips­nių ir 3 prie­do pa­kei­ti­mo ir Įsta­ty­mo pa­pil­dy­mo 41<text:span text:style-name="T7006">1</text:span><text:s/>straips­niu ir III sky­riaus dešim­tuo­ju skir­sniu įsta­ty­mo pro­jek­tas Nr. XIVP-532(2)ES (<text:span text:style-name="T7007">pri</text:span><text:span text:style-name="T7008">­ėmi</text:span><text:span text:style-name="T7009">­mo tę</text:span><text:span text:style-name="T7010">­si</text:span><text:span text:style-name="T7011">­nys</text:span>)</text:p>
        <text:p text:style-name="Roman"/>
        <text:p text:style-name="Roman">Ki­tas dar­bo­tvarkės 2-6 klau­si­mas – Avia­ci­jos įsta­ty­mo kai ku­rių straips­nių pa­kei­ti­mo įsta­ty­mo pro­jek­tas Nr. XIVP-532(2). Pri­ėmi­mas.</text:p>
        <text:p text:style-name="Roman"/>
        <text:p text:style-name="Priemimas">Šio įsta­ty­mo pri­ėmi­mas</text:p>
        <text:p text:style-name="Roman"/>
        <text:p text:style-name="Roman">Bal­sa­vo 122 Sei­mo na­riai: už – 115, prieš nė­ra, su­si­lai­kė 7. Įsta­ty­mas pri­im­tas. (<text:span text:style-name="T7012">Gon</text:span><text:span text:style-name="T7013">­gas</text:span>)<text:s/></text:p>
        <text:p text:style-name="Roman"/>
        <text:p text:style-name="Laikas">17.22 val.</text:p>
        <text:p text:style-name="Roman12">Jū­ros ap­lin­kos ap­sau­gos įsta­ty­mo Nr. VIII-512 3, 8, 9,<text:s/>11, 15, 16, 17, 18, 20 straipsnių, ket­vir­to­jo skir­snio pa­va­di­ni­mo ir 3 prie­do pa­kei­ti­mo, Įsta­ty­mo pa­pil­dy­mo 15<text:span text:style-name="T7014">1</text:span><text:s/>straips­niu ir 19 straips­nio pri­pa­ži­ni­mo ne­te­ku­siu ga­lios įsta­ty­mo pro­jek­tas Nr. XIVP-459(2)ES (<text:span text:style-name="T7015">pri</text:span><text:span text:style-name="T7016">­ėmi</text:span><text:span text:style-name="T7017">­mo tę</text:span><text:span text:style-name="T7018">­si</text:span><text:span text:style-name="T7019">­nys</text:span>)</text:p>
        <text:p text:style-name="Roman"/>
        <text:p text:style-name="Roman">Ki­tas dar­bo­tvarkės 2-7 klau­si­mas – Jū­ros ap­lin­kos ap­sau­gos įsta­ty­mo kai ku­rių straips­nių pa­kei­ti­mo įsta­ty­mo pro­jek­tas Nr. XIVP-459(2). Pri­ėmi­mas.</text:p>
        <text:p text:style-name="Roman"/>
        <text:p text:style-name="Priemimas">Šio įsta­ty­mo pri­ėmi­mas</text:p>
        <text:p text:style-name="Roman"/>
        <text:p text:style-name="Roman">Bal­sa­vo 118 Sei­mo na­rių: už – 117, prieš nė­ra, su­si­lai­kė 1. Įsta­ty­mas pri­im­tas. (<text:span text:style-name="T7020">Gon</text:span><text:span text:style-name="T7021">­gas</text:span>)<text:s/></text:p>
        <text:p text:style-name="P7022">17.22 val.</text:p>
        <text:p text:style-name="Roman12">Vals­ty­bės pa­ra­mos dau­gia­bu­čiams na­mams at­nau­jin­ti (mo­der­ni­zuo­ti) įsta­ty­mo Nr. I-2455 3 straips­nio pa­kei­ti­mo įsta­ty­mo pro­jek­tas Nr. XIVP-436(2) (<text:span text:style-name="T7023">pri</text:span><text:span text:style-name="T7024">­ėmi</text:span><text:span text:style-name="T7025">­mo tę</text:span><text:span text:style-name="T7026">­si</text:span><text:span text:style-name="T7027">­nys</text:span>)</text:p>
        <text:p text:style-name="Roman"/>
        <text:p text:style-name="Roman">Ki­tas dar­bo­tvarkės 2-8 klau­si­mas – įsta­ty­mo pro­jek­tas Nr. XIVP-436(2). Dėl šio įsta­ty­mo pro­jek­to mes dar tu­ri­me ap­si­spręs­ti dėl vie­nos Sei­mo na­rių L. Girs­kie­nės bei A. Ne­kro­šiaus pa­tai­sos dėl įsta­ty­mo pro­jek­to 1 straips­nio 2 da­lies. Dėl jos mo­ty­vai jau yra iš­sa­ky­ti. Li­ko tik bal­sa­vi­mas. Kas pri­ta­ria­te mi­nė­tų Sei­mo na­rių pa­tai­sai dėl įsta­ty­mo 1 straips­nio 2 da­lies, bal­suo­ja­te už, kas ne­pri­ta­ria­te, bal­suo­ja­te prieš ar­ba su­si­lai­ko­te.</text:p>
        <text:p text:style-name="Roman">Bal­sa­vo 117 Sei­mo na­rių: už – 52, prieš – 23, su­si­lai­kė 42. Pa­tai­sai ne­pri­tar­ta.<text:s/></text:p>
        <text:p text:style-name="Roman">Pri­ėmi­mas pa­straips­niui. Dėl 1 straips­nio. Ar ga­li­me pri­tar­ti 1 straips­niui? Dėl mo­ty­vų nė­ra no­rin­čių kal­bė­ti. Ar ga­li­me pri­tar­ti 1 straips­niui be mi­nė­tos pa­tai­sos,<text:s/>jai ką tik ne­pri­ta­rė­me, ben­dru su­ta­ri­mu? (<text:span text:style-name="T7028">Bal</text:span><text:span text:style-name="T7029">­sai sa</text:span><text:span text:style-name="T7030">­lė</text:span><text:span text:style-name="T7031">­je: „Bal</text:span><text:span text:style-name="T7032">­suo</text:span><text:span text:style-name="T7033">­ja</text:span><text:span text:style-name="T7034">­me!“</text:span>) Yra pra­šy­mas bal­suo­ti. Bal­suo­ja­me dėl įsta­ty­mo pro­jek­to 1 straips­nio. Kas pri­ta­ria­te, bal­suo­ja­te už, kas ne­pri­ta­ria­te, bal­suo­ja­te prieš ar­ba su­si­lai­ko­te.<text:s/></text:p>
        <text:p text:style-name="Roman">Bal­sa­vo 116 Sei­mo na­rių: už – 81, prieš – 3, su­si­lai­kė 32. 1 straips­niui pri­tar­ta.<text:s/></text:p>
        <text:p text:style-name="Roman">Dėl 2 straips­nio pa­tai­sų, pa­siū­ly­mų ne­gau­ta. Ar ga­lė­tu­me pri­tar­ti 2 straips­niui ben­dru su­ta­ri­mu? Ga­li­me. La­bai dė­kui. Dėl vi­so įsta­ty­mo pro­jek­to. Dėl mo­ty­vų už nė­ra no­rin­čių kal­bė­ti, dėl mo­ty­vų prieš – L. Girs­kie­nė.<text:s/></text:p>
        <text:p text:style-name="Roman"><text:span text:style-name="T7035">L. GIRSKIENĖ</text:span><text:s/><text:span text:style-name="T7036">(</text:span><text:span text:style-name="T7037">LVŽSF</text:span><text:span text:style-name="T7038">)</text:span>. Iš tik­rų­jų aš no­riu ko­le­goms aiš­kiai pa­sa­ky­ti, kad ši­tas spren­di­mas – dvie­jų agen­tū­rų su­jun­gi­mas ir kaž­ko­kio mis­ti­nio cen­tro įstei­gi­mas – ne pa­spar­tins dau­gia­bu­čių na­mų re­no­va­ci­ją, o su­teiks tik dar dau­giau cha­o­so šiam pro­ce­sui ir at­gra­sys žmo­nes teik­ti pa­raiš­kas.<text:s/></text:p>
        <text:p text:style-name="Roman"><text:span text:style-name="T7039">PIRMININKAS.</text:span><text:s/>La­bai dė­kui. Dėl mo­ty­vų už kal­bės ap­lin­kos mi­nist­ras S. Gent­vi­las.<text:s/></text:p>
        <text:p text:style-name="Roman"><text:span text:style-name="T7040">S. GENTVILAS</text:span><text:span text:style-name="T7041"><text:s/></text:span><text:span text:style-name="T7042">(</text:span><text:span text:style-name="T7043">LSF</text:span><text:span text:style-name="T7044">)</text:span><text:span text:style-name="T7045">. Ne</text:span><text:span text:style-name="T7046">­su</text:span><text:span text:style-name="T7047">­tik</text:span><text:span text:style-name="T7048">­siu su šia nuo</text:span><text:span text:style-name="T7049">­mo</text:span><text:span text:style-name="T7050">­ne, kaip ir sa</text:span><text:span text:style-name="T7051">­kiau, Ap</text:span><text:span text:style-name="T7052">­lin</text:span><text:span text:style-name="T7053">­kos mi</text:span><text:span text:style-name="T7054">­nis</text:span><text:span text:style-name="T7055">­te</text:span><text:span text:style-name="T7056">­ri</text:span><text:span text:style-name="T7057">­ja tu</text:span><text:span text:style-name="T7058">­ri dvi agen</text:span><text:span text:style-name="T7059">­tū</text:span><text:span text:style-name="T7060">­ras: vie</text:span><text:span text:style-name="T7061">­na AP</text:span><text:span text:style-name="T7062">V</text:span><text:span text:style-name="T7063">A, ki</text:span><text:span text:style-name="T7064">­ta BETA. Vie</text:span><text:span text:style-name="T7065">­na už</text:span><text:span text:style-name="T7066">­si</text:span><text:span text:style-name="T7067">­i</text:span><text:span text:style-name="T7068">­ma vie</text:span><text:span text:style-name="T7069">­šų</text:span><text:span text:style-name="T7070">­jų pa</text:span><text:span text:style-name="T7071">­sta</text:span><text:span text:style-name="T7072">­tų re</text:span><text:span text:style-name="T7073">­no</text:span><text:span text:style-name="T7074">­va</text:span><text:span text:style-name="T7075">­ci</text:span><text:span text:style-name="T7076">­ja, ki</text:span><text:span text:style-name="T7077">­ta – gy</text:span><text:span text:style-name="T7078">­ve</text:span><text:span text:style-name="T7079">­na</text:span><text:span text:style-name="T7080">­mų</text:span><text:span text:style-name="T7081">­jų pa</text:span><text:span text:style-name="T7082">­sta</text:span><text:span text:style-name="T7083">­tų ad</text:span><text:span text:style-name="T7084">­mi</text:span><text:span text:style-name="T7085">­nist</text:span><text:span text:style-name="T7086">­ra</text:span><text:span text:style-name="T7087">­ci</text:span><text:span text:style-name="T7088">­ja. Jei</text:span><text:span text:style-name="T7089">­gu ne</text:span><text:span text:style-name="T7090">­no</text:span><text:span text:style-name="T7091">­ri</text:span><text:span text:style-name="T7092">­me di</text:span><text:span text:style-name="T7093">­din</text:span><text:span text:style-name="T7094">­ti apa</text:span><text:span text:style-name="T7095">­ra</text:span><text:span text:style-name="T7096">­to, no</text:span><text:span text:style-name="T7097">­ri</text:span><text:span text:style-name="T7098">­me su tais pa</text:span><text:span text:style-name="T7099">­čiais žmo</text:span><text:span text:style-name="T7100">­nė</text:span><text:span text:style-name="T7101">­mis ir su tais pa</text:span><text:span text:style-name="T7102">­čiais re</text:span><text:span text:style-name="T7103">­sur</text:span><text:span text:style-name="T7104">­sais pa</text:span><text:span text:style-name="T7105">­da</text:span><text:span text:style-name="T7106">­ry</text:span><text:span text:style-name="T7107">­ti dau</text:span><text:span text:style-name="T7108">­giau, rei</text:span><text:span text:style-name="T7109">­kia la</text:span><text:span text:style-name="T7110">­bai jung</text:span><text:span text:style-name="T7111">­ti. Ti</text:span><text:span text:style-name="T7112">­kiuo</text:span><text:span text:style-name="T7113">­si, kad per</text:span><text:span text:style-name="T7114">­spek</text:span><text:span text:style-name="T7115">­ty</text:span><text:span text:style-name="T7116">­vo</text:span><text:span text:style-name="T7117">­je rei</text:span><text:span text:style-name="T7118">­kės kal</text:span><text:span text:style-name="T7119">­bė</text:span><text:span text:style-name="T7120">­ti ir apie es</text:span><text:span text:style-name="T7121">­tiš</text:span><text:span text:style-name="T7122">­ką mo</text:span><text:span text:style-name="T7123">­de</text:span><text:span text:style-name="T7124">­lį, kai Eu</text:span><text:span text:style-name="T7125">­ro</text:span><text:span text:style-name="T7126">­pos Są</text:span><text:span text:style-name="T7127">­jun</text:span><text:span text:style-name="T7128">­gos struk</text:span><text:span text:style-name="T7129">­tū</text:span><text:span text:style-name="T7130">­ri</text:span><text:span text:style-name="T7131">­nius fon</text:span><text:span text:style-name="T7132">­dus ir pa</text:span><text:span text:style-name="T7133">­ra</text:span><text:span text:style-name="T7134">­mą da</text:span><text:span text:style-name="T7135">­li</text:span><text:span text:style-name="T7136">­na ne pen</text:span><text:span text:style-name="T7137">­kios skir</text:span><text:span text:style-name="T7138">­tin</text:span><text:span text:style-name="T7139">­gos agen</text:span><text:span text:style-name="T7140">­tū</text:span><text:span text:style-name="T7141">­ros, o bent ke</text:span><text:span text:style-name="T7142">­lios. Ir</text:span><text:span text:style-name="T7143">­gi ei</text:span><text:span text:style-name="T7144">­si</text:span><text:span text:style-name="T7145">­me si</text:span><text:span text:style-name="T7146">­ner</text:span><text:span text:style-name="T7147">­gi</text:span><text:span text:style-name="T7148">­jos ke</text:span><text:span text:style-name="T7149">­liu.<text:s/></text:span></text:p>
        <text:p text:style-name="P7150">Kvie­čiu pri­tar­ti są­mo­nin­gam ir pa­grįs­tam spren­di­mui, ku­ris nie­ko ne­kai­nuo­ja. Vi­si dar­buo­to­jai bus iš­sau­go­ti ir per­ves­ti į di­des­nę įstai­gą.<text:s/></text:p>
        <text:p text:style-name="Roman"><text:span text:style-name="T7151">PIRMININKAS.</text:span><text:span text:style-name="T7152"><text:s/>La</text:span><text:span text:style-name="T7153">­bai dė</text:span><text:span text:style-name="T7154">­kui. Iš</text:span><text:span text:style-name="T7155">­klau</text:span><text:span text:style-name="T7156">­sė</text:span><text:span text:style-name="T7157">­me vi</text:span><text:span text:style-name="T7158">­sus mo</text:span><text:span text:style-name="T7159">­ty</text:span><text:span text:style-name="T7160">­vus už ir prieš. Bal</text:span><text:span text:style-name="T7161">­suo</text:span><text:span text:style-name="T7162">­ja</text:span><text:span text:style-name="T7163">­me dėl vi</text:span><text:span text:style-name="T7164">­so įsta</text:span><text:span text:style-name="T7165">­ty</text:span><text:span text:style-name="T7166">­mo pro</text:span><text:span text:style-name="T7167">­jek</text:span><text:span text:style-name="T7168">­to Nr. XIVP-436(2). Pri</text:span><text:span text:style-name="T7169">­ėmi</text:span><text:span text:style-name="T7170">­mas.</text:span></text:p>
        <text:p text:style-name="P7171"/>
        <text:p text:style-name="Priemimas">Šio įsta­ty­mo pri­ėmi­mas</text:p>
        <text:p text:style-name="P7172"/>
        <text:p text:style-name="Roman"><text:span text:style-name="T7173">Už</text:span><text:span text:style-name="T7174">­si</text:span><text:span text:style-name="T7175">­re</text:span><text:span text:style-name="T7176">­gist</text:span><text:span text:style-name="T7177">­ra</text:span><text:span text:style-name="T7178">­vo 71 Sei</text:span><text:span text:style-name="T7179">­mo na</text:span><text:span text:style-name="T7180">­rys, bal</text:span><text:span text:style-name="T7181">­sa</text:span><text:span text:style-name="T7182">­vo 70 Sei</text:span><text:span text:style-name="T7183">­mo na</text:span><text:span text:style-name="T7184">­rių: už – 69, prieš nė</text:span><text:span text:style-name="T7185">­ra, su</text:span><text:span text:style-name="T7186">­si</text:span><text:span text:style-name="T7187">­lai</text:span><text:span text:style-name="T7188">­kė 1. Įsta</text:span><text:span text:style-name="T7189">­ty</text:span><text:span text:style-name="T7190">­mas (pro</text:span><text:span text:style-name="T7191">­jek</text:span><text:span text:style-name="T7192">­tas Nr. XIVP-436(2) pri</text:span><text:span text:style-name="T7193">­im</text:span><text:span text:style-name="T7194">­tas. (</text:span><text:span text:style-name="T7195">Gon</text:span><text:span text:style-name="T7196">­gas</text:span><text:span text:style-name="T7197">)<text:s/></text:span></text:p>
        <text:p text:style-name="P7198"/>
        <text:p text:style-name="Laikas">17.27 val.</text:p>
        <text:p text:style-name="Roman12">Že­mės pa­ė­mi­mo vi­suo­me­nės po­rei­kiams įgy­ven­di­nant ypa­tin­gos vals­ty­bi­nės svar­bos<text:s/><text:span text:style-name="T7199">pro</text:span><text:span text:style-name="T7200">­jek</text:span><text:span text:style-name="T7201">­tus įsta</text:span><text:span text:style-name="T7202">­ty</text:span><text:span text:style-name="T7203">­mo Nr. XI-1307 15 straips</text:span><text:span text:style-name="T7204">­nio pa</text:span><text:span text:style-name="T7205">­kei</text:span><text:span text:style-name="T7206">­ti</text:span><text:span text:style-name="T7207">­mo įsta</text:span><text:span text:style-name="T7208">­ty</text:span><text:span text:style-name="T7209">­mo pro</text:span><text:span text:style-name="T7210">­jek</text:span><text:span text:style-name="T7211">­tas Nr. XIVP-456(2)</text:span><text:s/>(<text:span text:style-name="T7212">pri</text:span><text:span text:style-name="T7213">­ėmi</text:span><text:span text:style-name="T7214">­mo tę</text:span><text:span text:style-name="T7215">­si</text:span><text:span text:style-name="T7216">­nys</text:span>)</text:p>
        <text:p text:style-name="P7217"/>
        <text:p text:style-name="Roman"><text:span text:style-name="T7218">Dar</text:span><text:span text:style-name="T7219">­bo</text:span><text:span text:style-name="T7220">­tvarkės 2-9 klau</text:span><text:span text:style-name="T7221">­si</text:span><text:span text:style-name="T7222">­mas –<text:s/></text:span>Že­mės pa­ė­mi­mo vi­suo­me­nės po­rei­kiams įgy­ven­di­nant ypa­tin­gos vals­ty­bi­nės svar­bos pro­jek­tus įsta­ty­mo Nr. XI-1307 15 straips­nio pa­kei­ti­mo įsta­ty­mo pro­jek­tas Nr. XIVP-456(2). Pri­ėmi­mas.<text:s/></text:p>
        <text:p text:style-name="Roman"/>
        <text:p text:style-name="P7223">Šio įsta­ty­mo pri­ėmi­mas</text:p>
        <text:p text:style-name="P7224"/>
        <text:p text:style-name="P7225">Bal­sa­vo 106 Sei­mo na­riai: už – 96, prieš nė­ra, su­si­lai­kė 10. Įsta­ty­mas (pro­jek­tas Nr. XIVP-456(2) pri­im­tas. (<text:span text:style-name="T7226">Gon</text:span><text:span text:style-name="T7227">­gas</text:span>)<text:s/></text:p>
        <text:p text:style-name="Roman"/>
        <text:p text:style-name="Laikas">17.28 val.</text:p>
        <text:p text:style-name="Roman12">Įsta­ty­mo „Dėl pa­reiš­ki­mų pa­gal 1959 m. ba­lan­džio 20 d.<text:s/>Eu­ro­pos kon­ven­ci­ją dėl savi­tar­pio pa­gal­bos bau­džia­mo­sio­se by­lo­se ir 1978 m. ko­vo 17 d. Eu­ro­pos kon­ven­ci­jos dėl sa­vi­tar­pio pa­gal­bos bau­džia­mo­sio­se by­lo­se pa­pil­do­mą pro­to­ko­lą“ pro­jek­tas Nr. XIVP-460(2)ES (<text:span text:style-name="T7228">pri</text:span><text:span text:style-name="T7229">­ėmi</text:span><text:span text:style-name="T7230">­mo tę</text:span><text:span text:style-name="T7231">­si</text:span><text:span text:style-name="T7232">­nys</text:span>)</text:p>
        <text:p text:style-name="Roman"/>
        <text:p text:style-name="Roman">Dar­bo­tvarkės 2-10.1 klau­si­mas – įsta­ty­mo „Dėl pa­reiš­ki­mų pa­gal 1959 m. ba­lan­džio 20 d. Eu­ro­pos kon­ven­ci­ją dėl sa­vi­tar­pio pa­gal­bos bau­džia­mo­sio­se by­lo­se ir 1978 m. ko­vo 17 d. Eu­ro­pos kon­ven­ci­jos dėl sa­vi­tar­pio pa­gal­bos bau­džia­mo­sio­se by­lo­se pa­pil­do­mą pro­to­ko­lą“ pro­jek­tas Nr. XIVP-460(2). Pri­ėmi­mas.<text:s/></text:p>
        <text:p text:style-name="Roman"/>
        <text:p text:style-name="Priemimas">Šio įsta­ty­mo pri­ėmi­mas</text:p>
        <text:p text:style-name="Roman"/>
        <text:p text:style-name="Roman">Bal­sa­vo 112 Sei­mo na­rių: už – 112, prieš nė­ra, su­si­lai­kiu­sių nė­ra. Įsta­ty­mas (pro­jek­tas Nr. XIVP-460(2) pri­im­tas. (<text:span text:style-name="T7233">Gon</text:span><text:span text:style-name="T7234">­gas</text:span>)<text:s/></text:p>
        <text:p text:style-name="Roman"/>
        <text:p text:style-name="P7235">17.29 val.</text:p>
        <text:p text:style-name="P7236">Įsta­ty­mo „Dėl Eu­ro­pos kon­ven­ci­jos dėl sa­vi­tar­pio pa­gal­bos bau­džia­mo­sio­se by­lo­se ant­ro­jo pa­pil­do­mo pro­to­ko­lo ra­ti­fi­ka­vi­mo“ Nr. IX-1997 pa­pil­dy­mo 4 ir 5 straips­niais įsta­ty­mo pro­jek­tas Nr. XIVP-461(2)ES (<text:span text:style-name="T7237">pri</text:span><text:span text:style-name="T7238">­ėmi</text:span><text:span text:style-name="T7239">­mo tę</text:span><text:span text:style-name="T7240">­si</text:span><text:span text:style-name="T7241">­nys</text:span>)</text:p>
        <text:p text:style-name="P7242"/>
        <text:p text:style-name="P7243"><text:span text:style-name="T7244">Dar</text:span><text:span text:style-name="T7245">­bo</text:span><text:span text:style-name="T7246">­tvarkės 2-10.2 klau</text:span><text:span text:style-name="T7247">­si</text:span><text:span text:style-name="T7248">­mas – įsta</text:span><text:span text:style-name="T7249">­ty</text:span><text:span text:style-name="T7250">­mo „Dėl Eu</text:span><text:span text:style-name="T7251">­ro</text:span><text:span text:style-name="T7252">­pos kon</text:span><text:span text:style-name="T7253">­</text:span><text:span text:style-name="T7254">ven</text:span><text:span text:style-name="T7255">­ci</text:span><text:span text:style-name="T7256">­jos dėl sa</text:span><text:span text:style-name="T7257">­vi</text:span><text:span text:style-name="T7258">­tar</text:span><text:span text:style-name="T7259">­pio pa</text:span><text:span text:style-name="T7260">gal</text:span><text:span text:style-name="T7261">­bos bau</text:span><text:span text:style-name="T7262">­džia</text:span><text:span text:style-name="T7263">­mo</text:span><text:span text:style-name="T7264">­sio</text:span><text:span text:style-name="T7265">­se by</text:span><text:span text:style-name="T7266">­lo</text:span><text:span text:style-name="T7267">­se ant</text:span><text:span text:style-name="T7268">­ro</text:span><text:span text:style-name="T7269">­jo pa</text:span><text:span text:style-name="T7270">­pil</text:span><text:span text:style-name="T7271">­do</text:span><text:span text:style-name="T7272">­mo pro</text:span><text:span text:style-name="T7273">­to</text:span><text:span text:style-name="T7274">­ko</text:span><text:span text:style-name="T7275">­lo ra</text:span><text:span text:style-name="T7276">­ti</text:span><text:span text:style-name="T7277">­fi</text:span><text:span text:style-name="T7278">­ka</text:span><text:span text:style-name="T7279">­vi</text:span><text:span text:style-name="T7280">­mo“ pro</text:span><text:span text:style-name="T7281">­jek</text:span><text:span text:style-name="T7282">­tas Nr. XIVP-461(2).</text:span><text:s/>Pri­ėmi­mas.<text:s/></text:p>
        <text:p text:style-name="Roman"/>
        <text:p text:style-name="Priemimas">Šio įsta­ty­mo pri­ėmi­mas</text:p>
        <text:p text:style-name="Roman"/>
        <text:p text:style-name="Roman">Bal­sa­vo 117 Sei­mo na­rių: už – 117, prieš ir su­si­lai­kiu­sių nė­ra. Įsta­ty­mas (pro­jek­tas Nr. XIVP-461(2) pri­im­tas. (<text:span text:style-name="T7283">Gon</text:span><text:span text:style-name="T7284">­gas</text:span>)<text:s/></text:p>
        <text:p text:style-name="Roman"/>
        <text:p text:style-name="Laikas">17.30 val.</text:p>
        <text:p text:style-name="Roman12">Ad­vo­ka­tū­ros įsta­ty­mo Nr. IX-2066 16 straips­nio pa­kei­ti­mo įsta­ty­mo pro­jek­tas Nr. XIVP-552(2) (<text:span text:style-name="T7285">pri</text:span><text:span text:style-name="T7286">­ėmi</text:span><text:span text:style-name="T7287">­mo tę</text:span><text:span text:style-name="T7288">­si</text:span><text:span text:style-name="T7289">­nys</text:span>)</text:p>
        <text:p text:style-name="Roman"/>
        <text:p text:style-name="Roman">Dar­bo­tvarkės 2-11 klau­si­mas –<text:s/><text:span text:style-name="T7290">Ad</text:span><text:span text:style-name="T7291">­vo</text:span><text:span text:style-name="T7292">­ka</text:span><text:span text:style-name="T7293">­tū</text:span><text:span text:style-name="T7294">­ros įsta</text:span><text:span text:style-name="T7295">­ty</text:span><text:span text:style-name="T7296">­mo Nr. IX-2066 16 straips</text:span><text:span text:style-name="T7297">­nio pa</text:span><text:span text:style-name="T7298">­kei</text:span><text:span text:style-name="T7299">­ti</text:span><text:span text:style-name="T7300">­mo įsta</text:span><text:span text:style-name="T7301">­ty</text:span><text:span text:style-name="T7302">­mo pro</text:span><text:span text:style-name="T7303">­jek</text:span><text:span text:style-name="T7304">­tas Nr. XIVP-552</text:span>(2). Pri­ėmi­mas.</text:p>
        <text:p text:style-name="Roman"/>
        <text:p text:style-name="Priemimas">Šio įsta­ty­mo pri­ėmi­mas</text:p>
        <text:p text:style-name="Roman"/>
        <text:p text:style-name="Roman"><text:span text:style-name="T7305">Bal</text:span><text:span text:style-name="T7306">­sa</text:span><text:span text:style-name="T7307">­vo 117 Sei</text:span><text:span text:style-name="T7308">­mo na</text:span><text:span text:style-name="T7309">­rių: už – 114, prieš ne</text:span><text:span text:style-name="T7310">­bu</text:span><text:span text:style-name="T7311">­vo, su</text:span><text:span text:style-name="T7312">­si</text:span><text:span text:style-name="T7313">­lai</text:span><text:span text:style-name="T7314">­kė 3. Įsta</text:span><text:span text:style-name="T7315">­ty</text:span><text:span text:style-name="T7316">­mas pri</text:span><text:span text:style-name="T7317">­im</text:span><text:span text:style-name="T7318">­tas.<text:s/></text:span>(<text:span text:style-name="T7319">Gon</text:span><text:span text:style-name="T7320">­gas</text:span>)<text:s/></text:p>
        <text:p text:style-name="Roman"/>
        <text:p text:style-name="P7321">17.30 val.</text:p>
        <text:p text:style-name="P7322">Ak­ci­zų įsta­ty­mo Nr. IX-569 1, 3, 23, 24, 25, 26, 30, 31, 65 ir 74 straips­nių pa­kei­ti­mo įsta­ty­mo pro­jek­tas Nr. XIVP-636(2) (<text:span text:style-name="T7323">svars</text:span><text:span text:style-name="T7324">­ty</text:span><text:span text:style-name="T7325">­mo tę</text:span><text:span text:style-name="T7326">­si</text:span><text:span text:style-name="T7327">­nys</text:span>)</text:p>
        <text:p text:style-name="P7328"/>
        <text:p text:style-name="P7329"><text:span text:style-name="T7330">Ki</text:span><text:span text:style-name="T7331">­tas dar</text:span><text:span text:style-name="T7332">­bo</text:span><text:span text:style-name="T7333">­tvarkės 2-12 klau</text:span><text:span text:style-name="T7334">­si</text:span><text:span text:style-name="T7335">­mas – įsta</text:span><text:span text:style-name="T7336">­ty</text:span><text:span text:style-name="T7337">­mo pro</text:span><text:span text:style-name="T7338">­jek</text:span><text:span text:style-name="T7339">­tas Nr. XIVP-636(2). Čia mes esa</text:span><text:span text:style-name="T7340">­me ne</text:span><text:span text:style-name="T7341">­ap</text:span><text:span text:style-name="T7342">­svars</text:span><text:span text:style-name="T7343">­tę vie</text:span><text:span text:style-name="T7344">­nos pa</text:span><text:span text:style-name="T7345">­tai</text:span><text:span text:style-name="T7346">­sos, ją yra pa</text:span><text:span text:style-name="T7347">­tei</text:span><text:span text:style-name="T7348">­kęs Sei</text:span><text:span text:style-name="T7349">­mo na</text:span><text:span text:style-name="T7350">­rys E. Gent</text:span><text:span text:style-name="T7351">­vi</text:span><text:span text:style-name="T7352">­las.<text:s/></text:span>Į tri­bū­ną kvie­čia­me pa­grin­di­nio ko­mi­te­to pra­ne­šė­ją M. Ma­jaus­ką. Ger­bia­mas Eu­ge­ni­jau, pra­šom pri­sta­ty­ti sa­vo pa­tai­są.<text:s/></text:p>
        <text:p text:style-name="Roman"><text:span text:style-name="T7353">E. GENTVILAS</text:span><text:span text:style-name="T7354"><text:s/></text:span><text:span text:style-name="T7355">(</text:span><text:span text:style-name="T7356">LSF</text:span><text:span text:style-name="T7357">)</text:span><text:span text:style-name="T7358">.<text:s/></text:span>Dėl Ak­ci­zų įsta­ty­mo mes pa­si­sa­kė­me už, ta­čiau aiš­kiai ma­ty­ti rin­kos iš­krai­py­mas, ypač kal­bant apie ta­ba­ko ap­mo­kes­ti­ni­mą skir­tin­gais ak­ci­zų mo­kes­čiais. Štai pa­pras­tam rū­ko­ma­jam ta­ba­kui di­di­na­mas ak­ci­zas, sa­ky­čiau, nuo­sai­kiai, o kai­ti­na­ma­jam ta­ba­kui di­di­na­mas ne­pro­por­cin­gai stip­riai. Ma­no siū­ly­mas yra iš es­mės su­vie­no­din­ti ak­ci­zų au­gi­mą, ak­ci­zų di­di­ni­mą kai­ti­na­ma­jam ta­ba­kui ir pa­pras­tam ta­ba­kui. Prie­šin­gu at­ve­ju rin­ko­je at­si­ras pa­trauk­lu­mas pa­pras­toms ci­ga­re­tėms, nes jų ta­ba­ko ap­mo­kes­ti­ni­mas bū­tų san­ty­ki­nai ma­žes­nis ne­gu kai­ti­na­mo­jo ta­ba­ko.<text:s/></text:p>
        <text:p text:style-name="Roman">No­riu pa­sa­ky­ti, kad ne­tu­riu jo­kio as­me­ni­nio su­in­te­re­suo­tu­mo, nes ne­rū­kau kai­ti­na­mo­jo ta­ba­ko pro­duk­ci­jos, man lyg ir bū­tų vie­no­dai, rū­kau ki­to­kias ci­ga­re­tes. Bet ma­nau, kad rin­ko­je ne­ga­li at­si­tik­ti to­kių da­ly­kų.<text:s/></text:p>
        <text:p text:style-name="Roman">No­riu iš kar­to de­kla­ruo­ti, kon­sul­tuo­jan­tis su lo­bis­tais yra pa­reng­tas šis ma­no pa­siū­ly­mas, kad ne­bū­tų ko­kių nors in­si­nu­a­ci­jų. No­riu pa­sa­ky­ti, taip, ir to­liau yra kai­ti­na­ma­jam ta­ba­kui di­di­ni­mas po 25 % kas­met.<text:s/></text:p>
        <text:p text:style-name="Roman">Ki­ta la­bai svar­bi pa­tai­sa, kad ap­mo­kes­ti­na­mas ta­ba­kas pa­gal svo­rį, o ne pa­gal vie­ne­tus. Šian­dien mes esa­me įpra­tę prie tam tik­ro dy­džio vie­ne­tų, tai ap­mo­kes­ti­ni­mas tūks­tan­čio vie­nas da­ly­kas, o jei­gu pra­dės ga­min­ti to­kio dy­džio, ką tuo­met da­ry­si­me? Es­mi­nis da­ly­kas yra ta­ba­ko svo­ris, ku­ris ap­mo­kes­ti­na­mas, o ne vie­ne­tai. Vie­ne­tai ga­li bū­ti įvai­rios for­mos ir įvai­raus svo­rio. Pas­ku­ti­nis sa­ki­nys. Eu­ro­pos Są­jun­go­je pa­gal vie­ne­tus ap­mo­kes­ti­na­ma tik Veng­ri­jo­je, ki­to­se ša­ly­se, kaip ir Lie­tu­vo­je bu­vo iki tol, ta­ba­kas ap­mo­kes­ti­na­mas pa­gal svo­rį.<text:s/></text:p>
        <text:p text:style-name="Roman"><text:span text:style-name="T7359">PIRMININKAS.</text:span><text:s/>Ger­bia­mas My­ko­lai, pri­sta­ty­ki­te ko­mi­te­to spren­di­mą.<text:s/></text:p>
        <text:p text:style-name="Roman"><text:span text:style-name="T7360">M. MAJAUSKAS</text:span><text:s/><text:span text:style-name="T7361">(</text:span><text:span text:style-name="T7362">TS-LKDF</text:span><text:span text:style-name="T7363">)</text:span>. Ko­mi­te­tas ati­džiai iš­ana­li­za­vo ger­bia­mo E. Gent­vi­lo pa­siū­ly­mą pra­ei­tą penk­ta­die­nį ne­ei­li­nio po­sė­džio me­tu. At­krei­pė dė­me­sį į tai, kad iš tie­sų vie­ne­to ap­mo­kes­ti­ni­mas jau šiuo me­tu yra tai­ko­mas (…) ta­ba­ko ga­mi­niams kaip ci­ga­re­tėms. Lie­tu­va nė­ra vie­nin­te­lė ša­lis, ku­ri tai­ko vie­ne­to ap­mo­kes­ti­ni­mą.<text:s/></text:p>
        <text:p text:style-name="Roman">Dėl ger­bia­mo Eu­ge­ni­jaus siū­ly­mo nuo­sai­kiau di­din­ti kai­ti­na­mo­jo ta­ba­ko ap­mo­kes­ti­ni­mą ko­mi­te­tas iš­reiš­kė kri­tiš­ką nuo­mo­nę, iš es­mės rem­da­ma­sis tuo, kad pa­kei­ti­mas iš tra­di­ci­nių pro­duk­tų per­ei­nant į nau­jus pro­duk­tus yra ga­na di­de­lis. Mes pui­kiai su­pran­ta­me, kad nau­ji pro­duk­tai yra ma­žiau kenks­min­gi, bet jie yra vis dar kenks­min­gi ir ža­lin­gi, to­dėl jų ap­mo­kes­ti­ni­mas tu­ri bū­ti ir tu­ri ly­giuo­tis į tra­di­ci­nių pro­duk­tų. Šiuo me­tu ap­mo­kes­ti­ni­mas yra reikš­min­gai, kar­tais ma­žes­nis ne­gu tra­di­ci­nių ci­ga­re­čių, to­dėl sie­kiant už­tik­rin­ti ir su­vie­no­din­ti ap­mo­kes­ti­ni­mą yra siū­lo­ma di­din­ti 32 % kai­ti­na­mo­jo ta­ba­ko ak­ci­zo mo­kes­tį kiek­vie­nais me­tais. At­si­žvel­giant į tai, ko­mi­te­tas ne­pri­ta­ria ger­bia­mo E. Gent­vi­lo pa­siū­ly­mui.</text:p>
        <text:p text:style-name="Roman"><text:span text:style-name="T7364">PIRMININKAS.</text:span><text:s/>La­bai dė­kui, ger­bia­mas pra­ne­šė­jau. Už pa­tai­są nė­ra no­rin­čių kal­bė­ti. Prieš – V. Gap­šys.</text:p>
        <text:p text:style-name="Roman"><text:span text:style-name="T7365">V. GAPŠYS</text:span><text:span text:style-name="T7366"><text:s/></text:span><text:span text:style-name="T7367">(</text:span><text:span text:style-name="T7368">DPF</text:span><text:span text:style-name="T7369">)</text:span><text:span text:style-name="T7370">.<text:s/></text:span>Dė­ko­ju, pir­mi­nin­ke. Iš tik­rų­jų ne­su­tin­ku su iš­sa­ky­tais ger­bia­mo E. Gent­vi­lo ar­gu­men­tais. Kai­ti­na­ma­sis ta­ba­kas da­bar yra ap­mo­kes­ti­na­mas kur kas ma­žiau ne­gu ci­ga­re­tės. Nei vie­nas, nei ki­tas pro­duk­tas nė­ra svei­ki. Gal­būt ten ga­li­ma sa­ky­ti, kad vie­ni ma­žiau tu­ri kaž­ko­kių me­džia­gų, ki­ti dau­giau tu­ri me­džia­gų, bet da­bar su­si­da­ro tam tik­ra kai­ti­na­mo­jo ta­ba­ko pro­pa­ga­vi­mo sche­ma, kad jį lyg ir rei­kė­tų var­to­ti. Aš ma­nau, nė vie­no pro­duk­to ne­rei­kė­tų, o ak­ci­zas tu­rė­tų bū­ti di­di­na­mas. Ma­nau, tu­rė­tu­me pa­si­žiū­rė­ti į Lat­vi­jos pa­vyz­dį, ku­ri pa­da­rė, kad kai­ti­na­ma­sis ta­ba­kas yra ap­mo­kes­ti­na­mas 50 % pa­pras­to ci­ga­re­čių ak­ci­zo. Tai mes tu­ri­me kur net­gi kel­ti tą ta­ri­fą.</text:p>
        <text:p text:style-name="Roman">Ma­no pa­siū­ly­mas yra už­re­gist­ruo­tas, pri­ėmi­mo sta­di­jo­je mes dėl jo ap­si­sprę­si­me, ma­nau, prie­šin­gai, ne­gu siū­lo li­be­ra­lai. Šiuo at­ve­ju mes tu­ri­me pa­di­din­ti ak­ci­zą, iš to gau­ti biu­dže­te pa­ja­mų ir tas pa­ja­mas skir­ti švie­ti­mui, kad iš vi­so ma­žiau bū­tų rū­kan­čių, o nei­ti tuo ke­liu, kad mes dar la­biau ska­ti­na­me kai­ti­na­mo­jo ta­ba­ko var­to­ji­mą ir su­da­ro­me jam ypač ge­ras są­ly­gas to­liau įei­ti į rin­ką. Jei­gu pa­si­žiū­rė­si­te į rin­ko­je esan­čią si­tu­a­ci­ją, kai­ti­na­mo­jo ta­ba­ko pro­duk­tų var­to­ji­mas spar­čiai au­ga ir pro­duk­tas, ku­rio prieš ke­le­tą me­tų iš vi­so ne­bu­vo, da­bar už­ima reikš­min­gą rin­kos da­lį. To­dėl aš ma­nau, kad mes tu­ri­me ly­giai taip pat rū­pin­tis, kad tas pro­duk­tas ne­tap­tų fak­tiš­kai vie­nin­te­liu to­kiu pro­duk­tu. Vi­sas ta­ba­ko sek­to­rius tu­ri bū­ti ap­mo­kes­ti­na­mas ak­ci­zais. Mi­nis­te­ri­jos, ma­nau, ne­blo­gas pa­siū­ly­mas, bet mes pa­siū­ly­si­me dar spar­tes­nį ap­mo­kes­ti­ni­mą, dėl ku­rio, kaip ir mi­nė­jau, ga­lė­si­me ap­si­spręs­ti kiek vė­liau.<text:s/></text:p>
        <text:p text:style-name="Roman"><text:span text:style-name="T7371">PIRMININKAS.</text:span><text:s/>La­bai dė­kui. Ger­bia­mi ko­le­gos, iš­klau­sė­me vi­sus<text:s/>mo­ty­vus. Bal­suo­ja­me dėl E. Gent­vi­lo pa­tai­sos. Kas pri­ta­ria­te pa­tai­sai, bal­suo­ja­te už, kas ne­pri­ta­ria­te, bal­suo­ja­te prieš ar­ba su­si­lai­ko­te.<text:s/></text:p>
        <text:p text:style-name="P7372">Bal­sa­vo 107 Sei­mo na­riai: už – 29, prieš – 14, su­si­lai­kė 64. E. Gent­vi­lo pa­tai­sai ne­pri­tar­ta.</text:p>
        <text:p text:style-name="Roman">Dėl vi­so įsta­ty­mo pro­jek­to po svars­ty­mo mo­ty­vai už, prieš. Už – M. Ma­jaus­kas.</text:p>
        <text:p text:style-name="Roman"><text:span text:style-name="T7373">M. MAJAUSKAS</text:span><text:s/><text:span text:style-name="T7374">(</text:span><text:span text:style-name="T7375">TS-LKDF</text:span><text:span text:style-name="T7376">)</text:span>. Ger­bia­mi ko­le­gos, iš tie­sų svar­bus pro­jek­tas. Pir­miau­sia svar­bus dėl to, kad mes su­dė­lio­jo­me tre­jų me­tų pla­ną, va­di­na­si, mes pra­de­da­me so­cia­li­nį dia­lo­gą su vi­suo­me­ne, su ver­slu ir la­bai aiš­kiai sa­ko­me, kad vals­ty­bės veiks­mai, Fi­nan­sų mi­nis­te­ri­jos veiks­mai, mo­kes­čių sis­te­ma tu­ri bū­ti prog­no­zuo­ja­ma. To­dėl tvir­ti­na­me tre­jų me­tų pla­ną ir ti­ki­mės jo vi­sus tre­jus me­tus lai­ky­tis.<text:s/></text:p>
        <text:p text:style-name="Roman">An­tra la­bai svar­bi nuo­sta­ta, kad au­gant pa­ja­moms nuo­dė­mės pre­kių, ak­ci­zi­nių pre­kių įper­ka­mu­mas di­dė­ja ir vals­ty­bei ne­di­di­nant ak­ci­zo pre­ky­bi­nin­kai di­di­na pre­kių kai­nas, to­dėl at­si­rie­kia tą py­ra­go da­lį, ku­rią ga­lė­tų gau­ti vals­ty­bės iž­das ir fi­nan­suo­ti vie­šą­sias pa­slau­gas. To­dėl, nu­sta­tant tre­jų me­tų pla­ną, vals­ty­bė jau ki­tais me­tais ga­lės su­rink­ti pa­pil­do­mai 30 mln. eu­rų į vals­ty­bės iž­dą ir tai yra la­bai svar­bu. Ta­čiau nors ben­dros pa­ja­mos di­de­lės, jei­gu žiū­rė­tu­me į kiek­vie­no pro­duk­to kai­nos au­gi­mą at­ski­rai, iš tie­sų kai­nų au­gi­mas yra tik­rai la­bai mi­ni­ma­lus. Pa­vyz­džiui, sid­ro – vos 8 cen­tai, vy­nuo­gių vy­no – 10 cen­tų už pu­sę lit­ro, spi­ri­tuo­to vy­no – 12 cen­tų, stip­raus gė­ri­mo, kaip deg­ti­nės, – 32 cen­tai, alaus – tik 2 cen­tai.<text:s/></text:p>
        <text:p text:style-name="Roman">Ant­ras da­ly­kas, jog mes spar­čiai di­di­na­me kai­ti­na­mo­jo ta­ba­ko ap­mo­kes­ti­ni­mą at­si­žvelg­da­mi į tai, kad jis tam­pa vis po­pu­lia­res­nis ir žmo­nės tra­di­ci­nes ci­ga­re­tes kei­čia kai­ti­na­muo­ju ta­ba­ku.<text:s/></text:p>
        <text:p text:style-name="Roman">Tre­čias da­ly­kas, Biu­dže­to ir fi­nan­sų ko­mi­te­tas ben­dru su­ta­ri­mu pri­ta­rė siū­ly­ti Sei­mui pri­tar­ti leng­va­ti­niam ta­ri­fui ma­žoms vie­ti­nėms alaus da­ryk­loms. Rei­kia at­kreip­ti dė­me­sį, kad bū­tų tai­ko­ma ne tik Lie­tu­vos vie­ti­nėms, bet ir vi­sos Eu­ro­pos Są­jun­gos vie­ti­nėms alaus da­ryk­loms, ga­mi­nan­čioms kraf­ti­nį alų, bet tik pir­miems 10 tūkst. hek­to­lit­rų. Pa­vyz­džiui, vi­sos Lie­tu­vos mas­tu tai yra tik 4 % vi­so pa­ga­min­to alaus. To­dėl siū­lo­me pri­tar­ti šiam Biu­dže­to ir fi­nan­sų ko­mi­te­to pa­to­bu­lin­tam pro­jek­tui, ku­ris siū­lo dar ir to­kią leng­va­tą. Ačiū.</text:p>
        <text:p text:style-name="Roman"><text:span text:style-name="T7377">PIRMININKAS.</text:span><text:s/>La­bai dė­kui. Mo­ty­vai prieš – A. Skar­džius.</text:p>
        <text:p text:style-name="Roman"><text:span text:style-name="T7378">A. SKARDŽIUS</text:span><text:s/><text:span text:style-name="T7379">(</text:span><text:span text:style-name="T7380">DPF</text:span><text:span text:style-name="T7381">)</text:span>. Ačiū, ger­bia­ma­sis pir­mi­nin­ke. No­rė­čiau at­kreip­ti į ke­le­tą as­pek­tų jū­sų dė­me­sį, ger­bia­mi ko­le­gos. Pir­miau­sia, di­di­nant ak­ci­zą ne­bu­vo pa­teik­tas nei prog­no­za­vi­mas, nei mo­de­lia­vi­mas, kaip tai pa­veiks, tar­kim, še­šė­li­nę pre­ky­bą rū­ka­lais, ar pa­di­dės kon­tra­ban­da, ar pa­di­dės pa­ja­mos į biu­dže­tą. Čia pie­šia­ma ro­ži­nė­mis spal­vo­mis, kad štai pa­di­dės pa­ja­mos į biu­dže­tą. Tai to­kiais ne­tie­sio­gi­niais var­to­ji­mo mo­kes­čiais kaip PVM di­di­ni­mas, ak­ci­zo di­di­ni­mas tuoj mes į biu­dže­tą rink­si­me be­maž 80–90 % pa­ja­mų. Ta­da biu­dže­tą skirs­ty­si­me pa­gal nuo­šim­tį nuo biu­dže­to, kaip gau­na LRT fi­nan­sa­vi­mą, ar­ba nuo BVP, kaip gau­na kraš­to ap­sau­ga. Kam ta­da rei­kės Fi­nan­sų mi­nis­te­ri­jos ar­ba ki­tų mi­nis­te­ri­jų? La­bai pa­pras­ta – var­to­ji­mo mo­kes­čius nu­si­sta­to­me už bet ką ir gau­na­me to­kias pa­ja­mas į biu­dže­tą.<text:s/></text:p>
        <text:p text:style-name="Roman">O dėl vi­sų alų ir vi­sų ki­tų da­ly­kų, ger­bia­mas ko­le­ga, ka­dai­se (čia tai­kau Biu­dže­to ir fi­nan­sų ko­mi­te­to pir­mi­nin­kui dėl kraf­ti­nio alaus), kai pri­imi­nė­jo­me Lo­ši­mų įsta­ty­mą Biu­dže­to ir fi­nan­sų ko­mi­te­te prieš 18–19 me­tų, vie­nos aso­cia­ci­jos va­do­vas vi­są Biu­dže­to ir fi­nan­sų ko­mi­te­tą ve­žė į Ry­gą pa­si­žiū­rė­ti, kaip ten ge­rai vei­kia Lo­ši­mų įsta­ty­mas.<text:s/></text:p>
        <text:p text:style-name="Roman">Ger­bia­mi ko­le­gos, aš ne­ma­nau, kad jums tu­ri įta­kos kraf­ti­nio alaus ga­min­to­jai, ir jūs ne­pa­da­ry­si­te to­kios klai­dos, kaip pa­da­rė ka­dai­se Biu­dže­to ir fi­nan­sų ko­mi­te­tas. O vi­siems rū­ko­riams siū­lau nu­si­ša­lin­ti nuo šio bal­sa­vi­mo kaip su­in­te­re­suo­tiems as­me­nims.</text:p>
        <text:p text:style-name="Roman"><text:span text:style-name="T7382">PIRMININKAS.</text:span><text:s/>La­bai dė­kui, ger­bia­mas ko­le­ga. Bi­jau, kad rū­ko­riams nu­si­ša­li­nus ga­li ne­la­bai lik­ti kam bal­suo­ti, bet bal­suo­ja­me dėl įsta­ty­mo pro­jek­to po svars­ty­mo. Kas pri­ta­ria­te įsta­ty­mo pro­jek­tui, bal­suo­ja­te už, kas ne­pri­ta­ria­te, bal­suo­ja­te prieš ar­ba su­si­lai­ko­te.<text:s/></text:p>
        <text:p text:style-name="Roman">Bal­sa­vo 114 Sei­mo na­rių: už – 104, prieš ne­bu­vo, su­si­lai­kė 10. Įsta­ty­mo pro­jek­tui po svars­ty­mo pri­tar­ta.<text:s/></text:p>
        <text:p text:style-name="Roman"/>
        <text:p text:style-name="Laikas">17.42 val.</text:p>
        <text:p text:style-name="Roman12">Moks­lo ir stu­di­jų įsta­ty­mo Nr. XI-242 75, 84 straips­nių pa­kei­ti­mo ir Įsta­ty­mo papildy­mo 75<text:span text:style-name="T7383">1</text:span>, 75<text:span text:style-name="T7384">2</text:span>, 75<text:span text:style-name="T7385">3</text:span><text:s/>straips­niais įsta­ty­mo pro­jek­tas Nr. XIVP-567(2) (<text:span text:style-name="T7386">svars</text:span><text:span text:style-name="T7387">­ty</text:span><text:span text:style-name="T7388">­mo tęsinys</text:span>)</text:p>
        <text:p text:style-name="Roman"/>
        <text:p text:style-name="Roman">Ki­tas dar­bo­tvarkės 2-13 klau­si­mas – Moks­lo ir stu­di­jų įsta­ty­mo ke­lių straips­nių pa­kei­ti­mo įsta­ty­mo pro­jek­tas Nr. XIVP-567. Ger­bia­mi ko­le­gos, ka­dan­gi dėl mo­ty­vų ne­bu­vo kal­ban­čių prieš, gal ga­li­me įsta­ty­mo pro­jek­tui ben­dru su­ta­ri­mu po svars­ty­mo pri­tar­ti? Ga­li­me? La­bai dė­kui, pri­tar­ta po svars­ty­mo ben­dru su­ta­ri­mu.<text:s/></text:p>
        <text:p text:style-name="Roman"/>
        <text:p text:style-name="Laikas">17.43 val.</text:p>
        <text:p text:style-name="Roman12"><text:span text:style-name="T7389">Moks</text:span><text:span text:style-name="T7390">­lo ir stu</text:span><text:span text:style-name="T7391">­di</text:span><text:span text:style-name="T7392">­jų įsta</text:span><text:span text:style-name="T7393">­ty</text:span><text:span text:style-name="T7394">­mo Nr. XI-242 4 ir 17 straips</text:span><text:span text:style-name="T7395">­nių pa</text:span><text:span text:style-name="T7396">­kei</text:span><text:span text:style-name="T7397">­ti</text:span><text:span text:style-name="T7398">­mo įsta</text:span><text:span text:style-name="T7399">­ty</text:span><text:span text:style-name="T7400">­mo pro</text:span><text:span text:style-name="T7401">­jek</text:span><text:span text:style-name="T7402">­tas Nr. XIVP-239(2)</text:span><text:s/>(<text:span text:style-name="T7403">svars</text:span><text:span text:style-name="T7404">­ty</text:span><text:span text:style-name="T7405">­mo tę</text:span><text:span text:style-name="T7406">­si</text:span><text:span text:style-name="T7407">­nys</text:span>)</text:p>
        <text:p text:style-name="Roman"/>
        <text:p text:style-name="Roman">Ki­tas dar­bo­tvarkės 2-14 klau­si­mas – Moks­lo ir stu­di­jų įsta­ty­mo Nr. XI-242 4 ir 17 straips­nių pa­kei­ti­mo įsta­ty­mo pro­jek­tas Nr. XIVP-239(2). Gal po svars­ty­mo ir­gi ga­li­ma pri­tar­ti ben­dru su­ta­ri­mu? Ga­li­ma. La­bai dė­kui.<text:s/></text:p>
        <text:p text:style-name="P7408">17.43 val.</text:p>
        <text:p text:style-name="Roman12">Vals­ty­bės ir sa­vi­val­dy­bių įstai­gų dar­buo­to­jų dar­bo ap­mo­kė­ji­mo ir ko­mi­si­jų na­rių at­ly­gio už dar­bą įsta­ty­mo Nr. XIII-198 7, 8, 14 straips­nių ir 5 prie­do pa­kei­ti­mo įsta­ty­mo pro­jek­tas Nr. XIVP-623(2) (<text:span text:style-name="T7409">svars</text:span><text:span text:style-name="T7410">­ty</text:span><text:span text:style-name="T7411">­mo tę</text:span><text:span text:style-name="T7412">­si</text:span><text:span text:style-name="T7413">­nys</text:span>)</text:p>
        <text:p text:style-name="Roman"/>
        <text:p text:style-name="Roman">2-15 klau­si­mas – Vals­ty­bės ir sa­vi­val­dy­bių įstai­gų dar­buo­to­jų dar­bo ap­mo­kė­ji­mo ir ko­mi­si­jų na­rių at­ly­gio už dar­bą įsta­ty­mo Nr. XIII-198 ke­lių straips­nių pa­kei­ti­mo įsta­ty­mo pro­je­k­tas Nr. XIVP-623(2). Gal po svars­ty­mo ga­li­ma pri­tar­ti ben­dru su­ta­ri­mu? Ga­li­ma. La­bai ačiū.<text:s/></text:p>
        <text:p text:style-name="Roman"/>
        <text:p text:style-name="Laikas">17.43 val.</text:p>
        <text:p text:style-name="Roman12">Tei­sės gau­ti in­for­ma­ci­ją iš vals­ty­bės ir sa­vi­val­dy­bių ins­ti­tu­ci­jų ir įstai­gų įsta­ty­mo Nr. VIII-1524 pa­kei­ti­mo įsta­ty­mo pro­jek­tas Nr. XIVP-634ES (<text:span text:style-name="T7414">pa</text:span><text:span text:style-name="T7415">­tei</text:span><text:span text:style-name="T7416">­ki</text:span><text:span text:style-name="T7417">­mo tę</text:span><text:span text:style-name="T7418">­si</text:span><text:span text:style-name="T7419">­nys</text:span>)</text:p>
        <text:p text:style-name="Roman"/>
        <text:p text:style-name="Roman">Ki­tas dar­bo­tvarkės 2-16 klau­si­mas – Tei­sės gau­ti in­for­ma­ci­ją iš vals­ty­bės ir sa­vi­val­dy­bių ins­ti­tu­ci­jų ir įstai­gų įsta­ty­mo Nr. VIII-1524 pa­kei­ti­mo įsta­ty­mo pro­jek­tas Nr. XIVP-634. Pa­tei­ki­mo sta­di­ja. Ar ga­li­me po pa­tei­ki­mo pri­tar­ti ben­dru su­ta­ri­mu? (<text:span text:style-name="T7420">Bal</text:span><text:span text:style-name="T7421">­sai sa</text:span><text:span text:style-name="T7422">­lė</text:span><text:span text:style-name="T7423">­je</text:span>) Ga­li­me. La­bai dė­kui. Dėl šio įsta­ty­mo pro­jek­to, ku­riam ką tik pri­ta­rė­me ben­dru su­ta­ri­mu, kaip pa­grin­di­nį siū­lo­ma skir­ti Eko­no­mi­kos ko­mi­te­tą. Ar ga­li­me pri­tar­ti ben­dru su­ta­ri­mu? Ga­li­ma. Ir siū­lo­ma svars­ty­ti ru­dens se­si­jo­je. (<text:span text:style-name="T7424">Bal</text:span><text:span text:style-name="T7425">­sas sa</text:span><text:span text:style-name="T7426">­lė</text:span><text:span text:style-name="T7427">­je: „At</text:span><text:span text:style-name="T7428">­si</text:span><text:span text:style-name="T7429">­pra</text:span><text:span text:style-name="T7430">­šau.“</text:span>) Taip, pra­šau. Per šo­ni­nį mik­ro­fo­ną – J. Raz­ma.</text:p>
        <text:p text:style-name="Roman"><text:span text:style-name="T7431">J. RAZMA</text:span><text:span text:style-name="T7432"><text:s/></text:span><text:span text:style-name="T7433">(</text:span><text:span text:style-name="T7434">TS-LKDF</text:span><text:span text:style-name="T7435">)</text:span><text:span text:style-name="T7436">.<text:s/></text:span>Aš frak­ci­jos var­du pra­šy­čiau sku­bos. Vis dėl­to tai yra svar­bus įsta­ty­mas. Jei­gu ko­mi­te­tas grei­tai ap­svars­ty­tų, mes… (<text:span text:style-name="T7437">Bal</text:span><text:span text:style-name="T7438">­sai sa</text:span><text:span text:style-name="T7439">­lė</text:span><text:span text:style-name="T7440">­je</text:span>) Ma­ty­si­me, jei­gu bus pa­sta­bų, bet tik­rai ge­res­nės ga­li­my­bės gau­ti in­for­ma­ci­ją, aš ma­nau, vi­siems yra ak­tu­a­lu.</text:p>
        <text:p text:style-name="Roman"><text:span text:style-name="T7441">PIRMININKAS.</text:span><text:s/>La­bai dė­kui. Ger­bia­mi ko­le­gos, pra­šy­mas bu­vo tei­sė­tas. Skel­biu bal­sa­vi­mą. Kas pri­ta­ria­te Tė­vy­nės są­jun­gos-Lie­tu­vos krikš­čio­nių de­mok­ra­tų pa­siū­ly­mui sku­bos tvar­ka svars­ty­ti šį įsta­ty­mo pro­jek­tą, bal­suo­ja­te už, kas ne­pri­ta­ria­te, bal­suo­ja­te prieš ar­ba su­si­lai­ko­te. (<text:span text:style-name="T7442">Šur</text:span><text:span text:style-name="T7443">­mu</text:span><text:span text:style-name="T7444">­lys sa</text:span><text:span text:style-name="T7445">­lė</text:span><text:span text:style-name="T7446">­je</text:span>) Kas už, bal­suo­ja už sku­bą, kas prieš sku­bą, tie bal­suo­ja prieš ar­ba su­si­lai­ko.<text:s/></text:p>
        <text:p text:style-name="Roman">Bal­sa­vo 109 Sei­mo na­riai: už – 56, prieš – 17, su­si­lai­kė 36. Įsta­ty­mas svars­to­mas… Sku­bai pri­tar­ta. (<text:span text:style-name="T7447">Bal</text:span><text:span text:style-name="T7448">­sai sa</text:span><text:span text:style-name="T7449">­lė</text:span><text:span text:style-name="T7450">­je</text:span>) Jei­gu spės ko­mi­te­tai ap­svars­ty­ti, ta­da svars­ty­mo da­ta bus šią se­si­ją.<text:s/></text:p>
        <text:p text:style-name="Roman"/>
        <text:p text:style-name="Laikas">17.45 val.</text:p>
        <text:p text:style-name="Roman12">Ju­ri­di­nių as­me­nų ne­mo­ku­mo įsta­ty­mo Nr. XIII-2221 1, 2, 4, 6, 9, 10, 15, 17, 22, 26, 27, 28, 31, 32, 33, 35, 40, 41, 42, 43, 62, 63, 64, 77, 94, 95, 103, 104, 110, 111, 114, 130 straips­nių ir prie­do pa­kei­ti­mo ir Įsta­ty­mo pa­pil­dy­mo 102<text:span text:style-name="T7451">1</text:span>, 102<text:span text:style-name="T7452">2</text:span>, 102<text:span text:style-name="T7453">3</text:span>, 111<text:span text:style-name="T7454">1</text:span><text:s/>straips­niais įsta­ty­mo pro­jek­tas Nr. XIVP-326(2)ES, Fi­zi­nių as­me­nų ban­kro­to įsta­ty­mo Nr. XI-2000 5, 6, 7, 8, 14, 21, 23, 25, 29, 30, 31 straips­nių ir prie­do pa­kei­ti­mo įsta­ty­mo pro­jek­tas Nr. XIVP-363(2), Ga­ran­ti­jų dar­buo­to­jams jų darb­da­viui ta­pus ne­mo­kiam ir il­ga­lai­kio dar­bo iš­mo­kų įsta­ty­mo Nr. XII-2604 3, 6, 7 ir 19 straips­nių<text:s/>pa­kei­ti­mo įsta­ty­mo projektas Nr. XIVP-364(2), Dar­bo ko­dek­so 208 straips­nio pa­kei­ti­mo įsta­ty­mo pro­jek­tas Nr. XIVP-365(2), Ci­vi­li­nio ko­dek­so 2.66 straips­nio pa­kei­ti­mo įsta­ty­mo pro­jek­tas Nr. XIVP-366(2) (<text:span text:style-name="T7455">svars</text:span><text:span text:style-name="T7456">­ty</text:span><text:span text:style-name="T7457">­mo tę</text:span><text:span text:style-name="T7458">­si</text:span><text:span text:style-name="T7459">­nys</text:span>)</text:p>
        <text:p text:style-name="Roman"/>
        <text:p text:style-name="Roman">Ki­tas dar­bo­tvarkės kom­plek­si­nis 2-19 klau­si­mas, įsta­ty­mų pro­jek­tų blo­kas – Ju­ri­di­nių as­me­nų ne­mo­ku­mo įsta­ty­mo kai ku­rių straips­nių pa­kei­ti­mo įsta­ty­mo pro­jek­tas Nr. XIVP-326(2)<text:s/><text:span text:style-name="T7460">ir ly</text:span><text:span text:style-name="T7461">­di</text:span><text:span text:style-name="T7462">­mie</text:span><text:span text:style-name="T7463">­ji: dar</text:span><text:span text:style-name="T7464">­bo</text:span><text:span text:style-name="T7465">­tvarkės 2-19.2 klau</text:span><text:span text:style-name="T7466">­si</text:span><text:span text:style-name="T7467">­mas, įsta</text:span><text:span text:style-name="T7468">­ty</text:span><text:span text:style-name="T7469">­mo pro</text:span><text:span text:style-name="T7470">­jek</text:span><text:span text:style-name="T7471">­tas Nr. XIVP-363(2), dar</text:span><text:span text:style-name="T7472">­bo</text:span><text:span text:style-name="T7473">­tvar</text:span><text:span text:style-name="T7474">­</text:span><text:span text:style-name="T7475">kės</text:span><text:s/>2-19.3 klau­si­mas, įsta­ty­mo pro­jek­tas Nr. XIVP-364(2), dar­bo­tvarkės 2-19.4 klau­si­mas,<text:s/>įsta­ty­mo<text:span text:style-name="T7476"><text:s/>pro</text:span><text:span text:style-name="T7477">­jek</text:span><text:span text:style-name="T7478">­tas Nr. XIVP-365(2) ir dar</text:span><text:span text:style-name="T7479">­bo</text:span><text:span text:style-name="T7480">­tvarkės 2-19.5 klau</text:span><text:span text:style-name="T7481">­si</text:span><text:span text:style-name="T7482">­mas, įsta</text:span><text:span text:style-name="T7483">­ty</text:span><text:span text:style-name="T7484">­mo pro</text:span><text:span text:style-name="T7485">­jek</text:span><text:span text:style-name="T7486">­tas Nr. XIVP-366(2).<text:s/></text:span>Įsta­ty­mų pro­jek­tų blo­kas. Svars­ty­mo sta­di­ja. Ar ga­lė­tu­me gal pri­tar­ti ben­dru su­ta­ri­mu? (<text:span text:style-name="T7487">Bal</text:span><text:span text:style-name="T7488">­sai sa</text:span><text:span text:style-name="T7489">­lė</text:span><text:span text:style-name="T7490">­je</text:span>) Ga­li­me pri­tar­ti įsta­ty­mų pro­jek­tams ben­dru su­ta­ri­mu. La­bai dė­kui.<text:s/></text:p>
        <text:p text:style-name="Roman"/>
        <text:p text:style-name="Laikas">17.46 val.</text:p>
        <text:p text:style-name="Roman12">Dar­bo ko­dek­so 108, 109, 139, 213 straips­nių ir prie­do pa­kei­ti­mo įsta­ty­mo pro­jek­tas Nr. XIVP-489(2)ES (<text:span text:style-name="T7491">svars</text:span><text:span text:style-name="T7492">­ty</text:span><text:span text:style-name="T7493">­mo tę</text:span><text:span text:style-name="T7494">­si</text:span><text:span text:style-name="T7495">­nys</text:span>)</text:p>
        <text:p text:style-name="Roman"/>
        <text:p text:style-name="Roman">Ki­tas dar­bo­tvarkės 2-20 klau­si­mas – Dar­bo ko­dek­so kai ku­rių straips­nių ir prie­do pa­kei­ti­mo įsta­ty­mo pro­jek­tas Nr. XIVP-489(2). Svars­ty­mo sta­di­ja. Čia, kiek pri­si­me­nu, dėl mo­ty­vų bu­vo ir už, ir prieš. (<text:span text:style-name="T7496">Šur</text:span><text:span text:style-name="T7497">­mu</text:span><text:span text:style-name="T7498">­lys sa</text:span><text:span text:style-name="T7499">­lė</text:span><text:span text:style-name="T7500">­je</text:span>) Ma­tyt, rei­kė­tų bal­suo­ti. Bal­suo­ja­me dėl įsta­ty­mo pro­jek­to. Kas pri­ta­ria­te po svars­ty­mo, bal­suo­ja­te už, kas ne­pri­ta­ria­te, bal­suo­ja­te prieš ar­ba su­si­lai­ko­te. (<text:span text:style-name="T7501">Bal</text:span><text:span text:style-name="T7502">­sai sa</text:span><text:span text:style-name="T7503">­lė</text:span><text:span text:style-name="T7504">­je</text:span>)<text:s/></text:p>
        <text:p text:style-name="Roman">Bal­sa­vo 107 Sei­mo na­riai: už – 78, prieš – 1, su­si­lai­kė 28. Įsta­ty­mo pro­jek­tui po svars­ty­mo pri­tar­ta.<text:s/></text:p>
        <text:p text:style-name="Roman"/>
        <text:p text:style-name="Laikas">17.47 val.</text:p>
        <text:p text:style-name="Roman12">Įsta­ty­mo „Dėl Eu­ro­pos Są­jun­gos vals­ty­bių na­rių spren­di­mų bau­džia­mo­sio­se by­lo­se tar­pu­sa­vio pri­pa­ži­ni­mo ir vyk­dy­mo“ Nr. XII-1322 3, 4, 5, 6, 7, 11, 12, 14, 17, 18, 20, 21, 22, 23, 24, 26, 37, 43, 52, 67, 74 straips­nių ir prie­do pa­kei­ti­mo ir Įsta­ty­mo pa­pil­dy­mo 24<text:span text:style-name="T7505">1</text:span> straips­niu įsta­ty­mo Nr. XIII-3349 pa­va­di­ni­mo pa­kei­ti­mo ir 22 ir 23 straips­nių<text:s/>pakeiti­mo įsta­ty­mo pro­jek­tas Nr. XIVP-638 (<text:span text:style-name="T7506">pa</text:span><text:span text:style-name="T7507">­tei</text:span><text:span text:style-name="T7508">­ki</text:span><text:span text:style-name="T7509">­mo tę</text:span><text:span text:style-name="T7510">­si</text:span><text:span text:style-name="T7511">­nys</text:span>)</text:p>
        <text:p text:style-name="Roman"/>
        <text:p text:style-name="Roman">Ki­tas dar­bo­tvarkės re­zer­vi­nis 1 klau­si­mas<text:s/>–<text:s/>įsta­ty­mo pro­jek­tas Nr. XIVP-638. Pa­tei­ki­mo sta­di­ja. Kas pri­ta­ria­te įsta­ty­mo pro­jek­tui, bal­suo­ja­te už, kas ne­pri­ta­ria­te, bal­suo­ja­te prieš ar­ba su­si­lai­ko­te.<text:s/></text:p>
        <text:p text:style-name="Roman">Bal­sa­vo 109 Sei­mo na­riai: už – 103, prieš – 1, su­si­lai­kė 5. Įsta­ty­mo pro­jek­tui po pa­tei­ki­mo pri­tar­ta. Pa­grin­di­niu ko­mi­te­tu siū­lo­ma skir­ti Tei­sės ir tei­sėt­var­kos ko­mi­te­tą. Ga­li­me pri­tar­ti tam ben­dru su­ta­ri­mu? (<text:span text:style-name="T7512">Bal</text:span><text:span text:style-name="T7513">­sai sa</text:span><text:span text:style-name="T7514">­lė</text:span><text:span text:style-name="T7515">­je</text:span>) Ga­li­me pri­tar­ti. Ir dėl svars­ty­mo da­tos, kaip su­pran­tu, per šo­ni­nį mik­ro­fo­ną S. Šed­ba­ras.</text:p>
        <text:p text:style-name="Roman"><text:span text:style-name="T7516">S. ŠEDBARAS</text:span><text:span text:style-name="T7517"><text:s/></text:span><text:span text:style-name="T7518">(</text:span><text:span text:style-name="T7519">TS-LKDF</text:span><text:span text:style-name="T7520">)</text:span><text:span text:style-name="T7521">.<text:s/></text:span>Ko­le­gos, aš pra­šy­čiau pri­tar­ti sku­bai. Mes ta­da grei­tai ko­mi­te­te vis­ką su­tvar­ky­tu­me ir iki lie­pos 1 die­nos rei­kė­tų, kad įsi­ga­lio­tų, nes įsi­ga­lio­ji­mo da­ta pa­gal jau tuos tai­so­mus įsta­ty­mus taip pat yra lie­pos 1 die­na.<text:s/></text:p>
        <text:p text:style-name="Roman"><text:span text:style-name="T7522">PIRMININKAS.</text:span><text:s/>Čia frak­ci­jos var­du, kaip su­pran­tu, pra­šo­te.</text:p>
        <text:p text:style-name="Roman"><text:span text:style-name="T7523">S. ŠEDBARAS</text:span><text:span text:style-name="T7524"><text:s/></text:span><text:span text:style-name="T7525">(</text:span><text:span text:style-name="T7526">TS-LKDF</text:span><text:span text:style-name="T7527">)</text:span><text:span text:style-name="T7528">.<text:s/></text:span>Taip.<text:s/></text:p>
        <text:p text:style-name="Roman"><text:span text:style-name="T7529">PIRMININKAS.</text:span><text:s/><text:span text:style-name="T7530">La</text:span><text:span text:style-name="T7531">­bai dė</text:span><text:span text:style-name="T7532">­kui. Ger</text:span><text:span text:style-name="T7533">­bia</text:span><text:span text:style-name="T7534">­mi ko</text:span><text:span text:style-name="T7535">­le</text:span><text:span text:style-name="T7536">­gos, pra</text:span><text:span text:style-name="T7537">­šy</text:span><text:span text:style-name="T7538">­mas sta</text:span><text:span text:style-name="T7539">­tu</text:span><text:span text:style-name="T7540">­ti</text:span><text:span text:style-name="T7541">­nis, to</text:span><text:span text:style-name="T7542">­dėl bal</text:span><text:span text:style-name="T7543">­suo</text:span><text:span text:style-name="T7544">­ja</text:span><text:span text:style-name="T7545">­me dėl</text:span><text:s/>sku­bos dėl šio įsta­ty­mo pro­jek­to. E. Gent­vi­las dar. Nu­trau­kia­me, pa­klau­sy­ki­me Eu­ge­ni­jaus.</text:p>
        <text:p text:style-name="Roman"><text:span text:style-name="T7546">E. GENTVILAS</text:span><text:span text:style-name="T7547"><text:s/></text:span><text:span text:style-name="T7548">(</text:span><text:span text:style-name="T7549">LSF</text:span><text:span text:style-name="T7550">)</text:span><text:span text:style-name="T7551">.<text:s/></text:span>Aš at­si­pra­šau, ko­le­gos. Kiek mes įsta­ty­mų pro­jek­tų sku­bos tvar­ka teik­si­me, kad ši­to­je se­si­jo­je spė­tu­me pri­im­ti? Sa­kė­me, kad li­ko dvi dar­bo die­nos, tai mes su­si­tar­ki­me. Aš ne prieš, bet ar tik­rai tai bus kva­li­fi­kuo­tai ir ar tai ne­pra­tęs se­si­jos, jei­gu taip su­si­tar­tu­me. Da­bar iš­gir­dau jau an­trą pro­jek­tą, dėl ku­rio pra­šo­ma sku­ba. Ge­rai, ga­li­me, bet bi­jau, kad ne­bū­tų dar pen­kių pro­jek­tų.<text:s/></text:p>
        <text:p text:style-name="Roman"><text:span text:style-name="T7552">PIRMININKAS.</text:span><text:s/>La­bai dė­kui. Ger­bia­mas Eu­ge­ni­jau, ge­riau­sias bū­das Sei­me su­si­tar­ti, tai<text:s/>yra bal­suo­ti ir pri­im­ti ko­kį nors spren­di­mą. Pa­siū­ly­mas bu­vo sta­tu­ti­nis, bal­suo­ja­me dėl Tė­vy­nės są­jun­gos-Lie­tu­vos krikš­čio­nių de­mok­ra­tų frak­ci­jos pa­siū­ly­mo sku­bos tvar­ka svars­ty­ti įsta­ty­mo pro­jek­tą. Kas pri­ta­ria­te sku­bai, bal­suo­ja­te už, kas ne­pri­ta­ria­te, bal­suo­ja­te<text:s/>prieš ar­ba su­silai­ko­te.<text:s/></text:p>
        <text:p text:style-name="Roman">Bal­sa­vo 111 Sei­mo na­rių: už – 58, prieš – 15, su­si­lai­kė 38. Sku­bai pri­tar­ta.<text:s/></text:p>
        <text:p text:style-name="Roman">Jei­gu ko­mi­te­tas spės ap­svars­ty­ti, tai dar šio­je se­si­jo­je įsta­ty­mo pro­jek­tas bus svars­to­mas.<text:s/></text:p>
        <text:p text:style-name="Roman"/>
        <text:p text:style-name="P7553">17.50 val.</text:p>
        <text:p text:style-name="P7554">Svei­ka­tos prie­žiū­ros įstai­gų įsta­ty­mo Nr. I-1367 10, 11, 27, 29, 33 ir 39 straips­nių pa­kei­ti­mo įsta­ty­mo pro­jek­tas Nr. XIVP-341(2), Svei­ka­tos sis­te­mos įsta­ty­mo Nr. I-552 12, 61 ir 63 straips­nių pa­kei­ti­mo įsta­ty­mo pro­jek­tas Nr. XIVP-342(2) (<text:span text:style-name="T7555">svars</text:span><text:span text:style-name="T7556">­ty</text:span><text:span text:style-name="T7557">­mo tę</text:span><text:span text:style-name="T7558">­si</text:span><text:span text:style-name="T7559">­nys</text:span>)</text:p>
        <text:p text:style-name="P7560"/>
        <text:p text:style-name="P7561">Dar­bo­tvarkės re­zer­vi­niai 2.1 ir 2.2 klau­si­mai – Svei­ka­tos prie­žiū­ros įstai­gų įsta­ty­mo kai ku­rių straips­nių pa­kei­ti­mo įsta­ty­mo pro­jek­tas Nr. XIVP-341(2) ir ly­di­ma­sis įsta­ty­mo pro­jek­tas Nr. XIVP-342(2). Kas pri­ta­ria­te įsta­ty­mų<text:s/>pro­jek­tams po svars­ty­mo, bal­suo­ja­te už, kad ne­pri­ta­ria­te, bal­suo­ja­te prieš ar­ba su­si­lai­ko­te.<text:s/></text:p>
        <text:p text:style-name="Roman">Bal­sa­vo 111 Sei­mo na­rių: už – 109, prieš nė­ra, su­si­lai­kė 2. Įsta­ty­mo pro­jek­tui pri­tar­ta.<text:s/></text:p>
        <text:p text:style-name="Roman">Svei­ka­tos rei­ka­lų ko­mi­te­tas įsta­ty­mo pro­jek­tą siū­lo svars­ty­ti sku­bos tvar­ka. Dėl sku­bos tvar­kos, ma­tyt, ge­riau­sias bū­das su­si­tar­ti, kaip su­pran­tu, bal­suo­ti, nes ko­mi­te­to pra­šy­mas sta­tu­ti­nis. Kas pri­ta­ria­te ko­mi­te­to siū­ly­mui ši­tą pro­jek­tą svars­ty­ti sku­bos tvar­ka, bal­suo­ja­te už, kas ne­pri­ta­ria­te, bal­suo­ja­te prieš ar­ba su­si­lai­ko­te.<text:s/></text:p>
        <text:p text:style-name="Roman">Bal­sa­vo 110 Sei­mo na­rių: už – 67, prieš – 11, su­si­lai­kė 32. Sku­bai ir vėl pri­tar­ta. Da­bar pri­ėmi­mo da­ta pri­klau­so nuo ko­mi­te­to.<text:s/></text:p>
        <text:p text:style-name="Roman"/>
        <text:p text:style-name="Laikas">17.52 val.</text:p>
        <text:p text:style-name="Roman12">So­cia­li­nio drau­di­mo pen­si­jų įsta­ty­mo Nr. I-549 47 ir 49 straips­nių pa­kei­ti­mo įstatymo pro­jek­tas Nr. XIIIP-5279(2) (<text:span text:style-name="T7562">svars</text:span><text:span text:style-name="T7563">­ty</text:span><text:span text:style-name="T7564">­mo tę</text:span><text:span text:style-name="T7565">­si</text:span><text:span text:style-name="T7566">­nys</text:span>)</text:p>
        <text:p text:style-name="Roman"/>
        <text:p text:style-name="Roman">Dar­bo­tvarkės re­zer­vi­nis 3 klau­si­mas – So­cia­li­nio drau­di­mo pen­si­jų įsta­ty­mo Nr. I-549 47 ir 49 straips­nių pa­kei­ti­mo įsta­ty­mo pro­jek­tas Nr. XIIIP-5279(2). Svars­ty­mo sta­di­ja. Kas pri­ta­ria­te įsta­ty­mo pro­jek­tui, bal­suo­ja­te už, kas ne­pri­ta­ria­te, bal­suo­ja­te prieš ar­ba su­si­lai­ko­te.<text:s/></text:p>
        <text:p text:style-name="Roman">Bal­sa­vo 110 Sei­mo na­rių: už – 109, prieš nė­ra, su­si­lai­kė 1. Įsta­ty­mo pro­jek­tui pri­tar­ta po svars­ty­mo.<text:s/></text:p>
        <text:p text:style-name="Roman"/>
        <text:p text:style-name="Laikas">17.53 val.</text:p>
        <text:p text:style-name="Roman12">Au­to­rių tei­sių ir gre­tu­ti­nių tei­sių įsta­ty­mo Nr. VIII-1185 78 straips­nio pa­kei­ti­mo įsta­ty­mo pro­jek­tas Nr. XIVP-490(2) (<text:span text:style-name="T7567">svars</text:span><text:span text:style-name="T7568">­ty</text:span><text:span text:style-name="T7569">­mo tę</text:span><text:span text:style-name="T7570">­si</text:span><text:span text:style-name="T7571">­nys</text:span>)</text:p>
        <text:p text:style-name="Roman"/>
        <text:p text:style-name="Roman"><text:span text:style-name="T7572">Dar</text:span><text:span text:style-name="T7573">­bo</text:span><text:span text:style-name="T7574">­tvarkės re</text:span><text:span text:style-name="T7575">­zer</text:span><text:span text:style-name="T7576">­vi</text:span><text:span text:style-name="T7577">­nis 4 klau</text:span><text:span text:style-name="T7578">­si</text:span><text:span text:style-name="T7579">­mas – Au</text:span><text:span text:style-name="T7580">­to</text:span><text:span text:style-name="T7581">­rių tei</text:span><text:span text:style-name="T7582">­sių ir gre</text:span><text:span text:style-name="T7583">­tu</text:span><text:span text:style-name="T7584">­ti</text:span><text:span text:style-name="T7585">­nių tei</text:span><text:span text:style-name="T7586">­sių įsta</text:span><text:span text:style-name="T7587">­ty</text:span><text:span text:style-name="T7588">­mo<text:s/></text:span><text:span text:style-name="T7589">Nr. VIII-1185 78 straips</text:span><text:span text:style-name="T7590">­nio pa</text:span><text:span text:style-name="T7591">­kei</text:span><text:span text:style-name="T7592">­ti</text:span><text:span text:style-name="T7593">­mo įsta</text:span><text:span text:style-name="T7594">­ty</text:span><text:span text:style-name="T7595">­mo pro</text:span><text:span text:style-name="T7596">­jek</text:span><text:span text:style-name="T7597">­tas Nr. XIVP-490(2). Svars</text:span><text:span text:style-name="T7598">­ty</text:span><text:span text:style-name="T7599">­mo sta</text:span><text:span text:style-name="T7600">­di</text:span><text:span text:style-name="T7601">­ja.<text:s/></text:span></text:p>
        <text:p text:style-name="Roman">Bal­sa­vo 106 Sei­mo na­riai: už – 104, prieš nė­ra, su­si­lai­kė 2. Įsta­ty­mo pro­jek­tui pri­tar­ta po svars­ty­mo.<text:s/></text:p>
        <text:p text:style-name="Roman"/>
        <text:p text:style-name="Laikas">17.54 val.</text:p>
        <text:p text:style-name="Roman12">At­min­ti­nų die­nų įsta­ty­mo Nr. VIII-397 1 straips­nio pa­kei­ti­mo įsta­ty­mo pro­jek­tas Nr. XIVP-452(3) (<text:span text:style-name="T7602">svars</text:span><text:span text:style-name="T7603">­ty</text:span><text:span text:style-name="T7604">­mo tę</text:span><text:span text:style-name="T7605">­si</text:span><text:span text:style-name="T7606">­nys</text:span>)</text:p>
        <text:p text:style-name="Roman"/>
        <text:p text:style-name="Roman">Dar­bo­tvarkės re­zer­vi­nis 5 klau­si­mas – At­min­ti­nų die­nų įsta­ty­mo Nr. VIII-397 1 straips­nio pa­kei­ti­mo įsta­ty­mo pro­jek­tas Nr. XIVP-452(3). Svars­ty­mo sta­di­ja.</text:p>
        <text:p text:style-name="Roman">Bal­sa­vo 100 Sei­mo na­rių: už – 98, prieš ne­bu­vo, su­si­lai­kė 2. Įsta­ty­mo pro­jek­tui po svars­ty­mo pri­tar­ta.</text:p>
        <text:p text:style-name="Roman"/>
        <text:p text:style-name="P7607">17.55 val.</text:p>
        <text:p text:style-name="P7608">Dar­bo ko­dek­so pa­tvir­ti­ni­mo, įsi­ga­lio­ji­mo ir įgy­ven­di­ni­mo įsta­ty­mo Nr. XII-2603 123 straips­nio pa­kei­ti­mo įsta­ty­mo pro­jek­tas Nr. XIIIP-4975, At­min­ti­nų die­nų įsta­ty­mo<text:s/><text:span text:style-name="T7609">Nr. VIII-397 1 straips</text:span><text:span text:style-name="T7610">­nio pa</text:span><text:span text:style-name="T7611">­kei</text:span><text:span text:style-name="T7612">­ti</text:span><text:span text:style-name="T7613">­mo įsta</text:span><text:span text:style-name="T7614">­ty</text:span><text:span text:style-name="T7615">­mo pro</text:span><text:span text:style-name="T7616">­jek</text:span><text:span text:style-name="T7617">­tas Nr. XIIIP-4976 (</text:span><text:span text:style-name="T7618">svars</text:span><text:span text:style-name="T7619">­ty</text:span><text:span text:style-name="T7620">­mo tę</text:span><text:span text:style-name="T7621">­si</text:span><text:span text:style-name="T7622">­nys</text:span><text:span text:style-name="T7623">)</text:span></text:p>
        <text:p text:style-name="P7624"/>
        <text:p text:style-name="P7625">Re­zer­vi­nis 6.1 ir 6.2 klau­si­mai – įsta­ty­mo pro­jek­tas Nr. XIIIP-4975 ir pro­jek­tas Nr. XIIIP-4976. So­cia­li­nių rei­ka­lų ir dar­bo ko­mi­te­tas siū­lė at­mes­ti du įsta­ty­mų pro­jek­tus. Kaip su­pran­tu, čia ben­dro su­ta­ri­mo ne­bus, <text:span text:style-name="T7626">to</text:span><text:span text:style-name="T7627">­dėl kas pri</text:span><text:span text:style-name="T7628">­ta</text:span><text:span text:style-name="T7629">­ria</text:span><text:span text:style-name="T7630">­te ko</text:span><text:span text:style-name="T7631">­mi</text:span><text:span text:style-name="T7632">­te</text:span><text:span text:style-name="T7633">­to siū</text:span><text:span text:style-name="T7634">­ly</text:span><text:span text:style-name="T7635">­mui at</text:span><text:span text:style-name="T7636">­mes</text:span><text:span text:style-name="T7637">­ti įsta</text:span><text:span text:style-name="T7638">­ty</text:span><text:span text:style-name="T7639">­m</text:span><text:span text:style-name="T7640">ų</text:span><text:span text:style-name="T7641"><text:s/>pro</text:span><text:span text:style-name="T7642">­jek</text:span><text:span text:style-name="T7643">­tus, bal</text:span><text:span text:style-name="T7644">­suo</text:span><text:span text:style-name="T7645">­ja</text:span><text:span text:style-name="T7646">­te už, kas ne</text:span><text:span text:style-name="T7647">­pri</text:span><text:span text:style-name="T7648">­ta</text:span><text:span text:style-name="T7649">­ria</text:span><text:span text:style-name="T7650">­te, bal</text:span><text:span text:style-name="T7651">­suo</text:span><text:span text:style-name="T7652">­ja</text:span><text:span text:style-name="T7653">­te prieš ar</text:span><text:span text:style-name="T7654">­ba su</text:span><text:span text:style-name="T7655">­si</text:span><text:span text:style-name="T7656">­lai</text:span><text:span text:style-name="T7657">­ko</text:span><text:span text:style-name="T7658">­te.</text:span></text:p>
        <text:p text:style-name="P7659">Bal­sa­vo 102 Sei­mo na­riai: už – 94, prieš – 1, su­si­lai­kė 7. Ko­mi­te­to siū­ly­mui at­mes­ti įsta­ty­mų pro­jek­tus pri­tar­ta.</text:p>
        <text:p text:style-name="P7660"/>
        <text:p text:style-name="Laikas">17.56 val.</text:p>
        <text:p text:style-name="Roman12">Že­mės ūkio, mais­to ūkio ir kai­mo plėt­ros įsta­ty­mo Nr. IX-987 2 ir 13 straips­nių pakei­ti­mo įsta­ty­mo pro­jek­tas Nr. XIVP-15(2) (<text:span text:style-name="T7661">svars</text:span><text:span text:style-name="T7662">­ty</text:span><text:span text:style-name="T7663">­mo tę</text:span><text:span text:style-name="T7664">­si</text:span><text:span text:style-name="T7665">­nys</text:span>)</text:p>
        <text:p text:style-name="P7666"/>
        <text:p text:style-name="Roman"><text:span text:style-name="T7667">Re</text:span><text:span text:style-name="T7668">­zer</text:span><text:span text:style-name="T7669">­vi</text:span><text:span text:style-name="T7670">­nis 7 klau</text:span><text:span text:style-name="T7671">­si</text:span><text:span text:style-name="T7672">­mas –<text:s/></text:span>Že­mės ūkio, mais­to ūkio ir kai­mo plėt­ros įsta­ty­mo kai ku­rių straips­nių pa­kei­ti­mo įsta­ty­mo pro­jek­tas Nr. XIVP-15(2). Svars­ty­mo sta­di­ja.</text:p>
        <text:p text:style-name="Roman">Bal­sa­vo 107 Sei­mo na­riai: už – 104, prieš ne­bu­vo, su­si­lai­kė 3. Įsta­ty­mo pro­jek­tui po svars­ty­mo pri­tar­ta.<text:s/></text:p>
        <text:p text:style-name="Roman"/>
        <text:p text:style-name="Laikas">17.56 val.</text:p>
        <text:p text:style-name="Roman12">Sei­mo sta­tu­to „Dėl Lie­tu­vos Res­pub­li­kos Sei­mo sta­tu­to Nr. I-399 70 straips­nio pa­kei­ti­mo“ pro­jek­tas Nr. XIVP-359(3) (<text:span text:style-name="T7673">svars</text:span><text:span text:style-name="T7674">­ty</text:span><text:span text:style-name="T7675">­mo tę</text:span><text:span text:style-name="T7676">­si</text:span><text:span text:style-name="T7677">­nys</text:span>)</text:p>
        <text:p text:style-name="Roman"/>
        <text:p text:style-name="Roman">Ir pas­ku­ti­nis šio­je bal­sa­vi­mo se­si­jo­je įsta­ty­mo pro­jek­tas, re­zer­vi­nis 8 klau­si­mas –<text:s/>pro­jek­tas Nr. XIVP-359(3). Sei­mo sta­tu­to pa­tai­sa.</text:p>
        <text:p text:style-name="Roman">Bal­sa­vo 105 Sei­mo na­riai: už – 92, prieš ne­bu­vo, su­si­lai­kė 13. Sei­mo sta­tu­to pro­jek­tui po svars­ty­mo pri­tar­ta.</text:p>
        <text:p text:style-name="Roman">Bai­gia­me šią bal­sa­vi­mo se­si­ją. Per­ei­na­me prie to­les­nio klau­si­mų svars­ty­mo ir pa­tei­ki­mo. Dėl ki­to bal­sa­vi­mo lai­ko: jei­gu jis bus šiek tiek anks­tes­nis, pa­si­steng­si­me pra­neš­ti kaip ga­li­ma anks­čiau, kai tik pre­li­mi­na­riai ma­ty­si­me, ka­da ga­li bū­ti bal­sa­vi­mas.</text:p>
        <text:p text:style-name="Roman"/>
        <text:p text:style-name="Laikas">17.57 val.</text:p>
        <text:p text:style-name="Roman12">Bran­duo­li­nės ener­gi­jos įsta­ty­mo Nr. I-1613 2, 15, 34 ir 36 straips­nių pa­kei­ti­mo įstaty­mo pro­jek­tas Nr. XIVP-542 (<text:span text:style-name="T7678">pa</text:span><text:span text:style-name="T7679">­tei</text:span><text:span text:style-name="T7680">­ki</text:span><text:span text:style-name="T7681">­mas</text:span>)</text:p>
        <text:p text:style-name="Roman"/>
        <text:p text:style-name="Roman"><text:span text:style-name="T7682">Da</text:span><text:span text:style-name="T7683">­bar ener</text:span><text:span text:style-name="T7684">­ge</text:span><text:span text:style-name="T7685">­ti</text:span><text:span text:style-name="T7686">­kos mi</text:span><text:span text:style-name="T7687">­nist</text:span><text:span text:style-name="T7688">­ras dėl už</text:span><text:span text:style-name="T7689">­im</text:span><text:span text:style-name="T7690">­tos dar</text:span><text:span text:style-name="T7691">­bo</text:span><text:span text:style-name="T7692">­tvarkės pa</text:span><text:span text:style-name="T7693">­pra</text:span><text:span text:style-name="T7694">­šė leis</text:span><text:span text:style-name="T7695">­ti jam pa</text:span><text:span text:style-name="T7696">­teik</text:span><text:span text:style-name="T7697">­ti du dar</text:span><text:span text:style-name="T7698">­bo</text:span><text:span text:style-name="T7699">­tvarkės klau</text:span><text:span text:style-name="T7700">­si</text:span><text:span text:style-name="T7701">­mus. Tad 2-24 klau</text:span><text:span text:style-name="T7702">­si</text:span><text:span text:style-name="T7703">­mas – Bran</text:span><text:span text:style-name="T7704">­duo</text:span><text:span text:style-name="T7705">­li</text:span><text:span text:style-name="T7706">­nės ener</text:span><text:span text:style-name="T7707">­gi</text:span><text:span text:style-name="T7708">­jos įsta</text:span><text:span text:style-name="T7709">­ty</text:span><text:span text:style-name="T7710">­mo Nr. I-1613 kai ku</text:span><text:span text:style-name="T7711">­rių<text:s/></text:span>straips­nių pa­kei­ti­mo įsta­ty­mo pro­jek­tas Nr. XIVP-542. Pra­ne­šė­jas – D. Krei­vys. Pa­tei­ki­mas.</text:p>
        <text:p text:style-name="Roman"><text:span text:style-name="T7712">D. KREIVYS</text:span><text:span text:style-name="T7713"><text:s/></text:span><text:span text:style-name="T7714">(</text:span><text:span text:style-name="T7715">TS-LKDF</text:span><text:span text:style-name="T7716">)</text:span><text:span text:style-name="T7717">.<text:s/></text:span>Ger­bia­mi ko­le­gos, tei­kiu Bran­duo­li­nės ener­gi­jos įsta­ty­mo kai ku­rių straips­nių pa­kei­ti­mo įsta­ty­mo pro­jek­tą. Įsta­ty­mo pro­jek­to tiks­lai yra nu­sta­ty­ti vals­ty­bi­nės įmo­nės Ig­na­li­nos ato­mi­nės elek­tri­nės val­do­mų na­cio­na­li­niam sau­gu­mui už­tik­rin­ti svar­bių bran­duo­li­nės ener­ge­ti­kos ob­jek­tų, tai yra Ig­na­li­nos elek­tri­nės blo­kų, pa­nau­do­tų bran­duo­li­nio ku­ro sau­gyk­lų ir ki­tų ra­dio­ak­ty­vių­jų at­lie­kų<text:s/><text:span text:style-name="T7718">tvar</text:span><text:span text:style-name="T7719">­ky</text:span><text:span text:style-name="T7720">­mo įren</text:span><text:span text:style-name="T7721">­gi</text:span><text:span text:style-name="T7722">­nių fi</text:span><text:span text:style-name="T7723">­zi</text:span><text:span text:style-name="T7724">­nę ap</text:span><text:span text:style-name="T7725">­sau</text:span><text:span text:style-name="T7726">­gą ir šių ob</text:span><text:span text:style-name="T7727">­jek</text:span><text:span text:style-name="T7728">­tų ap</text:span><text:span text:style-name="T7729">­sau</text:span><text:span text:style-name="T7730">­gos zo</text:span><text:span text:style-name="T7731">­nų kon</text:span><text:span text:style-name="T7732">­tro</text:span><text:span text:style-name="T7733">­lę už</text:span><text:span text:style-name="T7734">­tik</text:span><text:span text:style-name="T7735">­ri</text:span><text:span text:style-name="T7736">­nan</text:span><text:span text:style-name="T7737">­čius sub</text:span><text:span text:style-name="T7738">­jek</text:span><text:span text:style-name="T7739">­tus. Tai yra VRM įga</text:span><text:span text:style-name="T7740">­lio</text:span><text:span text:style-name="T7741">­ta ins</text:span><text:span text:style-name="T7742">­ti</text:span><text:span text:style-name="T7743">­tu</text:span><text:span text:style-name="T7744">­ci</text:span><text:span text:style-name="T7745">­ja ir Ig</text:span><text:span text:style-name="T7746">­na</text:span><text:span text:style-name="T7747">­li</text:span><text:span text:style-name="T7748">­nos ato</text:span><text:span text:style-name="T7749">­mi</text:span><text:span text:style-name="T7750">­nė elek</text:span><text:span text:style-name="T7751">­tri</text:span><text:span text:style-name="T7752">­nė.</text:span></text:p>
        <text:p text:style-name="P7753">An­tra. Nu­sta­ty­ti prie­vo­lę as­me­nims, esan­tiems bran­duo­li­nio ob­jek­to ri­bo­to pa­te­ki­mo zo­no­je, tai yra nuo ato­mi­nės elek­tri­nės aikš­te­lės tvo­ros iki 3 ki­lo­met­rų zo­no­je, pa­klus­ti ob­jek­to fi­zi­nę ap­sau­gą vyk­dan­čių pa­rei­gū­nų rei­ka­la­vi­mams stab­dy­ti trans­por­to prie­mo­nes, pa­teik­ti as­mens, trans­por­to prie­mo­nės, ga­be­na­mų daik­tų do­ku­men­tus, ap­žiū­rė­ti trans­por­to prie­mo­nes ir daik­tus. Taip bū­tų ma­ži­na­ma ga­li­mų kon­flik­tų tarp pa­rei­gū­nų ir jų…<text:s/>už­tik­ri­nan­čių as­me­nų at­si­ra­di­mo ga­li­my­bė.<text:s/></text:p>
        <text:p text:style-name="Roman"><text:span text:style-name="T7754">Ko</text:span><text:span text:style-name="T7755">­dėl rei</text:span><text:span text:style-name="T7756">­ka</text:span><text:span text:style-name="T7757">­lin</text:span><text:span text:style-name="T7758">­gas tas reg</text:span><text:span text:style-name="T7759">­la</text:span><text:span text:style-name="T7760">­men</text:span><text:span text:style-name="T7761">­ta</text:span><text:span text:style-name="T7762">­vi</text:span><text:span text:style-name="T7763">­mas ir ko</text:span><text:span text:style-name="T7764">­kie yra da</text:span><text:span text:style-name="T7765">­bar</text:span><text:span text:style-name="T7766">­ti</text:span><text:span text:style-name="T7767">­nio reg</text:span><text:span text:style-name="T7768">­la</text:span><text:span text:style-name="T7769">­men</text:span><text:span text:style-name="T7770">­ta</text:span><text:span text:style-name="T7771">­vi</text:span><text:span text:style-name="T7772">­mo trū</text:span><text:span text:style-name="T7773">­ku</text:span><text:span text:style-name="T7774">­mai? Šiuo me</text:span><text:span text:style-name="T7775">­tu Vie</text:span><text:span text:style-name="T7776">­šo</text:span><text:span text:style-name="T7777">­jo sau</text:span><text:span text:style-name="T7778">­gu</text:span><text:span text:style-name="T7779">­mo tar</text:span><text:span text:style-name="T7780">­ny</text:span><text:span text:style-name="T7781">­bai pa</text:span><text:span text:style-name="T7782">­ves</text:span><text:span text:style-name="T7783">­ta vyk</text:span><text:span text:style-name="T7784">­dy</text:span><text:span text:style-name="T7785">­ti ir už</text:span><text:span text:style-name="T7786">­tik</text:span><text:span text:style-name="T7787">­rin</text:span><text:span text:style-name="T7788">­ti Lie</text:span><text:span text:style-name="T7789">­tu</text:span><text:span text:style-name="T7790">­vos Res</text:span><text:span text:style-name="T7791">­pub</text:span><text:span text:style-name="T7792">­li</text:span><text:span text:style-name="T7793">­kos pa</text:span><text:span text:style-name="T7794">­sie</text:span><text:span text:style-name="T7795">­nio ruo</text:span><text:span text:style-name="T7796">­že</text:span><text:s/>esan­čių bran­duo­li­nės ener­ge­ti­kos ob­jek­tų fi­zi­nę ap­sau­gą. Per­žiū­rė­jus Lie­tu­vos Res­pub­li­kos pa­sie­nio ruo­žo ri­bas, nuo 2021 me­tų sau­sio pa­sie­nio ruo­že nė­ra bran­duo­li­nės ener­ge­ti­kos ob­jek­tų, tai yra Ig­na­li­nos ato­mi­nė elek­tri­nė ne­be­pa­ten­ka į pa­sie­nio ap­sau­gos zo­ną. Už bran­duo­li­nės ener­ge­ti­kos fi­zi­nės ap­sau­gos vyk­dy­mą ir už­tik­ri­ni­mą tuo­met at­sa­ko tik Ig­na­li­nos ato­mi­nė elek­tri­nė kaip li­cen­ci­jos tu­rė­to­ja. Toks bran­duo­li­nės ener­ge­ti­kos ob­jek­tų fi­zi­nės ap­sau­gos or­ga­ni­za­vi­mo bū­das ne­ati­tin­ka tarp­tau­ti­nės ge­ro­sios prak­ti­kos, nes fi­zi­nės ap­sau­gos dar­buo­to­jai tu­ri tu­rė­ti gin­klus, tu­ri tei­sę su­lai­ky­ti ato­mi­nės ener­ge­ti­kos ob­jek­tams grės­mę ke­lian­čius as­me­nis, ap­žiū­rė­ti to­kius kro­vi­nius. To­kius veiks­mus ga­li at­lik­ti tik pa­rei­gū­nai, o ne Ig­na­li­nos ato­mi­nės elek­tri­nės ar ki­tų pri­va­čių sub­jek­tų dar­buo­to­jai.<text:s/></text:p>
        <text:p text:style-name="Roman">Įsta­ty­mo pro­jek­tu siū­lo­moms prie­mo­nėms įgy­ven­din­ti pa­pil­do­mų vals­ty­bės ar sa­vi­val­dy­bių biu­dže­tų lė­šų ne­rei­kės, nes, kaip mi­nė­jau, ir iki tol pa­gal įsta­ty­mą bu­vo sau­go­ma Vi­daus rei­ka­lų mi­nis­te­ri­jos įga­lio­tos ins­ti­tu­ci­jos. Pri­ėmus įsta­ty­mą to­liau bū­tų ne­per­trau­kia­mai vyk­do­ma bran­duo­li­nės ener­ge­ti­kos ob­jek­tų fi­zi­nė ap­sau­ga ir zo­nų kon­tro­lė. Lie­tu­vos Res­pub­li­kos<text:s/><text:span text:style-name="T7797">Sei</text:span><text:span text:style-name="T7798">­mo kan</text:span><text:span text:style-name="T7799">­ce</text:span><text:span text:style-name="T7800">­lia</text:span><text:span text:style-name="T7801">­ri</text:span><text:span text:style-name="T7802">­jos Tei</text:span><text:span text:style-name="T7803">­sės de</text:span><text:span text:style-name="T7804">­par</text:span><text:span text:style-name="T7805">­ta</text:span><text:span text:style-name="T7806">­men</text:span><text:span text:style-name="T7807">­tas pa</text:span><text:span text:style-name="T7808">­sta</text:span><text:span text:style-name="T7809">­bų ir pa</text:span><text:span text:style-name="T7810">­siū</text:span><text:span text:style-name="T7811">­ly</text:span><text:span text:style-name="T7812">­mų dėl šio įsta</text:span><text:span text:style-name="T7813">­ty</text:span><text:span text:style-name="T7814">­mo pro</text:span><text:span text:style-name="T7815">­jek</text:span><text:span text:style-name="T7816">­to ne</text:span><text:span text:style-name="T7817">­tu</text:span><text:span text:style-name="T7818">­ri.</text:span></text:p>
        <text:p text:style-name="Roman"><text:span text:style-name="T7819">PIRMININKAS.</text:span><text:s/>La­bai dė­kui, ger­bia­mas mi­nist­re. Jū­sų no­ri pa­klaus­ti vie­nas Sei­mo na­rys. A. Skar­džius.</text:p>
        <text:p text:style-name="Roman"><text:span text:style-name="T7820">A. SKARDŽIUS</text:span><text:s/><text:span text:style-name="T7821">(</text:span><text:span text:style-name="T7822">DPF</text:span><text:span text:style-name="T7823">)</text:span>. Ačiū, pir­mi­nin­ke. Ger­bia­ma­sis mi­nist­re, iš­ties jūs kal­ba­te apie vis au­gan­čius ir au­gan­čius kaš­tus, apie jų po­rei­kį Ig­na­li­nos ato­mi­nės elek­tri­nės vi­siš­kam už­da­ry­mui ir bū­si­mam ka­pi­ny­nui. Ir taip tur­būt ne vie­ną am­žių tę­sis. Kol kas ži­no­mi kaš­tai yra be­maž 3,5 mlrd. Kas mus do­tuos ir kiek rei­kės iš biu­dže­to, jei­gu ir to­liau taip ne­kon­tro­liuo­ja­mai ir be di­de­lės at­sa­ko­my­bės ta pa­ti „Nu­kem“ ar ki­tos kom­pa­ni­jos sėk­min­gai plaus iš do­no­rų tuos pi­ni­gus, ski­ria­mus elek­tri­nei už­da­ry­ti? Ar bus pa­ke­lia­ma naš­ta tuos li­ku­sius 2 mlrd. su­rink­ti iš mū­sų biu­dže­to?</text:p>
        <text:p text:style-name="Roman"><text:span text:style-name="T7824">D. KREIVYS</text:span><text:span text:style-name="T7825"><text:s/></text:span><text:span text:style-name="T7826">(</text:span><text:span text:style-name="T7827">TS-LKDF</text:span><text:span text:style-name="T7828">)</text:span><text:span text:style-name="T7829">.</text:span><text:s/>Ger­bia­mas Sei­mo na­ry, pir­miau­sia įsta­ty­me ne­kal­ba­me apie Ig­na­li­nos už­da­ry­mo kaš­tus. Mes kal­ba­me apie Ig­na­li­nos ato­mi­nės elek­tri­nės te­ri­to­ri­jos ap­sau­gą. Te­ri­to­ri­jos ap­sau­ga ir šiuo me­tu yra vyk­do­ma Vi­daus rei­ka­lų mi­nis­te­ri­jos įga­lio­tos ins­ti­tu­ci­jos. Ko­dėl įsta­ty­mas yra rei­ka­lin­gas? To­dėl, kad bu­vo per­žiū­rė­ta pa­sie­nio ap­sau­gos zo­na, o Ig­na­li­nos ato­mi­nės elek­tri­nės ap­sau­ga bu­vo su­sie­ta su pa­sie­nio ap­sau­gos zo­na. Ka­dan­gi pa­sie­nio ap­sau­gos zo­na pa­si­trau­kė, Ig­na­li­nos ato­mi­nė elek­tri­nė at­si­dū­rė už pa­sie­nio zo­nos. To­dėl rei­ka­lin­ga įsta­ty­mo pa­tai­sa, kad VRM to­liau sau­go­tų Ig­na­li­nos ato­mi­nę elek­tri­nę. Pa­pil­do­mų kaš­tų, kaip mi­nė­jau, tai ne­su­kels.</text:p>
        <text:p text:style-name="Roman"><text:span text:style-name="T7830">PIRMININKAS.</text:span><text:s/>La­bai dė­kui, ger­bia­mas mi­nist­re. Jūs at­sa­kė­te į vi­sus Sei­mo na­rių klau­si­mus. Po pa­tei­ki­mo dėl mo­ty­vų nė­ra no­rin­čių pa­si­sa­ky­ti ko­le­gų. Bal­sa­vi­mas dėl įsta­ty­mo pro­jek­to tam nu­ma­ty­tu lai­ku.</text:p>
        <text:p text:style-name="Roman"/>
        <text:p text:style-name="Laikas">18.03 val.</text:p>
        <text:p text:style-name="Roman12">At­si­nau­ji­nan­čių iš­tek­lių ener­ge­ti­kos įsta­ty­mo Nr. XI-1375 20<text:span text:style-name="T7831">1</text:span><text:s/>straips­nio pa­kei­ti­mo įsta­ty­mo pro­jek­tas Nr. XIVP-635 (<text:span text:style-name="T7832">pa</text:span><text:span text:style-name="T7833">­tei</text:span><text:span text:style-name="T7834">­ki</text:span><text:span text:style-name="T7835">­mas</text:span>)</text:p>
        <text:p text:style-name="Roman"/>
        <text:p text:style-name="Roman">Ki­tas dar­bo­tvarkės 2-25 klau­si­mas – At­si­nau­ji­nan­čių iš­tek­lių ener­ge­ti­kos įsta­ty­mo Nr. XI-1375 20<text:span text:style-name="T7836">1</text:span><text:s/>straips­nio pa­kei­ti­mo įsta­ty­mo pro­jek­tas Nr. XIVP-635. Pra­ne­šė­jas – D. Krei­vys. Pa­tei­ki­mas.<text:s/><text:span text:style-name="T7837">Įsta</text:span><text:span text:style-name="T7838">­ty</text:span><text:span text:style-name="T7839">­mo pro</text:span><text:span text:style-name="T7840">­jek</text:span><text:span text:style-name="T7841">­tas į dar</text:span><text:span text:style-name="T7842">­bų pro</text:span><text:span text:style-name="T7843">­gra</text:span><text:span text:style-name="T7844">­mą ne</text:span><text:span text:style-name="T7845">­bu</text:span><text:span text:style-name="T7846">­vo įra</text:span><text:span text:style-name="T7847">­šy</text:span><text:span text:style-name="T7848">­tas, tai taip pat pra</text:span><text:span text:style-name="T7849">­šo</text:span><text:span text:style-name="T7850">­me ben</text:span><text:span text:style-name="T7851">­dro su</text:span><text:span text:style-name="T7852">­ta</text:span><text:span text:style-name="T7853">­ri</text:span><text:span text:style-name="T7854">­mo,<text:s/></text:span>kad įsta­ty­mo pro­jek­tą įra­šy­tu­me į pa­va­sa­rio se­si­jos dar­bų pro­gra­mą. La­bai ačiū.</text:p>
        <text:p text:style-name="Roman"><text:span text:style-name="T7855">D. KREIVYS</text:span><text:span text:style-name="T7856"><text:s/></text:span><text:span text:style-name="T7857">(</text:span><text:span text:style-name="T7858">TS-LKDF</text:span><text:span text:style-name="T7859">)</text:span><text:span text:style-name="T7860">.</text:span><text:s/>La­bai ačiū. Įsta­ty­mas yra la­bai rei­ka­lin­gas, nes šiuo me­tu de­cen­tra­li­zuo­ta elek­tros ener­gi­jos ga­my­ba, įskai­tant ga­mi­nan­čių var­to­to­jų plėt­rą, yra pri­ori­te­ti­nė vals­ty­bės sri­tis. Šiuo me­tu ga­mi­nan­čių var­to­to­jų skai­čius spar­čiai ar­tė­ja prie At­si­nau­ji­nan­čių iš­tek­lių ener­ge­ti­kos įsta­ty­me nu­sta­ty­tos kvo­tos – 100 me­ga­va­tų bui­ti­niams var­to­to­jams, va­di­na­mie­siems<text:s/><text:span text:style-name="T7861">kon</text:span><text:span text:style-name="T7862">­su</text:span><text:span text:style-name="T7863">­me</text:span><text:span text:style-name="T7864">­riams</text:span>. Sie­kiant už­tik­rin­ti ne­nu­trūks­ta­mą ga­mi­nan­čių var­to­to­jų plėt­rą ir pa­pil­do­mai sėk­min­gai pa­nau­do­ti eu­ro­pi­nes lė­šas tiek iš struk­tū­ri­nės pa­ra­mos, tiek iš RRF, siū­lo­ma ga­mi­nan­tiems var­to­to­jams įsta­ty­mu nu­sta­ty­tą kvo­tą di­din­ti iki 1 gi­ga­va­to, ne­di­fe­ren­ci­juo­jant bui­ti­nių ir ver­slo ga­mi­nan­čių var­to­to­jų. Tai bū­tų toks trum­pas pri­sta­ty­mas. Kaip mi­nė­jau, At­si­nau­ji­nan­čių iš­tek­lių ener­ge­ti­kos įsta­ty­me yra kvo­ta 100 me­ga­va­tų. Ją di­di­na­me iki 1 gi­ga­va­to. Kei­čia­me tik vie­ną skai­čių, nes jau per ar­ti­miau­sią mė­ne­sį ga­li bū­ti ga­mi­nan­čių var­to­to­jų, ku­rie tu­ri sau­lės elek­tri­nes įsi­ren­gę ant sa­vo sto­gų ir iš­lips virš nor­mos.<text:s/></text:p>
        <text:p text:style-name="Roman"><text:span text:style-name="T7865">PIRMININKAS.</text:span><text:s/>La­bai dė­kui. Ger­bia­mas mi­nist­re, vis­kas jau? Jū­sų pa­klaus­ti už­si­ra­šė du Sei­mo na­riai. Pir­ma­sis klau­sia A. Skar­džius.</text:p>
        <text:p text:style-name="Roman"><text:span text:style-name="T7866">A. SKARDŽIUS</text:span><text:span text:style-name="T7867"><text:s/></text:span><text:span text:style-name="T7868">(</text:span><text:span text:style-name="T7869">DPF</text:span><text:span text:style-name="T7870">)</text:span><text:span text:style-name="T7871">.</text:span><text:s/>Ačiū, pir­mi­nin­ke. Tik­rai, ger­bia­mas mi­nist­re, jūs rū­pi­na­tės at­si­nau­ji­nan­čių iš­tek­lių plėt­ra, bet pui­kiai pri­si­me­na­te, kai bu­vo­te dar mi­nist­ru, kai bu­vo pri­ima­mas At­si­nau­ji­nan­čių iš­tek­lių įsta­ty­mas, ku­ris įsi­ga­lio­jo 2011 me­tais.<text:s/></text:p>
        <text:p text:style-name="Roman"><text:span text:style-name="T7872">D. KREIVYS</text:span><text:span text:style-name="T7873"><text:s/></text:span><text:span text:style-name="T7874">(</text:span><text:span text:style-name="T7875">TS-LKDF</text:span><text:span text:style-name="T7876">)</text:span><text:span text:style-name="T7877">.<text:s/></text:span>Ne­bu­vau.</text:p>
        <text:p text:style-name="Roman"><text:span text:style-name="T7878">A. SKARDŽIUS</text:span><text:span text:style-name="T7879"><text:s/></text:span><text:span text:style-name="T7880">(</text:span><text:span text:style-name="T7881">DPF</text:span><text:span text:style-name="T7882">)</text:span><text:span text:style-name="T7883">.</text:span><text:s/>Bet pui­kiai pri­si­me­na­te ši­tą is­to­ri­ją. Ten įsta­ty­me bu­vo įra­šy­ta, kad ska­ti­na­ma at­si­nau­ji­nan­čių iš­tek­lių plėt­ra, o da­bar mes ma­to­me tik pan­čius. Pan­čius dėl ap­ri­bo­ji­mų, dėl per­da­vi­mo, pa­sau­go­ji­mo ir vi­so ki­to. Ne­aiš­ku, ko­kių dar pan­čių ta plėt­ra su­lauks. Da­bar bui­ti­niai var­to­to­jai yra ska­ti­na­mi tik 10 ki­lo­va­tų ins­ta­liuo­tos ga­lios. Bū­tų įdo­mu su­ži­no­ti, ger­bia­mas mi­nist­re, ko­kias ska­ti­ni­mo prie­mo­nes jūs dar nu­ma­to­te ir kiek yra šian­dien bui­ti­nių var­to­to­jų iki 10 ki­lo­va­tų, at­me­tant vi­sus tuos par­kus, ku­rie yra nu­to­lę? Tai ta nau­jo­vė, prie ku­rios dar sun­kiai jun­gia­si mū­sų bui­ti­niai var­to­to­jai.</text:p>
        <text:p text:style-name="Roman"><text:span text:style-name="T7884">D. KREIVYS</text:span><text:span text:style-name="T7885"><text:s/></text:span><text:span text:style-name="T7886">(</text:span><text:span text:style-name="T7887">TS-LKDF</text:span><text:span text:style-name="T7888">)</text:span><text:span text:style-name="T7889">.<text:s/></text:span>Ačiū, ger­bia­mas Sei­mo na­ry. Šian­dien bui­ti­nių var­to­to­jų, ar­ba<text:s/><text:span text:style-name="T7890">con</text:span><text:span text:style-name="T7891">­su</text:span><text:span text:style-name="T7892">­mer</text:span><text:s/>(toks an­gliš­kas ter­mi­nas) – ga­mi­nan­tis var­to­to­jas, tu­ri­me 84 me­ga­va­tus ir jau įtrau­k­ta į kontr­aktą per 17 me­ga­va­tų. Dėl ši­tos prie­žas­ties mums ir rei­kia di­din­ti skai­čių. Kaip mi­nė­jau, yra di­džiu­lis po­rei­kis ir lė­šų trū­ku­mas yra di­džiu­lis, to­dėl ti­ki­mės, kad pra­dė­jus nau­do­ti ir su­kū­rus prie­mo­nes tiek RRF, tiek struk­tū­ri­nių fon­dų lė­šo­mis tie skai­čiai la­bai spar­čiai augs. Drį­siu pa­ste­bė­ti, kad at­si­per­ka­mu­mas svy­ruo­ja su vals­ty­bės do­ta­ci­ja tarp 5–6 me­tų. Tai yra la­bai ge­ras at­si­per­ka­mu­mas, ne­pai­sant vi­sų au­gan­čių per­da­vi­mo ta­ri­fų.</text:p>
        <text:p text:style-name="Roman">Taip pat pa­na­šaus ly­gio sub­si­di­jo­mis bus ga­li­ma pa­si­nau­do­ti ir ver­slo įmo­nėms, bū­tent ka­pi­ta­lo in­ves­ti­ci­jų den­gi­mui tam pa­nau­do­jant RRF lė­šas. Ma­no­me, kad šie du žings­niai stip­riai pa­ska­tins ir tur­būt su­kels tei­gia­mą ban­gą ga­mi­nan­čių var­to­to­jų ir įmo­nių, ku­rios ga­min­sis elek­trą iš at­si­nau­ji­nan­čių šal­ti­nių sa­vo reik­mėms.<text:s/></text:p>
        <text:p text:style-name="P7893"><text:span text:style-name="T7894">PIRMININKAS.</text:span><text:s/>La­bai dė­kui, ger­bia­mas mi­nist­re. Klau­sia V. Gap­šys.</text:p>
        <text:p text:style-name="P7895"><text:span text:style-name="T7896">V. GAPŠYS</text:span><text:span text:style-name="T7897"><text:s/></text:span><text:span text:style-name="T7898">(</text:span><text:span text:style-name="T7899">DPF</text:span><text:span text:style-name="T7900">)</text:span><text:span text:style-name="T7901">.</text:span><text:s/>Dė­kui, pir­mi­nin­ke. Ger­bia­mas mi­nist­re, aš su­tin­ku, aiš­ku, vie­na­reikš­miš­kai rei­kia di­din­ti ir čia net nė­ra kal­bos, bet ar ne­gal­vo­ja­te, kad gal­būt rei­kė­tų įves­ti tam tik­rą laips­niš­ku­mą, kad ga­lė­tu­me po ke­le­to me­tų ar po ku­rio lai­ko­tar­pio pa­si­žiū­rė­ti ir gal­būt tech­no­lo­giš­kai tu­rė­ti tam tik­ras ga­li­my­bes nu­kreip­ti į vie­ną ar ki­tą sri­tį, vie­no­kią ar­ba ki­to­kią at­si­nau­ji­nan­čių ener­ge­ti­kos iš­tek­lių ga­my­bos sri­tį? Mes da­bar per­ei­na­me nuo 100 me­ga­va­tų<text:s/><text:span text:style-name="T7902">iki 1 </text:span><text:span text:style-name="T7903">gi</text:span><text:span text:style-name="T7904">­ga</text:span><text:span text:style-name="T7905">­va</text:span><text:span text:style-name="T7906">­to – tai pa</text:span><text:span text:style-name="T7907">­ly</text:span><text:span text:style-name="T7908">­gin</text:span><text:span text:style-name="T7909">­ti di</text:span><text:span text:style-name="T7910">­de</text:span><text:span text:style-name="T7911">­lis tar</text:span><text:span text:style-name="T7912">­pas. Su</text:span><text:span text:style-name="T7913">­pran</text:span><text:span text:style-name="T7914">­tu, kad žiū</text:span><text:span text:style-name="T7915">­ri</text:span><text:span text:style-name="T7916">­ma ga</text:span><text:span text:style-name="T7917">­lu</text:span><text:span text:style-name="T7918">­ti</text:span><text:span text:style-name="T7919">­nių tiks</text:span><text:span text:style-name="T7920">­lų, bet tie</text:span><text:span text:style-name="T7921">­siog pa</text:span><text:span text:style-name="T7922">­si</text:span><text:span text:style-name="T7923">­lik</text:span><text:span text:style-name="T7924">­ti šia</text:span><text:span text:style-name="T7925">­me įsta</text:span><text:span text:style-name="T7926">­ty</text:span><text:span text:style-name="T7927">­me šiek tiek dau</text:span><text:span text:style-name="T7928">­giau ga</text:span><text:span text:style-name="T7929">­li</text:span><text:span text:style-name="T7930">­my</text:span><text:span text:style-name="T7931">­bių per</text:span><text:span text:style-name="T7932">­žiū</text:span><text:span text:style-name="T7933">­rė</text:span><text:span text:style-name="T7934">­ti, jei</text:span><text:span text:style-name="T7935">­gu rei</text:span><text:span text:style-name="T7936">­kia, at</text:span><text:span text:style-name="T7937">­ei</text:span><text:span text:style-name="T7938">­ty</text:span><text:span text:style-name="T7939">­je pa</text:span><text:span text:style-name="T7940">­ko</text:span><text:span text:style-name="T7941">­re</text:span><text:span text:style-name="T7942">­guo</text:span><text:span text:style-name="T7943">­ti.</text:span></text:p>
        <text:p text:style-name="Roman"><text:span text:style-name="T7944">D. KREIVYS</text:span><text:span text:style-name="T7945"><text:s/></text:span><text:span text:style-name="T7946">(</text:span><text:span text:style-name="T7947">TS-LKDF</text:span><text:span text:style-name="T7948">)</text:span><text:span text:style-name="T7949">.<text:s/></text:span>Ačiū. Tik­rai ge­ras klau­si­mas. Aš ma­nau, kad bū­tent tą ko­re­ga­vi­mą bus ga­li­ma įves­ti prie­mo­nių lyg­me­niu. Šiaip skai­čius yra at­si­ra­dęs iš Vy­riau­sy­bės pro­gra­mos. Ap­skri­tai žiū­rint pa­gal ro­dik­lius, ku­riuos mes esa­me nu­sta­tę sau, tai 50 % iš at­si­nau­ji­nan­čios ener­ge­ti­kos pa­siek­ti 2025 me­tais, juo la­biau at­ei­na dar<text:s/><text:span text:style-name="T7950">fit</text:span><text:s/><text:span text:style-name="T7951">for fif</text:span><text:span text:style-name="T7952">­ty-fi</text:span><text:span text:style-name="T7953">­ve,</text:span><text:s/>tas 55 % ro­dik­lis. Be to, ma­tant vi­sos at­si­nauji­nan­čios ener­ge­ti­kos plėt­rą, tiek vė­jo, tiek sau­lės, ir ben­drau­jant su įmo­nė­mis, pa­na­šu, kad skai­čiai, apie ku­riuos aš kal­bu, yra net­gi la­bai pe­si­mis­ti­niai, nes pa­ė­mus, kiek yra pla­nuo­ja­ma vys­ty­ti par­kų, vė­jo par­kų, ir su­dė­jus vi­są jų ga­lią, vien kontr­aktuotų ir sta­to­mų par­kų ga­lia yra apie 2 gi­ga­va­tus. Kal­bu apie vė­jo par­kus. Sau­lė yra bū­ti­na, nes vė­jas ir sau­lė vie­nas ki­tą dar­niai pa­pil­do. Net­gi šian­dien ver­slo įmo­nės pla­nuo­ja kar­tu vys­ty­ti ir tu­rė­ti ben­drą pri­jun­gi­mą tiek sau­lės, tiek vė­jo par­kų, kad ga­lė­tų reikš­min­gai, efek­ty­viai iš­nau­do­ti pri­jun­gi­mo ga­li­my­bes. Ma­nau, kad klau­si­mas ge­ras. Tik­rai tur­būt re­gu­liuo­si­me šiuos da­ly­kus ati­tin­ka­mai prie­mo­nių ly­giu.<text:s/></text:p>
        <text:p text:style-name="Roman">Taip pat rei­kia pa­mi­nė­ti, kad ša­lia at­si­nau­ji­nan­čios vė­jo ir sau­lės ener­ge­ti­kos ma­to­me di­džiu­lę van­de­ni­lio plėt­ros ga­li­my­bę. Lė­šų skai­čius, ku­ris šian­dien skir­tas van­de­ni­liui, yra ryš­kiai per ma­žas. To­dėl ko­re­guo­jant ir at­si­žvel­giant, kaip vys­to­si ki­ti pro­jek­tai, gal­būt da­lį dar bus ga­li­ma per­skirs­ty­ti ir van­de­ni­liui. Ačiū.<text:s/></text:p>
        <text:p text:style-name="Roman"><text:span text:style-name="T7954">PIRMININKAS.</text:span><text:s/>La­bai dė­kui, ger­bia­mas mi­nist­re, šiuo klau­si­mu jūs at­sa­kė­te į vi­sus Sei­mo na­rių klau­si­mus. Po pa­tei­ki­mo dėl mo­ty­vų nė­ra no­rin­čių kal­bė­ti ko­le­gų. Bal­sa­vi­mas dėl įsta­ty­mo pro­jek­to nu­ma­ty­tu dar­bo­tvarkėje me­tu ar­ba šiek tiek anks­čiau. Mes pra­ne­ši­me, kai tas lai­kas bus šiek tiek aiš­kes­nis.</text:p>
        <text:p text:style-name="Roman"/>
        <text:p text:style-name="Laikas">18.12 val.</text:p>
        <text:p text:style-name="Roman12">Elek­tros ener­ge­ti­kos įsta­ty­mo Nr. VIII-1881 2, 9, 34, 43, 44, 45, 46, 46<text:span text:style-name="T7955">1</text:span>, 47, 49, 51, 52 ir 60 straips­nių pa­kei­ti­mo ir Įsta­ty­mo pa­pil­dy­mo 46<text:span text:style-name="T7956">2</text:span><text:s/>ir 52<text:span text:style-name="T7957">1</text:span><text:s/>straips­niais įsta­ty­mo projektas Nr. XIVP-648 (<text:span text:style-name="T7958">pa</text:span><text:span text:style-name="T7959">­tei</text:span><text:span text:style-name="T7960">­ki</text:span><text:span text:style-name="T7961">­mas</text:span>)</text:p>
        <text:p text:style-name="Roman"/>
        <text:p text:style-name="Roman"><text:span text:style-name="T7962">Ki</text:span><text:span text:style-name="T7963">­tas dar</text:span><text:span text:style-name="T7964">­bo</text:span><text:span text:style-name="T7965">­tvarkės 2-26 klau</text:span><text:span text:style-name="T7966">­si</text:span><text:span text:style-name="T7967">­mas – Elek</text:span><text:span text:style-name="T7968">­tros ener</text:span><text:span text:style-name="T7969">­ge</text:span><text:span text:style-name="T7970">­ti</text:span><text:span text:style-name="T7971">­kos įsta</text:span><text:span text:style-name="T7972">­ty</text:span><text:span text:style-name="T7973">­mo Nr. VIII-1881 kai ku</text:span><text:span text:style-name="T7974">­rių<text:s/></text:span>straips­nių pa­kei­ti­mo įsta­ty­mo pro­jek­tas Nr. XIVP-648. Pra­ne­šė­jas – D. Krei­vys. Pa­tei­ki­mas.</text:p>
        <text:p text:style-name="Roman"><text:span text:style-name="T7975">D. KREIVYS</text:span><text:span text:style-name="T7976"><text:s/></text:span><text:span text:style-name="T7977">(</text:span><text:span text:style-name="T7978">TS-LKDF</text:span><text:span text:style-name="T7979">)</text:span><text:span text:style-name="T7980">. Ger</text:span><text:span text:style-name="T7981">­bia</text:span><text:span text:style-name="T7982">­mi ko</text:span><text:span text:style-name="T7983">­le</text:span><text:span text:style-name="T7984">­gos, tei</text:span><text:span text:style-name="T7985">­kiu<text:s/></text:span>Elek­tros ener­ge­ti­kos įsta­ty­mo kai ku­rių straips­nių pa­kei­ti­mo įsta­ty­mo pro­jek­tą. Įsta­ty­mo pa­tei­ki­mo tiks­lai ir prie­žas­tys. Tei­kia­mi įsta­ty­mo pa­kei­ti­mai yra la­bai svar­būs sklan­džiam elek­tros rin­kos li­be­ra­li­za­vi­mo ant­ra­jam eta­pui, per ku­rį iki šių me­tų pa­bai­gos tu­ri pa­si­rink­ti tie­kė­jus 750 tūkst. na­mų ūkių, tai yra di­džiu­lis skai­čius.<text:s/></text:p>
        <text:p text:style-name="Roman">2020 me­tais pa­si­bai­gęs pir­ma­sis eta­pas pa­ro­dė, kad var­to­to­jams ir ne­pri­klau­so­miems elek­tros tie­kė­jams rei­ka­lin­gas il­ges­nis lai­ko­tar­pis su­tar­tims su­da­ry­ti, to­ly­ges­nis su­tar­čių pa­si­ra­šy­mo srau­tų iš­dės­ty­mas, rei­ka­lin­gas var­to­to­jų duo­me­nų at­vė­ri­mas ne­pri­klau­so­miems elek­t­ros tie­kė­jams vie­no­do­mis są­ly­go­mis, elek­tros tie­kė­jų pa­siū­ly­mų ir pa­ly­gi­ni­mo prie­mo­nės su­kū­ri­mas.<text:s/></text:p>
        <text:p text:style-name="Roman">Tę­sia­me pra­ėju­siais me­tais pra­dė­tą ne­pri­klau­so­mo tie­kė­jo pa­si­rin­ki­mo pro­ce­są. Sie­kia­me su­da­ry­ti var­to­to­jams dar pa­to­ges­nes są­ly­gas pa­si­rink­ti ne­pri­klau­so­mą tie­kė­ją, įver­tin­ti skir­tin­gų tie­kė­jų pa­siū­ly­mus ir iš­si­rink­ti tin­ka­miau­sią. Įver­ti­nus elek­tros rin­kos li­be­ra­li­za­vi­mą bus su­da­ry­tos są­ly­gos at­si­ras­ti re­a­liai tie­kė­jų kon­ku­ren­ci­jai. Tu­ri­me šiuo me­tu vei­kian­čius sep­ty­nis ne­pri­klau­so­mus tie­kė­jus. Tai­gi, ei­na­me link kon­ku­ren­ci­jos, rin­kos kon­ku­ren­ci­jos, ku­rią tu­ri­me ki­to­se sri­ty­se, pa­vyz­džiui, te­le­ko­mu­ni­ka­ci­jų.</text:p>
        <text:p text:style-name="Roman">Ko­kie yra pa­grin­di­niai įsta­ty­mo pa­kei­ti­mai? Tai yra ant­ro­jo ir tre­čio­jo eta­po elek­tros rin­kos li­be­ra­li­za­vi­mo var­to­to­jų duo­me­nų ne­pri­klau­so­miems tie­kė­jams at­vė­ri­mas vie­nu me­tu. Da­bar ga­lio­jan­čio įsta­ty­mo re­dak­ci­jo­je nu­ma­ty­ta, kad da­bar bus at­ve­ria­mi ant­ro­jo eta­po, o tik vė­liau, po me­tų, tre­čio­jo eta­po duo­me­nys. Ma­to­me, kad daž­nai tas lai­ko­tar­pis, ypač gru­pėms, ma­žiau var­to­jan­čioms gru­pėms, ku­rios at­ei­na į li­be­ra­li­za­vi­mo eta­pą, rei­ka­lin­gas il­ges­nis lai­kas ap­si­spręs­ti, o, be to, rei­kia su­kur­ti re­a­lią kon­ku­ren­ci­ją, nes šiuo me­tu vie­nin­te­lė įmo­nė tu­ri mo­no­po­lį, duo­me­nų mo­no­po­lį. Tai­gi nu­sta­to­mas il­ges­nis lai­ko­tar­pis – iki 2023 m. gruo­džio 31 d. pri­ei­ga prie bui­ti­nių var­to­to­jų duo­me­nų. Ne­pri­klau­so­miems tie­kė­jams su­tei­kia­ma pri­ei­ga ne tik prie li­be­ra­li­zuo­ja­mų bui­ti­nių var­to­to­jų duo­me­nų, bet ir prie duo­me­nų var­to­to­jų, ku­riems už­tik­ri­na­mas ga­ran­ti­nis tie­ki­mas, nes da­bar į ga­ran­ti­nį tie­ki­mą pa­puo­lu­sio as­mens duo­me­nys yra ne­at­vi­ri. Įmo­nės, ku­rios no­ri pa­teik­ti pa­siū­ly­mą po to, kai bai­gė­si li­be­ra­li­za­vi­mo eta­pas, ne­ga­li pa­teik­ti jiems sa­vo pa­siū­ly­mų.<text:s/></text:p>
        <text:p text:style-name="Roman"><text:span text:style-name="T7986">PIRMININKAS.</text:span><text:s/>Jau bai­gė­te?<text:s/></text:p>
        <text:p text:style-name="Roman"><text:span text:style-name="T7987">D. KREIVYS</text:span><text:span text:style-name="T7988"><text:s/></text:span><text:span text:style-name="T7989">(</text:span><text:span text:style-name="T7990">TS-LKDF</text:span><text:span text:style-name="T7991">)</text:span><text:span text:style-name="T7992">.<text:s/></text:span>Nu­ma­to­mas grei­tes­nis, iki dvie­jų sa­vai­čių trun­kan­tis tie­kė­jų kei­ti­mo pro­ce­sas, da­bar trys. Nu­sta­to­mi pa­pil­do­mi sau­gik­liai var­to­to­jams dėl su­tar­čių su­da­ry­mo te­le­fo­nu. Su­tar­čių su­da­ry­mas vyks pa­gal Ci­vi­li­nio ko­dek­so nuo­sta­tas, var­to­to­jas tu­rės fi­zi­niu ar­ba elek­tro­ni­niu pa­ra­šu pa­si­ra­šy­ti su­tar­tį ar­ba iš­siųs­ti tie­kė­jui raš­tiš­ką su­ti­ki­mą. Iki tol už­tek­da­vo skam­bu­čio, ir bu­vo lai­ko­ma, kad var­to­to­jas su­da­rė su­tar­tį. Var­to­to­jas taip pat ga­lės per 14 die­nų at­si­sa­ky­ti jau su­da­ry­tos su­tar­ties. Reg­la­men­tuo­ja­ma var­to­to­jų tei­sė su­da­ry­ti di­na­miš­kos ar­ba kin­ta­mo­sios elek­tros ener­gi­jos kai­nos su­tar­tį. Reg­la­men­tuo­ja­mas ne­pri­klau­so­mų tie­kė­jų pa­siū­ly­mų pa­ly­gi­ni­mo prie­mo­nės su­kū­ri­mas, tai leis var­to­to­jams ne­at­ly­gi­na­mai nau­do­tis ne­pri­klau­so­mo tie­kė­jo pa­siū­ly­ta prie­mo­ne ir leis lais­vai ge­riau pa­si­rin­kti tie­kė­ją. Bū­tent tie­kė­jams bus nu­sta­to­ma tvar­ka, tiems duo­me­nims bus nu­sta­to­mas VERT pa­ti­ki­mu­mo žen­klas. Tei­kia­mas pro­jek­tas yra įtrauk­tas į Sei­mo pa­va­sa­rio se­si­jos dar­bų pro­gra­mą ir aš pa­pra­šy­čiau frak­ci­jos var­du dėl jo sku­bos tvar­kos.<text:s/></text:p>
        <text:p text:style-name="Roman"><text:span text:style-name="T7993">PIRMININKAS.</text:span><text:s/>La­bai dė­kui, ger­bia­mas mi­nist­re. Jū­sų no­rė­tų pa­klaus­ti vie­nas Sei­mo na­rys<text:s/>–<text:s/>A. Skar­džius.<text:s/></text:p>
        <text:p text:style-name="Roman"><text:span text:style-name="T7994">A. SKARDŽIUS</text:span><text:span text:style-name="T7995"><text:s/></text:span><text:span text:style-name="T7996">(</text:span><text:span text:style-name="T7997">DPF</text:span><text:span text:style-name="T7998">)</text:span><text:span text:style-name="T7999">.<text:s/></text:span>Ačiū, ger­bia­mas pir­mi­nin­ke. Iš­ties ne­pa­to­gu, kai mi­nist­ras vie­nas kal­ba ir nie­kas tie­siog ne­krei­pia dė­me­sio, ne­klau­sia. Ger­bia­mas mi­nist­re, pan­de­mi­jos me­tu pra­dė­tas li­be­ra­li­za­vi­mo eta­pas tur­būt su­kė­lė daug rū­pes­čių šim­tui už­si­re­gist­ra­vu­sių ne­pri­klau­so­mų tie­kė­jų, kaip jūs mi­nė­jo­te, iš jų li­ko aš­tuo­ni, o di­dži­ą­ją da­lį, be abe­jo, su­si­šla­vė vals­ty­bi­nis „Ig­ni­tis“. Man ke­lia ne­ri­mą tai, kad tai vyks­ta pan­de­mi­jos me­tu, lyg ir bū­tų tik­rai ma­žai pro­ble­mų, ta­čiau kad VERT – Ener­ge­ti­kos re­gu­lia­vi­mo ta­ry­ba ne­be­re­gu­liuo­ja jų, kai­nos vie­na­reikš­miš­kai pa­ki­lo. No­rė­čiau jū­sų pa­klaus­ti, ko­dėl jos pa­ki­lo? Ne­ma­nau, kad vien tik dėl rin­kos po­ky­čių. Ir kad at­ėję ne­pa­si­ruo­šę, tik­rai su­klai­di­no. Man pa­čiam te­ko dėl vie­no ad­re­so,<text:s/>nes<text:s/>pa­te­kau į pir­mą gru­pę, bū­ti tuo, ku­ris bu­vo ga­ran­ti­nio tie­ki­mo, dėl klai­dos, nors su­tar­tis bu­vo su­da­ry­ta lai­ku su ne­pri­klau­so­mu tie­kė­ju. Bet pa­grin­di­nis klau­si­mas yra toks, kad vis<text:s/><text:span text:style-name="T8000">dėl</text:span><text:span text:style-name="T8001">­to ko</text:span><text:span text:style-name="T8002">­dėl VERT ne</text:span><text:span text:style-name="T8003">­be</text:span><text:span text:style-name="T8004">­re</text:span><text:span text:style-name="T8005">­gu</text:span><text:span text:style-name="T8006">­liuos ir ko</text:span><text:span text:style-name="T8007">­dėl po li</text:span><text:span text:style-name="T8008">­be</text:span><text:span text:style-name="T8009">­ra</text:span><text:span text:style-name="T8010">­li</text:span><text:span text:style-name="T8011">­za</text:span><text:span text:style-name="T8012">­vi</text:span><text:span text:style-name="T8013">­mo var</text:span><text:span text:style-name="T8014">­to</text:span><text:span text:style-name="T8015">­to</text:span><text:span text:style-name="T8016">­jams brangs</text:span><text:span text:style-name="T8017">­ta elek</text:span><text:span text:style-name="T8018">­tra? Ačiū.</text:span></text:p>
        <text:p text:style-name="Roman"><text:span text:style-name="T8019">D. KREIVYS</text:span><text:span text:style-name="T8020"><text:s/></text:span><text:span text:style-name="T8021">(</text:span><text:span text:style-name="T8022">TS-LKDF</text:span><text:span text:style-name="T8023">)</text:span><text:span text:style-name="T8024">.<text:s/></text:span>Ačiū, ger­bia­mas Sei­mo na­ry, už klau­si­mus. Dė­ko­ju, kad vie­nin­te­lis tu­ri­te klau­si­mų. Be abe­jo, dė­kin­gas ir ki­tiems, kas klau­sė. Bū­tent at­sa­kant į tą prie­kaiš­tą, kad vie­na įmo­nė tu­ri mo­no­po­lį, pri­ėji­mą prie duo­me­nų, ir yra at­neš­tos į par­la­men­tą šios įsta­ty­mo pa­tai­sos, ku­rios leis ki­tiems tie­kė­jams pri­ei­ti prie var­to­to­jų duo­me­nų tiek ant­ra­ja­me eta­pe, tiek tre­čia­ja­me eta­pe. Tai la­bai svar­bu. Re­gu­liuo­to­jas VERT, kaip mi­nė­ta įsta­ty­me, įpa­rei­go­tas su­kur­ti in­stru­men­tą, kur vi­sų tie­kė­jų kai­nas bus ga­li­ma pa­ly­gin­ti kaip obuo­lį su obuo­liu, o ne­bus vi­so­kių – per­ki tris, gau­ni du ir pa­na­šių da­ly­kų, ką mes ma­tė­me per pir­mą­jį li­be­ra­li­za­vi­mo eta­pą. Vi­si duo­me­nys bus pa­tvir­tin­ti VERT tik­ru­mo žen­klu, kiek­vie­nas, to­kią<text:s/>kai­ną<text:s/>ir ga­lės gau­ti.<text:s/></text:p>
        <text:p text:style-name="Roman">Kai kal­ba­me apie kai­nų po­ky­tį, tai į tą klau­si­mą jums ne kar­tą te­ko ir at­sa­ky­ti. Rin­kos kai­na, tei­sin­gai jūs pa­sa­kė­te, rin­kos kai­nos de­da­mo­ji su­da­ro 41 % vi­sos kai­nos. Be abe­jo, di­dė­ja ir skirs­ty­mo ta­ri­fas kiek­vie­nais me­tais dėl in­fra­struk­tū­ros plėt­ros, dėl at­si­nau­ji­nan­čių pa­jun­gi­mo,<text:span text:style-name="T8025"><text:s/>dėl iš</text:span><text:span text:style-name="T8026">­ma</text:span><text:span text:style-name="T8027">­naus tin</text:span><text:span text:style-name="T8028">­klo per</text:span><text:span text:style-name="T8029">­tvar</text:span><text:span text:style-name="T8030">­kos, tai tur</text:span><text:span text:style-name="T8031">­būt vie</text:span><text:span text:style-name="T8032">­na de</text:span><text:span text:style-name="T8033">­da</text:span><text:span text:style-name="T8034">­mo</text:span><text:span text:style-name="T8035">­ji. Taip pat ma</text:span><text:span text:style-name="T8036">­to</text:span><text:span text:style-name="T8037">­me ryš</text:span><text:span text:style-name="T8038">­kų<text:s/></text:span>rin­kos kai­nų di­dė­ji­mą vi­sų pir­ma dėl mo­kes­čių, ATL kai­nų di­dė­ji­mo. ATL pa­bran­go be­veik aš­tuo­nis kar­tus, kai­nos. Ir pa­na­šu, kad tar­šos lei­di­mai to­liau brangs. Čia tur­būt yra pa­grin­di­niai da­ly­kai. Taip pat rei­kia at­kreip­ti dė­me­sį, kad var­to­ji­mas šiais me­tais, pa­ly­gin­ti su pra­ėju­siais me­tais, yra ge­ro­kai pa­di­dė­jęs ir tas var­to­ji­mas vi­so­se rin­ko­se su­ke­lia ge­ro­kai di­des­nes kai­nas.</text:p>
        <text:p text:style-name="Roman">Taip pat rei­kia at­kreip­ti dė­me­sį, ka­dan­gi Šiau­rė mums dik­tuo­ja kai­nas, tai yra Skan­di­na­vi­ja, ne­pai­sant to, kad mes tu­ri­me jung­tis su Ru­si­ja, su Bal­ta­ru­si­ja, su Lat­vi­ja ir pa­na­šiai, kai­nas mums dik­tuo­ja šve­diš­ka ket­vir­ta zo­na. Ten kai­na yra la­bai pri­klau­so­ma tiek nuo vė­jo, tiek nuo van­dens ly­gio. Kai­nos taip pat yra pa­ki­lu­sios, pa­ly­gi­nus me­tus su me­tais, ket­vir­to­je zo­no­je, au­to­ma­tiš­kai pas mus me­ti­nės kai­nos taip pat yra pa­ki­lu­sios. Tai ši­tos pa­grin­di­nės prie­žas­tys ir da­ro įta­ką di­des­nei kai­nai, ku­rią pa­tvir­ti­no ne­pri­klau­so­mas re­gu­liuo­to­jas, ku­rio spren­di­mų, kaip ir teis­mų spren­di­mų, mes nė vie­nas ne­ga­li­me pa­veik­ti, nes yra ne­pri­klau­so­mas, ir tas ne­pri­klau­so­mu­mas yra ga­ran­tuo­ja­mas įsta­ty­mais ir Eu­ro­pos Są­jun­gos reg­la­men­tais.<text:s/></text:p>
        <text:p text:style-name="Roman"><text:span text:style-name="T8039">PIRMININKAS.</text:span><text:span text:style-name="T8040"><text:s/>La</text:span><text:span text:style-name="T8041">­bai dė</text:span><text:span text:style-name="T8042">­kui, ger</text:span><text:span text:style-name="T8043">­bia</text:span><text:span text:style-name="T8044">­mas mi</text:span><text:span text:style-name="T8045">­nist</text:span><text:span text:style-name="T8046">­re. Jūs at</text:span><text:span text:style-name="T8047">­sa</text:span><text:span text:style-name="T8048">­kė</text:span><text:span text:style-name="T8049">­te į vi</text:span><text:span text:style-name="T8050">­s</text:span><text:span text:style-name="T8051">us</text:span><text:span text:style-name="T8052"><text:s/>Sei</text:span><text:span text:style-name="T8053">­mo na</text:span><text:span text:style-name="T8054">­rių klau</text:span><text:span text:style-name="T8055">­si</text:span><text:span text:style-name="T8056">­mus.<text:s/></text:span></text:p>
        <text:p text:style-name="Roman"><text:span text:style-name="T8057">D. KREIVYS</text:span><text:span text:style-name="T8058"><text:s/></text:span><text:span text:style-name="T8059">(</text:span><text:span text:style-name="T8060">TS-LKDF</text:span><text:span text:style-name="T8061">)</text:span><text:span text:style-name="T8062">.<text:s/></text:span>Dėl sku­bos.</text:p>
        <text:p text:style-name="Roman"><text:span text:style-name="T8063">PIRMININKAS.</text:span><text:s/>Taip, pa­si­žy­mė­jau dėl sku­bos. Bal­sa­vi­mo me­tu ap­si­sprę­si­me dėl sku­bos. Po pa­tei­ki­mo dėl mo­ty­vų nė­ra no­rin­čių kal­bė­ti. Dėl įsta­ty­mo pro­jek­to po pa­tei­ki­mo ap­si­sprę­si­me bal­suoti skir­tu me­tu.</text:p>
        <text:p text:style-name="Roman"/>
        <text:p text:style-name="Laikas">18.22 val.</text:p>
        <text:p text:style-name="Roman12">Sta­ty­bos įsta­ty­mo Nr. I-1240 ket­vir­to­jo skir­snio pa­va­di­ni­mo pa­kei­ti­mo ir Įsta­ty­mo pa­pil­dy­mo 22<text:span text:style-name="T8064">1</text:span><text:s/>straips­niu įsta­ty­mo pro­jek­tas Nr. XIIIP-4053(2), Už­im­tu­mo įsta­ty­mo Nr. XII-2470 IV sky­riaus pa­va­di­ni­mo, 55, 56, 57, 60 straips­nių pa­kei­ti­mo ir Įsta­ty­mo papil­dy­mo 59<text:span text:style-name="T8065">1</text:span>, 59<text:span text:style-name="T8066">2</text:span><text:s/>straips­niais įsta­ty­mo pro­jek­tas Nr. XIIIP-4054(2), Ad­mi­nist­ra­ci­nių nu­si­žen­gi­mų ko­dek­so pa­pil­dy­mo 362<text:span text:style-name="T8067">1</text:span><text:s/>straips­niu ir 589 straips­nio pa­kei­ti­mo įsta­ty­mo pro­jek­tas Nr. XIIIP-4055(2), Mo­kes­čių ad­mi­nist­ra­vi­mo įsta­ty­mo Nr. IX-2112 40<text:span text:style-name="T8068">1</text:span> straips­nio pa­kei­ti­mo įsta­ty­mo pro­jek­tas Nr. XIIIP-4056(2) (<text:span text:style-name="T8069">svars</text:span><text:span text:style-name="T8070">­ty</text:span><text:span text:style-name="T8071">­mas</text:span>)</text:p>
        <text:p text:style-name="Roman"/>
        <text:p text:style-name="Roman">Da­bar – įsta­ty­mų pro­jek­tų blo­kas. Dar­bo­tvarkės 2-21.1 klau­si­mas – Sta­ty­bos įsta­ty­mo pa­kei­ti­mo įsta­ty­mo pro­jek­tas Nr. XIIIP-4053(2) ir ly­di­mie­ji: 2-21.2 klau­si­mas – įsta­ty­mo pro­jek­tas Nr. XIIIP-4054(2), 2-21.3 klau­si­mas – įsta­ty­mo pro­jek­tas Nr. XIIIP-4055(2) ir 2-21.4 klau­si­mas – įsta­ty­mo pro­jek­tas Nr. XIIIP-4056(2). Svars­ty­mo sta­di­ja.<text:s/></text:p>
        <text:p text:style-name="Roman">Į tri­bū­ną kvie­čia­me Ap­lin­kos ap­sau­gos ko­mi­te­to pra­ne­šė­ją A. Ne­kro­šių pri­sta­ty­ti ko­mi­te­to iš­va­dą dėl 2-21.1 klau­si­mo – pro­jek­to Nr. XIIIP-4053(2).<text:s/></text:p>
        <text:p text:style-name="Roman"><text:span text:style-name="T8072">A. NEKROŠIUS</text:span><text:s/><text:span text:style-name="T8073">(</text:span><text:span text:style-name="T8074">LVŽSF</text:span><text:span text:style-name="T8075">)</text:span>. Dė­ko­ju, po­sė­džio pir­mi­nin­ke. Ger­bia­mi ko­le­gos, Ap­lin­kos ap­sau­gos ko­mi­te­tas svars­tė šiuos pro­jek­tus ir yra toks spren­di­mas. At­si­žvel­gus į pa­teik­tas pa­sta­bas ir į tai, kad ko­mi­te­tas pri­ta­rė Lie­tu­vos Res­pub­li­kos Vy­riau­sy­bės teik­tam Lie­tu­vos Res­pub­li­kos sta­ty­bos įsta­ty­mo pa­kei­ti­mo pro­jek­tui Nr. XIIIP-4053(2), ki­taip reg­la­men­tuo­jan­čiam sta­ty­bi­nin­ko iden­ti­fi­ka­vi­mo kor­te­lės die­gi­mą, siū­lo­ma pro­jek­tą Nr. XIIIP-3988 at­mes­ti. Bal­sa­vo 4 už ir 2 su­si­lai­kė.</text:p>
        <text:p text:style-name="Roman"><text:span text:style-name="T8076">PIRMININKAS.</text:span><text:s/>La­bai dė­kui. So­cia­li­nių rei­ka­lų ir dar­bo ko­mi­te­to iš­va­dą pri­sta­tys ko­mi­te­to pir­mi­nin­kas M. Lin­gė. Taip, dėl dvie­jų įsta­ty­mų pro­jek­tų – 2-21.1 klau­si­mas, pro­jek­tas Nr. XIIIP-4053(2) ir 2-21.2 klau­si­mas, pro­jek­tas Nr. XIIIP-4054(2).<text:s/></text:p>
        <text:p text:style-name="Roman"><text:span text:style-name="T8077">M. LINGĖ</text:span><text:span text:style-name="T8078"><text:s/></text:span><text:span text:style-name="T8079">(</text:span><text:span text:style-name="T8080">TS-LKDF</text:span><text:span text:style-name="T8081">)</text:span><text:span text:style-name="T8082">. Dar anos ka</text:span><text:span text:style-name="T8083">­den</text:span><text:span text:style-name="T8084">­ci</text:span><text:span text:style-name="T8085">­jos So</text:span><text:span text:style-name="T8086">­cia</text:span><text:span text:style-name="T8087">­li</text:span><text:span text:style-name="T8088">­nių rei</text:span><text:span text:style-name="T8089">­ka</text:span><text:span text:style-name="T8090">­lų ir dar</text:span><text:span text:style-name="T8091">­bo ko</text:span><text:span text:style-name="T8092">­mi</text:span><text:span text:style-name="T8093">­te</text:span><text:span text:style-name="T8094">­tas, kaip pa</text:span><text:span text:style-name="T8095">­pil</text:span><text:span text:style-name="T8096">­do</text:span><text:span text:style-name="T8097">­mas ko</text:span><text:span text:style-name="T8098">­mi</text:span><text:span text:style-name="T8099">­te</text:span><text:span text:style-name="T8100">­tas, 2019 m. lap</text:span><text:span text:style-name="T8101">­kri</text:span><text:span text:style-name="T8102">­čio 13 d. ap</text:span><text:span text:style-name="T8103">­svars</text:span><text:span text:style-name="T8104">­tė Sta</text:span><text:span text:style-name="T8105">­ty</text:span><text:span text:style-name="T8106">­bos įsta</text:span><text:span text:style-name="T8107">­ty</text:span><text:span text:style-name="T8108">­mo pa</text:span><text:span text:style-name="T8109">­pil</text:span><text:span text:style-name="T8110">­dy</text:span><text:span text:style-name="T8111">­mo pro</text:span><text:span text:style-name="T8112">­jek</text:span><text:span text:style-name="T8113">­tą. Pri</text:span><text:span text:style-name="T8114">­ėmė spren</text:span><text:span text:style-name="T8115">­di</text:span><text:span text:style-name="T8116">­mą pri</text:span><text:span text:style-name="T8117">­tar</text:span><text:span text:style-name="T8118">­ti šiam pro</text:span><text:span text:style-name="T8119">­jek</text:span><text:span text:style-name="T8120">­tui ir siū</text:span><text:span text:style-name="T8121">­ly</text:span><text:span text:style-name="T8122">­ti pa</text:span><text:span text:style-name="T8123">­grin</text:span><text:span text:style-name="T8124">­di</text:span><text:span text:style-name="T8125">­niam Ap</text:span><text:span text:style-name="T8126">­lin</text:span><text:span text:style-name="T8127">­kos ap</text:span><text:span text:style-name="T8128">­sau</text:span><text:span text:style-name="T8129">­gos ko</text:span><text:span text:style-name="T8130">­mi</text:span><text:span text:style-name="T8131">­te</text:span><text:span text:style-name="T8132">­tui pa</text:span><text:span text:style-name="T8133">­to</text:span><text:span text:style-name="T8134">­bu</text:span><text:span text:style-name="T8135">­lin</text:span><text:span text:style-name="T8136">­ti jį</text:span><text:span text:style-name="T8137">,</text:span><text:span text:style-name="T8138"><text:s/>at</text:span><text:span text:style-name="T8139">­si</text:span><text:span text:style-name="T8140">­žvel</text:span><text:span text:style-name="T8141">­giant į Sei</text:span><text:span text:style-name="T8142">­mo kan</text:span><text:span text:style-name="T8143">­ce</text:span><text:span text:style-name="T8144">­lia</text:span><text:span text:style-name="T8145">­ri</text:span><text:span text:style-name="T8146">­jos Tei</text:span><text:span text:style-name="T8147">­sės de</text:span><text:span text:style-name="T8148">­par</text:span><text:span text:style-name="T8149">­ta</text:span><text:span text:style-name="T8150">­men</text:span><text:span text:style-name="T8151">­to pa</text:span><text:span text:style-name="T8152">­sta</text:span><text:span text:style-name="T8153">­bas ir Lie</text:span><text:span text:style-name="T8154">­tu</text:span><text:span text:style-name="T8155">­vos sta</text:span><text:span text:style-name="T8156">­ty</text:span><text:span text:style-name="T8157">­bi</text:span><text:span text:style-name="T8158">­nin</text:span><text:span text:style-name="T8159">­kų aso</text:span><text:span text:style-name="T8160">­cia</text:span><text:span text:style-name="T8161">­ci</text:span><text:span text:style-name="T8162">­jos pa</text:span><text:span text:style-name="T8163">­siū</text:span><text:span text:style-name="T8164">­ly</text:span><text:span text:style-name="T8165">­mą, ku</text:span><text:span text:style-name="T8166">­riam ko</text:span><text:span text:style-name="T8167">­mi</text:span><text:span text:style-name="T8168">­te</text:span><text:span text:style-name="T8169">­te pri</text:span><text:span text:style-name="T8170">­tar</text:span><text:span text:style-name="T8171">­ta.</text:span><text:s/>To­kiam spren­di­mui pri­ta­rė taip: už<text:s/>–<text:s/>11, prieš ne­bu­vo, su­si­lai­kė 1.<text:s/></text:p>
        <text:p text:style-name="Roman">Ki­tas įsta­ty­mas, Už­im­tu­mo įsta­ty­mo pa­tai­sos. So­cia­li­nių rei­ka­lų ir dar­bo ko­mi­te­tas bu­vo pa­grin­di­nis. 2019 m. lap­kri­čio 13 d. ap­svars­tė šį įsta­ty­mo pro­jek­tą ir pri­ėmė spren­di­mą pri­tar­ti ko­mi­te­to pa­to­bu­lin­tam įsta­ty­mo pro­jek­tui ir ko­mi­te­to iš­va­doms. Už – 11, prieš ne­bu­vo, su­si­lai­kė 1.<text:s/></text:p>
        <text:p text:style-name="Roman"><text:span text:style-name="T8172">PIRMININKAS.</text:span><text:span text:style-name="T8173"><text:s/></text:span>La­bai dė­kui<text:span text:style-name="T8174">, ko</text:span><text:span text:style-name="T8175">­mi</text:span><text:span text:style-name="T8176">­te</text:span><text:span text:style-name="T8177">­to pir</text:span><text:span text:style-name="T8178">­mi</text:span><text:span text:style-name="T8179">­nin</text:span><text:span text:style-name="T8180">­ke. Į tri</text:span><text:span text:style-name="T8181">­bū</text:span><text:span text:style-name="T8182">­ną kvie</text:span><text:span text:style-name="T8183">­čia</text:span><text:span text:style-name="T8184">­me A. Ši</text:span><text:span text:style-name="T8185">­rins</text:span><text:span text:style-name="T8186">­kie</text:span><text:span text:style-name="T8187">­nę pri</text:span><text:span text:style-name="T8188">­sta</text:span><text:span text:style-name="T8189">­ty</text:span><text:span text:style-name="T8190">­ti<text:s/></text:span>Tei­sės ir tei­sėt­var­kos ko­mi­te­to iš­va­dą dėl 2-21.3 klau­si­mo – pro­jek­to Nr. XIIIP-4055.<text:s/></text:p>
        <text:p text:style-name="Roman"><text:span text:style-name="T8191">A. ŠIRINSKIENĖ</text:span><text:span text:style-name="T8192"><text:s/></text:span><text:span text:style-name="T8193">(</text:span><text:span text:style-name="T8194">LVŽSF</text:span><text:span text:style-name="T8195">)</text:span><text:span text:style-name="T8196">.</text:span><text:s/><text:span text:style-name="T8197">Tei</text:span><text:span text:style-name="T8198">­sės ir tei</text:span><text:span text:style-name="T8199">­sėt</text:span><text:span text:style-name="T8200">­var</text:span><text:span text:style-name="T8201">­kos ko</text:span><text:span text:style-name="T8202">­mi</text:span><text:span text:style-name="T8203">­te</text:span><text:span text:style-name="T8204">­tas, kaip pa</text:span><text:span text:style-name="T8205">­grin</text:span><text:span text:style-name="T8206">­di</text:span><text:span text:style-name="T8207">­nis ko</text:span><text:span text:style-name="T8208">­mi</text:span><text:span text:style-name="T8209">­te</text:span><text:span text:style-name="T8210">­tas, dar ko</text:span><text:span text:style-name="T8211">­vo 17 die</text:span><text:span text:style-name="T8212">­ną ap</text:span><text:span text:style-name="T8213">­svars</text:span><text:span text:style-name="T8214">­tė įsta</text:span><text:span text:style-name="T8215">­ty</text:span><text:span text:style-name="T8216">­mo pro</text:span><text:span text:style-name="T8217">­jek</text:span><text:span text:style-name="T8218">­tą ir 8 bal</text:span><text:span text:style-name="T8219">­sais už pri</text:span><text:span text:style-name="T8220">­ta</text:span><text:span text:style-name="T8221">­rė, prieš ir su</text:span><text:span text:style-name="T8222">­si</text:span><text:span text:style-name="T8223">­lai</text:span><text:span text:style-name="T8224">­kiu</text:span><text:span text:style-name="T8225">­sių ne</text:span><text:span text:style-name="T8226">­bu</text:span><text:span text:style-name="T8227">­vo.<text:s/></text:span></text:p>
        <text:p text:style-name="Roman"><text:span text:style-name="T8228">PIRMININKAS.</text:span><text:s/>La­bai dė­kui, ger­bia­ma pra­ne­šė­ja. Ir 2-21.4 klau­si­mas – pro­jek­tas Nr. XIIIP-4056. Pa­grin­di­nio ko­mi­te­to pra­ne­šė­jas – Biu­dže­to ir fi­nan­sų ko­mi­te­to pir­mi­nin­kas M. Ma­jaus­kas. Jo po­sė­džių sa­lė­je ne­ma­tau. Gal po­nas A. But­ke­vi­čius ga­lė­tų pri­sta­ty­ti ko­mi­te­to iš­va­dą? La­bai ačiū.</text:p>
        <text:p text:style-name="Roman"><text:span text:style-name="T8229">A. BUTKEVIČIUS</text:span><text:span text:style-name="T8230"><text:s/></text:span><text:span text:style-name="T8231">(</text:span><text:span text:style-name="T8232">MSNG</text:span><text:span text:style-name="T8233">)</text:span><text:span text:style-name="T8234">.</text:span><text:s/>Ger­bia­mas po­sė­džio pir­mi­nin­ke, ger­bia­mi ko­le­gos, Biu­dže­to ir fi­nan­sų ko­mi­te­tas svars­tė šį įsta­ty­mo pro­jek­tą ir pri­ta­rė jam ben­dru su­ta­ri­mu.</text:p>
        <text:p text:style-name="Roman"><text:span text:style-name="T8235">PIRMININKAS.</text:span><text:s/>La­bai dė­kui. Ger­bia­mi ko­le­gos, iš­klau­sė­me vi­sų ko­mi­te­tų iš­va­das. Dis­ku­si­ja. Dis­ku­si­jo­je už­si­ra­šė da­ly­vau­ti vie­nin­te­lis Sei­mo na­rys A. But­ke­vi­čius. Pra­šom, ger­bia­mas bu­vęs prem­je­re.</text:p>
        <text:p text:style-name="Roman"><text:span text:style-name="T8236">A. BUTKEVIČIUS</text:span><text:span text:style-name="T8237"><text:s/></text:span><text:span text:style-name="T8238">(</text:span><text:span text:style-name="T8239">MSNG</text:span><text:span text:style-name="T8240">)</text:span><text:span text:style-name="T8241">.</text:span><text:s/>Dė­ko­ju, po­sė­džio pir­mi­nin­ke. Ger­bia­mi ko­le­gos, apie šiuos įsta­ty­mų pro­jek­tus ga­lė­čiau kal­bė­ti la­bai il­gai ir pa­teik­ti daug in­for­ma­ci­jos, nes ta idė­ja gi­mė 2015 me­tais ir ji bu­vo pri­sta­ty­ta dar man bū­nant Mi­nist­ru Pir­mi­nin­ku ma­no ka­bi­ne­te. Bu­vo su­for­muo­tas tiks­las su­kur­ti sta­ty­bi­nin­ko kor­te­lę, ku­ri ati­tik­tų ki­tų ša­lių pa­vyz­džius ir bū­tų šiuo­lai­ki­nė, kad ją bū­tų ga­li­ma pa­nau­do­ti ko­vo­jant su še­šė­li­ne eko­no­mi­ka, re­a­liai nu­sta­tant dar­bo už­mo­kes­tį, ko­kį mo­ka sta­ty­bi­nin­kams, dir­ban­tiems ob­jek­te, taip pat bū­tų fik­suo­ja­mas dar­bo lai­kas, lai­kas at­vy­kus į ob­jek­tą ir iš­vy­kus iš ob­jek­to, ir cen­tra­li­zuo­ta in­for­ma­ci­ja dėl dar­bo lai­ko dir­bant tam tik­ra­me ob­jek­te bū­tų aiš­kiai ma­to­ma tam tik­rų duo­me­nų sis­te­mo­je.<text:s/></text:p>
        <text:p text:style-name="Roman">Kas yra da­bar dėl šio įsta­ty­mo pro­jek­to, ku­ris yra mums pa­teik­tas? Ne­su­pran­tu, ko­dėl mes dar su šiuo įsta­ty­mu įve­si­me sta­ty­bi­nin­ko pa­žy­mė­ji­mą, ku­ris yra šiuo me­tu iš­duo­da­mas. Ar­gu­men­tuo­ja­ma tuo, kad bus ga­li­ma at­ei­ti į dar­bo ob­jek­tą ir pa­tik­rin­ti, ar sta­ty­bi­nin­kas yra dar­bo vie­to­je, ar jis dir­ba. Šiuo me­tu vi­si sta­ty­bi­nin­kai tu­ri pa­žy­mė­ji­mus,<text:s/>gal<text:s/>ne­bent tie, ku­rie už­si­i­ma in­di­vi­du­a­li­a veik­la ar­ba dir­ba pa­gal tam tik­rus pa­ten­tus.<text:s/></text:p>
        <text:p text:style-name="Roman">Ky­la pa­pras­tas klau­si­mas: ar mums trūks­ta kom­pe­ten­ci­jos ren­giant įsta­ty­mų pro­jek­tus? Taip, šis įsta­ty­mo pro­jek­tas bu­vo pa­reng­tas pra­ei­tos Vy­riau­sy­bės, bet aš pui­kiai at­si­me­nu, kad pra­ei­to­je ka­den­ci­jo­je bu­vo su­kri­ti­kuo­tas, o ren­giant šios Vy­riau­sy­bės pro­gra­mos prie­mo­nių pla­ną bu­vo aiš­kiai pa­sa­ky­ta, kad bus mo­der­ni, nau­jo­viš­ka, šiuo­lai­kiš­ka sta­ty­bi­nin­ko kor­te­lė, ku­ri ati­tiks vi­sus ke­lia­mus rei­ka­la­vi­mus tiek sta­ty­bi­nėms or­ga­ni­za­ci­joms, tiek pa­tiems dar­buo­to­jams, dir­ban­tiems ob­jek­tuo­se.<text:s/></text:p>
        <text:p text:style-name="Roman">Šian­dien aš ma­tau, kad mes vėl grį­žo­me prie pa­pras­tos, ei­li­nės iden­ti­fi­ka­vi­mo kor­te­lės, ir tik­rai tas tiks­las, ku­ris bu­vo už­si­brėž­tas ir pra­ei­to­je ka­den­ci­jo­je, ir šios Vy­riau­sy­bės, kur sa­kiau, bu­vo pra­dė­ta dis­ku­tuo­ti 2015 me­tais, li­ko ore. Taip, kai apie Dar­bo ko­dek­so įsta­ty­mo pro­jek­tą dis­ku­ta­vo­me, aš ma­nau, ir­gi pa­de­monst­ra­vo­me tam tik­rą fi­nan­si­nį ne­raš­tin­gu­mą, aš apie tai ne­no­rė­čiau kal­bė­ti.<text:s/></text:p>
        <text:p text:style-name="Roman">Svars­tant šį įsta­ty­mo pro­jek­tą dar iš­sa­ky­siu mo­ty­vus, kaip kai ku­rios Eu­ro­pos Są­jun­gos ša­lys, tos, ku­rios su­pran­ta šiuo­lai­ki­nio fi­nan­sų val­dy­mo me­to­dus, ko­kiu ke­liu yra nu­ė­ję ir ko­kių yra pa­sie­kę re­zul­ta­tų, kad bū­tų ga­li­ma nu­sta­ty­ti, koks yra re­a­lus iš­mo­ka­mas dar­bo už­mo­kes­tis sta­ty­bų sek­to­riu­je, kaip yra ko­vo­ja­ma su še­šė­li­ne eko­no­mi­ka, kaip yra fik­suo­ja­mas dar­bo lai­kas ob­jek­te. Ma­nau, tuo­met jau bū­tų tik­rai ga­li­ma kal­bė­ti, koks yra vi­du­ti­nis dar­bo už­mo­kes­tis dar­buo­to­jų, dir­ban­čių sta­ty­bų sek­to­riu­je. Jei­gu jūs pa­žiū­rė­si­te pa­gal eko­no­mi­nius sek­to­rius, ko­kie šian­dien yra mo­ka­mi dar­buo­to­jams at­ly­gi­ni­mai, tai ma­to­me, kad sta­ty­bų sek­to­riu­je dar­buo­to­jams iš­mo­ka­mi at­ly­gi­ni­mai yra ma­žes­ni ne­gu<text:s/>Res­pub­li­kos vi­du­ti­nis dar­bo už­mo­kes­tis. Aš tuo ne­ti­kiu. Bet mo­der­nios, šiuo­lai­kiš­kos sta­ty­bi­nin­kų kor­te­lės įve­di­mas, toks, koks bu­vo kaž­ka­da su­pla­nuo­tas, jei­gu bū­tų šian­dien per­kel­tas į šiuos įsta­ty­mų pro­jek­tus, bū­tų ga­li­ma kal­bė­ti ir apie bū­si­mus už­si­brėž­tų re­zul­ta­tų pa­sie­ki­mus. Šian­dien ver­ti­nu la­bai skep­tiš­kai to­kius pa­teik­tus įsta­ty­mų pro­jek­tus.</text:p>
        <text:p text:style-name="Roman"><text:span text:style-name="T8242">PIRMININKAS.</text:span><text:s/>La­bai dė­kui, ger­bia­mas ko­le­ga. Nė­ra dau­giau Sei­mo na­rių, no­rin­čių da­ly­vau­ti dis­ku­si­jo­je. Dėl pa­grin­di­nio įsta­ty­mo pro­jek­to Nr. XIIIP-4053, dar­bo­tvarkės 2-21 klau­si­mas, yra gau­ta ne­ma­žai Sei­mo na­rių pa­siū­ly­mų, ta­čiau vi­siems jiems ko­mi­te­tas, kaip žiū­riu, pri­ta­rė. Yra gau­tas Sei­mo na­rės A. Ged­vi­lie­nės ir M. Lin­gės<text:s/>pa­siū­ly­mas dėl įsta­ty­mo 2 straips­nio, jam ko­mi­te­tas pri­ta­rė. Taip pat ki­tas pa­siū­ly­mas A. Ged­vi­lie­nės ir M. Lin­gės dėl 2 straips­nio 2 da­lies, jam ir­gi ko­mi­te­tas pri­ta­rė. Taip pat tų pa­čių Sei­mo na­rių pa­siū­ly­mas dėl 2 straips­nio 3 da­lies, jam pri­ta­rė. Taip pat tų pa­čių na­rių dėl 22 straips­nio 5 da­lies. Taip pat dėl 22 straips­nio 8 da­lies – iš­dės­ty­ti ki­taip, jam ir­gi pri­ta­rė ko­mi­te­tas. Dėl 22 straips­nio 8 da­lies 3 punk­to, jam ir­gi pri­ta­rė ko­mi­te­tas. Taip pat M. Lin­gės ir A. Ged­vi­lie­nės dėl 3 straips­nio, jam ko­mi­te­tas ir­gi pri­ta­rė. Vi­soms pa­tai­soms pri­tar­ta. Mes ir­gi tik­riau­siai pri­ta­ria­me vi­soms toms pa­tai­soms.<text:s/></text:p>
        <text:p text:style-name="Roman">Dėl vi­so įsta­ty­mo pro­jek­to po svars­ty­mo už kal­ba Z. Bal­čy­tis.</text:p>
        <text:p text:style-name="Roman"><text:span text:style-name="T8243">Z. BALČYTIS</text:span><text:s/><text:span text:style-name="T8244">(</text:span><text:span text:style-name="T8245">LRF</text:span><text:span text:style-name="T8246">)</text:span>. Ačiū, ger­bia­mas pir­mi­nin­ke. Sta­ty­bi­nin­ko ID kor­te­lė spren­džia la­bai daug klau­si­mų, bet vie­nas iš pa­grin­di­nių yra še­šė­li­nės eko­no­mi­kos ma­ži­ni­mas. Ant­ras klau­si­mas – dar­bo sau­gos įsta­ty­mų lai­ky­ma­sis. Aš pla­čiai ne­ko­men­tuo­siu, bet tai at­ei­ty­je iš tik­rų­jų pa­spar­tins ir vi­sus ki­tus in­for­ma­ci­nės sis­te­mos kū­ri­mo prin­ci­pus, tai dar šian­die­ną Lie­tu­vo­je, kaip ir ger­bia­mas A. But­ke­vi­čius kal­bė­jo, ne­vi­siš­kai yra iš­pil­dy­ta. Bet ši­tas įsta­ty­mo pro­jek­tas duo­da pra­džią at­ei­ty­je žy­miai skaid­riau vys­ty­ti sta­ty­bų sek­to­rių įvai­riuo­se pro­jek­tuo­se. La­bai ačiū.</text:p>
        <text:p text:style-name="Roman"><text:span text:style-name="T8247">PIRMININKAS.</text:span><text:s/>La­bai dė­kui, ger­bia­mas ko­le­ga. Prieš nė­ra no­rin­čių kal­bė­ti. Bal­sa­vi­mas dėl įsta­ty­mo pro­jek­to tam nu­ma­ty­tu dar­bo­tvarkėje me­tu.</text:p>
        <text:p text:style-name="Roman">Ki­tas įsta­ty­mų pa­ke­to pro­jek­tas Nr. XIIIP-4054, dar­bo­tvarkės 2-21.2 klau­si­mas. Taip pat yra gau­ta ke­le­tas Sei­mo na­rių pa­tai­sų. Dėl įsta­ty­mo pro­jek­to 2 straips­ny­je iš­dės­ty­tos 55 strai­ps­nio 2 da­lies yra gau­tas A. Ged­vi­lie­nės ir M. Lin­gės pa­siū­ly­mas, jam ko­mi­te­tas pri­ta­rė. Taip pat M. Lin­gės pa­siū­ly­mas yra gau­tas dėl įsta­ty­mo pro­jek­to 3 straips­nio 4 da­lies – kei­čia­ma Už­im­tu­mo įsta­ty­mo 56 straips­nio 7 da­lies… jam ko­mi­te­tas taip pat pri­ta­rė. Taip pat M. Lin­gė už­re­gist­ra­vo pa­tai­są dėl įsta­ty­mo pro­jek­to 4 straips­nio – 57 straips­nio pa­kei­ti­mas, jam ko­mi­te­tas taip pat pri­ta­rė. A. Ged­vi­lie­nė ir M. Lin­gė yra už­re­gist­ra­vę dėl 5 straips­nio – Už­im­tu­mo įsta­ty­mo 59 straips­nio 2 punk­tą pa­keis­ti, jam ko­mi­te­tas taip pat pri­ta­rė. Ly­giai taip pat, kaip ko­mi­te­tas pri­ta­rė M. Lin­gės pa­siū­ly­mui dėl 8 straips­nio 1 da­lies, pri­ta­rė ir M. Lin­gės pa­siū­ly­mui dėl 8 straips­nio 2 da­lies – dėl įsi­ga­lio­ji­mo da­tos. Vi­soms pa­tai­soms pri­ta­rė. Ar ga­li­me ir mes pri­tar­ti? (<text:span text:style-name="T8248">Bal</text:span><text:span text:style-name="T8249">­sai sa</text:span><text:span text:style-name="T8250">­lė</text:span><text:span text:style-name="T8251">­je</text:span>) Ga­li­me. La­bai dė­kui.<text:s/></text:p>
        <text:p text:style-name="Roman">Dėl vi­so įsta­ty­mo pro­jek­to už – M. Lin­gė.<text:s/></text:p>
        <text:p text:style-name="Roman"><text:span text:style-name="T8252">M. LINGĖ</text:span><text:s/><text:span text:style-name="T8253">(</text:span><text:span text:style-name="T8254">TS-LKDF</text:span><text:span text:style-name="T8255">)</text:span>. Ačiū, po­sė­džio pir­mi­nin­ke. Tie­siog la­biau pa­si­sa­ky­siu dėl ben­dro pa­ke­to. Iš tie­sų, kaip ir ger­bia­mas bu­vęs prem­je­ras mi­nė­jo, per daug…<text:s/></text:p>
        <text:p text:style-name="Roman"><text:span text:style-name="T8256">PIRMININKAS.</text:span><text:s/>At­si­pra­šo­me, ki­ber­ne­ti­nė ata­ka. Tuoj vėl įjung­siu. (<text:span text:style-name="T8257">Šur</text:span><text:span text:style-name="T8258">­mu</text:span><text:span text:style-name="T8259">­lys sa</text:span><text:span text:style-name="T8260">­lė</text:span><text:span text:style-name="T8261">­je</text:span>) La­bai at­si­pra­šo­me. Pra­šom.</text:p>
        <text:p text:style-name="Roman"><text:span text:style-name="T8262">M. LINGĖ</text:span><text:s/><text:span text:style-name="T8263">(</text:span><text:span text:style-name="T8264">TS-LKDF</text:span><text:span text:style-name="T8265">)</text:span>. Ačiū, jau vei­kia. Iš­ties, kaip ir ger­bia­mas A. But­ke­vi­čius mi­nė­jo, jau ne­leis­ti­nai il­gai trun­ka šio klau­si­mo įgy­ven­di­ni­mas. Tę­sia­si jau gal tre­čią ka­den­ci­ją, po­li­ti­nį cik­lą. Iš tie­sų Vy­riau­sy­bės ma­ty­mas, nau­jo­sios Vy­riau­sy­bės at­nau­jin­tas ma­ty­mas, leis­tų už­deg­ti ža­lią švie­są ju­dė­ti nors ir eta­pais, nes tas pir­mi­nis va­rian­tas, jei­gu tek­tų kur­ti vi­są sis­te­mą iš nau­jo su vi­so­mis nu­ma­ty­to­mis funk­ci­jo­mis, ku­rios bu­vo api­brėž­tos, kal­bant apie lai­ko ap­skai­tą ir kom­pe­ten­ci­jų re­gist­rą, vėl už­truk­tų tre­jus ket­ve­rius me­tus.<text:s/></text:p>
        <text:p text:style-name="Roman">Man at­ro­do, tu­ri­me su­skirs­ty­ti la­bai aiš­kiais eta­pais. Pir­mas eta­pas – tai pa­leis­ti iden­ti­fi­ka­vi­mo sis­te­mą, ku­ri leis­tų už­kar­dy­ti ne­le­ga­lų dar­bą. Tai yra, ma­tyt, svar­biau­sias tiks­las, o vi­sos ki­tos prie­mo­nės pa­si­vy­tų vė­liau. Pir­mą eta­pą jau ga­li­ma įgy­ven­din­ti nuo Nau­jų­jų me­tų, tur­būt la­biau su­sie­jant su Re­gist­rų cen­tro ga­li­my­bė­mis, at­sie­jant nuo Vals­ty­bi­nės dar­bo ins­pek­ci­jos šią sis­te­mą, kad tai veik­tų efek­ty­viau.<text:s/></text:p>
        <text:p text:style-name="Roman">Iš­ties pa­teik­ti pa­siū­ly­mai yra dau­giau tech­ni­nio po­bū­džio, bet jie keis­tų ir es­mę. Ži­nant, kad apie 20 tūkst.<text:span text:style-name="T8266"><text:s/>sta</text:span><text:span text:style-name="T8267">­ty</text:span><text:span text:style-name="T8268">­bo</text:span><text:span text:style-name="T8269">­se dir</text:span><text:span text:style-name="T8270">­ba ne pa</text:span><text:span text:style-name="T8271">­gal dar</text:span><text:span text:style-name="T8272">­bo su</text:span><text:span text:style-name="T8273">­tar</text:span><text:span text:style-name="T8274">­tis, tai yra pa</text:span><text:span text:style-name="T8275">­gal įvai</text:span><text:span text:style-name="T8276">­rią in</text:span><text:span text:style-name="T8277">­di</text:span><text:span text:style-name="T8278">­vi</text:span><text:span text:style-name="T8279">­du</text:span><text:span text:style-name="T8280">­a</text:span><text:span text:style-name="T8281">­lią veik</text:span><text:span text:style-name="T8282">­lą, sa</text:span><text:span text:style-name="T8283">­va</text:span><text:span text:style-name="T8284">­ran</text:span><text:span text:style-name="T8285">­kiš</text:span><text:span text:style-name="T8286">­kai dir</text:span><text:span text:style-name="T8287">­ban</text:span><text:span text:style-name="T8288">­tys, tai iš tie</text:span><text:span text:style-name="T8289">­sų bū</text:span><text:span text:style-name="T8290">­tų svar</text:span><text:span text:style-name="T8291">­bus pro</text:span><text:span text:style-name="T8292">­jek</text:span><text:span text:style-name="T8293">­tas. Pa</text:span><text:span text:style-name="T8294">­tai</text:span><text:span text:style-name="T8295">­sy</text:span><text:span text:style-name="T8296">­mai pa</text:span><text:span text:style-name="T8297">­dė</text:span><text:span text:style-name="T8298">­tų įgy</text:span><text:span text:style-name="T8299">­ven</text:span><text:span text:style-name="T8300">­din</text:span><text:span text:style-name="T8301">­ti, kad pa</text:span><text:span text:style-name="T8302">­tik</text:span><text:span text:style-name="T8303">­rin</text:span><text:span text:style-name="T8304">­tu</text:span><text:span text:style-name="T8305">­me tuos žmo</text:span><text:span text:style-name="T8306">­nes dėl jų tei</text:span><text:span text:style-name="T8307">­sė</text:span><text:span text:style-name="T8308">­tu</text:span><text:span text:style-name="T8309">­mo vyk</text:span><text:span text:style-name="T8310">­dy</text:span><text:span text:style-name="T8311">­ti dar</text:span><text:span text:style-name="T8312">­bus, tai iš</text:span><text:span text:style-name="T8313">­ties ma</text:span><text:span text:style-name="T8314">­žin</text:span><text:span text:style-name="T8315">­tų še</text:span><text:span text:style-name="T8316">­šė</text:span><text:span text:style-name="T8317">­lį ir įves</text:span><text:span text:style-name="T8318">­tų dau</text:span><text:span text:style-name="T8319">­giau skaid</text:span><text:span text:style-name="T8320">­ru</text:span><text:span text:style-name="T8321">­mo. To</text:span><text:span text:style-name="T8322">­dėl ra</text:span><text:span text:style-name="T8323">­gi</text:span><text:span text:style-name="T8324">­nu vi</text:span><text:span text:style-name="T8325">­sus bal</text:span><text:span text:style-name="T8326">­suo</text:span><text:span text:style-name="T8327">­ti už šį pa</text:span><text:span text:style-name="T8328">­siū</text:span><text:span text:style-name="T8329">­ly</text:span><text:span text:style-name="T8330">­mą, už šiuos pro</text:span><text:span text:style-name="T8331">­jek</text:span><text:span text:style-name="T8332">­tus.</text:span></text:p>
        <text:p text:style-name="Roman"><text:span text:style-name="T8333">PIRMININKAS.</text:span><text:span text:style-name="T8334"><text:s/>La</text:span><text:span text:style-name="T8335">­bai dė</text:span><text:span text:style-name="T8336">­kui, ger</text:span><text:span text:style-name="T8337">­bia</text:span><text:span text:style-name="T8338">­mas ko</text:span><text:span text:style-name="T8339">­le</text:span><text:span text:style-name="T8340">­ga. Nė</text:span><text:span text:style-name="T8341">­ra no</text:span><text:span text:style-name="T8342">­rin</text:span><text:span text:style-name="T8343">­čių kal</text:span><text:span text:style-name="T8344">­bė</text:span><text:span text:style-name="T8345">­ti prieš. Bal</text:span><text:span text:style-name="T8346">­sa</text:span><text:span text:style-name="T8347">­vi</text:span><text:span text:style-name="T8348">­mas dėl įsta</text:span><text:span text:style-name="T8349">­ty</text:span><text:span text:style-name="T8350">­mo pro</text:span><text:span text:style-name="T8351">­jek</text:span><text:span text:style-name="T8352">­to bus tam nu</text:span><text:span text:style-name="T8353">­ma</text:span><text:span text:style-name="T8354">­ty</text:span><text:span text:style-name="T8355">­tu me</text:span><text:span text:style-name="T8356">­tu, šiek tiek anks</text:span><text:span text:style-name="T8357">­čiau – nuo 18 val. 50 min. iki 19 va</text:span><text:span text:style-name="T8358">­lan</text:span><text:span text:style-name="T8359">­dos, ti</text:span><text:span text:style-name="T8360">­ki</text:span><text:span text:style-name="T8361">­mės.<text:s/></text:span></text:p>
        <text:p text:style-name="Roman"><text:span text:style-name="T8362">Dar du ly</text:span><text:span text:style-name="T8363">­di</text:span><text:span text:style-name="T8364">­mie</text:span><text:span text:style-name="T8365">­ji dar</text:span><text:span text:style-name="T8366">­bo</text:span><text:span text:style-name="T8367">­tvarkės 2-21.3 bei 2-21.4 klau</text:span><text:span text:style-name="T8368">­si</text:span><text:span text:style-name="T8369">­mai – įsta</text:span><text:span text:style-name="T8370">­ty</text:span><text:span text:style-name="T8371">­mo pro</text:span><text:span text:style-name="T8372">­jek</text:span><text:span text:style-name="T8373">­tas<text:s/></text:span>Nr. XIIIP-4055(2) ir įsta­ty­mo pro­jek­tas Nr. XIIIP-4056(2). Nė­ra no­rin­čių kal­bė­ti dėl šių įsta­ty­mų pro­jek­tų dėl mo­ty­vų. Bal­sa­vi­mas dėl jų taip pat bus tam nu­ma­ty­tu lai­ku.<text:s/></text:p>
        <text:p text:style-name="Roman"/>
        <text:p text:style-name="Laikas">18.38 val.</text:p>
        <text:p text:style-name="Roman12">Sta­ty­bos įsta­ty­mo Nr. I-1240 2 ir 18 straips­nių pa­kei­ti­mo ir Įsta­ty­mo pa­pil­dy­mo 18<text:span text:style-name="T8374">1</text:span><text:s/>ir 18<text:span text:style-name="T8375">2<text:s/></text:span>straips­niais įsta­ty­mo pro­jek­tas Nr. XIIIP-3988(2), Ad­mi­nist­ra­ci­nių nu­si­žen­gi­mų ko­dek­so 589 straips­nio pa­kei­ti­mo ir Ko­dek­so pa­pil­dy­mo 357<text:span text:style-name="T8376">2</text:span><text:s/>straips­niu įsta­ty­mo projek­tas Nr. XIIIP-3989(2) (<text:span text:style-name="T8377">svars</text:span><text:span text:style-name="T8378">­ty</text:span><text:span text:style-name="T8379">­mas</text:span>)</text:p>
        <text:p text:style-name="Roman"/>
        <text:p text:style-name="Roman">Dar­bo­tvarkės 2-22.1 klau­si­mas – Sta­ty­bos įsta­ty­mo kai ku­rių straips­nių pa­kei­ti­mo įsta­ty­mo pro­jek­tas Nr. XIIIP-3988(2) ir dar­bo­tvarkės 2-22.2 klau­si­mas – Ad­mi­nist­ra­ci­nių nu­si­žen­gi­mų ko­dek­so 589 straips­nio pa­kei­ti­mo ir ko­dek­so pa­pil­dy­mo 357<text:span text:style-name="T8380">2</text:span><text:s/>straips­niu įsta­ty­mo pro­jek­tas Nr. XIIIP-3989(2). Pra­ne­šė­jas – A. Ne­kro­šius. Bet, kaip su­pran­tu, jūs jau pri­sta­tė­te ko­mi­te­to iš­va­dą prieš tai pri­sta­ty­da­mas. Tei­sės ir tei­sėt­var­kos ko­mi­te­to iš­va­dą A. Ši­rins­kie­nė gal ga­lė­tų pri­sta­ty­ti?<text:s/></text:p>
        <text:p text:style-name="Roman"><text:span text:style-name="T8381">A. ŠIRINSKIENĖ</text:span><text:span text:style-name="T8382"><text:s/></text:span><text:span text:style-name="T8383">(</text:span><text:span text:style-name="T8384">LVŽSF</text:span><text:span text:style-name="T8385">)</text:span><text:span text:style-name="T8386">. Tei</text:span><text:span text:style-name="T8387">­sės ir tei</text:span><text:span text:style-name="T8388">­sėt</text:span><text:span text:style-name="T8389">­var</text:span><text:span text:style-name="T8390">­kos ko</text:span><text:span text:style-name="T8391">­mi</text:span><text:span text:style-name="T8392">­te</text:span><text:span text:style-name="T8393">­tas ko</text:span><text:span text:style-name="T8394">­vo 17 die</text:span><text:span text:style-name="T8395">­ną taip pat svars</text:span><text:span text:style-name="T8396">­tė<text:s/></text:span><text:span text:style-name="T8397">įsta</text:span><text:span text:style-name="T8398">­ty</text:span><text:span text:style-name="T8399">­mo pro</text:span><text:span text:style-name="T8400">­jek</text:span><text:span text:style-name="T8401">­tą ir pri</text:span><text:span text:style-name="T8402">­ėmė spren</text:span><text:span text:style-name="T8403">­di</text:span><text:span text:style-name="T8404">­mą</text:span><text:span text:style-name="T8405">,</text:span><text:span text:style-name="T8406"><text:s/>at</text:span><text:span text:style-name="T8407">­si</text:span><text:span text:style-name="T8408">­žvel</text:span><text:span text:style-name="T8409">­gęs į gau</text:span><text:span text:style-name="T8410">­tas pa</text:span><text:span text:style-name="T8411">­sta</text:span><text:span text:style-name="T8412">­bas</text:span><text:span text:style-name="T8413">,</text:span><text:span text:style-name="T8414"><text:s/>at</text:span><text:span text:style-name="T8415">­mes</text:span><text:span text:style-name="T8416">­ti. Bu</text:span><text:span text:style-name="T8417">­vo 8 bal</text:span><text:span text:style-name="T8418">­sai už.<text:s/></text:span></text:p>
        <text:p text:style-name="Roman"><text:span text:style-name="T8419">PIRMININKAS.</text:span><text:span text:style-name="T8420"><text:s/>La</text:span><text:span text:style-name="T8421">­bai dė</text:span><text:span text:style-name="T8422">­kui, ger</text:span><text:span text:style-name="T8423">­bia</text:span><text:span text:style-name="T8424">­ma ko</text:span><text:span text:style-name="T8425">­le</text:span><text:span text:style-name="T8426">­ge. Ar at</text:span><text:span text:style-name="T8427">­mes</text:span><text:span text:style-name="T8428">­ti, ar pri</text:span><text:span text:style-name="T8429">­tar</text:span><text:span text:style-name="T8430">­ti ko</text:span><text:span text:style-name="T8431">­mi</text:span><text:span text:style-name="T8432">­te</text:span><text:span text:style-name="T8433">­to siū</text:span><text:span text:style-name="T8434">­ly</text:span><text:span text:style-name="T8435">­mui at</text:span><text:span text:style-name="T8436">­mes</text:span><text:span text:style-name="T8437">­ti šiuos įsta</text:span><text:span text:style-name="T8438">­ty</text:span><text:span text:style-name="T8439">­mų pro</text:span><text:span text:style-name="T8440">­jek</text:span><text:span text:style-name="T8441">­tus</text:span><text:span text:style-name="T8442">,</text:span><text:span text:style-name="T8443"><text:s/>sprę</text:span><text:span text:style-name="T8444">­si</text:span><text:span text:style-name="T8445">­me bal</text:span><text:span text:style-name="T8446">­sa</text:span><text:span text:style-name="T8447">­vi</text:span><text:span text:style-name="T8448">­mo me</text:span><text:span text:style-name="T8449">­tu. Dėl mo</text:span><text:span text:style-name="T8450">­ty</text:span><text:span text:style-name="T8451">­vų už, už tai, kad at</text:span><text:span text:style-name="T8452">­mes</text:span><text:span text:style-name="T8453">­tu</text:span><text:span text:style-name="T8454">­me, už</text:span><text:span text:style-name="T8455">­si</text:span><text:span text:style-name="T8456">­ra</text:span><text:span text:style-name="T8457">­šęs pa</text:span><text:span text:style-name="T8458">­si</text:span><text:span text:style-name="T8459">­sa</text:span><text:span text:style-name="T8460">­ky</text:span><text:span text:style-name="T8461">­ti Z. Bal</text:span><text:span text:style-name="T8462">­čy</text:span><text:span text:style-name="T8463">­tis.<text:s/></text:span></text:p>
        <text:p text:style-name="Roman"><text:span text:style-name="T8464">Z. BALČYTIS</text:span><text:span text:style-name="T8465"><text:s/></text:span><text:span text:style-name="T8466">(</text:span><text:span text:style-name="T8467">LRF</text:span><text:span text:style-name="T8468">)</text:span><text:span text:style-name="T8469">. La</text:span><text:span text:style-name="T8470">­bai ačiū, ger</text:span><text:span text:style-name="T8471">­bia</text:span><text:span text:style-name="T8472">­mas po</text:span><text:span text:style-name="T8473">­sė</text:span><text:span text:style-name="T8474">­džio pir</text:span><text:span text:style-name="T8475">­mi</text:span><text:span text:style-name="T8476">­nin</text:span><text:span text:style-name="T8477">­ke. Ma</text:span><text:span text:style-name="T8478">­nau, kad mo</text:span><text:span text:style-name="T8479">­ty</text:span><text:span text:style-name="T8480">­vų dėl at</text:span><text:span text:style-name="T8481">­me</text:span><text:span text:style-name="T8482">­ti</text:span><text:span text:style-name="T8483">­mo, aiš</text:span><text:span text:style-name="T8484">­ku, yra tam tik</text:span><text:span text:style-name="T8485">­ra lo</text:span><text:span text:style-name="T8486">­gi</text:span><text:span text:style-name="T8487">­ka. Aš ir</text:span><text:span text:style-name="T8488">­gi pri</text:span><text:span text:style-name="T8489">­ta</text:span><text:span text:style-name="T8490">­riu, kad ši</text:span><text:span text:style-name="T8491">­tas įsta</text:span><text:span text:style-name="T8492">­ty</text:span><text:span text:style-name="T8493">­mas gal</text:span><text:span text:style-name="T8494">­būt ne</text:span><text:span text:style-name="T8495">­ati</text:span><text:span text:style-name="T8496">­tin</text:span><text:span text:style-name="T8497">­ka šian</text:span><text:span text:style-name="T8498">­die</text:span><text:span text:style-name="T8499">­nos re</text:span><text:span text:style-name="T8500">­a</text:span><text:span text:style-name="T8501">­li</text:span><text:span text:style-name="T8502">­jų, ir siū</text:span><text:span text:style-name="T8503">­lau at</text:span><text:span text:style-name="T8504">­mes</text:span><text:span text:style-name="T8505">­ti.</text:span></text:p>
        <text:p text:style-name="Roman"><text:span text:style-name="T8506">PIRMININKAS.</text:span><text:span text:style-name="T8507"><text:s/>La</text:span><text:span text:style-name="T8508">­bai dė</text:span><text:span text:style-name="T8509">­kui. Iš</text:span><text:span text:style-name="T8510">­klau</text:span><text:span text:style-name="T8511">­sė</text:span><text:span text:style-name="T8512">­me vi</text:span><text:span text:style-name="T8513">­s</text:span><text:span text:style-name="T8514">us</text:span><text:span text:style-name="T8515"><text:s/>mo</text:span><text:span text:style-name="T8516">­ty</text:span><text:span text:style-name="T8517">­vus, ap</text:span><text:span text:style-name="T8518">­si</text:span><text:span text:style-name="T8519">­sprę</text:span><text:span text:style-name="T8520">­si</text:span><text:span text:style-name="T8521">­me dėl to, ar pri</text:span><text:span text:style-name="T8522">­tar</text:span><text:span text:style-name="T8523">­ti ko</text:span><text:span text:style-name="T8524">­mi</text:span><text:span text:style-name="T8525">­te</text:span><text:span text:style-name="T8526">­to siū</text:span><text:span text:style-name="T8527">­ly</text:span><text:span text:style-name="T8528">­mui at</text:span><text:span text:style-name="T8529">­mes</text:span><text:span text:style-name="T8530">­ti, kai su</text:span><text:span text:style-name="T8531">­si</text:span><text:span text:style-name="T8532">­rinks dau</text:span><text:span text:style-name="T8533">­giau Sei</text:span><text:span text:style-name="T8534">­mo na</text:span><text:span text:style-name="T8535">­rių, bal</text:span><text:span text:style-name="T8536">­sa</text:span><text:span text:style-name="T8537">­vi</text:span><text:span text:style-name="T8538">­mo me</text:span><text:span text:style-name="T8539">­tu.</text:span></text:p>
        <text:p text:style-name="P8540"/>
        <text:p text:style-name="Laikas">18.40 val.</text:p>
        <text:p text:style-name="Roman12">Trans­por­to veik­los pa­grin­dų įsta­ty­mo Nr. I-1863 2, 4, 6, 9, 14, 15 ir 18 straips­nių pa­kei­ti­mo įsta­ty­mo pro­jek­tas Nr. XIIIP-2842(2),<text:s/>Avia­ci­jos įsta­ty­mo Nr. VIII-2066 11 ir 33 straips­nių pa­kei­ti­mo įsta­ty­mo pro­jek­tas Nr. XIIIP-2843(2),<text:s/>Vi­daus van­de­nų transpor­to ko­dek­so 2, 3 ir 6 straips­nių pa­kei­ti­mo įsta­ty­mo pro­jek­tas Nr. XIIIP-2844(2),<text:s/>Klai­pė­dos vals­ty­bi­nio jū­rų uos­to įsta­ty­mo Nr. I-1340 2, 3, 5, 10, 11, 14, 17, 19, 22, 32, 33, 34 straips­nių pa­kei­ti­mo ir 7 straips­nio pri­pa­ži­ni­mo ne­te­ku­siu ga­lios įsta­ty­mo pro­jek­tas Nr. XIIIP-2845(2), Sau­gios lai­vy­bos įsta­ty­mo Nr. VIII-1897 5, 6, 7, 19, 20<text:span text:style-name="T8541">1</text:span><text:s/>straips­nių pakei­ti­mo ir Įsta­ty­mo pa­pil­dy­mo 25<text:span text:style-name="T8542">1</text:span><text:s/>straips­niu įsta­ty­mo<text:s/>pro­jek­tas Nr. XIIIP-2846, Suskys­tin­tų gam­ti­nių du­jų ter­mi­na­lo įsta­ty­mo Nr. XI-2053 6 straips­nio pa­kei­ti­mo įstatymo pro­jek­tas Nr. XIIIP-2847(2),<text:s/>Na­cio­na­li­niam sau­gu­mui už­tik­rin­ti svar­bių objektų ap­sau­gos įsta­ty­mo Nr. IX-1132 1 ir 4 prie­dų pa­kei­ti­mo įsta­ty­mo pro­jek­tas Nr. XIIIP-2849(2) (<text:span text:style-name="T8543">svars</text:span><text:span text:style-name="T8544">­ty</text:span><text:span text:style-name="T8545">­mas</text:span>)</text:p>
        <text:p text:style-name="P8546"/>
        <text:p text:style-name="Roman"><text:span text:style-name="T8547">Ki</text:span><text:span text:style-name="T8548">­tas įsta</text:span><text:span text:style-name="T8549">­ty</text:span><text:span text:style-name="T8550">­mų pro</text:span><text:span text:style-name="T8551">­jek</text:span><text:span text:style-name="T8552">­tų blo</text:span><text:span text:style-name="T8553">­kas. Dar</text:span><text:span text:style-name="T8554">­bo</text:span><text:span text:style-name="T8555">­tvarkės 2-23.1 klau</text:span><text:span text:style-name="T8556">­si</text:span><text:span text:style-name="T8557">­mas –<text:s/></text:span>Trans­por­to veik­los pa­grin­dų įsta­ty­mo kai ku­rių straips­nių pa­kei­ti­mo įsta­ty­mo pro­jek­tas Nr. XIIIP-2842(2) ir ly­di­mie­ji: 2-23.2 klau­si­mas –<text:s/>įsta­ty­mo pro­jek­tas Nr. XIIIP-2843(2),<text:span text:style-name="T8558"><text:s/></text:span>2-23.3 – pro­jek­tas Nr. XIIIP-2844(2), 2-23.4 – pro­jek­tas Nr. XIIIP-2845(2), 2-23.5 – pro­jek­tas Nr. XIIIP-2846, 2-23.6 – pro­jek­tas Nr. XIIIP-2847(2), 2-23.7 – pro­jek­tas Nr. XIIIP-2849(2). Svars­ty­mo sta­di­ja. Pa­grin­di­nio Eko­no­mi­kos ko­mi­te­to pra­ne­šė­jas – A. Kup­čins­kas. Pra­šom pri­sta­ty­ti ko­mi­te­to iš­va­dą.<text:s/></text:p>
        <text:p text:style-name="Roman"><text:span text:style-name="T8559">A. KUPČINSKAS</text:span><text:span text:style-name="T8560"><text:s/></text:span><text:span text:style-name="T8561">(</text:span><text:span text:style-name="T8562">TS-LKDF</text:span><text:span text:style-name="T8563">)</text:span><text:span text:style-name="T8564">. Ger</text:span><text:span text:style-name="T8565">­bia</text:span><text:span text:style-name="T8566">­mi ko</text:span><text:span text:style-name="T8567">­le</text:span><text:span text:style-name="T8568">­gos, šių įsta</text:span><text:span text:style-name="T8569">­ty</text:span><text:span text:style-name="T8570">­mų pro</text:span><text:span text:style-name="T8571">­jek</text:span><text:span text:style-name="T8572">­tų pa</text:span><text:span text:style-name="T8573">­ke</text:span><text:span text:style-name="T8574">­to tiks</text:span><text:span text:style-name="T8575">­las yra per</text:span><text:span text:style-name="T8576">­tvar</text:span><text:span text:style-name="T8577">­ky</text:span><text:span text:style-name="T8578">­ti ke</text:span><text:span text:style-name="T8579">­tu</text:span><text:span text:style-name="T8580">­rias Su</text:span><text:span text:style-name="T8581">­si</text:span><text:span text:style-name="T8582">­sie</text:span><text:span text:style-name="T8583">­ki</text:span><text:span text:style-name="T8584">­mo mi</text:span><text:span text:style-name="T8585">­nis</text:span><text:span text:style-name="T8586">­te</text:span><text:span text:style-name="T8587">­ri</text:span><text:span text:style-name="T8588">­jos val</text:span><text:span text:style-name="T8589">­do</text:span><text:span text:style-name="T8590">­mas vals</text:span><text:span text:style-name="T8591">­ty</text:span><text:span text:style-name="T8592">­bės įmo</text:span><text:span text:style-name="T8593">­nes</text:span><text:span text:style-name="T8594">,</text:span><text:span text:style-name="T8595"><text:s/>jas per</text:span><text:span text:style-name="T8596">­tvar</text:span><text:span text:style-name="T8597">­ky</text:span><text:span text:style-name="T8598">­ti bū</text:span><text:span text:style-name="T8599">­tent iš vals</text:span><text:span text:style-name="T8600">­ty</text:span><text:span text:style-name="T8601">­bi</text:span><text:span text:style-name="T8602">­nių įmo</text:span><text:span text:style-name="T8603">­nių į ak</text:span><text:span text:style-name="T8604">­ci</text:span><text:span text:style-name="T8605">­nes ben</text:span><text:span text:style-name="T8606">­dro</text:span><text:span text:style-name="T8607">­ves. Tai su</text:span><text:span text:style-name="T8608">­si</text:span><text:span text:style-name="T8609">­ję su Lie</text:span><text:span text:style-name="T8610">­tu</text:span><text:span text:style-name="T8611">­vos oro uos</text:span><text:span text:style-name="T8612">­tais, su oro na</text:span><text:span text:style-name="T8613">­vi</text:span><text:span text:style-name="T8614">­ga</text:span><text:span text:style-name="T8615">­ci</text:span><text:span text:style-name="T8616">­ja ir Klai</text:span><text:span text:style-name="T8617">­pė</text:span><text:span text:style-name="T8618">­dos vals</text:span><text:span text:style-name="T8619">­ty</text:span><text:span text:style-name="T8620">­bi</text:span><text:span text:style-name="T8621">­nio jū</text:span><text:span text:style-name="T8622">­rų uos</text:span><text:span text:style-name="T8623">­to di</text:span><text:span text:style-name="T8624">­rek</text:span><text:span text:style-name="T8625">­ci</text:span><text:span text:style-name="T8626">­ja bei Vi</text:span><text:span text:style-name="T8627">­daus van</text:span><text:span text:style-name="T8628">­dens ke</text:span><text:span text:style-name="T8629">­lių di</text:span><text:span text:style-name="T8630">­rek</text:span><text:span text:style-name="T8631">­ci</text:span><text:span text:style-name="T8632">­ja.</text:span></text:p>
        <text:p text:style-name="P8633">Da­bar­ti­nis tei­si­nis reg­la­men­ta­vi­mas nu­sta­to, kad vie­šo­ji in­fra­struk­tū­ra iš­im­ti­ne tei­se pri­klau­so vals­ty­bei ir to­liau iš­im­ti­ne tei­se pri­klau­sys vals­ty­bei ir jos pri­va­ti­zuo­ti ne­nu­ma­to­ma. Tai vie­nin­te­le per­tvar­ky­tos ben­dro­vės sa­vi­nin­ke to­liau iš­liks vals­ty­bė. Jei­gu, kaip bu­vo nuo­gąs­tau­ja­ma vie­šo­jo­je erd­vė­je, ko­kios nors da­lies ak­ci­jos bus pri­va­ti­zuo­tos, tai tam bū­tų rei­ka­lin­gas Sei­mo pri­ta­ri­mas. Ben­dro­vės taip pat to­liau bus įra­šy­tos į na­cio­na­li­niam sau­gu­mui už­tik­rin­ti svar­bių įmo­nių są­ra­šus, o vie­šo­ji trans­por­to in­fra­struk­tū­ra, kaip jau mi­nė­jau, liks įtrau­k­ta į na­cio­na­li­niam sau­gu­mui už­tik­rin­ti svar­bių įren­gi­nių ir tur­to są­ra­šą.<text:s/></text:p>
        <text:p text:style-name="P8634">Eko­no­mi­kos ko­mi­te­tas po­sė­dy­je pri­ta­rė ko­mi­te­to pa­to­bu­lin­tam Trans­por­to veik­los pa­grin­dų, Avia­ci­jos, Vi­daus van­de­nų trans­por­to ko­dek­so, Klai­pė­dos vals­ty­bi­nio jū­rų uos­to, Su­skys­ti­ntųjų<text:s/>gam­ti­nių du­jų ter­mi­na­lo ir Na­cio­na­li­niam sau­gu­mui už­tik­rin­ti svar­bių ob­jek­tų ap­sau­gos įsta­ty­mų pa­kei­ti­mo įsta­ty­mų pro­jek­tams ir ko­mi­te­to iš­va­doms. Vie­nin­te­lis Sau­gios lai­vy­bos įsta­ty­mo pro­jek­tas bu­vo at­mes­tas,<text:s/>nes<text:s/>siū­lo­mi pa­kei­ti­mai ne­be­ak­tu­a­lūs.<text:s/></text:p>
        <text:p text:style-name="P8635">Jei­gu rei­kia, kiek­vie­ną įsta­ty­mo pro­jek­tą ga­liu pri­sta­ty­ti at­ski­rai. Vie­nin­te­lį at­me­tė, kaip jau mi­nė­jau, Sau­gios lai­vy­bos įsta­ty­mo pro­jek­tą. Ki­tiems įsta­ty­mų pro­jek­tams ko­mi­te­to na­riai pri­ta­rė ben­dru su­ta­ri­mu.<text:s/></text:p>
        <text:p text:style-name="Roman"><text:span text:style-name="T8636">PIRMININKAS.</text:span><text:span text:style-name="T8637"><text:s/>La</text:span><text:span text:style-name="T8638">­bai dė</text:span><text:span text:style-name="T8639">­kui, ger</text:span><text:span text:style-name="T8640">­bia</text:span><text:span text:style-name="T8641">­mas ko</text:span><text:span text:style-name="T8642">­le</text:span><text:span text:style-name="T8643">­ga. Aš su</text:span><text:span text:style-name="T8644">­pra</text:span><text:span text:style-name="T8645">n</text:span><text:span text:style-name="T8646">­tu, kad jūs pri</text:span><text:span text:style-name="T8647">­sta</text:span><text:span text:style-name="T8648">­tė</text:span><text:span text:style-name="T8649">te</text:span><text:span text:style-name="T8650"><text:s/>kaip blo</text:span><text:span text:style-name="T8651">­ką. Kiek</text:span><text:span text:style-name="T8652">­vie</text:span><text:span text:style-name="T8653">­no at</text:span><text:span text:style-name="T8654">­ski</text:span><text:span text:style-name="T8655">­rai ne</text:span><text:span text:style-name="T8656">­rei</text:span><text:span text:style-name="T8657">­kia tur</text:span><text:span text:style-name="T8658">­būt.</text:span></text:p>
        <text:p text:style-name="Roman"><text:span text:style-name="T8659">A. KUPČINSKAS</text:span><text:span text:style-name="T8660"><text:s/></text:span><text:span text:style-name="T8661">(</text:span><text:span text:style-name="T8662">TS-LKDF</text:span><text:span text:style-name="T8663">)</text:span><text:span text:style-name="T8664">. Taip, vi</text:span><text:span text:style-name="T8665">­są pa</text:span><text:span text:style-name="T8666">­ke</text:span><text:span text:style-name="T8667">­tą.<text:s/></text:span></text:p>
        <text:p text:style-name="Roman"><text:span text:style-name="T8668">PIRMININKAS.</text:span><text:span text:style-name="T8669"><text:s/>Į tri</text:span><text:span text:style-name="T8670">­bū</text:span><text:span text:style-name="T8671">­ną kvie</text:span><text:span text:style-name="T8672">­čia</text:span><text:span text:style-name="T8673">­me Na</text:span><text:span text:style-name="T8674">­cio</text:span><text:span text:style-name="T8675">­na</text:span><text:span text:style-name="T8676">­li</text:span><text:span text:style-name="T8677">­nio sau</text:span><text:span text:style-name="T8678">­gu</text:span><text:span text:style-name="T8679">­mo ir gy</text:span><text:span text:style-name="T8680">­ny</text:span><text:span text:style-name="T8681">­bos ko</text:span><text:span text:style-name="T8682">­mi</text:span><text:span text:style-name="T8683">­te</text:span><text:span text:style-name="T8684">­to pir</text:span><text:span text:style-name="T8685">­mi</text:span><text:span text:style-name="T8686">­nin</text:span><text:span text:style-name="T8687">­ką L. Kas</text:span><text:span text:style-name="T8688">­čiū</text:span><text:span text:style-name="T8689">­ną pri</text:span><text:span text:style-name="T8690">­sta</text:span><text:span text:style-name="T8691">­ty</text:span><text:span text:style-name="T8692">­ti ko</text:span><text:span text:style-name="T8693">­mi</text:span><text:span text:style-name="T8694">­te</text:span><text:span text:style-name="T8695">­to iš</text:span><text:span text:style-name="T8696">­va</text:span><text:span text:style-name="T8697">­dą dėl 2-23.4 klau</text:span><text:span text:style-name="T8698">­si</text:span><text:span text:style-name="T8699">­mo – įsta</text:span><text:span text:style-name="T8700">­ty</text:span><text:span text:style-name="T8701">­mo pro</text:span><text:span text:style-name="T8702">­jek</text:span><text:span text:style-name="T8703">­to Nr. XIIIP-2845(2) bei<text:s/></text:span>2-23.6 – pro­jek­to Nr. XIIIP-2847(2), 2-23.7 – pro­jek­to Nr. XIIIP-2849(2). Pra­šau, pir­mi­nin­ke.<text:s/></text:p>
        <text:p text:style-name="Roman"><text:span text:style-name="T8704">L. KASČIŪNAS</text:span><text:s/><text:span text:style-name="T8705">(</text:span><text:span text:style-name="T8706">TS-LKDF</text:span><text:span text:style-name="T8707">)</text:span>. Ačiū, ger­bia­mas pir­mi­nin­ke. La­bai ačiū. Pa­ra­dok­sa­li si­tu­a­ci­ja, skai­ty­siu ko­mi­te­to iš­va­dą, ku­riai be­veik ly­giai me­tai, tai yra dar pra­ei­tos ka­den­ci­jos ir pra­ei­to NSGK. Bet aš tu­riu tai pa­da­ry­ti. Gal­būt da­bar ga­vus dau­giau in­for­ma­ci­jos bū­tų ir ki­to­kie spren­di­mai.<text:s/></text:p>
        <text:p text:style-name="Roman">NSGK iš pa­ke­to iš es­mės pa­ė­mė tik tuos pro­jek­tus, ku­rie su­si­ję su Klai­pė­dos uos­tu, tai yra iš es­mės su na­cio­na­li­niu sau­gu­mu. Ir dėl vi­sų šių tri­jų pro­jek­tų NSGK spren­di­mas tuo­met bu­vo vie­no­das. Tu­riu jį per­skai­ty­ti.<text:s/></text:p>
        <text:p text:style-name="Roman">At­si­žvel­giant į tai, kad Klai­pė­dos vals­ty­bi­nis jū­rų uos­tas yra stra­te­gi­nis ob­jek­tas, tu­rin­tis iš­skir­ti­nę reikš­mę na­cio­na­li­niam sau­gu­mui, įver­ti­nus Sei­mo kan­ce­lia­ri­jos Tei­sės de­par­ta­men­to pa­sta­bas, Spe­cia­lių­jų ty­ri­mų tar­ny­bos an­ti­ko­rup­ci­nio ver­ti­ni­mo iš­va­dą, pa­teik­tas pa­sta­bas, VSD pa­teik­tą ver­ti­ni­mą dėl siū­lo­mo re­gu­lia­vi­mo ati­tik­ties Lie­tu­vos Res­pub­li­kos na­cio­na­li­niams sau­gu­mo in­te­re­sams, ne­sant pa­kan­ka­mo eko­no­mi­nio ir so­cia­li­nio pa­grin­di­mo dėl bū­ti­ny­bės per­tvar­ky­ti Klai­pė­dos vals­ty­bi­nį jū­rų uos­to val­dy­mo mo­de­lį kei­čiant uos­to di­rek­ci­jos sta­tu­są iš vals­ty­bi­nės įmo­nės į ak­ci­nę ben­dro­vę, siū­ly­ti pa­grin­di­niam ko­mi­te­tui įsta­ty­mo pro­jek­tą at­mes­ti.<text:s/></text:p>
        <text:p text:style-name="Roman">Ir taip mes ta­da bu­vo­me pri­ta­rę ben­dru su­ta­ri­mu. Bet ka­dan­gi mes tik pa­pil­do­mas, o pa­g­rin­di­nis ap­si­spren­dė ki­taip, svei­ki­na­me tą ap­si­spren­di­mą, bet per­skai­ty­ti vis tiek rei­kė­jo. Ačiū.<text:s/></text:p>
        <text:p text:style-name="Roman"><text:span text:style-name="T8708">PIRMININKAS.</text:span><text:s/>La­bai dė­kui, ger­bi­amas ko­le­ga. Dis­ku­tuo­ti nė­ra už­si­ra­šiu­sių Sei­mo na­rių. Dėl įsta­ty­mų pro­jek­tų pa­tai­sų bei pa­siū­ly­mų taip pat nė­ra gau­ta. Dėl mo­ty­vų dėl vi­so taip pat nė­ra už­si­ra­šiu­sių Sei­mo na­rių.<text:s/></text:p>
        <text:p text:style-name="Roman">Ger­bia­mi ko­le­gos, mes ap­svars­tė­me ir iš­klau­sė­me pa­tei­ki­mus vi­sų įsta­ty­mų pro­jek­tų. Da­bar skel­biu 5 mi­nu­čių per­trau­kė­lę. Tuo me­tu kvie­čia­me vi­sus iš frak­ci­jų, iš ka­bi­ne­tų at­ei­ti į po­sė­džių sa­lę. 18 val. 50 min. vyks bal­sa­vi­mas. Lau­kia­me vi­sų po­sė­džių sa­lė­je. 5 mi­nu­čių per­trau­kė­lė.<text:s/></text:p>
        <text:p text:style-name="Roman"/>
        <text:p text:style-name="Pertrauka">Per­trau­ka</text:p>
        <text:p text:style-name="Roman"/>
        <text:p text:style-name="Roman"><text:span text:style-name="T8709">PIRMININKAS.</text:span><text:s/>Ger­bia­mi ko­le­gos, tei­sin­ga pa­sta­ba, kad bai­gė­si 5 mi­nu­čių per­trau­kė­lė ir per­ei­na­me prie bal­sa­vi­mo. Kas su­si­rin­ko, tie su­si­rin­ko, kas dar bė­ga Sei­mo ko­ri­do­riais, ra­gi­na­me pas­ku­bė­ti.<text:s/></text:p>
        <text:p text:style-name="Roman"/>
        <text:p text:style-name="P8710">18.50 val.</text:p>
        <text:p text:style-name="P8711">Sta­ty­bos įsta­ty­mo Nr. I-1240 ket­vir­to­jo skir­snio pa­va­di­ni­mo pa­kei­ti­mo ir Įsta­ty­mo pa­pil­dy­mo 22<text:span text:style-name="T8712">1</text:span><text:s/>straips­niu įsta­ty­mo pro­jek­tas Nr. XIIIP-4053(2), Už­im­tu­mo įsta­ty­mo Nr. XII-2470 IV sky­riaus pa­va­di­ni­mo, 55, 56, 57, 60 straips­nių pa­kei­ti­mo ir Įsta­ty­mo papil­dy­mo 59<text:span text:style-name="T8713">1</text:span>, 59<text:span text:style-name="T8714">2</text:span><text:s/>straips­niais įsta­ty­mo pro­jek­tas Nr. XIIIP-4054(2), Ad­mi­nist­ra­ci­nių nu­si­žen­gi­mų ko­dek­so pa­pil­dy­mo 362<text:span text:style-name="T8715">1</text:span><text:s/>straips­niu ir 589 straips­nio pa­kei­ti­mo įsta­ty­mo pro­jek­tas Nr. XIIIP-4055(2),<text:s/><text:span text:style-name="T8716">Mo</text:span><text:span text:style-name="T8717">­kes</text:span><text:span text:style-name="T8718">­čių ad</text:span><text:span text:style-name="T8719">­mi</text:span><text:span text:style-name="T8720">­nist</text:span><text:span text:style-name="T8721">­ra</text:span><text:span text:style-name="T8722">­vi</text:span><text:span text:style-name="T8723">­mo įsta</text:span><text:span text:style-name="T8724">­ty</text:span><text:span text:style-name="T8725">­mo Nr. IX-2112 40</text:span><text:span text:style-name="T8726">1</text:span><text:span text:style-name="T8727"> </text:span><text:span text:style-name="T8728">straips</text:span><text:span text:style-name="T8729">­nio pa</text:span><text:span text:style-name="T8730">­kei</text:span><text:span text:style-name="T8731">­ti</text:span><text:span text:style-name="T8732">­mo įsta</text:span><text:span text:style-name="T8733">­ty</text:span><text:span text:style-name="T8734">­mo pro</text:span><text:span text:style-name="T8735">­jek</text:span><text:span text:style-name="T8736">­tas Nr. XIIIP-4056(2)</text:span><text:s/>(<text:span text:style-name="T8737">svars</text:span><text:span text:style-name="T8738">­ty</text:span><text:span text:style-name="T8739">­mo tę</text:span><text:span text:style-name="T8740">­si</text:span><text:span text:style-name="T8741">­nys</text:span>)</text:p>
        <text:p text:style-name="P8742"/>
        <text:p text:style-name="P8743">Pir­mas įsta­ty­mų pro­jek­tų blo­kas, dėl ku­rio tu­rė­tu­me ap­si­spręs­ti, 2-21.1 – Sta­ty­bos įsta­ty­mo Nr. I-1240 ket­vir­to­jo skir­snio pa­va­di­ni­mo pa­kei­ti­mo ir įsta­ty­mo pa­pil­dy­mo 22<text:span text:style-name="T8744">1</text:span><text:s/>straips­niu įsta­ty­mo pro­jek­tas Nr. XIIIP-4053(2) ir ly­di­mie­ji:<text:s/>2-21.2, 2-21.3 ir 2-21.4<text:s/>klausimai.<text:s/><text:span text:style-name="T8745">Kas pri</text:span><text:span text:style-name="T8746">­ta</text:span><text:span text:style-name="T8747">­ria</text:span><text:span text:style-name="T8748">­te įsta</text:span><text:span text:style-name="T8749">­ty</text:span><text:span text:style-name="T8750">­mų<text:s/></text:span>pro­jek­tams po svars­ty­mo, bal­suo­ja­te už, kas ne­pri­ta­ria­te, bal­suo­ja­te prieš ar­ba su­si­lai­ko­te.</text:p>
        <text:p text:style-name="Roman">Bal­sa­vo 64 Sei­mo na­riai: už – 63, prieš nė­ra, su­si­lai­kė 1. Įsta­ty­mų pro­jek­tams po svars­ty­mo pri­tar­ta.</text:p>
        <text:p text:style-name="Roman"/>
        <text:p text:style-name="Laikas">18.52 val.</text:p>
        <text:p text:style-name="Roman12">Sta­ty­bos įsta­ty­mo Nr. I-1240 2 ir 18 straips­nių pa­kei­ti­mo ir Įsta­ty­mo pa­pil­dy­mo 18<text:span text:style-name="T8751">1</text:span><text:s/>ir 18<text:span text:style-name="T8752">2<text:s/></text:span>straips­niais įsta­ty­mo pro­jek­tas Nr. XIIIP-3988(2), Ad­mi­nist­ra­ci­nių nu­si­žen­gi­mų ko­dek­so 589 straips­nio pa­kei­ti­mo ir Ko­dek­so pa­pil­dy­mo 357<text:span text:style-name="T8753">2</text:span><text:s/>straips­niu įsta­ty­mo projek­tas Nr. XIIIP-3989(2) (<text:span text:style-name="T8754">svars</text:span><text:span text:style-name="T8755">­ty</text:span><text:span text:style-name="T8756">­mo tę</text:span><text:span text:style-name="T8757">­si</text:span><text:span text:style-name="T8758">­nys</text:span>)</text:p>
        <text:p text:style-name="Roman"/>
        <text:p text:style-name="Roman">Ki­tas įsta­ty­mų pro­jek­tų blo­kas 2-22.1 – Sta­ty­bos įsta­ty­mo Nr. I-1240 2 ir 18 straips­nių pa­kei­ti­mo ir įsta­ty­mo pa­pil­dy­mo 18<text:span text:style-name="T8759">1</text:span><text:s/>ir 18<text:span text:style-name="T8760">2<text:s/></text:span>straips­niais įsta­ty­mo pro­jek­tas Nr. XIIIP-3988(2) ir jo ly­di­ma­sis 2-22.2<text:s/>klausimas<text:s/>– pro­jek­tas Nr. XIIIP-3989(2). Ko­mi­te­tai siū­lė at­mes­ti įsta­ty­mų pro­jek­tus. Kas pri­ta­ria­te ko­mi­te­tų siū­ly­mui at­mes­ti įsta­ty­mų pro­jek­tus, bal­suo­ja­te už, kas ne­pri­ta­ria­te, bal­suo­ja­te prieš ar­ba su­si­lai­ko­te.</text:p>
        <text:p text:style-name="Roman">Bal­sa­vo 68 Sei­mo na­riai: už – 67, prieš nė­ra, su­si­lai­kė 1. Ko­mi­te­tų siū­ly­mui at­mes­ti šiuos įsta­ty­mų pro­jek­tus pri­tar­ta.<text:s/></text:p>
        <text:p text:style-name="Roman"/>
        <text:p text:style-name="P8761">18.53 val.</text:p>
        <text:p text:style-name="Roman12">Trans­por­to veik­los pa­grin­dų įsta­ty­mo Nr. I-1863 2, 4, 6, 9, 14, 15 ir 18 straips­nių pa­kei­ti­mo įsta­ty­mo pro­jek­tas Nr. XIIIP-2842(2),<text:s/>Avia­ci­jos įsta­ty­mo Nr. VIII-2066 11 ir 33 straips­nių pa­kei­ti­mo įsta­ty­mo pro­jek­tas Nr. XIIIP-2843(2),<text:s/><text:span text:style-name="T8762">Vi</text:span><text:span text:style-name="T8763">­daus van</text:span><text:span text:style-name="T8764">­de</text:span><text:span text:style-name="T8765">­nų trans</text:span><text:span text:style-name="T8766">por</text:span><text:span text:style-name="T8767">­to ko</text:span><text:span text:style-name="T8768">­dek</text:span><text:span text:style-name="T8769">­so 2, 3 ir 6 straips</text:span><text:span text:style-name="T8770">­nių pa</text:span><text:span text:style-name="T8771">­ke</text:span><text:span text:style-name="T8772">i</text:span><text:span text:style-name="T8773">­ti</text:span><text:span text:style-name="T8774">­mo įsta</text:span><text:span text:style-name="T8775">­ty</text:span><text:span text:style-name="T8776">­mo pro</text:span><text:span text:style-name="T8777">­jek</text:span><text:span text:style-name="T8778">­tas<text:s/></text:span><text:span text:style-name="T8779">Nr. XIIIP-2844(2),<text:s/></text:span>Klai­pė­dos vals­ty­bi­nio jū­rų uos­to įsta­ty­mo Nr. I-1340 2, 3, 5, 10, 11, 14, 17, 19, 22, 32, 33, 34 straips­nių pa­kei­ti­mo ir 7 straips­nio pri­pa­ži­ni­mo ne­te­ku­siu ga­lios įsta­ty­mo pro­jek­tas Nr. XIIIP-2845(2),<text:s/><text:span text:style-name="T8780">Sau</text:span><text:span text:style-name="T8781">­gios lai</text:span><text:span text:style-name="T8782">­vy</text:span><text:span text:style-name="T8783">­bos įsta</text:span><text:span text:style-name="T8784">­ty</text:span><text:span text:style-name="T8785">­mo Nr. VIII-1897 5, 6, 7, 19, 20</text:span><text:span text:style-name="T8786">1</text:span><text:span text:style-name="T8787"><text:s/>straips</text:span><text:span text:style-name="T8788">­nių pa</text:span><text:span text:style-name="T8789">kei</text:span><text:span text:style-name="T8790">­ti</text:span><text:span text:style-name="T8791">­mo ir Įsta</text:span><text:span text:style-name="T8792">­ty</text:span><text:span text:style-name="T8793">­mo pa</text:span><text:span text:style-name="T8794">­pil</text:span><text:span text:style-name="T8795">­dy</text:span><text:span text:style-name="T8796">­mo 25</text:span><text:span text:style-name="T8797">1</text:span><text:span text:style-name="T8798"><text:s/>straips</text:span><text:span text:style-name="T8799">­niu įsta</text:span><text:span text:style-name="T8800">­ty</text:span><text:span text:style-name="T8801">­mo pro</text:span><text:span text:style-name="T8802">­jek</text:span><text:span text:style-name="T8803">­tas<text:s/></text:span><text:span text:style-name="T8804">Nr. XIIIP-</text:span><text:span text:style-name="T8805">2846</text:span>, Suskys­tin­tų gam­ti­nių du­jų ter­mi­na­lo įsta­ty­mo Nr. XI-2053 6 straips­nio pa­kei­ti­mo įstatymo pro­jek­tas Nr. XIIIP-2847(2),<text:s/>Na­cio­na­li­niam sau­gu­mui už­tik­rin­ti svar­bių objektų ap­sau­gos įsta­ty­mo Nr. IX-1132 1 ir 4 prie­dų pa­kei­ti­mo įsta­ty­mo pro­jek­tas Nr. XIIIP-2849(2) (<text:span text:style-name="T8806">svars</text:span><text:span text:style-name="T8807">­ty</text:span><text:span text:style-name="T8808">­mo tę</text:span><text:span text:style-name="T8809">­si</text:span><text:span text:style-name="T8810">­nys</text:span>)</text:p>
        <text:p text:style-name="Roman"/>
        <text:p text:style-name="Roman">Ki­tas dar­bo­tvarkės klau­si­mų blo­kas 2-23.1 –<text:s/>Trans­por­to veik­los pa­grin­dų įsta­ty­mo Nr. I-1863<text:s/>kai ku­rių straips­nių pa­kei­ti­mo įsta­ty­mo pro­jek­tas Nr. XIIIP-2842(2) su ly­di­mai­siais iki<text:s/><text:span text:style-name="T8811">2-23.7</text:span><text:span text:style-name="T8812"><text:s/>klausimo</text:span><text:span text:style-name="T8813">. Vie</text:span><text:span text:style-name="T8814">­ną iš šių įsta</text:span><text:span text:style-name="T8815">­ty</text:span><text:span text:style-name="T8816">­mų pro</text:span><text:span text:style-name="T8817">­jek</text:span><text:span text:style-name="T8818">­tų</text:span><text:s/>–<text:s/><text:span text:style-name="T8819">2.23-5</text:span><text:span text:style-name="T8820"><text:s/>klausimą</text:span><text:span text:style-name="T8821"><text:s/>ko</text:span><text:span text:style-name="T8822">­mi</text:span><text:span text:style-name="T8823">­te</text:span><text:span text:style-name="T8824">­tai siū</text:span><text:span text:style-name="T8825">­lo at</text:span><text:span text:style-name="T8826">­mes</text:span><text:span text:style-name="T8827">­ti. Dėl jo bus bal</text:span><text:span text:style-name="T8828">­suo</text:span><text:span text:style-name="T8829">­ja</text:span><text:span text:style-name="T8830">­ma at</text:span><text:span text:style-name="T8831">­ski</text:span><text:span text:style-name="T8832">­rai. Ta</text:span><text:span text:style-name="T8833">­čiau pri</text:span><text:span text:style-name="T8834">­ta</text:span><text:span text:style-name="T8835">­ria</text:span><text:span text:style-name="T8836">­me 2-23.1, 2-23.2, 2-23.3, 2-23.4, 2-23.6 ir 2-23.7</text:span><text:span text:style-name="T8837"><text:s/>klausimams</text:span><text:span text:style-name="T8838">. Kas pri</text:span><text:span text:style-name="T8839">­ta</text:span><text:span text:style-name="T8840">­ria</text:span><text:span text:style-name="T8841">­te šiems įsta</text:span><text:span text:style-name="T8842">­ty</text:span><text:span text:style-name="T8843">­mų pro</text:span><text:span text:style-name="T8844">­jek</text:span><text:span text:style-name="T8845">­tams po svars</text:span><text:span text:style-name="T8846">­ty</text:span><text:span text:style-name="T8847">­mo, bal</text:span><text:span text:style-name="T8848">­suo</text:span><text:span text:style-name="T8849">­ja</text:span><text:span text:style-name="T8850">­te už, kas ne</text:span><text:span text:style-name="T8851">­pri</text:span><text:span text:style-name="T8852">­ta</text:span><text:span text:style-name="T8853">­ria</text:span><text:span text:style-name="T8854">­te, na</text:span><text:span text:style-name="T8855">­tū</text:span><text:span text:style-name="T8856">­ra</text:span><text:span text:style-name="T8857">­lu, bal</text:span><text:span text:style-name="T8858">­suo</text:span><text:span text:style-name="T8859">­ja</text:span><text:span text:style-name="T8860">­te ki</text:span><text:span text:style-name="T8861">­taip.</text:span></text:p>
        <text:p text:style-name="Roman">Bal­sa­vo 71 Sei­mo na­rys: už – 61, prieš nė­ra, su­si­lai­kė 10. Įsta­ty­mų pro­jek­tams po svars­ty­mo pri­tar­ta.<text:s/></text:p>
        <text:p text:style-name="Roman">Da­bar tu­ri­me ap­si­spręs­ti dėl 2-23.5 klau­si­mo, įsta­ty­mo pro­jek­to Nr. XIIIP-2846, jį ko­mi­te­tai siū­lė at­mes­ti. Kas pri­ta­ria­te ko­mi­te­tų siū­ly­mui at­mes­ti ši­tą įsta­ty­mo pro­jek­tą, bal­suo­ja­te už, kas ne­pri­ta­ria­te, bal­suo­ja­te prieš ar­ba su­si­lai­ko­te.<text:s/></text:p>
        <text:p text:style-name="Roman">Bal­sa­vo 69 Sei­mo na­riai: už – 61, prieš ne­bu­vo bal­suo­jan­čių, su­si­lai­kė 8. Ko­mi­te­to siū­ly­mui at­mes­ti įsta­ty­mo pro­jek­tą pri­tar­ta.</text:p>
        <text:p text:style-name="Roman"/>
        <text:p text:style-name="Laikas">18.55 val.</text:p>
        <text:p text:style-name="Roman12">Bran­duo­li­nės ener­gi­jos įsta­ty­mo Nr. I-1613 2, 15, 34 ir 36 straips­nių pa­kei­ti­mo įstaty­mo pro­jek­tas Nr. XIVP-542 (<text:span text:style-name="T8862">pa</text:span><text:span text:style-name="T8863">­tei</text:span><text:span text:style-name="T8864">­ki</text:span><text:span text:style-name="T8865">­mo tę</text:span><text:span text:style-name="T8866">­si</text:span><text:span text:style-name="T8867">­nys</text:span>)</text:p>
        <text:p text:style-name="Roman"/>
        <text:p text:style-name="Roman">Dar­bo­tvarkės 2-24 klau­si­mas – Bran­duo­li­nės ener­gi­jos įsta­ty­mo Nr. I-1613 kai ku­rių straips­nių pa­kei­ti­mo įsta­ty­mo pro­jek­tas Nr. XIVP-542. Kas pri­ta­ria­te įsta­ty­mo pro­jek­tui po pa­tei­ki­mo, bal­suo­ja­te už, kas ne­pri­ta­ria­te, bal­suo­ja­te prieš ar­ba su­si­lai­ko­te.</text:p>
        <text:p text:style-name="Roman">Bal­sa­vo 72 Sei­mo na­riai: už – 69, prieš nė­ra, su­si­lai­kė 3. Įsta­ty­mo pro­jek­tui po pa­tei­ki­mo pri­tar­ta.<text:s/></text:p>
        <text:p text:style-name="Roman">Pa­grin­di­niu ko­mi­te­tu siū­lo­ma<text:s/>­skir­ti Eko­no­mi­kos ko­mi­te­tą. Ar ga­li­me pri­tar­ti ben­dru<text:s/><text:span text:style-name="T8868">su</text:span><text:span text:style-name="T8869">­ta</text:span><text:span text:style-name="T8870">­ri</text:span><text:span text:style-name="T8871">­mu? Ga</text:span><text:span text:style-name="T8872">­li</text:span><text:span text:style-name="T8873">­me. La</text:span><text:span text:style-name="T8874">­bai dė</text:span><text:span text:style-name="T8875">­kui. Siū</text:span><text:span text:style-name="T8876">­lo</text:span><text:span text:style-name="T8877">­ma svars</text:span><text:span text:style-name="T8878">­ty</text:span><text:span text:style-name="T8879">­ti Sei</text:span><text:span text:style-name="T8880">­mo ru</text:span><text:span text:style-name="T8881">­dens se</text:span><text:span text:style-name="T8882">­si</text:span><text:span text:style-name="T8883">­jo</text:span><text:span text:style-name="T8884">­je. (</text:span><text:span text:style-name="T8885">Bal</text:span><text:span text:style-name="T8886">­sai sa</text:span><text:span text:style-name="T8887">­lė</text:span><text:span text:style-name="T8888">­je</text:span><text:span text:style-name="T8889">) Ne. Ir ener</text:span><text:span text:style-name="T8890">­ge</text:span><text:span text:style-name="T8891">­ti</text:span><text:span text:style-name="T8892">­kos mi</text:span><text:span text:style-name="T8893">­nist</text:span><text:span text:style-name="T8894">­ras ne dėl ši</text:span><text:span text:style-name="T8895">­to pra</text:span><text:span text:style-name="T8896">­šė sku</text:span><text:span text:style-name="T8897">­bos frak</text:span><text:span text:style-name="T8898">­ci</text:span><text:span text:style-name="T8899">­jos var</text:span><text:span text:style-name="T8900">­du, dėl 2-26</text:span><text:span text:style-name="T8901"><text:s/>klausimo</text:span><text:span text:style-name="T8902">, dėl ki</text:span><text:span text:style-name="T8903">­to įsta</text:span><text:span text:style-name="T8904">­ty</text:span><text:span text:style-name="T8905">­mo pro</text:span><text:span text:style-name="T8906">­jek</text:span><text:span text:style-name="T8907">­to.<text:s/></text:span></text:p>
        <text:p text:style-name="Roman">J. Ur­ba­na­vi­čius per šo­ni­nį mik­ro­fo­ną.</text:p>
        <text:p text:style-name="Roman"><text:span text:style-name="T8908">J. URBANAVIČIUS</text:span><text:span text:style-name="T8909"><text:s/></text:span><text:span text:style-name="T8910">(</text:span><text:span text:style-name="T8911">TS-LKDF</text:span><text:span text:style-name="T8912">)</text:span><text:span text:style-name="T8913">.</text:span><text:s/>No­rė­tu­me kaip pa­pil­do­mą Ener­ge­ti­kos ir dar­nios plėt­ros ko­mi­si­ją.</text:p>
        <text:p text:style-name="Roman"><text:span text:style-name="T8914">PIRMININKAS.</text:span><text:s/>Ge­rai. Ger­bia­mi ko­le­gos, ar ga­li­me ben­dru su­ta­ri­mu pa­tvir­tin­ti kaip pa­pil­do­mą Ener­ge­ti­kos ko­mi­si­ją? (<text:span text:style-name="T8915">Bal</text:span><text:span text:style-name="T8916">­sai sa</text:span><text:span text:style-name="T8917">­lė</text:span><text:span text:style-name="T8918">­je</text:span>) Ga­li­me. Ir svars­ty­mo da­tą pa­skir­ti ru­dens se­si­jo­je. Ga­li­me. La­bai dė­kui.<text:s/></text:p>
        <text:p text:style-name="Roman"/>
        <text:p text:style-name="P8919">18.56 val.</text:p>
        <text:p text:style-name="P8920">At­si­nau­ji­nan­čių iš­tek­lių ener­ge­ti­kos įsta­ty­mo Nr. XI-1375 20<text:span text:style-name="T8921">1</text:span><text:s/>straips­nio pa­kei­ti­mo įsta­ty­mo pro­jek­tas Nr. XIVP-635 (<text:span text:style-name="T8922">pa</text:span><text:span text:style-name="T8923">­tei</text:span><text:span text:style-name="T8924">­ki</text:span><text:span text:style-name="T8925">­mo tę</text:span><text:span text:style-name="T8926">­si</text:span><text:span text:style-name="T8927">­nys</text:span>)</text:p>
        <text:p text:style-name="P8928"/>
        <text:p text:style-name="P8929"><text:span text:style-name="T8930">Dar</text:span><text:span text:style-name="T8931">­bo</text:span><text:span text:style-name="T8932">­tvarkės 2-25 klau</text:span><text:span text:style-name="T8933">­si</text:span><text:span text:style-name="T8934">­mas – At</text:span><text:span text:style-name="T8935">­si</text:span><text:span text:style-name="T8936">­nau</text:span><text:span text:style-name="T8937">­ji</text:span><text:span text:style-name="T8938">­nan</text:span><text:span text:style-name="T8939">­čių iš</text:span><text:span text:style-name="T8940">­tek</text:span><text:span text:style-name="T8941">­lių ener</text:span><text:span text:style-name="T8942">­ge</text:span><text:span text:style-name="T8943">­ti</text:span><text:span text:style-name="T8944">­kos įsta</text:span><text:span text:style-name="T8945">­ty</text:span><text:span text:style-name="T8946">­mo Nr. XI-1375</text:span><text:s/>20<text:span text:style-name="T8947">1</text:span><text:s/>straips­nio pa­kei­ti­mo įsta­ty­mo pro­jek­tas Nr. XIVP-635. Kas pri­ta­ria­te po pa­tei­ki­mo, bal­suo­ja­te už, kas ne­pri­ta­ria­te<text:s/>–<text:s/>ki­taip.</text:p>
        <text:p text:style-name="Roman">Bal­sa­vo 71 Sei­mo na­rys: už – 68, prieš – 1, su­si­lai­kė 2. Įsta­ty­mo pro­jek­tui po pa­tei­ki­mo pri­tar­ta.<text:s/></text:p>
        <text:p text:style-name="Roman">Pa­grin­di­niu siū­lo­ma skir­ti Ap­lin­kos ap­sau­gos ko­mi­te­tą. Ar ga­li­me pri­tar­ti ben­dru su­ta­ri­mu? Ga­li­me. La­bai dė­kui. Siū­lo­ma svars­ty­ti Sei­mo ru­dens se­si­jo­je. Ga­li­me pri­tar­ti ben­dru su­ta­ri­mu? Ga­li­me. La­bai dė­kui.<text:s/></text:p>
        <text:p text:style-name="Roman"/>
        <text:p text:style-name="Laikas">18.57 val.</text:p>
        <text:p text:style-name="Roman12">Elek­tros ener­ge­ti­kos įsta­ty­mo Nr. VIII-1881 2, 9, 34, 43, 44, 45, 46, 46<text:span text:style-name="T8948">1</text:span>, 47, 49, 51, 52 ir 60 straips­nių pa­kei­ti­mo ir Įsta­ty­mo pa­pil­dy­mo 46<text:span text:style-name="T8949">2</text:span><text:s/>ir 52<text:span text:style-name="T8950">1</text:span><text:s/>straips­niais įsta­ty­mo projektas Nr. XIVP-648 (<text:span text:style-name="T8951">pa</text:span><text:span text:style-name="T8952">­tei</text:span><text:span text:style-name="T8953">­ki</text:span><text:span text:style-name="T8954">­mo tę</text:span><text:span text:style-name="T8955">­si</text:span><text:span text:style-name="T8956">­nys</text:span>)</text:p>
        <text:p text:style-name="Roman"/>
        <text:p text:style-name="Roman">Pas­ku­ti­nis dar­bo­tvarkės 2-26 klau­si­mas – Elek­tros ener­ge­ti­kos įsta­ty­mo kai ku­rių straips­nių pa­kei­ti­mo įsta­ty­mo pro­jek­tas Nr. XIVP-648. Pa­tei­ki­mas.<text:s/></text:p>
        <text:p text:style-name="Roman">Bal­sa­vo 69 Sei­mo na­riai: už – 66, prieš ne­bu­vo bal­suo­jan­čių, su­si­lai­kė 3. Įsta­ty­mo pro­jek­tui po pa­tei­ki­mo pri­tar­ta.<text:s/></text:p>
        <text:p text:style-name="Roman">Pa­grin­di­niu siū­lo­ma skir­ti Eko­no­mi­kos ko­mi­te­tą. Ar ga­li­me pri­tar­ti ben­dru su­ta­ri­mu? Ga­li­me. La­bai dė­kui. Dėl svars­ty­mo da­tos mi­nist­ras, pa­teik­da­mas įsta­ty­mo pro­jek­tą, frak­ci­jos var­du pra­šė sku­bos. Pra­šy­mas sta­tu­ti­nis, to­dėl dėl pa­siū­ly­mo įsta­ty­mo pro­jek­tą svars­ty­ti sku­bos tvar­ka tu­ri­me ap­si­spręs­ti. Kas pri­ta­ria­te, kad sku­bos tvar­ka svars­ty­tu­me įsta­ty­mo pro­jek­tą, bal­suo­ja­te už, kas ne­pri­ta­ria­te, bal­suo­ja­te prieš ar­ba su­si­lai­ko­te.</text:p>
        <text:p text:style-name="Roman">Bal­sa­vo 72 Sei­mo na­riai: už – 63, prieš nė­ra, su­si­lai­kė 9. Sku­bai pri­tar­ta, to­dėl svars­ty­mo da­ta bus ta­da, kai ko­mi­te­tas ap­svars­tys ir pa­teiks iš­va­das.<text:s/></text:p>
        <text:p text:style-name="Roman">Sei­mo na­rių pa­reiš­ki­mų nė­ra. Tai pas­ku­ti­niai šios die­nos klau­si­mai.</text:p>
        <text:p text:style-name="Roman">Ger­bia­mi ko­le­gos, ge­rų Jo­ni­nių, ypač Jo­nus no­riu pa­svei­kin­ti.<text:s/><text:span text:style-name="T8957">Kas vi</text:span><text:span text:style-name="T8958">­siems la</text:span><text:span text:style-name="T8959">­bai ak</text:span><text:span text:style-name="T8960">­tu</text:span><text:span text:style-name="T8961">­a</text:span><text:span text:style-name="T8962">­lu – tai sėk</text:span><text:span text:style-name="T8963">­mės ieš</text:span><text:span text:style-name="T8964">­kant pa</text:span><text:span text:style-name="T8965">­par</text:span><text:span text:style-name="T8966">­čio žie</text:span><text:span text:style-name="T8967">­do, kad ir koks gra</text:span><text:span text:style-name="T8968">­žus oras bū</text:span><text:span text:style-name="T8969">­tų.<text:s/></text:span></text:p>
        <text:p text:style-name="Roman">Re­gist­ruo­ja­mės. Už­si­re­gist­ra­vo 66 Sei­mo na­riai. Bir­že­lio 22 die­nos va­ka­ri­nis Sei­mo ple­na­ri­nis po­sė­dis baig­tas. (<text:span text:style-name="T8970">Gon</text:span><text:span text:style-name="T8971">­gas</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AntraštėsDiagrama1" style:display-name="Antraštės Diagrama1" style:family="text">
      <style:text-properties style:font-name="TimesLT" fo:font-size="14pt" style:font-size-asian="14pt" style:language-asian="en" style:country-asian="US"/>
    </style:style>
    <style:style style:name="CommentText" style:display-name="Comment Text" style:family="paragraph" style:parent-style-name="Normal">
      <style:paragraph-properties fo:text-align="start" fo:margin-bottom="0.1388in" fo:text-indent="0in"/>
      <style:text-properties style:font-name="Calibri" style:font-name-asian="Times New Roman" style:font-name-complex="Times New Roman" fo:font-size="10pt" style:font-size-asian="10pt" style:language-asian="lt" style:country-asian="LT"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fo:language="en" fo:country="US"/>
    </style:style>
    <style:style style:name="T14" style:parent-style-name="DefaultParagraphFont" style:family="text">
      <style:text-properties style:font-name="Times New Roman" fo:font-style="italic" style:font-style-asian="italic" fo:font-size="9.5pt" style:font-size-asian="9.5pt" style:font-size-complex="9.5pt" fo:language="en" fo:country="US"/>
    </style:style>
    <style:style style:name="P1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6" style:parent-style-name="Header" style:family="paragraph">
      <style:paragraph-properties fo:text-indent="0in">
        <style:tab-stops>
          <style:tab-stop style:type="center" style:position="3in"/>
          <style:tab-stop style:type="right" style:position="6.3in"/>
        </style:tab-stops>
      </style:paragraph-properties>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9.5pt" style:font-size-asian="9.5pt" style:font-size-complex="9.5pt"/>
    </style:style>
    <style:style style:name="T26" style:parent-style-name="DefaultParagraphFont" style:family="text">
      <style:text-properties style:font-name="Times New Roman" fo:font-style="italic" style:font-style-asian="italic" fo:font-size="9.5pt" style:font-size-asian="9.5pt" style:font-size-complex="9.5pt"/>
    </style:style>
    <style:style style:name="T27" style:parent-style-name="DefaultParagraphFont" style:family="text">
      <style:text-properties style:font-name="Times New Roman" fo:font-style="italic" style:font-style-asian="italic" fo:font-size="10pt" style:font-size-asian="10pt"/>
    </style:style>
    <style:style style:name="P28"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9" style:parent-style-name="Footer" style:family="paragraph">
      <style:paragraph-properties fo:text-align="center" fo:text-indent="0in"/>
      <style:text-properties style:font-name="Times New Roman" fo:font-size="9pt" style:font-size-asian="9pt" style:font-size-complex="9pt"/>
    </style:style>
    <style:style style:name="P30"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63</text:page-number></text:span><text:span text:style-name="T8"><text:tab/></text:span><text:span text:style-name="T9"><text:tab/></text:span><text:span text:style-name="T10">Vakarinis</text:span><text:span text:style-name="T11"><text:s/>p</text:span><text:span text:style-name="T12">osėdis Nr.<text:s/></text:span><text:span text:style-name="T13">7</text:span><text:span text:style-name="T14">8</text:span></text:p>
        <text:p text:style-name="P15"><text:tab/><text:tab/></text:p>
      </style:header>
      <style:header-left>
        <text:p text:style-name="P16"><text:span text:style-name="T17">20</text:span><text:span text:style-name="T18">2</text:span><text:span text:style-name="T19">1</text:span><text:span text:style-name="T20"><text:s/>m.<text:s/></text:span><text:span text:style-name="T21">birželio</text:span><text:span text:style-name="T22"><text:s/></text:span><text:span text:style-name="T23">22</text:span><text:span text:style-name="T24"><text:s/>d.<text:s/></text:span><text:span text:style-name="T25"><text:tab/></text:span><text:span text:style-name="T26"><text:tab/></text:span><text:span text:style-name="T27"><text:page-number text:fixed="false">62</text:page-number></text:span></text:p>
        <text:p text:style-name="P28"><text:tab/><text:tab/></text:p>
      </style:header-left>
      <style:footer>
        <text:p text:style-name="P29"/>
        <text:p text:style-name="Footer"/>
      </style:footer>
      <style:footer-left>
        <text:p text:style-name="P30"/>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2-06-14T09:15:00Z</meta:creation-date>
    <dc:date>2022-06-14T09:15:00Z</dc:date>
    <meta:print-date>2015-09-10T07:27:00Z</meta:print-date>
    <meta:template xlink:href="Normal.dotm" xlink:type="simple"/>
    <meta:editing-cycles>2</meta:editing-cycles>
    <meta:editing-duration>PT0S</meta:editing-duration>
    <meta:document-statistic meta:page-count="32" meta:paragraph-count="1581" meta:word-count="34745" meta:character-count="267353" meta:row-count="5711" meta:non-whitespace-character-count="234189"/>
  </office:meta>
</office:document-meta>
</file>