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language="en" fo:country="US"/>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1576in"/>
    </style:style>
    <style:style style:name="T58" style:parent-style-name="DefaultParagraphFont" style:family="text">
      <style:text-properties fo:font-weight="bold" style:font-weight-asian="bold" style:font-weight-complex="bold" fo:font-size="11pt" style:font-size-asian="11pt" style:font-size-complex="11pt"/>
    </style:style>
    <style:style style:name="P59" style:parent-style-name="Normal" style:family="paragraph">
      <style:paragraph-properties fo:text-align="justify" fo:text-indent="0.1576in"/>
      <style:text-properties style:font-weight-complex="bold" fo:font-size="11pt" style:font-size-asian="11pt" style:font-size-complex="11pt"/>
    </style:style>
    <style:style style:name="P60" style:parent-style-name="Normal" style:family="paragraph">
      <style:paragraph-properties fo:text-align="justify" fo:text-indent="0.1576in"/>
      <style:text-properties style:font-weight-complex="bold" fo:font-size="11pt" style:font-size-asian="11pt" style:font-size-complex="11pt"/>
    </style:style>
    <style:style style:name="P6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2" style:parent-style-name="Normal" style:family="paragraph">
      <style:paragraph-properties fo:text-align="justify"/>
      <style:text-properties style:font-weight-complex="bold" fo:font-size="11pt" style:font-size-asian="11pt" style:font-size-complex="11pt"/>
    </style:style>
    <style:style style:name="S1" style:family="section">
      <style:section-properties fo:margin-left="0in" fo:margin-right="0in" style:writing-mode="lr-tb"/>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fo:color="#FFFFFF"/>
    </style:style>
    <style:style style:name="P67" style:parent-style-name="Normal" style:family="paragraph">
      <style:paragraph-properties fo:text-align="justify" fo:margin-left="4.5in" fo:text-indent="0.5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ETUVOS RESPUBLIKOS 2018 METŲ VALSTYBĖS BIUDŽETO IR SAVIVALDYBIŲ BIUDŽETŲ FINANSINIŲ RODIKLIŲ PATVIRTINIMO ĮSTATYMO PROJEKTO NR. XIIIP-1227</text:span></text:p>
      <text:p text:style-name="P6"/>
      <text:p text:style-name="P7"/>
      <text:p text:style-name="P8">2017-11-09</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text:span text:style-name="T46">Argumentai:</text:span><text:span text:style-name="T47"><text:s/></text:span></text:p>
            <text:p text:style-name="P48">Lietinga šių metų vasara dar labiau išryškino sisteminę problemą - blogą hidrotechninių įrenginių būklę šalyje. Įvykus stichinėms nelaimėms ar ekstremaliems įvykiams, kyla didelė grėsmė hidrotechniniams įrenginiams, kurie apsaugo užtvankas, dirbtinius vandens telkinius ir kitus sudėtingus inžinierinius  statinius.  Hidrotechninių įrenginių sistemos taip pat sausina kelius, geležinkelius, miestus, gyvenvietes, miškus ir kitus svarbius objektus, tame tarpe ir turinčius strateginę reikšmę nacionaliniam saugumui.<text:s/></text:p>
            <text:p text:style-name="P49">   Jau eilę metų hidrotechninių įrenginių priežiūrai ir eksploatacijai lėšų skiriama nepakankamai ir jų būklė nuolat  blogėja, keldama pavojų žmonėms ir inžinerinei infrastruktūrai. Blogiausia, kad į tai atkreipiame dėmesį tik įvykus nelaimei ar atsitikus ekstremaliam įvykiui.</text:p>
            <text:p text:style-name="P50">Remiantis išdėstytais argumentais, siūlau 2018 m. valstybės biudžete specialiąją tikslinę dotaciją savivaldybėms padidinti 5 mln. eurų.</text:p>
            <text:p text:style-name="P51">Pasiūlymas:</text:p>
            <text:p text:style-name="P52">Žemės ūkio ministerijos valdymo sričiai 2018 m. Valstybės ir savivaldybių biudžeto projekte numatyti šią sumą:</text:p>
            <text:p text:style-name="P53"><text:span text:style-name="T54">Valstybės nuosavybės teise priklausančių melioracijos ir hidrotechnikos statinių valdymui ir naudojimui patikėjimo  teise <text:s/></text:span><text:span text:style-name="T55">20 000 tūkst. Eur</text:span><text:span text:style-name="T56"><text:s/>      </text:span></text:p>
            <text:p text:style-name="P57"><text:span text:style-name="T58">Lėšų šaltinis: </text:span></text:p>
            <text:p text:style-name="P59">Pajamos, gautos pardavus žemdirbių  pagal ilgalaikes nuomos sutartis nuomojamą žemės ūkio paskirties žemę.</text:p>
            <text:p text:style-name="P60"/>
            <text:p text:style-name="P61">Pasiūlymas:</text:p>
            <text:p text:style-name="P62"/>
          </table:table-cell>
        </table:table-row>
      </table:table>
      <text:section text:name="Sect1" text:style-name="S1">
        <text:p text:style-name="P63"/>
        <text:p text:style-name="P64">Teikia</text:p>
        <text:p text:style-name="P65">Seimo nariai<text:s/><text:tab/><text:tab/><text:tab/><text:tab/><text:tab/><text:span text:style-name="T66">(Parašas)</text:span><text:tab/><text:tab/><text:tab/>Algimantas Salamakinas</text:p>
        <text:p text:style-name="P67">Juozas Ole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11-09T11:51:00Z</meta:creation-date>
    <dc:date>2017-11-09T11:5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8" meta:word-count="213" meta:character-count="1670" meta:row-count="50" meta:non-whitespace-character-count="1475"/>
  </office:meta>
</office:document-meta>
</file>