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fo:margin-left="0.75in">
        <style:tab-stops>
          <style:tab-stop style:type="left" style:position="0.0375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374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3743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7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margin-left="0.6895in" fo:text-indent="-0.189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<text:s/></text:span><text:span text:style-name="T3">Projekt</text:span><text:span text:style-name="T4">o lyginamasis variantas</text:span></text:p>
      <text:p text:style-name="P5"/>
      <text:p text:style-name="P6">LIETUVOS RESPUBLIKOS<text:line-break/>MENO KŪRĖJO IR MENO KŪRĖJŲ ORGANIZACIJŲ STATUSO <text:s/>ĮSTATYMO</text:p>
      <text:p text:style-name="P7">NR.<text:s/>I-1494 <text:s text:c="2"/>10<text:s/><text:s/>STRAIPSNIO<text:s/>PAKEITIMO</text:p>
      <text:p text:style-name="P8">ĮSTATYMAS</text:p>
      <text:p text:style-name="P9"/>
      <text:p text:style-name="P10">2020<text:s/>m. <text:s text:c="21"/>d. Nr.</text:p>
      <text:p text:style-name="P11"/>
      <text:p text:style-name="P12">1 straipsnis.<text:s/>10<text:s/>straipsnio pakeitimas</text:p>
      <text:p text:style-name="P13">Papildyti<text:s/><text:s/>10<text:s/>straipsnį<text:s/><text:s/>5<text:s/><text:s/>dalimi:</text:p>
      <text:p text:style-name="P14">„5. Meno<text:s/>kūrėjų<text:s/>organizacijos<text:s/>veiklai, kūrybinėms<text:s/>programoms<text:s/>bei projektams<text:s/>finansuoti valstybės biudžeto lėšos skiriamos<text:s/>ir naudojamos<text:s/>vadovaujantis<text:s/>Lietuvos Respublikos kultūros rėmimo fondo įstatymo<text:s/>ir<text:s/>Lietuvos Respublikos asociacijų įstatymo nuostatomis.“</text:p>
      <text:p text:style-name="P15"/>
      <text:p text:style-name="P16"><text:span text:style-name="T17">2</text:span><text:span text:style-name="T18"><text:s/>straipsnis. Įstatymo įsigaliojimas</text:span><text:span text:style-name="T19">,</text:span><text:span text:style-name="T20"><text:s/>įgyvendinimas</text:span><text:span text:style-name="T21"><text:s/>ir taikymas</text:span></text:p>
      <text:p text:style-name="P22"><text:span text:style-name="T23">1.  Šis įstatymas, išskyrus šio straipsnio<text:s/></text:span><text:span text:style-name="T24">2</text:span><text:span text:style-name="T25"><text:s/>dalį, įsigalioja 20</text:span><text:span text:style-name="T26">20</text:span><text:span text:style-name="T27"><text:s/>m.<text:s/></text:span><text:span text:style-name="T28">spalio</text:span><text:span text:style-name="T29"><text:s/>1 d.</text:span></text:p>
      <text:p text:style-name="P30"><text:span text:style-name="T31">2. Lietuvos Respublikos Vyriausybė</text:span><text:span text:style-name="T32"><text:s/>ar jos įgaliota institucija</text:span><text:span text:style-name="T33"><text:s/>iki 20</text:span><text:span text:style-name="T34">20</text:span><text:span text:style-name="T35"><text:s/>m.<text:s/></text:span><text:span text:style-name="T36">rugsėjo</text:span><text:span text:style-name="T37"><text:s/>3</text:span><text:span text:style-name="T38">0</text:span><text:span text:style-name="T39"><text:s/>d. priima šio įstatymo įgyvendinamuosius teisės aktus.</text:span></text:p>
      <text:p text:style-name="P40"><text:span text:style-name="T41">3</text:span><text:span text:style-name="T42">.<text:s/></text:span>Šio įstatymo 1 straipsnyje išdėstyta Lietuvos Respublikos meno kūrėjo ir meno kūrėjų organizacijų statuso įstatymo 10 straipsnio 5 dalis netaikoma meno kūrėjų organizacijai, jeigu <text:s/><text:span text:style-name="T43">iš valstybės biudžeto lėšos gautos <text:s/></text:span>i<text:span text:style-name="T44">ki šio įstatymo įsigaliojimo ir naudojamos pagal paskirtį.</text:span></text:p>
      <text:p text:style-name="P45"/>
      <text:p text:style-name="P46">Skelbiu šį<text:s/>Lietuvos Respublikos Seimo priimtą įstatymą.</text:p>
      <text:p text:style-name="P47"/>
      <text:p text:style-name="P48">Respublikos Prezidentas<text:s/></text:p>
      <text:p text:style-name="P49"/>
      <text:p text:style-name="Normal">Teikia</text:p>
      <text:p text:style-name="Normal"><text:s text:c="8"/>Seimo nariai<text:tab/><text:tab/><text:tab/><text:tab/>Vytautas <text:s/>Juozapaitis</text:p>
      <text:p text:style-name="Normal"><text:tab/><text:tab/><text:tab/><text:tab/><text:tab/>Eugenijus <text:s/>Jovaiš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2083in" fo:margin-bottom="0.2083in"/>
      <style:text-properties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eading1Char" style:display-name="Heading 1 Char" style:family="text">
      <style:text-properties style:font-name="TimesLT" fo:font-size="11pt" style:font-size-asian="11pt" style:language-asian="en" style:country-asian="US"/>
    </style:style>
    <style:style style:name="typewriter" style:display-name="typewrite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vajūnė Gaidamavičienė</meta:initial-creator>
    <dc:creator>adlibuser</dc:creator>
    <meta:creation-date>2020-09-15T11:48:00Z</meta:creation-date>
    <dc:date>2020-09-15T11:48:00Z</dc:date>
    <meta:print-date>2020-08-10T12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0" meta:word-count="165" meta:character-count="1244" meta:row-count="34" meta:non-whitespace-character-count="1099"/>
  </office:meta>
</office:document-meta>
</file>