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RESPUBLIKOS</text:span></text:p>
      <text:p text:style-name="P12"><text:span text:style-name="T13">ADMINISTRACINIŲ NUSIŽENGIMŲ KODEKSO 77, 170, 170</text:span><text:span text:style-name="T14">1</text:span><text:span text:style-name="T15">, 492 IR 590</text:span><text:span text:style-name="T16"><text:s/></text:span><text:span text:style-name="T17">STRAIPSNIŲ PAKEITIMO</text:span></text:p>
      <text:p text:style-name="P18">įstatymo<text:s/>PROJEKTO</text:p>
      <text:p text:style-name="P19"/>
      <text:p text:style-name="P20">2024-12-03<text:s/>Nr. XIVP-3848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<text:s/></text:span><text:span text:style-name="T40"><text:s/></text:span><text:span text:style-name="T41">209 6350, el.<text:s/></text:span><text:a xlink:href="mailto:p.%20renata.dirgeliene@lrs.lt" office:target-frame-name="_top" xlink:show="replace"><text:span text:style-name="T42">p. renata.dirgeliene@lrs.lt</text:span></text:a></text:p>
      <text:p text:style-name="P43">E.<text:s/>Mušinskis, tel. (0 5)<text:s/><text:s/>209 6356, el. p.<text:s/>edvinas.musins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2-03T12:58:00Z</meta:creation-date>
    <dc:date>2024-12-03T12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2" meta:character-count="634" meta:row-count="27" meta:non-whitespace-character-count="570"/>
  </office:meta>
</office:document-meta>
</file>