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style:text-position="super 62.5%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style:text-position="super 62.5%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style:text-position="super 62.5%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TARPTAUTINIŲ OPERACIJŲ, PRATYBŲ IR KITŲ KARINIO</text:span><text:span text:style-name="T11"><text:s/></text:span><text:span text:style-name="T12">BENDRADARBIAVIMO RENGINIŲ ĮSTATYMO NR. I-555<text:s/></text:span><text:span text:style-name="T13">4 STRAIPSNIO<text:s/></text:span><text:span text:style-name="T14">PAKEITIMO<text:s/></text:span><text:span text:style-name="T15">ĮSTATYMO</text:span><text:span text:style-name="T16"><text:s/></text:span><text:span text:style-name="T17">PROJEKTO</text:span></text:p>
      <text:p text:style-name="P18">2018-12-11<text:s/>Nr. XIIIP-3041</text:p>
      <text:p text:style-name="P19">Vilnius</text:p>
      <text:p text:style-name="P20"/>
      <text:p text:style-name="P21"><text:s/><text:span text:style-name="T22">Įvertinę projekto atitiktį Konstitucijai, galiojantiems įs</text:span><text:span text:style-name="T23">tatymams, teisėkūros principams</text:span><text:span text:style-name="T24"><text:s/>ir teisės technikos taisyklėms,</text:span><text:span text:style-name="T25"><text:s/>teikiame šias pastabas:</text:span></text:p>
      <text:p text:style-name="P26">1. Atkreiptinas dėmesys, kad Seime yra svarstomas (įvykusios pateikimo ir svarstymo komitetuose stadijos) Tarptautinių operacijų, pratybų ir kitų karinio bendradarbiavimo renginių įstatymo Nr. I-555 1 ir 4 straipsnių pakeitimo įstatymo projektas (Reg. Nr. XIIIP-2867(2)), kurio 1 straipsniu keičiama ta pati Tarptautinių operacijų, pratybų ir kitų karinio bendradarbiavimo renginių įstatymo nuostata – 4 straipsnio 6 dalis. Tiek projektas XIIIP-2867(2), tiek šis projektas XIIIP-3041 turėtų įsigalioti 2019 m. sausio 1 d. Vadinasi, tą pačią dieną įsigaliotų dvi skirtingo turinio Tarptautinių operacijų, pratybų ir kitų karinio bendradarbiavimo renginių įstatymo 4 straipsnio 6 dalies redakcijos.</text:p>
      <text:p text:style-name="P27"><text:span text:style-name="T28">2. Pagal K</text:span><text:span text:style-name="T29">rašto apsaugos sistemos organiza</text:span><text:span text:style-name="T30">vimo ir karo tarnybos įstatymo Nr.<text:s/></text:span><text:span text:style-name="T31">VIII</text:span><text:span text:style-name="T32">-723</text:span><text:span text:style-name="T33"><text:s/>1, 2, 5, 9, 10, 25, 60, 61</text:span><text:span text:style-name="T34">1</text:span><text:span text:style-name="T35">, 63, 65, 65</text:span><text:span text:style-name="T36">1</text:span><text:span text:style-name="T37"><text:s/>straipsnių ir šeštojo skirsnio pavadinimo pakeitimo,</text:span><text:span text:style-name="T38"><text:s/></text:span><text:span text:style-name="T39">įstatymo papildymo 61</text:span><text:span text:style-name="T40">2</text:span><text:span text:style-name="T41"><text:s/>straipsniu</text:span><text:span text:style-name="T42"><text:s/></text:span><text:span text:style-name="T43">ir</text:span><text:span text:style-name="T44"><text:s/></text:span><text:span text:style-name="T45">septintojo skirsnio pripažinimo netekusiu galios<text:s/></text:span><text:span text:style-name="T46">įstatymo projekto (Reg. Nr. XIIIP-2864(2)) nuostatas nuo 2019 m. sausio 1 d. civilinės krašto apsaugos tarnybos siūloma atsisakyti, tačiau šio projekto 1 straipsnyje įvardijami<text:s/></text:span><text:span text:style-name="T47">„</text:span><text:span text:style-name="T48">asmenys, atliekantys civilinę krašto apsaugos tarnybą”.<text:s/></text:span><text:span text:style-name="T49">Projektais XIIIP-2864(2) – XIIIP-28</text:span><text:span text:style-name="T50">73(2) ir XIIIP-3037 – XIIIP-3049 siūlomas teisinis reguliavimas turėtų būti suderintas tarpusavyje, nes abu projektų paketai turėtų įsigalioti 2019 m. sausio 1 d.</text:span></text:p>
      <text:p text:style-name="P51"/>
      <text:p text:style-name="P52">Departamento direktorius<text:tab/><text:tab/><text:tab/><text:tab/><text:tab/><text:tab/><text:tab/><text:s text:c="10"/><text:s text:c="3"/>Andrius Kabišaitis</text:p>
      <text:p text:style-name="P53"/>
      <text:p text:style-name="P54"/>
      <text:p text:style-name="P55">J. Meškienė, tel. (8 5) 239 6089, el. p. jurgita.meskiene@lrs.lt</text:p>
      <text:p text:style-name="P56">I. Šambaraitė, tel. (8 5) 239 6850, el. p. irena.sambaraite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12:09:00Z</meta:creation-date>
    <dc:date>2018-12-11T12:09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33" meta:character-count="1965" meta:row-count="126" meta:non-whitespace-character-count="1773"/>
  </office:meta>
</office:document-meta>
</file>