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6.6%"/>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fo:background-color="#FFFFFF"/>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Spacing"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color="#FF0000"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keep-with-next="always" fo:text-align="justify" fo:line-height="150%" fo:text-indent="0.5in"/>
    </style:style>
    <style:style style:name="T61" style:parent-style-name="DefaultParagraphFont" style:family="text">
      <style:text-properties fo:font-weight="bold" style:font-weight-asian="bold" style:font-weight-complex="bold"/>
    </style:style>
    <style:style style:name="TableColumn63" style:family="table-column">
      <style:table-column-properties style:column-width="0.3958in" style:use-optimal-column-width="false"/>
    </style:style>
    <style:style style:name="TableColumn64" style:family="table-column">
      <style:table-column-properties style:column-width="1.5951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0.475in" style:use-optimal-column-width="false"/>
    </style:style>
    <style:style style:name="TableColumn68" style:family="table-column">
      <style:table-column-properties style:column-width="4.3576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1.677in" style:use-optimal-column-width="false"/>
    </style:style>
    <style:style style:name="Table62" style:family="table">
      <style:table-properties style:width="10.5333in" fo:margin-left="0in" table:align="center"/>
    </style:style>
    <style:style style:name="TableRow71" style:family="table-row">
      <style:table-row-properties style:min-row-height="0.3277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Row88" style:family="table-row">
      <style:table-row-properties style:min-row-height="0.2631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text-properties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font-weight="bold" style:font-weight-asian="bold" style:font-weight-complex="bold" fo:color="#000000" style:text-position="super 66.6%"/>
    </style:style>
    <style:style style:name="T117" style:parent-style-name="DefaultParagraphFont" style:family="text">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indent="0.1576in"/>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125" style:parent-style-name="DefaultParagraphFont" style:family="text">
      <style:text-properties fo:language="en" fo:country="US"/>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fo:language="en" fo:country="US"/>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style>
    <style:style style:name="T135" style:parent-style-name="DefaultParagraphFont" style:family="text">
      <style:text-properties fo:language="en" fo:country="US"/>
    </style:style>
    <style:style style:name="T136" style:parent-style-name="DefaultParagraphFont" style:family="text">
      <style:text-properties fo:language="en" fo:country="US"/>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T140" style:parent-style-name="DefaultParagraphFont" style:family="text">
      <style:text-properties style:text-position="super 63.6%"/>
    </style:style>
    <style:style style:name="T141" style:parent-style-name="DefaultParagraphFont" style:family="text">
      <style:text-properties style:text-position="super 63.6%"/>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T144" style:parent-style-name="DefaultParagraphFont" style:family="text">
      <style:text-properties fo:language="en" fo:country="US"/>
    </style:style>
    <style:style style:name="T145" style:parent-style-name="DefaultParagraphFont" style:family="text">
      <style:text-properties fo:language="en" fo:country="US"/>
    </style:style>
    <style:style style:name="T146" style:parent-style-name="DefaultParagraphFont" style:family="text">
      <style:text-properties fo:language="en" fo:country="US"/>
    </style:style>
    <style:style style:name="T147" style:parent-style-name="DefaultParagraphFont" style:family="text">
      <style:text-properties fo:language="en" fo:country="US"/>
    </style:style>
    <style:style style:name="T148" style:parent-style-name="DefaultParagraphFont" style:family="text">
      <style:text-properties fo:language="en" fo:country="US"/>
    </style:style>
    <style:style style:name="T149" style:parent-style-name="DefaultParagraphFont" style:family="text">
      <style:text-properties fo:language="en" fo:country="US"/>
    </style:style>
    <style:style style:name="T150" style:parent-style-name="DefaultParagraphFont" style:family="text">
      <style:text-properties style:text-position="super 63.6%"/>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indent="0.1576in"/>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language="en" fo:country="US"/>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fo:language="en" fo:country="US"/>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indent="0.1576in"/>
    </style:style>
    <style:style style:name="T167" style:parent-style-name="DefaultParagraphFont" style:family="text">
      <style:text-properties fo:language="en" fo:country="US"/>
    </style:style>
    <style:style style:name="T168" style:parent-style-name="DefaultParagraphFont" style:family="text">
      <style:text-properties fo:language="en" fo:country="US"/>
    </style:style>
    <style:style style:name="T169" style:parent-style-name="DefaultParagraphFont" style:family="text">
      <style:text-properties fo:language="en" fo:country="US"/>
    </style:style>
    <style:style style:name="T170" style:parent-style-name="DefaultParagraphFont" style:family="text">
      <style:text-properties fo:language="en" fo:country="US"/>
    </style:style>
    <style:style style:name="T171" style:parent-style-name="DefaultParagraphFont" style:family="text">
      <style:text-properties style:text-position="super 63.6%" fo:language="en" fo:country="US"/>
    </style:style>
    <style:style style:name="T172" style:parent-style-name="DefaultParagraphFont" style:family="text">
      <style:text-properties fo:language="en" fo:country="US"/>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indent="0.1576in"/>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keep-with-next="always" fo:text-align="justify" fo:text-indent="0.5in"/>
      <style:text-properties fo:font-weight="bold" style:font-weight-asian="bold" style:font-weight-complex="bold"/>
    </style:style>
    <style:style style:name="P179" style:parent-style-name="Normal" style:family="paragraph">
      <style:paragraph-properties fo:text-align="justify"/>
      <style:text-properties fo:font-size="10pt" style:font-size-asian="10pt"/>
    </style:style>
    <style:style style:name="TableColumn181" style:family="table-column">
      <style:table-column-properties style:column-width="0.3937in" style:use-optimal-column-width="false"/>
    </style:style>
    <style:style style:name="TableColumn182" style:family="table-column">
      <style:table-column-properties style:column-width="1.5861in" style:use-optimal-column-width="false"/>
    </style:style>
    <style:style style:name="TableColumn183" style:family="table-column">
      <style:table-column-properties style:column-width="0.4923in" style:use-optimal-column-width="false"/>
    </style:style>
    <style:style style:name="TableColumn184" style:family="table-column">
      <style:table-column-properties style:column-width="0.4923in" style:use-optimal-column-width="false"/>
    </style:style>
    <style:style style:name="TableColumn185" style:family="table-column">
      <style:table-column-properties style:column-width="0.4923in" style:use-optimal-column-width="false"/>
    </style:style>
    <style:style style:name="TableColumn186" style:family="table-column">
      <style:table-column-properties style:column-width="4.218in" style:use-optimal-column-width="false"/>
    </style:style>
    <style:style style:name="TableColumn187" style:family="table-column">
      <style:table-column-properties style:column-width="1.2798in" style:use-optimal-column-width="false"/>
    </style:style>
    <style:style style:name="TableColumn188" style:family="table-column">
      <style:table-column-properties style:column-width="1.5784in" style:use-optimal-column-width="false"/>
    </style:style>
    <style:style style:name="Table180" style:family="table">
      <style:table-properties style:width="10.5333in" fo:margin-left="0in" table:align="center"/>
    </style:style>
    <style:style style:name="TableRow189" style:family="table-row">
      <style:table-row-properties style:min-row-height="0.3277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TableRow206" style:family="table-row">
      <style:table-row-properties style:min-row-height="0.3486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3" style:family="paragraph">
      <style:paragraph-properties fo:text-align="center"/>
      <style:text-properties fo:language="en" fo:country="US"/>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3" style:family="paragraph">
      <style:text-properties fo:language="en" fo:country="US"/>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3"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3"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3"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Heading2" style:family="paragraph">
      <style:paragraph-properties fo:margin-bottom="0in"/>
    </style:style>
    <style:style style:name="T226" style:parent-style-name="DefaultParagraphFont" style:family="text">
      <style:text-properties style:font-name="Times New Roman" style:font-name-complex="Times New Roman" fo:font-weight="bold" style:font-weight-asian="bold" style:font-weight-complex="bold" fo:color="#1F497D" fo:font-size="12pt" style:font-size-asian="12pt" style:font-size-complex="12pt"/>
    </style:style>
    <style:style style:name="T227" style:parent-style-name="FootnoteReference" style:family="text">
      <style:text-properties style:font-name="Times New Roman" style:font-name-complex="Times New Roman" fo:font-weight="bold" style:font-weight-asian="bold" style:font-weight-complex="bold" fo:color="#1F497D" fo:font-size="12pt" style:font-size-asian="12pt" style:font-size-complex="12pt"/>
    </style:style>
    <style:style style:name="T228" style:parent-style-name="DefaultParagraphFont" style:family="text">
      <style:text-properties fo:font-size="9pt" style:font-size-asian="9pt" style:font-size-complex="9pt"/>
    </style:style>
    <style:style style:name="T229" style:parent-style-name="DefaultParagraphFont" style:family="text">
      <style:text-properties fo:font-size="9pt" style:font-size-asian="9pt" style:font-size-complex="9pt"/>
    </style:style>
    <style:style style:name="T230" style:parent-style-name="DefaultParagraphFont" style:family="text">
      <style:text-properties fo:color="#1155CC" fo:font-size="9pt" style:font-size-asian="9pt" style:font-size-complex="9pt"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fo:font-weight="bold" style:font-weight-asian="bold" fo:font-size="9pt" style:font-size-asian="9pt" style:font-size-complex="9pt"/>
    </style:style>
    <style:style style:name="T234" style:parent-style-name="DefaultParagraphFont" style:family="text">
      <style:text-properties style:font-weight-complex="bold" fo:font-size="9pt" style:font-size-asian="9pt" style:font-size-complex="9pt"/>
    </style:style>
    <style:style style:name="T235" style:parent-style-name="DefaultParagraphFont" style:family="text">
      <style:text-properties style:font-weight-complex="bold" fo:color="#1155CC" fo:font-size="9pt" style:font-size-asian="9pt" style:font-size-complex="9pt"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Heading2"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39" style:parent-style-name="Heading3" style:family="paragraph">
      <style:paragraph-properties fo:keep-with-next="auto" fo:keep-together="auto" fo:text-align="justify" fo:margin-top="0in" fo:margin-left="0in" fo:text-indent="0.3937in">
        <style:tab-stops/>
      </style:paragraph-properties>
      <style:text-properties style:font-name="Times New Roman" style:font-name-complex="Times New Roman"/>
    </style:style>
    <style:style style:name="P240" style:parent-style-name="Normal" style:family="paragraph">
      <style:paragraph-properties fo:text-align="justify" fo:text-indent="0.3937in"/>
    </style:style>
    <style:style style:name="T241" style:parent-style-name="DefaultParagraphFont" style:family="text">
      <style:text-properties fo:font-size="9pt" style:font-size-asian="9pt" style:font-size-complex="9pt"/>
    </style:style>
    <style:style style:name="T242" style:parent-style-name="DefaultParagraphFont" style:family="text">
      <style:text-properties fo:font-size="9pt" style:font-size-asian="9pt" style:font-size-complex="9pt"/>
    </style:style>
    <style:style style:name="T243" style:parent-style-name="DefaultParagraphFont" style:family="text">
      <style:text-properties fo:font-size="9pt" style:font-size-asian="9pt" style:font-size-complex="9pt"/>
    </style:style>
    <style:style style:name="T244" style:parent-style-name="DefaultParagraphFont" style:family="text">
      <style:text-properties fo:color="#1155CC" fo:font-size="9pt" style:font-size-asian="9pt" style:font-size-complex="9pt" style:text-underline-type="single" style:text-underline-style="solid" style:text-underline-width="auto" style:text-underline-mode="continuous"/>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ext-properties fo:font-style="italic" style:font-style-asian="italic" style:text-underline-type="single" style:text-underline-style="solid" style:text-underline-width="auto" style:text-underline-mode="continuous"/>
    </style:style>
    <style:style style:name="P249" style:parent-style-name="Heading2" style:family="paragraph">
      <style:paragraph-properties fo:margin-bottom="0in" fo:text-indent="0.3937in"/>
    </style:style>
    <style:style style:name="T2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3"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3" style:family="paragraph">
      <style:paragraph-properties fo:text-indent="0.1576in"/>
    </style:style>
    <style:style style:name="T257" style:parent-style-name="DefaultParagraphFont" style:family="text">
      <style:text-properties fo:language="en" fo:country="US"/>
    </style:style>
    <style:style style:name="P258" style:parent-style-name="Pasiūlymai3" style:family="paragraph">
      <style:paragraph-properties fo:text-indent="0.1576in"/>
    </style:style>
    <style:style style:name="T259" style:parent-style-name="DefaultParagraphFont" style:family="text">
      <style:text-properties fo:language="en" fo:country="US"/>
    </style:style>
    <style:style style:name="P260" style:parent-style-name="Pasiūlymai3" style:family="paragraph">
      <style:paragraph-properties fo:text-indent="0.1576in"/>
    </style:style>
    <style:style style:name="P261" style:parent-style-name="Pasiūlymai3" style:family="paragraph">
      <style:text-properties fo:font-size="9pt" style:font-size-asian="9pt" style:font-size-complex="9pt"/>
    </style:style>
    <style:style style:name="P262" style:parent-style-name="Normal" style:family="paragraph">
      <style:paragraph-properties fo:keep-with-next="always" fo:text-align="justify" fo:text-indent="0.5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weight-complex="bold"/>
    </style:style>
    <style:style style:name="P266" style:parent-style-name="Normal" style:family="paragraph">
      <style:paragraph-properties fo:keep-with-next="always" fo:text-indent="0.5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weight-complex="bold"/>
    </style:style>
    <style:style style:name="P270" style:parent-style-name="Normal" style:family="paragraph">
      <style:paragraph-properties fo:keep-with-next="always" fo:text-indent="0.5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style>
    <style:style style:name="P280" style:parent-style-name="Pranešėjas" style:family="paragraph">
      <style:paragraph-properties fo:line-height="100%"/>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style:style>
    <style:style style:name="T291" style:parent-style-name="DefaultParagraphFont" style:family="text">
      <style:text-properties fo:color="#FFFFFF"/>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h text:style-name="P11" text:outline-level="2"><text:span text:style-name="T12">PAGRINDINIO KOMITETO IŠVAD</text:span><text:span text:style-name="T13">A</text:span></text:h>
      <text:p text:style-name="P14"><text:span text:style-name="T15">DĖL LIETUVOS RESPUBLIKOS</text:span><text:span text:style-name="T16"><text:s/></text:span><text:span text:style-name="T17">ADMINISTRACINIŲ NUSIŽENGIMŲ KODEKSO 589 STRAIPSNIO, PRIEDO PAKEITIMO IR KODEKSO PAPILDYMO 188</text:span><text:span text:style-name="T18">5</text:span><text:span text:style-name="T19"> STRAIPSNIU<text:s/></text:span><text:span text:style-name="T20">ĮSTATYMO </text:span><text:span text:style-name="T21">PROJEKTO<text:s/></text:span><text:span text:style-name="T22">nr. xivp-3</text:span><text:span text:style-name="T23">534</text:span></text:p>
      <text:p text:style-name="P24"/>
      <text:p text:style-name="P25">2024-0<text:span text:style-name="T26">5</text:span>-22<text:s text:c="2"/>Nr.<text:s/>102-P-<text:span text:style-name="T27">16</text:span></text:p>
      <text:p text:style-name="P28">Vilnius</text:p>
      <text:p text:style-name="P29"/>
      <text:p text:style-name="P30"/>
      <text:p text:style-name="P31"><text:span text:style-name="T32">1. Komiteto posėdyje dalyvavo:</text:span><text:span text:style-name="T33"><text:s/>komiteto pirmininkė Irena Haase, komiteto pirmininko pavaduotoja Agnė Širinskienė, komiteto nariai: Aušrin</text:span><text:span text:style-name="T34">ę</text:span><text:span text:style-name="T35"><text:s/>Armonait</text:span><text:span text:style-name="T36">ę pavaduojantis Tomas Vytautas Raskevičius</text:span><text:span text:style-name="T37">, Gabrieli</text:span><text:span text:style-name="T38">ų</text:span><text:span text:style-name="T39"><text:s/>Landsberg</text:span><text:span text:style-name="T40">į pavaduojanti Jurgita Sejonienė</text:span><text:span text:style-name="T41">, Česlav Olševski, Julius Sabatauskas, Vili</text:span><text:span text:style-name="T42">ų</text:span><text:span text:style-name="T43"><text:s/>Semešk</text:span><text:span text:style-name="T44">ą pavaduojanti Rasa Petrauskienė</text:span><text:span text:style-name="T45">, Algirdas Stončaitis, Andri</text:span><text:span text:style-name="T46">ų</text:span><text:span text:style-name="T47"><text:s/>Vyšniausk</text:span><text:span text:style-name="T48">ą pavaduojantis Andrius Navickas</text:span><text:span text:style-name="T49">.</text:span></text:p>
      <text:p text:style-name="P50"><text:span text:style-name="T51">Kviestieji asmenys:<text:s/></text:span>Finansų ministerijos Mokesčių politikos departamento<text:s/><text:span text:style-name="T52"><text:s/>Tiesioginių mokesčių ir tarptautinio apmokestinimo skyriaus vedėjas</text:span><text:span text:style-name="T53"><text:s/></text:span><text:span text:style-name="T54">Evaldas Putrimas</text:span><text:span text:style-name="T55">.</text:span></text:p>
      <text:p text:style-name="P56"><text:span text:style-name="T57">Komiteto biuro vedėja Dalia Komparskienė, patarėjos: Martyna Civilkienė, Jurgita Janušauskienė, Rita Karpavičiūtė, Dalia Latvelienė, Irma Leonavičiūtė, Rita Varanauskienė, Loreta Zdanavičienė,</text:span><text:span text:style-name="T58"><text:s/></text:span><text:span text:style-name="T59">vyriausioji specialistė Aidena Bacevičienė, padėjėjos: Meilė Čeputienė, Rivena Zegerienė.</text:span></text:p>
      <text:soft-page-break/>
      <text:h text:style-name="P60" text:outline-level="6"><text:span text:style-name="T61">2. Ekspertų, konsultantų, specialistų išvados, pasiūlymai, pataisos, pastabos<text:s/></text:span>(toliau – pasiūlymai):</text:h>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Eil.</text:p>
              <text:p text:style-name="P74">Nr.</text:p>
            </table:table-cell>
            <table:table-cell table:style-name="TableCell75" table:number-rows-spanned="2">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able:number-rows-spanned="2">
              <text:p text:style-name="P80"/>
              <text:p text:style-name="P81">Pasiūlymo turinys</text:p>
              <text:p text:style-name="P82"/>
            </table:table-cell>
            <table:table-cell table:style-name="TableCell83" table:number-rows-spanned="2">
              <text:p text:style-name="P84">Komiteto<text:s/>nuomonė</text:p>
            </table:table-cell>
            <table:table-cell table:style-name="TableCell85" table:number-rows-spanned="2">
              <text:p text:style-name="P86">Argumentai,<text:s/></text:p>
              <text:p text:style-name="P87">pagrindžiantys nuomonę</text:p>
            </table:table-cell>
          </table:table-row>
          <table:table-row table:style-name="TableRow88">
            <table:covered-table-cell>
              <text:p text:style-name="Normal"/>
            </table:covered-table-cell>
            <table:covered-table-cell>
              <text:p text:style-name="Normal"/>
            </table:covered-table-cell>
            <table:table-cell table:style-name="TableCell89">
              <text:p text:style-name="P90">str.</text:p>
            </table:table-cell>
            <table:table-cell table:style-name="TableCell91">
              <text:p text:style-name="P92">str. d.</text:p>
            </table:table-cell>
            <table:table-cell table:style-name="TableCell93">
              <text:p text:style-name="P9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5">
          <table:table-cell table:style-name="TableCell96">
            <text:p text:style-name="P97">1.</text:p>
          </table:table-cell>
          <table:table-cell table:style-name="TableCell98">
            <text:p text:style-name="Pasiūlymai2">LRS kanceliarijos teisės departamentas</text:p>
            <text:p text:style-name="P99">2024-03-21</text:p>
          </table:table-cell>
          <table:table-cell table:style-name="TableCell100">
            <text:p text:style-name="P101">1</text:p>
          </table:table-cell>
          <table:table-cell table:style-name="TableCell102">
            <text:p text:style-name="P103"/>
          </table:table-cell>
          <table:table-cell table:style-name="TableCell104">
            <text:p text:style-name="P105"/>
          </table:table-cell>
          <table:table-cell table:style-name="TableCell106">
            <text:p text:style-name="P107">Įvertinę projekto atitiktį Konstitucijai, įstatymams, teisėkūros principams ir teisės technikos taisyklėms, teikiame šią pastabą.</text:p>
            <text:p text:style-name="P108"><text:span text:style-name="T109">           Projekto 1 straipsniu keičiamo Administracinių nusižengimų kodekso (toliau – ANK)</text:span><text:span text:style-name="T110"><text:s/></text:span><text:span text:style-name="T111">188</text:span><text:span text:style-name="T112">5</text:span><text:span text:style-name="T113"><text:s/></text:span><text:span text:style-name="T114">straipsnyje nustatoma atsakomybė už Lietuvos Respublikos minimalaus subjektų grupių apmokestinimo lygio užtikrinimo įstatyme nustatytų reikalavimų, nustatomų Lietuvos subjektų grupių ir tarptautinių subjektų grupių apmokestinamiems subjektams, nesilaikymą. Pagal Minimalaus subjektų grupių apmokestinimo lygio užtikrinimo įstatymo projekto reg. Nr. XIVP- 3533 nuostatas, Lietuvos subjektų grupė ir tarptautinė subjektų grupė yra atskiri subjektai, todėl svarstytina, ar projekto 1 straipsniu keičiamo ANK 188</text:span><text:span text:style-name="T115">5</text:span><text:span text:style-name="T116"> </text:span><text:span text:style-name="T117">straipsnyje šie minimi subjektai neturėtų būti atskirti jungtuku „ar“.</text:span></text:p>
          </table:table-cell>
          <table:table-cell table:style-name="TableCell118">
            <text:p text:style-name="P119">Pritarti</text:p>
          </table:table-cell>
          <table:table-cell table:style-name="TableCell120">
            <text:p text:style-name="P121"/>
          </table:table-cell>
        </table:table-row>
        <table:table-row table:style-name="TableRow122">
          <table:table-cell table:style-name="TableCell123">
            <text:p text:style-name="P124"><text:span text:style-name="T125">2.<text:s/></text:span></text:p>
          </table:table-cell>
          <table:table-cell table:style-name="TableCell126">
            <text:p text:style-name="Pasiūlymai2">Teisės ir teisėtvarkos komiteto biuro patarėja L.Zdanavičienė</text:p>
          </table:table-cell>
          <table:table-cell table:style-name="TableCell127">
            <text:p text:style-name="P128">2</text:p>
          </table:table-cell>
          <table:table-cell table:style-name="TableCell129">
            <text:p text:style-name="P130"/>
          </table:table-cell>
          <table:table-cell table:style-name="TableCell131">
            <text:p text:style-name="P132"/>
          </table:table-cell>
          <table:table-cell table:style-name="TableCell133">
            <text:p text:style-name="P134">Projekto 2 straipsniu yra keičiamas Administracinių nusižengimų kodekso (toliau-ANK)<text:s/><text:span text:style-name="T135">589 straipsnio 66 punktas. Numatoma, kad<text:s/></text:span>įstatymas įsigalios<text:s/><text:span text:style-name="T136">2024 m. liepos 1 d. Atkreiptinas<text:s/></text:span>dėmesys, kad Seime<text:span text:style-name="T137"><text:s/>yra svarstomas<text:s/></text:span><text:span text:style-name="T138">(</text:span><text:span text:style-name="T139">likusi pr</text:span>iėmimo stadija)<text:s/>Administracinių nusižengimų kodekso 95, 362<text:span text:style-name="T140">1</text:span>, 589 straipsnių, priedo pakeitimo ir 96<text:span text:style-name="T141">1</text:span><text:s/>straipsnio pripažinimo netekusiu galios įstatymo projektas Nr. XIVP-<text:span text:style-name="T142">3259, kuriame taip pat yra kei</text:span>čiamas to paties ANK<text:s/><text:span text:style-name="T143">589 straipsnio 66 punktas ir<text:s/></text:span>nustatoma tokia pati įsigaliojimo data. Atsižvelgiant į tai įstatymo projekto nuostatos turėtų būti suderintos, t.y. svarstomo projekto Nr. XIVP-<text:span text:style-name="T144">3534 2 straipsniu kei</text:span>čiamame<text:s/>ANK<text:s/><text:span text:style-name="T145">589 str</text:span><text:span text:style-name="T146">aipsnio</text:span><text:span text:style-name="T147"><text:s/>66 p</text:span><text:span text:style-name="T148">unkte</text:span><text:span text:style-name="T149"><text:s/>tur</text:span>ėtų būti<text:s/>išbraukta nuoroda į 96<text:span text:style-name="T150">1</text:span><text:s/>straipsnį.</text:p>
          </table:table-cell>
          <table:table-cell table:style-name="TableCell151">
            <text:p text:style-name="P152">Pritarti</text:p>
          </table:table-cell>
          <table:table-cell table:style-name="TableCell153">
            <text:p text:style-name="P154">Pastaboje minimas įstatymas 2024 m. gegužės 16 d. jau yra priimtas.</text:p>
          </table:table-cell>
        </table:table-row>
        <table:table-row table:style-name="TableRow155">
          <table:table-cell table:style-name="TableCell156">
            <text:p text:style-name="P157">3.</text:p>
          </table:table-cell>
          <table:table-cell table:style-name="TableCell158">
            <text:p text:style-name="Pasiūlymai2">Teisės ir teisėtvarkos komiteto biuro patarėja L.Zdanavičienė</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Priėmus svarstomą įstatymo projektą reikės atitinkamai keisti Seimo<text:s/><text:span text:style-name="T167">2024-03-28 priimt</text:span>ą įstatymą Nr. XIV-<text:span text:style-name="T168">2518,<text:s/></text:span>įsigaliosiantį<text:s/><text:span text:style-name="T169">2025-01-01, kuriame taip pat yra keičiamas<text:s/></text:span>ANK<text:s/><text:span text:style-name="T170">589 straipsnio 66 punktas, jame įrašant nuorodą į ANK 188</text:span><text:span text:style-name="T171">5</text:span><text:span text:style-name="T172"><text:s/>straipsn</text:span>į.</text:p>
          </table:table-cell>
          <table:table-cell table:style-name="TableCell173">
            <text:p text:style-name="P174">Pritarti</text:p>
          </table:table-cell>
          <table:table-cell table:style-name="TableCell175">
            <text:p text:style-name="P176"/>
          </table:table-cell>
        </table:table-row>
      </table:table>
      <text:p text:style-name="P177"/>
      <text:h text:style-name="P178" text:outline-level="6">3. Piliečių, asociacijų, politinių partijų, lobistų ir kitų suinteresuotų asmenų pasiūlymai:</text:h>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able:number-rows-spanned="2">
              <text:soft-page-break/>
              <text:p text:style-name="P191">Eil.</text:p>
              <text:p text:style-name="P192">Nr.</text:p>
            </table:table-cell>
            <table:table-cell table:style-name="TableCell193" table:number-rows-spanned="2">
              <text:p text:style-name="P194">Pasiūlymo teikėjas, data</text:p>
            </table:table-cell>
            <table:table-cell table:style-name="TableCell195" table:number-columns-spanned="3">
              <text:p text:style-name="P196">Siūloma keisti</text:p>
            </table:table-cell>
            <table:covered-table-cell/>
            <table:covered-table-cell/>
            <table:table-cell table:style-name="TableCell197" table:number-rows-spanned="2">
              <text:p text:style-name="P198"/>
              <text:p text:style-name="P199">Pasiūlymo turinys</text:p>
              <text:p text:style-name="P200"/>
            </table:table-cell>
            <table:table-cell table:style-name="TableCell201" table:number-rows-spanned="2">
              <text:p text:style-name="P202">Komiteto nuomonė</text:p>
            </table:table-cell>
            <table:table-cell table:style-name="TableCell203" table:number-rows-spanned="2">
              <text:p text:style-name="P204">Argumentai,<text:s/></text:p>
              <text:p text:style-name="P205">pagrindžiantys nuomonę</text:p>
            </table:table-cell>
          </table:table-row>
          <table:table-row table:style-name="TableRow206">
            <table:covered-table-cell>
              <text:p text:style-name="Normal"/>
            </table:covered-table-cell>
            <table:covered-table-cell>
              <text:p text:style-name="Normal"/>
            </table:covered-table-cell>
            <table:table-cell table:style-name="TableCell207">
              <text:p text:style-name="P208">str.</text:p>
            </table:table-cell>
            <table:table-cell table:style-name="TableCell209">
              <text:p text:style-name="P210">str. d.</text:p>
            </table:table-cell>
            <table:table-cell table:style-name="TableCell211">
              <text:p text:style-name="P21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3">
          <table:table-cell table:style-name="TableCell214">
            <text:p text:style-name="P215">1.</text:p>
          </table:table-cell>
          <table:table-cell table:style-name="TableCell216">
            <text:p text:style-name="Pasiūlymai3">Lietuvos laisvosios rinkos institutas</text:p>
            <text:p text:style-name="P217">2024-03-20</text:p>
            <text:p text:style-name="Pasiūlymai3"/>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h text:style-name="P225" text:outline-level="2"><text:bookmark-start text:name="_heading=h.ikw7opetb9p3"/><text:bookmark-end text:name="_heading=h.ikw7opetb9p3"/><text:span text:style-name="T226">Dėl minimalaus subjektų grupių apmokestinimo lygio užtikrinimo įstatymo (MALĮ) projekto Nr. 23-15598(3)</text:span><text:span text:style-name="T227"><text:note text:note-class="footnote" text:id="_ftn0"><text:note-citation>1</text:note-citation><text:note-body><text:p text:style-name="Normal"><text:span text:style-name="T228">Lietuvos Respublikos minimalaus subjektų grupių apmokestinimo lygio užtikrinimo įstatymo projektas. Nuoroda į šaltinį</text:span><text:span text:style-name="T229">:<text:s/></text:span><text:a xlink:href="https://e-seimas.lrs.lt/portal/legalAct/lt/TAP/79e89b90c0f211ee9269b566387cfecb?jfwid=19jd416n1t" office:target-frame-name="_top" xlink:show="replace"><text:span text:style-name="T230">https://e-seimas.lrs.lt/portal/legalAct/lt/TAP/79e89b90c0f211ee9269b566387cfecb?jfwid=19jd416n1t</text:span></text:a></text:p></text:note-body></text:note></text:span></text:h>
            <text:p text:style-name="P231">Teikiame ekspertizę dėl MALĮ projekto, kuriuo siekiama perkelti 2022 m. gruodžio 15 d. Tarybos direktyvos (ES) 2022/2523 dėl visuotinio minimalaus tarptautinių įmonių grupių ir didelių vietos subjektų grupių apmokestinimo lygio užtikrinimo Sąjungoje<text:span text:style-name="FootnoteReference"><text:note text:note-class="footnote" text:id="_ftn1"><text:note-citation>2</text:note-citation><text:note-body><text:p text:style-name="FootnoteText"><text:span text:style-name="T232">TARYBOS DIREKTYVA (ES) 2022/2523 2022 m. gruodžio 14 d. dėl visuotinio minimalaus tarptautinių įmonių grupių ir didelių vietos subjektų grupių apmokestinimo lygio užtikrinimo Sąjungoje</text:span><text:span text:style-name="T233">.<text:s/></text:span><text:span text:style-name="T234">Nuoroda į šaltinį:<text:s/></text:span><text:a xlink:href="https://eur-lex.europa.eu/legal-content/LT/TXT/HTML/?uri=CELEX:32022L2523" office:target-frame-name="_top" xlink:show="replace"><text:span text:style-name="T235">https://eur-lex.europa.eu/legal-content/LT/TXT/HTML/?uri=CELEX:32022L2523</text:span></text:a></text:p></text:note-body></text:note></text:span><text:s/>(toliau – Direktyva) nuostatas.<text:s/></text:p>
            <text:p text:style-name="P236">Nors dalies Direktyvos nuostatų taikymo pradžią Vyriausybė siūlo atidėti, didžioji Direktyvos nuostatų dalis galioja Lietuvoje veikiantiems ir apmokestinimo kriterijus atitinkantiems ūkio subjektams jau nuo 2024 m. pradžios. Nesant teisinio reglamentavimo ir vėluojant perkelti Direktyvos nuostatas, įmonės susiduria su teisiniu neapibrėžtumu, kuriame turi veikti ir prisiimti didžiules rizikas. Šioje ekspertizėje išsamiai paaiškinami iššūkiai, su kuriais susiduria Lietuvoje veikiantys subjektai ir siūlomi konkretūs sprendimai, mažinantys neigiamą Direktyvos ir vėluojančio jos įgyvendinimo poveikį šalies ūkiui.</text:p>
            <text:p text:style-name="P237">Vyriausybės teikiamo projekto aiškinamajame rašte teigiama, kad Direktyvos taikymo atidėjimas leis apsaugoti įmones nuo „neproporcingos administracinės naštos”. Ekspertizėje pateikiami argumentai paaiškina, kodėl šie Vyriausybės teiginiai nėra tikslūs: nuo neproporcingos naštos bus apsaugotos šalies valdžios institucijos, tačiau ne ūkio subjektai. Atkreiptinas dėmesys, kad Direktyva ir vėluojantis jos įgyvendinimas darys neigiamą įtaką ne tik ūkio subjektams, bet ir nevyriausybinėms organizacijoms bei Lietuvos investiciniam klimatui.</text:p>
            <text:h text:style-name="P238" text:outline-level="2">Vėluojančio Direktyvos perkėlimo į Lietuvos teisę kontekste būtina užtikrinti verslo subjektams jų veiklos tęstinumui reikalingą teisinį aiškumą:</text:h>
            <text:list text:style-name="LFO11" text:continue-numbering="true">
              <text:list-item>
                <text:p text:style-name="P239">Naujo mokesčio bei jo administravimo reglamentuojančios tvarkos įvedimas atgaline tvarka, nesuteikiant mokesčių mokėtojams laiko prisitaikyti, bet nustatant baudas už prievolės nevykdymą, prieštarauja teisėkūros principams.</text:p>
              </text:list-item>
            </text:list>
            <text:p text:style-name="P240">Pagal MALĮ projektą, mokesčių taisyklės bus keičiamos nuo 2024 m sausio 1 d., t.y. atgaline tvarka, ir neleis ūkio subjektams prisitaikyti prie naujų taisyklių. Įstatymo priėmimas atgaline tvarka sukelia teisinę koliziją ir prieštarauja Mokesčių administravimo įstatymo nuostatai, jog „&lt;...&gt; mokesčių įstatymai, &lt;...&gt; iš esmės pakeičiantys apmokestinimo tam tikru mokesčiu tvarką ar apmokestinimo teisinio reglamentavimo bei taikymo principus, įsigaliotų ne anksčiau kaip po šešių mėnesių nuo jų paskelbimo dienos”<text:span text:style-name="FootnoteReference"><text:note text:note-class="footnote" text:id="_ftn2"><text:note-citation>3</text:note-citation><text:note-body><text:p text:style-name="FootnoteText"><text:span text:style-name="T241">Lietuvos<text:s/></text:span><text:span text:style-name="T242">Respublikos m</text:span><text:span text:style-name="T243">okesčių administravimo įstatymo 3 str. 3 d. Nuoroda į šaltinį:<text:s/></text:span><text:a xlink:href="https://e-seimas.lrs.lt/portal/legalAct/lt/TAD/TAIS.231855/jynXoTjcSo" office:target-frame-name="_top" xlink:show="replace"><text:span text:style-name="T244">https://e-seimas.lrs.lt/portal/legalAct/lt/TAD/TAIS.231855/jynXoTjcSo</text:span></text:a></text:p></text:note-body></text:note></text:span>.<text:s/></text:p>
            <text:p text:style-name="P245">Įstatymo projekto aiškinamajame rašte numatyta, kad administracinių nusižengimų kodekso projektu, „perkeliant Direktyvos nuostatas &lt;...&gt;, siūloma nustatyti baudas už MALĮ projektu nustatytų reikalavimų nesilaikymą (nuo 1,8 tūkst. eurų iki 3,8 tūkst. eurų &lt;...&gt;).”<text:s/><text:span text:style-name="T246">Numatomos baudos už įstatymo, įsigaliojančio atgaline tvarka, reikalavimų nesilaikymą, pažeidžia teisėkūros principus ir negali įsigalioti iki 2030 m., kol bus išspręsti visi su pilnu Direktyvos perkėlimu susiję klausimai.</text:span></text:p>
            <text:p text:style-name="P247">Nesant įstatymo, aiškiai nustatančio naujai atsirandančias prievoles informacijos teikimui, ūkio subjektai negali pradėti prisitaikymo prie teisinio reguliavimo procesų, nors informaciją privalės pateikti jau už 2024 m. prasidėjusius finansinius metus. Baudos negali įsigalioti anksčiau, negu po visų Direktyvos nuostatų perkėlimo ir po to, kai bus sudarytos prielaidos įmonėms pilnai prisitaikyti prie naujo reguliavimo.</text:p>
            <text:p text:style-name="P248">&lt;toliau pastabos teikiamos ne ANK projektui&gt;</text:p>
            <text:h text:style-name="P249" text:outline-level="2"><text:span text:style-name="T250">Apibendrinimas</text:span></text:h>
            <text:p text:style-name="P251">Minimalaus mokesčio direktyva, o ypač vėluojantis jos įgyvendinimas, kelia daug iššūkių Lietuvos ūkio subjektams ir ekonomikos konkurencingumui. Svarbu kuo greičiau užtikrinti įmonėms teisinį aiškumą, kad jos galėtų pradėti prisitaikymo procesus. Tam reikia sparčiai priimti nacionalinį įstatymą ir parengti jo komentarą bei metodines gaires, kuriomis vadovaujantis įmonės galėtų sklandžiai prisitaikyti prie naujo reguliavimo. Turint omenyje, jog valdžios institucijos vėluoja perkelti ES Direktyvą ir nesudaro galimybės įmonėms užtikrinti teisinę atitiktį, būtina netaikyti baudų.</text:p>
            <text:p text:style-name="P252">Kadangi naujas reguliavimas Lietuvoje veikiančioms įmonėms reikš dideles prisitaikymo sąnaudas pritaikant sistemas ir adaptuojant vidinius procesus, labai svarbus VMI įsitraukimas ir prisitaikymo sąnaudų kompensavimas. Įmonėms turėtų būti sukurti sprendiniai, lengvinantys administracinę naštą. Be to, siekiant amortizuoti žalą Lietuvos konkurencingumui, būtina įvertinti poveikį Lietuvoje veikiančioms mokestinėms lengvatoms ir ieškoti būdų padidinti Lietuvos investicinį patrauklumą.</text:p>
          </table:table-cell>
          <table:table-cell table:style-name="TableCell253">
            <text:p text:style-name="P254">Atsižvelgti</text:p>
          </table:table-cell>
          <table:table-cell table:style-name="TableCell255">
            <text:p text:style-name="P256">Rašte pateiktos pastabos iš esmės yra skirtos kitam, pakete esančiam projektui, todėl<text:s/>vertintinos<text:s/>Biudžeto ir finansų<text:s/>komitete, svarstant pagrindinį<text:s/>Minimalaus subjektų grupių apmokestinimo lygio užtikrinimo<text:s/>įstatymo projektą<text:s/>Nr. XIVP-<text:span text:style-name="T257">3533</text:span>.</text:p>
            <text:p text:style-name="P258">Šis įstatymo projektas yra lydimasis projektas pakete, todėl jo įsigaliojimo data nekeistina, nes pagrindiniame įstatymo projekte nustatyta analogiška –<text:s/><text:span text:style-name="T259">2024 m. liepos 1 d.</text:span></text:p>
            <text:p text:style-name="P260"/>
          </table:table-cell>
        </table:table-row>
      </table:table>
      <text:p text:style-name="P261"/>
      <text:h text:style-name="P262" text:outline-level="6"><text:span text:style-name="T263">4. Valstybės ir savivaldybių institucijų ir įstaigų pasiūlymai:</text:span><text:span text:style-name="T264"><text:s/></text:span><text:span text:style-name="T265">negauta.</text:span></text:h>
      <text:h text:style-name="P266" text:outline-level="6"><text:span text:style-name="T267">5. Subjektų, turinčių įstatymų leidybos iniciatyvos teisę, pasiūlymai:</text:span><text:span text:style-name="T268"><text:s/></text:span><text:span text:style-name="T269">negauta.</text:span></text:h>
      <text:h text:style-name="P270" text:outline-level="6"><text:span text:style-name="T271">6. Seimo paskirtų papildomų komitetų</text:span><text:span text:style-name="T272"><text:s/>/ komisijų</text:span><text:span text:style-name="T273"><text:s/>pasiūlymai:</text:span><text:span text:style-name="T274"><text:s/></text:span><text:span text:style-name="T275">negauta.</text:span></text:h>
      <text:p text:style-name="P276"><text:span text:style-name="T277">7. Komiteto sprendimas ir pasiūlymai:<text:s/></text:span>pritarti komiteto patobulintam įstatymo projektui ir komiteto išvadoms.</text:p>
      <text:p text:style-name="P278"><text:span text:style-name="T279">8. Balsavimo rezultatai:</text:span><text:s/>už –<text:s/>8, prieš –<text:s/>0, susilaikė –<text:s/>0.</text:p>
      <text:p text:style-name="P280"><text:span text:style-name="T281">9. Komiteto paskirti pranešėjai:</text:span><text:s/>Irena Haase, Agnė Širinskienė.</text:p>
      <text:p text:style-name="P282"><text:span text:style-name="T283">10. Komiteto narių atskiroji nuomonė:</text:span><text:span text:style-name="T284"><text:s/></text:span>negauta.</text:p>
      <text:p text:style-name="P285"/>
      <text:p text:style-name="P286"><text:span text:style-name="T287">PRIDEDAMA.<text:s/></text:span>Komiteto<text:s/>patobulintas<text:s/>įstatymo<text:s/>projektas, jo lyginamasis variantas.</text:p>
      <text:p text:style-name="P288"/>
      <text:p text:style-name="P289"/>
      <text:p text:style-name="P290">Komiteto<text:s/>pirmininkė<text:tab/><text:tab/><text:tab/><text:tab/><text:tab/><text:tab/><text:tab/><text:span text:style-name="T291">(Parašas)</text:span><text:tab/><text:tab/><text:tab/><text:tab/><text:tab/><text:tab/><text:tab/>Irena Haase</text:p>
      <text:p text:style-name="P292"/>
      <text:p text:style-name="Normal"/>
      <text:p text:style-name="P293"/>
      <text:p text:style-name="P294"/>
      <text:p text:style-name="P295"/>
      <text:p text:style-name="P296"/>
      <text:p text:style-name="Normal"><text:span text:style-name="T297">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bottom="0.1666in"/>
      <style:text-properties style:font-name="Roboto" style:font-name-asian="Roboto" style:font-name-complex="Roboto" fo:color="#09477B" fo:font-size="18pt" style:font-size-asian="18pt" style:font-size-complex="18pt" fo:language="l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 style:display-name="No Spacing" style:family="paragraph" style:parent-style-name="Normal">
      <style:text-properties style:font-name="Palemonas" style:font-name-asian="Calibri" fo:hyphenate="false"/>
    </style:style>
    <style:style style:name="Heading2Char" style:display-name="Heading 2 Char" style:family="text" style:parent-style-name="DefaultParagraphFont">
      <style:text-properties style:font-name="Roboto" style:font-name-asian="Roboto" style:font-name-complex="Roboto" fo:color="#09477B" fo:font-size="18pt" style:font-size-asian="18pt" style:font-size-complex="18pt" fo:language="lt" style:language-asian="en" style:country-asian="GB"/>
    </style:style>
    <style:style style:name="ListParagraph" style:display-name="List Paragraph" style:family="paragraph" style:parent-style-name="Normal">
      <style:paragraph-properties fo:margin-bottom="0.1388in" fo:line-height="130%" fo:margin-left="0.5in">
        <style:tab-stops/>
      </style:paragraph-properties>
      <style:text-properties style:font-name="Roboto" style:font-name-asian="Roboto" style:font-name-complex="Roboto" fo:font-size="11pt" style:font-size-asian="11pt" style:font-size-complex="11pt" fo:language="l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Roboto" style:font-name-asian="Roboto" style:font-name-complex="Roboto"/>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4-05-23T10:51:00Z</meta:creation-date>
    <dc:date>2024-05-23T10:51: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73" meta:word-count="1173" meta:character-count="9172" meta:row-count="480" meta:non-whitespace-character-count="8172"/>
  </office:meta>
</office:document-meta>
</file>