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LO-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LO-Normal" style:family="paragraph">
      <style:paragraph-properties fo:margin-bottom="0in" fo:line-height="100%" fo:margin-left="2.7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LO-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LO-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olumn17" style:family="table-column">
      <style:table-column-properties style:column-width="0.4875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5.0569in" style:use-optimal-column-width="false"/>
    </style:style>
    <style:style style:name="Table16" style:family="table">
      <style:table-properties style:width="6.6138in" fo:margin-left="0in" table:align="center"/>
    </style:style>
    <style:style style:name="TableRow22" style:family="table-row">
      <style:table-row-properties style:min-row-height="0.25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Row29" style:family="table-row">
      <style:table-row-properties style:min-row-height="0.228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O-Normal" style:family="paragraph">
      <style:paragraph-properties fo:text-align="center" fo:margin-bottom="0in" fo:line-height="105%"/>
      <style:text-properties style:font-name="Times New Roman" style:font-name-complex="Times New Roman" style:font-weight-complex="bold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O-Normal" style:family="paragraph">
      <style:paragraph-properties fo:text-align="center" fo:margin-bottom="0in" fo:line-height="105%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5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6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8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9" style:parent-style-name="LO-Normal" style:family="paragraph">
      <style:paragraph-properties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text-align="justify" fo:margin-bottom="0in" fo:line-height="105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4" style:parent-style-name="NoSpacing" style:family="paragraph">
      <style:paragraph-properties fo:text-align="justify"/>
    </style:style>
    <style:style style:name="T65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P69" style:parent-style-name="NoSpacing" style:family="paragraph">
      <style:paragraph-properties fo:text-align="justify"/>
    </style:style>
    <style:style style:name="T70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;serif" style:font-name-complex="Times New Roman" fo:color="#000000" fo:font-size="12pt" style:font-size-asian="12pt" style:font-size-complex="12pt"/>
    </style:style>
    <style:style style:name="P8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8" style:parent-style-name="Default" style:family="paragraph">
      <style:paragraph-properties fo:text-align="justify"/>
      <style:text-properties style:font-weight-complex="bold" style:use-window-font-color="true"/>
    </style:style>
    <style:style style:name="P89" style:parent-style-name="Default" style:family="paragraph">
      <style:paragraph-properties fo:text-align="justify"/>
      <style:text-properties style:font-weight-complex="bold" style:use-window-font-color="true"/>
    </style:style>
    <style:style style:name="P90" style:parent-style-name="LO-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3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4" style:parent-style-name="Default" style:family="paragraph">
      <style:paragraph-properties fo:text-align="justify"/>
    </style:style>
    <style:style style:name="T95" style:parent-style-name="DefaultParagraphFont" style:family="text">
      <style:text-properties style:font-weight-complex="bold" style:use-window-font-color="true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 fo:language="en" fo:country="US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 style:use-window-font-color="true"/>
    </style:style>
    <style:style style:name="P115" style:parent-style-name="LO-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16" style:parent-style-name="LO-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17" style:parent-style-name="LO-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18" style:parent-style-name="LO-Normal" style:family="paragraph">
      <style:paragraph-properties fo:margin-bottom="0in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LO-Normal" style:family="paragraph">
      <style:paragraph-properties fo:margin-bottom="0in" fo:margin-left="4.5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LO-Normal" style:family="paragraph">
      <style:paragraph-properties fo:margin-bottom="0in" fo:margin-left="4.5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LO-Normal" style:family="paragraph">
      <style:paragraph-properties fo:margin-bottom="0in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NEĮGALIŲJŲ SOCIALINĖS INTEGRACIJOS ĮSTATYMO NR. I-2044 PAKEITIMO ĮSTATYMO P</text:span><text:span text:style-name="T5">ROJEKTO NR.</text:span><text:span text:style-name="T6"><text:s/></text:span><text:span text:style-name="T7">XIVP-2014</text:span></text:p>
      <text:p text:style-name="P8"/>
      <text:p text:style-name="P9"><text:span text:style-name="T10"><text:s text:c="9"/>2022-10-1</text:span><text:span text:style-name="T11">1</text:span><text:span text:style-name="T12"><text:s text:c="6"/>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<text:span text:style-name="T41">10</text:span></text:p>
          </table:table-cell>
          <table:table-cell table:style-name="TableCell42">
            <text:p text:style-name="P43">2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bookmark-start text:name="part_8f4d6c73d0444ce086379682ec1c2c17"/><text:bookmark-end text:name="part_8f4d6c73d0444ce086379682ec1c2c17"/>Argumentai:</text:p>
            <text:p text:style-name="P64"><text:span text:style-name="T65">Siekdama neįgaliųjų į</text:span><text:span text:style-name="T66">darbinimo, valstybė įgyvendina įvairias neįgaliųjų užimtumo rėmimo priemones, tačiau savanoriškas neįgaliųjų įdarbinimo modelis</text:span><text:span text:style-name="T67"><text:s/>veikia nepakankamai efektyviai. D</text:span><text:span text:style-name="T68">arbingo amžiaus neįgaliųjų užimtumo rodiklis daug metų negerėja, todėl būtina ieškoti efektyvių įdarbinimo priemonių.<text:s/></text:span></text:p>
            <text:p text:style-name="P69"><text:span text:style-name="T70">Siekiant skatinti negalią turinčių asmenų integraciją į atvirą darbo rinką, siūlome<text:s/></text:span><text:span text:style-name="T71">laikinai<text:s/></text:span><text:span text:style-name="T72">nustatyti neįgaliųjų darbo vietų kvotų sistemą viešojo sektoriaus organizacijoms. Tokiu būdu būtų užtikrinamos di</text:span><text:span text:style-name="T73">desnės galimybė</text:span><text:span text:style-name="T74">s neįgaliesiems įsidarbinti. Kvotų sistema sėkmingai taikoma ir kitose Europos valstybėse: Airijoje, Austrijoje, Graikijoje, Portugalijoje, Prancūzijoje, Slovėnijoje, Vokietijoje, Lenkijoje, Ispanijoje, Belgijoje, Rumunijoje, Italijoje. Daugelyje šių valstybių</text:span><text:span text:style-name="T75"><text:s/>ir privačiam sektoriui egzistuoja prievolė</text:span><text:span text:style-name="T76"><text:s/>įdarbinti neįga</text:span><text:span text:style-name="T77">liuosius</text:span><text:span text:style-name="T78">, tačiau Lietuvoje privačiam darbdaviui siūlome palikti rekomendaciją. Valstybė natūraliai prisiima daugiau socialinių įsipareigojimų ir rodo pavyzdį kitiems darbdaviams.<text:s/></text:span><text:span text:style-name="T79">Šiuo metu valstybės sektoriuje yra įdarbinta apie<text:s/></text:span><text:span text:style-name="T80">6 proc.<text:s/></text:span><text:span text:style-name="T81">neįgaliųjų</text:span><text:span text:style-name="T82"><text:s/></text:span><text:span text:style-name="T83">(švietimo, sveikatos ir s</text:span><text:span text:style-name="T84">ocialinės apsaugos sektoriuose)</text:span><text:span text:style-name="T85">, tačiau egzistuoja dideli netolygumai ir kai kuriose įstaigose ir įmonėse įdarbintų neįgaliųjų yra žymiai mažiau.</text:span></text:p>
            <text:p text:style-name="P86"/>
            <text:soft-page-break/>
            <text:p text:style-name="P87">Pasiūlymas:</text:p>
            <text:p text:style-name="P88">Pakeisti įstatymo projekto 1 straipsnį ir jį išdėstyti taip:</text:p>
            <text:p text:style-name="P89"/>
            <text:p text:style-name="P90"><text:span text:style-name="T91">1 straipsnis. 10<text:s/></text:span><text:span text:style-name="T92">straipsnio 2 dalies pakeitimas</text:span></text:p>
            <text:p text:style-name="P93"><text:bookmark-start text:name="part_969ed29d48c84f30981b8bed4dfe97a7"/><text:bookmark-end text:name="part_969ed29d48c84f30981b8bed4dfe97a7"/>Papildyti 10 straipsnio 2 dalį papunkčiu:</text:p>
            <text:p text:style-name="P94"><text:span text:style-name="T95">„</text:span><text:span text:style-name="T96">4)<text:s/></text:span><text:span text:style-name="T97">valstybės ir savivaldybės</text:span><text:span text:style-name="T98"><text:s/>įstaigose,</text:span><text:span text:style-name="T99"><text:s/>įmonėse, akcinėse bendrovėse, kurių akcininkė yra valstybė ar savivaldybė, viešosiose įstaigose, kurių steigėja ar dalininkė yra valstybė ar savivaldybė, kuriose valstybei ar savivaldybei nuosavybės teise priklausanti kapitalo dalis suteikia 1/2 ar daugiau<text:s/></text:span><text:span text:style-name="T100">balsų</text:span><text:span text:style-name="Strong">,</text:span><text:span text:style-name="Strong"><text:s/></text:span><text:span text:style-name="Strong">neįga</text:span><text:span text:style-name="Strong">lių darbuotojų skaičius nuo<text:s/></text:span><text:span text:style-name="Strong"><text:line-break/></text:span><text:span text:style-name="Strong">2024</text:span><text:span text:style-name="Strong"><text:s/>m. sausio 1 d. turi sudaryti<text:s/></text:span><text:span text:style-name="T101">ne mažiau kaip 5 procentus bendro darbuotojų skaičiaus, j</text:span><text:span text:style-name="T102">eigu šiose organizacijose yra 25</text:span><text:span text:style-name="T103"><text:s/>ir daugiau darbuotojų.</text:span><text:span text:style-name="T104"><text:s/></text:span><text:span text:style-name="T105">Šios nuostatos laikymosi kontrolę vykdo Valstybinio socialinio draudimo fondo valdyba prie Lietuvos Respublikos socialinės apsaugos ir darbo ministerijos socialinės apsaugos ir darbo ministro nustatyta tvarka.<text:s/></text:span><text:span text:style-name="T106">Nesant tinkamos kvalifikacijos darbuotojo, organizacija kartu su Užimtumo tarnyba prie Lietuvos Respublikos socialinės apsaugos ir darbo ministerijos organizuoja darbuotojo perkvalifikavimą ar parengimą, remiant</text:span><text:span text:style-name="T107">i</text:span><text:span text:style-name="T108">s Užimtumo įsta</text:span><text:span text:style-name="T109">t</text:span><text:span text:style-name="T110">ymu.</text:span><text:span text:style-name="T111"><text:s/>Ši nuostata galioja iki<text:s/></text:span><text:span text:style-name="T112">2028</text:span><text:span text:style-name="T113"><text:s/>m. sausio 1 d.</text:span><text:span text:style-name="T114">“</text:span></text:p>
          </table:table-cell>
        </table:table-row>
      </table:table>
      <text:p text:style-name="P115"/>
      <text:p text:style-name="P116"/>
      <text:p text:style-name="P117">Teikia</text:p>
      <text:p text:style-name="P118"><text:span text:style-name="T119">Seimo nariai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Tomas Tomilinas</text:span></text:p>
      <text:p text:style-name="P126">Justas Džiugelis</text:p>
      <text:p text:style-name="P127">Linas Kukuraitis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6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hyphenate="tru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O-Normal" style:display-name="LO-Normal" style:family="paragraph">
      <style:paragraph-properties fo:margin-bottom="0.1111in"/>
      <style:text-properties fo:hyphenate="false"/>
    </style:style>
    <style:style style:name="ListParagraph" style:display-name="List Paragraph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LO-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LO-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Spacing" style:display-name="No Spacing" style:family="paragraph">
      <style:paragraph-properties fo:line-height="100%"/>
      <style:text-properties fo:hyphenate="false"/>
    </style:style>
    <style:style style:name="Default" style:display-name="Default" style:family="paragraph">
      <style:paragraph-properties style:text-autospace="none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 Ramelis</meta:initial-creator>
    <dc:creator>adlibuser</dc:creator>
    <meta:creation-date>2022-10-13T10:04:00Z</meta:creation-date>
    <dc:date>2022-10-13T10:04:00Z</dc:date>
    <meta:print-date>2021-04-15T10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45" meta:character-count="2738" meta:row-count="63" meta:non-whitespace-character-count="2406"/>
  </office:meta>
</office:document-meta>
</file>