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LT"/>
      </text:list-level-style-bullet>
      <text:list-level-style-bullet text:level="2" text:style-name="WW_CharLFO2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P80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81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name="Times New Roman" style:font-size-complex="12pt"/>
    </style:style>
    <style:style style:name="P99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P104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="Times New Roman" style:font-size-complex="12pt"/>
    </style:style>
    <style:style style:name="P138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T166" style:parent-style-name="DefaultParagraphFont" style:family="text">
      <style:text-properties style:font-name="Times New Roman" fo:font-style="italic" style:font-style-asian="italic" style:font-size-complex="12pt"/>
    </style:style>
    <style:style style:name="T167" style:parent-style-name="DefaultParagraphFont" style:family="text">
      <style:text-properties style:font-name="Times New Roman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style:font-size-complex="12pt"/>
    </style:style>
    <style:style style:name="T179" style:parent-style-name="DefaultParagraphFont" style:family="text">
      <style:text-properties style:font-name="Times New Roman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style:font-size-complex="12pt"/>
    </style:style>
    <style:style style:name="T183" style:parent-style-name="DefaultParagraphFont" style:family="text">
      <style:text-properties style:font-name="Times New Roman" style:font-size-complex="12pt"/>
    </style:style>
    <style:style style:name="T184" style:parent-style-name="DefaultParagraphFont" style:family="text">
      <style:text-properties style:font-name="Times New Roman" style:font-size-complex="12pt"/>
    </style:style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P206" style:parent-style-name="BodyText" style:family="paragraph">
      <style:paragraph-properties fo:line-height="150%"/>
      <style:text-properties style:font-name="Times New Roman" style:font-size-complex="12pt" style:language-asian="lt" style:country-asian="LT"/>
    </style:style>
    <style:style style:name="P207" style:parent-style-name="BodyText" style:family="paragraph">
      <style:paragraph-properties fo:line-height="150%"/>
      <style:text-properties style:font-name="Times New Roman" style:font-size-complex="12pt" style:language-asian="lt" style:country-asian="LT"/>
    </style:style>
    <style:style style:name="P208" style:parent-style-name="BodyText" style:family="paragraph">
      <style:paragraph-properties fo:line-height="150%"/>
      <style:text-properties style:font-name="Times New Roman" style:font-size-complex="12pt" style:language-asian="lt" style:country-asian="LT"/>
    </style:style>
    <style:style style:name="P209" style:parent-style-name="BodyText" style:family="paragraph">
      <style:paragraph-properties fo:line-height="150%"/>
      <style:text-properties style:font-name="Times New Roman" style:font-size-complex="12pt" style:language-asian="lt" style:country-asian="LT"/>
    </style:style>
    <style:style style:name="P210" style:parent-style-name="Normal" style:family="paragraph">
      <style:paragraph-properties fo:text-align="justify" fo:line-height="150%"/>
      <style:text-properties style:language-asian="lt" style:country-asian="LT"/>
    </style:style>
    <style:style style:name="P211" style:parent-style-name="Normal" style:family="paragraph">
      <style:paragraph-properties fo:text-align="justify" fo:line-height="150%"/>
      <style:text-properties style:language-asian="lt" style:country-asian="LT"/>
    </style:style>
    <style:style style:name="P212" style:parent-style-name="Normal" style:family="paragraph">
      <style:paragraph-properties fo:text-align="justify" fo:line-height="150%"/>
      <style:text-properties style:language-asian="lt" style:country-asian="LT"/>
    </style:style>
    <style:style style:name="P213" style:parent-style-name="Normal" style:family="paragraph">
      <style:paragraph-properties fo:text-align="justify" fo:line-height="150%"/>
      <style:text-properties style:language-asian="lt" style:country-asian="LT"/>
    </style:style>
    <style:style style:name="P214" style:parent-style-name="Normal" style:family="paragraph">
      <style:paragraph-properties fo:text-align="justify" fo:line-height="150%"/>
      <style:text-properties style:language-asian="lt" style:country-asian="LT"/>
    </style:style>
    <style:style style:name="P215" style:parent-style-name="Normal" style:family="paragraph">
      <style:paragraph-properties fo:text-align="justify" fo:line-height="150%"/>
      <style:text-properties style:language-asian="lt" style:country-asian="LT"/>
    </style:style>
    <style:style style:name="P216" style:parent-style-name="Normal" style:family="paragraph">
      <style:paragraph-properties fo:text-align="justify" fo:line-height="150%"/>
      <style:text-properties style:language-asian="lt" style:country-asian="LT"/>
    </style:style>
    <style:style style:name="P217" style:parent-style-name="Normal" style:family="paragraph">
      <style:paragraph-properties fo:text-align="justify" fo:line-height="150%"/>
      <style:text-properties style:language-asian="lt" style:country-asian="LT"/>
    </style:style>
    <style:style style:name="P218" style:parent-style-name="Normal" style:family="paragraph">
      <style:paragraph-properties fo:text-align="justify" fo:line-height="150%"/>
      <style:text-properties style:language-asian="lt" style:country-asian="LT"/>
    </style:style>
    <style:style style:name="P219" style:parent-style-name="Normal" style:family="paragraph">
      <style:paragraph-properties fo:text-align="justify" fo:line-height="150%"/>
      <style:text-properties style:language-asian="lt" style:country-asian="LT"/>
    </style:style>
    <style:style style:name="P220" style:parent-style-name="Normal" style:family="paragraph">
      <style:paragraph-properties fo:text-align="justify" fo:line-height="150%"/>
      <style:text-properties style:language-asian="lt" style:country-asian="LT"/>
    </style:style>
    <style:style style:name="P221" style:parent-style-name="Normal" style:family="paragraph">
      <style:paragraph-properties fo:text-align="justify" fo:line-height="150%"/>
      <style:text-properties style:language-asian="lt" style:country-asian="LT"/>
    </style:style>
    <style:style style:name="P222" style:parent-style-name="Normal" style:family="paragraph">
      <style:paragraph-properties fo:text-align="justify" fo:line-height="150%"/>
      <style:text-properties style:language-asian="lt" style:country-asian="LT"/>
    </style:style>
    <style:style style:name="P223" style:parent-style-name="Normal" style:family="paragraph">
      <style:paragraph-properties fo:text-align="justify" fo:line-height="150%"/>
      <style:text-properties style:language-asian="lt" style:country-asian="LT"/>
    </style:style>
    <style:style style:name="P224" style:parent-style-name="Normal" style:family="paragraph">
      <style:paragraph-properties fo:text-align="justify" fo:line-height="150%"/>
      <style:text-properties style:language-asian="lt" style:country-asian="LT"/>
    </style:style>
    <style:style style:name="P225" style:parent-style-name="Normal" style:family="paragraph">
      <style:paragraph-properties fo:text-align="justify" fo:line-height="150%"/>
      <style:text-properties style:language-asian="lt" style:country-asian="LT"/>
    </style:style>
    <style:style style:name="P226" style:parent-style-name="Normal" style:family="paragraph">
      <style:paragraph-properties fo:text-align="justify" fo:line-height="150%"/>
      <style:text-properties style:language-asian="lt" style:country-asian="LT"/>
    </style:style>
    <style:style style:name="P227" style:parent-style-name="Normal" style:family="paragraph">
      <style:paragraph-properties fo:text-align="justify" fo:line-height="150%"/>
      <style:text-properties style:language-asian="lt" style:country-asian="LT"/>
    </style:style>
    <style:style style:name="P228" style:parent-style-name="Normal" style:family="paragraph">
      <style:paragraph-properties fo:text-align="justify" fo:line-height="150%"/>
      <style:text-properties style:language-asian="lt" style:country-asian="LT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NSTITUCIJOS</text:span><text:span text:style-name="T12"><text:s/></text:span><text:span text:style-name="T13">67, 119, 122, 124, 141 IR 143 STRAIPSNIŲ PAKEITIMO<text:s/></text:span><text:span text:style-name="T14">ĮSTATYMO PROJEKTO</text:span></text:p>
      <text:p text:style-name="P15"/>
      <text:p text:style-name="P16">2022-01-14<text:s text:c="2"/><text:s/>Nr. XIVP-640(2)</text:p>
      <text:p text:style-name="P17">Vilnius</text:p>
      <text:p text:style-name="P18"/>
      <text:p text:style-name="P19">Įvertinę projekto atitiktį<text:s/>Konstitucijai, įstatymams, teisėkūros principams ir teisės technikos taisyklėms,<text:s/>teikiame šią<text:s/>pastabą.</text:p>
      <text:p text:style-name="P20"><text:span text:style-name="T21">Projekto 2 straipsniu keičiamo Konstitucijos 119 straipsnio 1 dal</text:span><text:span text:style-name="T22">yje</text:span><text:span text:style-name="T23"><text:s/></text:span><text:span text:style-name="T24">siūloma įtvirtinti, kad<text:s/></text:span><text:span text:style-name="T25">s</text:span><text:span text:style-name="T26">avivaldos teisė laiduojama įstatymo numatytiems valstybės teritorijos administraciniams vienetams. Ji įgyvendinama per atitinkamas savivaldybių tarybas ir savivaldybių merus</text:span><text:span text:style-name="T27">.</text:span><text:span text:style-name="T28"><text:s/></text:span><text:soft-page-break/><text:span text:style-name="T29">A</text:span><text:span text:style-name="T30">dministracinių vienetų teritorinių bendruomenių<text:s/></text:span><text:span text:style-name="T31">savivaldos teisę įgyvendintų<text:s/></text:span><text:span text:style-name="T32">bendruomenės renkamos dvi vietos valdžios institucijos</text:span><text:span text:style-name="T33">: kolegiali – savivaldybės taryba ir vienasmenė – savivaldybės meras</text:span><text:span text:style-name="T34">.</text:span><text:span text:style-name="T35"><text:s/></text:span><text:span text:style-name="T36">Pagal projektu teikiamą Konstitucijos 119 straipsnio 3 dalį</text:span><text:span text:style-name="T37"><text:s/></text:span><text:span text:style-name="T38">savivaldos</text:span><text:span text:style-name="T39"><text:s/></text:span><text:span text:style-name="T40">institucijų organizavimo</text:span><text:span text:style-name="T41"> </text:span><text:span text:style-name="T42">ir veiklos tvarką nustatytų įstatymas.<text:s/></text:span><text:span text:style-name="T43">Tai rei</text:span><text:span text:style-name="T44">kštų</text:span><text:span text:style-name="T45">,</text:span><text:span text:style-name="T46"><text:s/>kad<text:s/></text:span><text:span text:style-name="T47">pagal Lietuvos Respublikos konstitucinių įstatymų sąrašo konstitucinio įstatymo 2 straipsnio 1 dalies 6 punktą<text:s/></text:span><text:span text:style-name="T48">savivaldybių tarybų ir mer</text:span><text:span text:style-name="T49">ų<text:s/></text:span><text:span text:style-name="T50">rinkimo tvarka turėtų būti nustatoma<text:s/></text:span><text:span text:style-name="T51">konstituciniu įstatymu</text:span><text:span text:style-name="T52">,<text:s/></text:span><text:span text:style-name="T53">o<text:s/></text:span><text:span text:style-name="T54">savivaldos teisę įgyvendinančių institucijų santykis,<text:s/></text:span><text:span text:style-name="T55">jų<text:s/></text:span><text:span text:style-name="T56">kompetencija</text:span><text:span text:style-name="T57"><text:s/>atskirose srityse (</text:span><text:span text:style-name="T58">tiek, kiek</text:span><text:span text:style-name="T59"><text:s/>savivaldybės tarybos išimtinės kompetencijos nenustato <text:s/>Konstitucijos 121 straipsnis)</text:span><text:span text:style-name="T60">,</text:span><text:span text:style-name="T61"><text:s/>sprendimų<text:s/></text:span><text:span text:style-name="T62">priėmimas</text:span><text:span text:style-name="T63">,</text:span><text:span text:style-name="T64"><text:s/>jų</text:span><text:span text:style-name="T65"><text:s/></text:span><text:span text:style-name="T66">įgyvendinimas</text:span><text:span text:style-name="T67"><text:s/></text:span><text:span text:style-name="T68">bei</text:span><text:span text:style-name="T69"><text:s/>veiklos tvarka<text:s/></text:span><text:span text:style-name="T70">turėtų būti nustatoma</text:span><text:span text:style-name="T71"><text:s/></text:span><text:span text:style-name="T72">žemesnės teisinės galios<text:s/></text:span><text:span text:style-name="T73">nei Konstitucija ar konstitucinis įstatymas</text:span><text:span text:style-name="T74"><text:s/>-<text:s/></text:span><text:span text:style-name="T75">paprastu (</text:span><text:span text:style-name="T76">ordinariniu</text:span><text:span text:style-name="T77">)</text:span><text:span text:style-name="T78"><text:s/>įstatymu.</text:span><text:span text:style-name="T79"><text:s/></text:span></text:p>
      <text:p text:style-name="P80">Vertinant projekte<text:s/>siūlomą teisinį reguliavimą reikėtų įvertinti, kad greta<text:s/>savivaldybės tarybos<text:s/>atsirastų<text:s/>nauja<text:s/>konstitucinė<text:s/>institucija -<text:s/><text:s/>savivaldybės meras, tačiau<text:s/>jo<text:s/>statusas<text:s/>Konstitucijoje būtų apibrėžtas tik pačiais bendriausiais bruožais -<text:s/>tai<text:s/>būtų<text:s/>įstatymo<text:s/>nustatyta<text:s/>tvarka<text:s/>4 metų kadencijai į šias<text:s/>pareigas<text:s/>išrinktas<text:s/>Lietuvos Respublikos pilietis, dėl savo<text:s/>teisių pažeidimo galintis kreiptis į teismą, taip pat būtų nustatyta teisė kreiptis<text:s/>į teismą dėl jo<text:s/>veiksmų<text:s/>bei nustatyti<text:s/>pasyviosios rinkimų teisės įgyvendinimo apribojimai.<text:s/>Projekte nesiūloma<text:s/>jokių<text:s/>Konstitucijos<text:s/>nuostatų:<text:s/>1) kurios apibrėžtų<text:s/>savivaldybės mero<text:s/>konstitucinę<text:s/>kompetenciją<text:s/>įgyvendinant savivaldos teisę<text:s/>ir<text:s/><text:soft-page-break/>aiškiai atribotų ją nuo savivaldybės tarybos kompetencijos; 2)<text:s/>kuriomis būtų grindžiami<text:s/>dviejų<text:s/>savivaldos teisę įgyvendinančių<text:s/>vietos valdžios institucijų<text:s/>-<text:s/>savivaldybės tarybos ir savivaldybės mero<text:s/>santykiai.</text:p>
      <text:p text:style-name="P81"><text:span text:style-name="T82">Atkreipiame dėmesį, kad<text:s/></text:span><text:span text:style-name="T83">šiuo metu<text:s/></text:span><text:span text:style-name="T84">s</text:span><text:span text:style-name="T85">avivaldybių kompetencija</text:span><text:span text:style-name="T86"><text:s/></text:span><text:span text:style-name="T87">iš dalies yra apibrėžta tiesiogiai</text:span><text:span text:style-name="T88"><text:s/></text:span><text:span text:style-name="T89">Konstitucijoje<text:s/></text:span><text:span text:style-name="T90">-<text:s/></text:span><text:span text:style-name="T91">40 straipsnio 1 dalyje, kurioje </text:span><text:span text:style-name="T92">inter alia</text:span><text:span text:style-name="T93"> nurodytos savivaldybių mokymo ir auklėjimo įstaigos; 41 straipsnio 2 dalyje, kurioje </text:span><text:span text:style-name="T94">inter alia</text:span><text:span text:style-name="T95"> nurodytos savivaldybių bendrojo lavinimo, profesinės bei aukštesniosios mokyklos; 47 straipsnio 2 dalyje, kurioje </text:span><text:span text:style-name="T96">inter alia</text:span><text:span text:style-name="T97"> nustatyta, kad savivaldybėms gali būti leidžiama įsigyti nuosavybėn ne žemės ūkio paskirties žemės sklypus, reikalingus jų tiesioginei veiklai skirtiems pastatams ir įrenginiams statyti bei eksploatuoti; 119 straipsnio 4 dalyje, kurioje nustatyta, kad Lietuvos Respublikos įstatymams, Vyriausybės bei savivaldybės tarybos sprendimams tiesiogiai įgyvendinti savivaldybės taryba sudaro jai atskaitingus vykdomuosius organus; 121 straipsnio 1 dalyje, kurioje nustatyta, kad savivaldybės sudaro ir tvirtina savo biudžetą; 121 straipsnio 2 dalyje, kurioje nustatyta, kad savivaldybių tarybos turi teisę įstatymo numatytose ribose ir tvarka nustatyti vietines rinkliavas, savo biudžeto sąskaita savivaldybių tarybos gali numatyti mokesčių bei rinkliavų lengvatas; 122 straipsnyje, kuriame nustatyta, kad savivaldybių tarybos dėl jų teisių pažeidimo turi teisę kreiptis į teismą.</text:span><text:span text:style-name="T98"><text:s/></text:span></text:p>
      <text:soft-page-break/>
      <text:p text:style-name="P99"><text:span text:style-name="T100">Konstitucinis Teismas 2002 m. gruodžio 24 d. nutarime bei 2004 m. vasario 11 d. konstatavo, kad priimti sprendimus minėtais Konstitucijoje nurodytais<text:s/></text:span><text:span text:style-name="T101">savivaldos klausimais – savivaldybių tarybų išimtinė konstitucinė kompetencija. Tokia išvada grindžiama tuo, kad pagal esamą ir tuo metu galiojusį konstitucinį reguliavimą savivaldybės taryba yra vienintelė institucija, per kurią įgyvendinama savivaldos teisė.<text:s/></text:span><text:span text:style-name="T102"><text:s/></text:span><text:span text:style-name="T103"><text:s/></text:span></text:p>
      <text:p text:style-name="P104"><text:span text:style-name="T105">Konstitucijoje<text:s/></text:span><text:span text:style-name="T106">lygiagrečiai<text:s/></text:span><text:span text:style-name="T107">įtvirtinus dvi institucijas, per<text:s/></text:span><text:span text:style-name="T108">kurias įgyvendinama vietos savivaldos teisė, ir nenustačius jų kompetencijos santykio</text:span><text:span text:style-name="T109"><text:s/></text:span><text:span text:style-name="T110">ir ribų, galėtų kilti pagrįstų abejonių, ar<text:s/></text:span><text:span text:style-name="T111">pavyzdžiui, nauja redakcija<text:s/></text:span><text:span text:style-name="T112">išdėstytame<text:s/></text:span><text:span text:style-name="T113">paprastame (ordinariniame)</text:span><text:span text:style-name="T114"><text:s/></text:span><text:span text:style-name="T115">Vietos savivaldos įstatyme</text:span><text:span text:style-name="T116"><text:s/></text:span><text:span text:style-name="T117"><text:s/>galėtų būti nus</text:span><text:span text:style-name="T118">tatoma konstitucinės institucijo</text:span><text:span text:style-name="T119">s kompetencija, ir ypač – ar galėtų tokiame įstatyme vienai ar kitai konstitucinei institucijai būti priskiriama minėta Konstitucijoje tiesiogiai įtvirtinta savivaldybių kompetencija.<text:s/></text:span><text:span text:style-name="T120">Šios<text:s/></text:span><text:span text:style-name="T121">abejonės<text:s/></text:span><text:span text:style-name="T122">grindžiamos</text:span><text:span text:style-name="T123"><text:s/></text:span><text:span text:style-name="T124">Konstitucinio Teismo doktrina,<text:s/></text:span><text:span text:style-name="T125">kurioje</text:span><text:span text:style-name="T126"><text:s/>a</text:span><text:span text:style-name="T127">iškindamas konstitucinį teisinės valstybės principą,<text:s/></text:span><text:span text:style-name="T128">Teismas ne<text:s/></text:span><text:span text:style-name="T129">kartą yra pažymėjęs, kad iš šio principo, kitų konstitucinių imperatyvų kyla reikalavimas paisyti iš Konstitucijos kylančios teisės aktų hierarchijos, </text:span><text:span text:style-name="T130">inter alia</text:span><text:span text:style-name="T131"> reiškiantis, kad draudžiama žemesnės galios teisės aktais reguliuoti tuos visuomeninius santykius, kurie gali būti reguliuojami tik aukštesnės galios teisės aktais (Konstitucinio Teismo<text:s/></text:span><text:span text:style-name="T132">2005 m. sausio 19 d., 2015 m. rugsėjo 29 d.,<text:s/></text:span><text:span text:style-name="T133">2020 m. gruodžio 7 d.</text:span><text:span text:style-name="T134"><text:s/>ir kt. nutarimai</text:span><text:span text:style-name="T135">)</text:span><text:span text:style-name="T136">.<text:s/></text:span><text:span text:style-name="T137"><text:s/></text:span></text:p>
      <text:soft-page-break/>
      <text:p text:style-name="P138"><text:span text:style-name="T139">Taip pat būtina pažymėti, kad<text:s/></text:span><text:span text:style-name="T140">Vietos savivaldos įstatymas<text:s/></text:span><text:span text:style-name="T141">-<text:s/></text:span><text:span text:style-name="T142">paprastas (</text:span><text:span text:style-name="T143">ordinarinis</text:span><text:span text:style-name="T144">)</text:span><text:span text:style-name="T145"><text:s/>įstatyma</text:span><text:span text:style-name="T146">s</text:span><text:span text:style-name="T147">, kuriuo<text:s/></text:span><text:span text:style-name="T148">savivaldybės tarybai<text:s/></text:span><text:span text:style-name="T149">arba</text:span><text:span text:style-name="T150"><text:s/>savivaldybės merui (</text:span><text:span text:style-name="T151">konstituciniams subjektams</text:span><text:span text:style-name="T152">)</text:span><text:span text:style-name="T153"><text:s/></text:span><text:span text:style-name="T154">būtų<text:s/></text:span><text:span text:style-name="T155">priskiriam</text:span><text:span text:style-name="T156">as</text:span><text:span text:style-name="T157"><text:s/></text:span><text:span text:style-name="T158">sprendimų priėmimas<text:s/></text:span><text:span text:style-name="T159">pvz.,<text:s/></text:span><text:span text:style-name="T160">Konstitucijo</text:span><text:span text:style-name="T161">s</text:span><text:span text:style-name="T162"><text:s/>40 straipsnio 1 dal</text:span><text:span text:style-name="T163">yje</text:span><text:span text:style-name="T164">,<text:s/></text:span><text:span text:style-name="T165">41 straipsnio 2 dalyje, <text:s/>47 straipsnio 2 dalyje<text:s/></text:span><text:span text:style-name="T166">expressis verbis</text:span><text:span text:style-name="T167"><text:s/></text:span><text:span text:style-name="T168">įtvirtint</text:span><text:span text:style-name="T169">os</text:span><text:span text:style-name="T170"><text:s/></text:span><text:span text:style-name="T171">savivaldybių<text:s/></text:span><text:span text:style-name="T172">kompetencijos klausimais</text:span><text:span text:style-name="T173">, galės būti keičiamas įprasta tvarka</text:span><text:span text:style-name="T174"><text:s/>(</text:span><text:span text:style-name="T175">Seimo statuto 113 straipsnio 1 dalis)</text:span><text:span text:style-name="T176">. Tai gali sudaryti prielaidas</text:span><text:span text:style-name="T177"><text:s/>minėtas<text:s/></text:span><text:span text:style-name="T178">kompetencijas<text:s/></text:span><text:span text:style-name="T179">ne tik<text:s/></text:span><text:span text:style-name="T180">dažnai perskirst</text:span><text:span text:style-name="T181">yti</text:span><text:span text:style-name="T182"><text:s/>tarp<text:s/></text:span><text:span text:style-name="T183">savivaldybės tarybos ir savivaldybės mero</text:span><text:span text:style-name="T184">, bet ir iš esmės<text:s/></text:span><text:span text:style-name="T185">keisti<text:s/></text:span><text:span text:style-name="T186">vietos savivaldos<text:s/></text:span><text:span text:style-name="T187">institucinę sąrangą<text:s/></text:span><text:span text:style-name="T188">(modelį)<text:s/></text:span><text:span text:style-name="T189">ir nustatyti</text:span><text:span text:style-name="T190">,</text:span><text:span text:style-name="T191"><text:s/>kokia<text:s/></text:span><text:span text:style-name="T192">šioje sąrangoje<text:s/></text:span><text:span text:style-name="T193">būtų savivaldybės mero<text:s/></text:span><text:span text:style-name="T194">vieta ir paskirtis</text:span><text:span text:style-name="T195">.<text:s/></text:span><text:span text:style-name="T196">Diskutuotina,<text:s/></text:span><text:span text:style-name="T197">kaip<text:s/></text:span><text:span text:style-name="T198">teisinio reguliavimo kaita<text:s/></text:span><text:span text:style-name="T199">galėtų paveikti<text:s/></text:span><text:span text:style-name="T200">vietos savivaldos modelio stabilum</text:span><text:span text:style-name="T201">ą</text:span><text:span text:style-name="T202"><text:s/>ir<text:s/></text:span><text:span text:style-name="T203">pasirinkto bei įprastame (ordinariniame) įstatyme įtvirtinto vietos savivaldos</text:span><text:span text:style-name="T204"><text:s/>modelio įgyvendinimo tvarum</text:span><text:span text:style-name="T205">ą.</text:span></text:p>
      <text:p text:style-name="P206"/>
      <text:p text:style-name="P207"/>
      <text:p text:style-name="P208"/>
      <text:p text:style-name="P209">Departamento direktorius<text:tab/><text:tab/><text:tab/><text:tab/><text:tab/><text:tab/><text:tab/><text:s text:c="10"/>Andrius Kabišaitis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O. Buišienė, tel. (8 5) 239 6160, el. p. ona.buisiene@lrs.lt</text:p>
      <text:p text:style-name="P229"><text:span text:style-name="T230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tyle="normal" style:font-style-asian="normal" style:text-line-through-type="none" fo:color="#000000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LT" style:font-name-asian="Times New Roman" style:font-name-complex="TimesL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LT"/>
      </text:list-level-style-bullet>
      <text:list-level-style-bullet text:level="2" text:style-name="WW_CharLFO2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1-14T07:41:00Z</meta:creation-date>
    <dc:date>2022-01-14T07:41:00Z</dc:date>
    <meta:print-date>2019-09-20T07:27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754" meta:character-count="6275" meta:row-count="192" meta:non-whitespace-character-count="5579"/>
  </office:meta>
</office:document-meta>
</file>