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right="0.2944in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P9" style:parent-style-name="Normal" style:family="paragraph">
      <style:paragraph-properties fo:margin-left="5.8083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tyle="italic" style:font-style-asian="italic" fo:color="#FFFFFF" fo:font-size="10pt" style:font-size-asian="10pt" style:font-size-complex="10pt" fo:language="lt" fo:country="L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S2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/>
      <style:text-properties style:font-weight-complex="bold" fo:language="lt" fo:country="LT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5.2166in" style:use-optimal-column-width="false"/>
    </style:style>
    <style:style style:name="Table21" style:family="table">
      <style:table-properties style:width="6.5951in" fo:margin-left="0.1736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 style:min-row-height="0.2187in" style:use-optimal-row-height="false" fo:keep-together="always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 style:font-size-complex="11pt" fo:language="lt" fo:country="LT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Normal" style:family="paragraph">
      <style:text-properties fo:font-size="11pt" style:font-size-asian="11pt" style:font-size-complex="11pt" fo:language="lt" fo:country="LT"/>
    </style:style>
    <style:style style:name="P40" style:parent-style-name="Normal" style:family="paragraph">
      <style:text-properties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Pasiulymai" style:family="paragraph">
      <style:paragraph-properties>
        <style:tab-stops>
          <style:tab-stop style:type="left" style:position="3.4583in"/>
        </style:tab-stops>
      </style:paragraph-properties>
      <style:text-properties style:language-asian="lt" style:country-asian="LT"/>
    </style:style>
    <style:style style:name="P53" style:parent-style-name="Pasiulymai" style:list-style-name="LFO1" style:family="paragraph">
      <style:paragraph-properties>
        <style:tab-stops>
          <style:tab-stop style:type="left" style:position="-0.1812in"/>
        </style:tab-stops>
      </style:paragraph-properties>
    </style:style>
    <style:style style:name="P54" style:parent-style-name="Pasiulymai" style:list-style-name="LFO1" style:family="paragraph">
      <style:paragraph-properties>
        <style:tab-stops>
          <style:tab-stop style:type="left" style:position="-0.1812in"/>
        </style:tab-stops>
      </style:paragraph-properties>
    </style:style>
    <style:style style:name="P55" style:parent-style-name="Pasiulymai" style:family="paragraph">
      <style:paragraph-properties>
        <style:tab-stops>
          <style:tab-stop style:type="left" style:position="0.3187in"/>
        </style:tab-stops>
      </style:paragraph-properties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color="#FFFFFF"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4">2015</text:span><text:span text:style-name="T5">-</text:span><text:span text:style-name="T6">10</text:span><text:span text:style-name="T7">-</text:span><text:span text:style-name="T8">22</text:span></text:p>
      <text:p text:style-name="P9"><text:span text:style-name="T10">(data)</text:span></text:p>
      <text:section text:name="Sect1" text:style-name="S1">
        <text:soft-page-break/>
        <text:p text:style-name="P11">PASIŪLYMAS</text:p>
        <text:p text:style-name="Normal"><text:span text:style-name="T12">DĖL</text:span><text:span text:style-name="T13"><text:s/></text:span><text:span text:style-name="T14">SEIMO REZOLIUCIJOS „DĖL MINIMALIOS MĖNESINĖS ALGOS PADIDINIMO IKI 437 EURŲ“ PROJEKT</text:span><text:span text:style-name="T15">UI</text:span></text:p>
        <text:p text:style-name="P16"><text:span text:style-name="T17">Nr.<text:s/></text:span><text:bookmark-start text:name="Text3"/><text:span text:style-name="T18">XIIP-3158</text:span><text:bookmark-end text:name="Text3"/></text:p>
        <text:p text:style-name="P19"/>
      </text:section>
      <text:section text:name="Sect2" text:style-name="S2">
        <text:p text:style-name="P20"/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 table:number-columns-spanned="3">
              <text:p text:style-name="P28">Siūloma keisti</text:p>
            </table:table-cell>
            <table:covered-table-cell/>
            <table:covered-table-cell/>
            <table:table-cell table:style-name="TableCell29" table:number-rows-spanned="2">
              <text:p text:style-name="P30"/>
              <text:p text:style-name="P31">Pasiūlymo turinys</text:p>
              <text:p text:style-name="P32"/>
            </table:table-cell>
          </table:table-row>
          <table:table-row table:style-name="TableRow33">
            <table:table-cell table:style-name="TableCell34">
              <text:p text:style-name="P35">Str.</text:p>
            </table:table-cell>
            <table:table-cell table:style-name="TableCell36">
              <text:p text:style-name="P37">Str. d.</text:p>
            </table:table-cell>
            <table:table-cell table:style-name="TableCell38">
              <text:p text:style-name="P39">P.</text:p>
            </table:table-cell>
            <table:covered-table-cell>
              <text:p text:style-name="P40"/>
            </table:covered-table-cell>
          </table:table-row>
          <table:table-row table:style-name="TableRow41"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asiulymai"/>
              <text:p text:style-name="P49">Pasiūlymas:<text:span text:style-name="T50"><text:s/></text:span><text:span text:style-name="T51">pastraipą, kurį prasideda „siūlo:“ papildyti nauju punktu:</text:span></text:p>
              <text:p text:style-name="P52"/>
              <text:list text:style-name="LFO1" text:continue-numbering="true">
                <text:list-item>
                  <text:p text:style-name="P53">Lietuvos Respublikos Vyriausybei iki 2016 metų liepos 1d. padidinti minimalią mėnesinę algą iki 437 eurų  per mėnesį.</text:p>
                </text:list-item>
                <text:list-item>
                  <text:p text:style-name="P54">Padidinus minimalią mėnesinę algą padidinti iš valstybės ir savivaldybių biudžetų finansuojamų darbuotojų atlyginimus, kad jų ir minimalios mėnesinės algos skirtumas nesumažėtų.</text:p>
                </text:list-item>
              </text:list>
              <text:p text:style-name="P55"> </text:p>
            </table:table-cell>
          </table:table-row>
        </table:table>
        <text:p text:style-name="P56"/>
        <text:p text:style-name="P57"/>
        <text:p text:style-name="P58"/>
        <text:p text:style-name="P59">Teikia</text:p>
        <text:p text:style-name="P60"><text:span text:style-name="T61">Seimo narys</text:span><text:span text:style-name="T62"><text:s/></text:span><text:span text:style-name="T63"><text:tab/></text:span><text:span text:style-name="T64"><text:tab/></text:span><text:span text:style-name="T65"><text:tab/></text:span><text:span text:style-name="T66"><text:tab/></text:span><text:span text:style-name="T67">(Parašas)<text:s/></text:span><text:span text:style-name="T68"><text:tab/></text:span><text:span text:style-name="T69"><text:tab/></text:span><text:span text:style-name="T70"><text:tab/></text:span><text:span text:style-name="T71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PETRAUSKIENĖ Rūta</meta:initial-creator>
    <dc:creator>CLUSadmin</dc:creator>
    <meta:creation-date>2015-09-22T06:07:00Z</meta:creation-date>
    <dc:date>2015-09-22T06:07:00Z</dc:date>
    <meta:print-date>2015-09-22T05:40:00Z</meta:print-date>
    <meta:template xlink:href="Seimo%20nario%20PASIŪLYMAS.dotx" xlink:type="simple"/>
    <meta:editing-cycles>2</meta:editing-cycles>
    <meta:editing-duration>PT0S</meta:editing-duration>
    <meta:document-statistic meta:page-count="1" meta:paragraph-count="20" meta:word-count="94" meta:character-count="695" meta:row-count="44" meta:non-whitespace-character-count="621"/>
  </office:meta>
</office:document-meta>
</file>