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color="#333333" style:font-size-complex="12pt" fo:background-color="#FFFFFF"/>
    </style:style>
    <style:style style:name="T6" style:parent-style-name="DefaultParagraphFont" style:family="text">
      <style:text-properties fo:font-weight="bold" style:font-weight-asian="bold" style:font-style-complex="italic" style:font-size-complex="12pt"/>
    </style:style>
    <style:style style:name="T7" style:parent-style-name="DefaultParagraphFont" style:family="text">
      <style:text-properties fo:font-weight="bold" style:font-weight-asian="bold" style:font-style-complex="italic" style:font-size-complex="12pt" fo:language="en" fo:country="US"/>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fo:font-weight="bold" style:font-weight-asian="bold" style:font-weight-complex="bold" style:font-size-complex="12pt"/>
    </style:style>
    <style:style style:name="P47" style:parent-style-name="Normal" style:family="paragraph">
      <style:paragraph-properties fo:text-align="justify"/>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909in"/>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weight="bold" style:font-weight-asian="bold" style:font-weight-complex="bold" style:font-size-complex="12pt"/>
    </style:style>
    <style:style style:name="P103" style:parent-style-name="Normal" style:family="paragraph">
      <style:paragraph-properties fo:text-align="justify"/>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justify" style:line-height-at-least="0.25in" fo:text-indent="0.5in"/>
      <style:text-properties fo:font-weight="bold" style:font-weight-asian="bold" fo:color="#000000" style:font-size-complex="12pt" style:language-asian="lt" style:country-asian="LT"/>
    </style:style>
    <style:style style:name="P132" style:parent-style-name="Normal" style:family="paragraph">
      <style:paragraph-properties fo:text-align="justify" style:line-height-at-least="0.25in" fo:text-indent="0.5in"/>
      <style:text-properties fo:font-weight="bold" style:font-weight-asian="bold"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4in"/>
        </style:tab-stops>
      </style:paragraph-properties>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justify"/>
      <style:text-properties style:font-weight-complex="bold" style:font-size-complex="12pt"/>
    </style:style>
    <style:style style:name="P137" style:parent-style-name="Normal" style:family="paragraph">
      <style:paragraph-properties fo:text-align="justify"/>
    </style:style>
    <style:style style:name="P138"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FINANSINĖS PASKATOS PIRMĄJĮ BŪSTĄ ĮSIGYJANČIOMS JAUNOMS ŠEIMOMS ĮSTATYMO NR. XIII-1281 1, 2, 4, 5, 6 IR 8 STRAIPSNIŲ PAKEITIMO IR FINANSINĖS PASKATOS PIRMĄJĮ BŪSTĄ ĮSIGYJANČIOMS JAUNOMS ŠEIMOMS ĮSTATYMO NR. XIII-1281 PAKEITIMO ĮSTATYMO PROJEKTO<text:s/></text:span><text:span text:style-name="T6">NR. XIVP-</text:span><text:span text:style-name="T7">3368</text:span></text:p>
      <text:p text:style-name="P8"/>
      <text:p text:style-name="P9">2024-04-18</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6</text:p>
          </table:table-cell>
          <table:table-cell table:style-name="TableCell41">
            <text:p text:style-name="P42">3</text:p>
          </table:table-cell>
          <table:table-cell table:style-name="TableCell43">
            <text:p text:style-name="P44"/>
          </table:table-cell>
          <table:table-cell table:style-name="TableCell45">
            <text:p text:style-name="P46">Argumentai:</text:p>
            <text:p text:style-name="P47"><text:span text:style-name="T48">Įstatymo projektu<text:s/></text:span><text:span text:style-name="T49">dalinai naikinamos nuostatos</text:span><text:span text:style-name="T50">,</text:span><text:span text:style-name="T51"><text:s/>įteisinančios subsidijos eiliškumą. Kadangi teikiant</text:span><text:span text:style-name="T52"><text:s/>prašymą atitikties įvertinimui</text:span><text:span text:style-name="T53"><text:s/>reikalingi dokumentai, kurių gavimas gali užtrukti laike,<text:s/></text:span><text:span text:style-name="T54">dėl ko</text:span><text:span text:style-name="T55"><text:s/>pareiškėjas gali prarasti galimybę gauti finansinę paskatą būstui įsigyti</text:span><text:span text:style-name="T56">, o tai labai svarbu, nes vienas iš rodiklių yra asmenų amžius, dėl ko taip pat kyla rizika, nes praėjus metams</text:span><text:span text:style-name="T57">,</text:span><text:span text:style-name="T58"><text:s/>laukiant sekančių metų biudžeto patvirtinimo, pareiškėjo amžius gali neatitikti privalomo re</text:span><text:span text:style-name="T59">ikalavimo amžiaus cenzui. Todėl</text:span><text:span text:style-name="T60"><text:s/>jeigu įvertinus prašymą visi reikalavimai atitinka <text:s/></text:span><text:span text:style-name="T61">šio įstatymo 5 straipsnio 1</text:span><text:span text:style-name="T62"><text:s/>dalyje nurodytus reikalavimus ir įgyjama teisė<text:s/></text:span><text:span text:style-name="T63">jaun</text:span><text:span text:style-name="T64">ai</text:span><text:span text:style-name="T65"><text:s/>šeim</text:span><text:span text:style-name="T66">ai</text:span><text:span text:style-name="T67"><text:s/></text:span><text:span text:style-name="T68">į finansinę paskatą pirmajam</text:span><text:span text:style-name="T69"><text:s/>būst</text:span><text:span text:style-name="T70">ui</text:span><text:span text:style-name="T71"><text:s/>įsigy</text:span><text:span text:style-name="T72">ti, tačiau visi tų metų Lietuvos Respublikos valstybės biudžeto asignavimai yra panaudoti,</text:span><text:span text:style-name="T73"><text:s/></text:span><text:span text:style-name="T74">tokios jaunos<text:s/></text:span><text:span text:style-name="T75">šeimos turėtų būti registruojamos kaip laukiančios subsidijos ir finansuojamos iš ateinančių metų valstybės biudžeto asignavimų.<text:s/></text:span><text:span text:style-name="T76"><text:s/>Pareiškėjų amžius turi būti fiksuojamas paraiškos teikimo metais.<text:s/></text:span><text:span text:style-name="T77"><text:s/></text:span></text:p>
            <text:p text:style-name="Normal"><text:span text:style-name="T78">Pasiūlymas:</text:span><text:span text:style-name="T79"><text:s/></text:span></text:p>
            <text:p text:style-name="P80">. Pakeisti 6 straipsnio 3 dalį ir ją išdėstyti taip:</text:p>
            <text:p text:style-name="P81"><text:bookmark-start text:name="part_e4266cf8a42b44d08567e8be2a8a122c"/><text:bookmark-start text:name="part_067c0483d6474814ab2a6523f872047f"/><text:bookmark-end text:name="part_e4266cf8a42b44d08567e8be2a8a122c"/><text:bookmark-end text:name="part_067c0483d6474814ab2a6523f872047f"/><text:span text:style-name="T82">„3. Savivaldybės administracija ne vėliau kaip per 10 darbo dienų nuo šio straipsnio 1 dalyje nurodytų dokumentų gavimo<text:s/></text:span><text:soft-page-break/><text:span text:style-name="T83">dienos jaunai šeimai išduoda pažymą, galiojančią 15 kalendorinių dienų nuo jos išdavimo dienos</text:span><text:span text:style-name="T84">, bet ne ilgiau kaip iki tų metų gruodžio 31 dienos</text:span><text:span text:style-name="T85">, arba pateikia motyvuotą rašytinį atsisakymą išduoti pažymą, jeigu jauna šeima neatitinka šio įstatymo 5 straipsnio 1 dalyje nustatytų reikalavimų.<text:s/></text:span><text:span text:style-name="T86">arba</text:span><text:span text:style-name="T87"><text:s/>jeigu yra panaudoti visi tų metų Lietuvos Respublikos valstybės biudžeto asignavimai finansinei paskatai pirmąjį būstą įsigyjančioms jaunoms šeimoms teikti  </text:span><text:span text:style-name="T88">Tais atvejais, kai savivaldybės administracija atsisako išduoti pažymą jaunai šeimai, nes yra panaudoti visi tų metų Lietuvos Respublikos valstybės biudžeto asignavimai finansinei paskatai pirmąjį būstą įsigyjančioms jaunoms šeimoms teikti</text:span><text:span text:style-name="T89">,<text:s/></text:span><text:span text:style-name="T90">jauna šeima pagal prašymo užregistravimo savivaldybės administracijoje datą ir laiką įrašoma į jaunų šeimų, laukiančių finansinės paskatos pirmąjį būstą įsigyjančioms jaunoms šeimoms, sąrašą. </text:span><text:span text:style-name="T91">Finansinė paskata pirmąjį būstą įsigyjančioms jaunoms šeimoms teikiama laikantis eiliškumo, išskyrus atvejus, kai kreipiamasi dėl papildomos subsidijos gavimo.“</text:span></text:p>
          </table:table-cell>
        </table:table-row>
        <text:soft-page-break/>
        <table:table-row table:style-name="TableRow92">
          <table:table-cell table:style-name="TableCell93">
            <text:p text:style-name="P94">2.</text:p>
          </table:table-cell>
          <table:table-cell table:style-name="TableCell95">
            <text:p text:style-name="P96">7</text:p>
          </table:table-cell>
          <table:table-cell table:style-name="TableCell97">
            <text:p text:style-name="P98"/>
          </table:table-cell>
          <table:table-cell table:style-name="TableCell99">
            <text:p text:style-name="P100"/>
          </table:table-cell>
          <table:table-cell table:style-name="TableCell101">
            <text:p text:style-name="P102">Argumentai:</text:p>
            <text:p text:style-name="P103"><text:span text:style-name="T104">Įstatymo projektu ženkliai mažinama subsidija įsigyjantiems pirmąjį būstą regionuose visiškai neatsižvelgiant į šeimos narių skaičių, regiono geografinę padėtį. Ženklus subsidijos mažinimas pažeidžia jaunų šeimų lūkesčius, kurių gyvenimo planuose buvo numatytas ir dažnu atveju pasirinktas būstas, atliktos kreditavimo procedūros. Manoma, kad toks ženklus subsidijos sumažinimas neigiamai veikia pasitikėjimą L</text:span><text:span text:style-name="T105">ietuvos<text:s/></text:span><text:span text:style-name="T106">R</text:span><text:span text:style-name="T107">espublikos</text:span><text:span text:style-name="T108"><text:s/>Vyriausybe, skatina ir taip jau padidėjusią emigraciją. Kadangi kitomis keičiamo teisės akto nuostatomis įtvirtinama nuostata</text:span><text:span text:style-name="T109"><text:s/>„</text:span><text:span text:style-name="T110">įsigyja pirmąjį būstą Lietuvos Respublikos<text:s/></text:span><text:span text:style-name="T111">teritorijoje,</text:span><text:span text:style-name="T112"> </text:span><text:span text:style-name="T113">nepatenkančioje į savivaldybės, kurioje yra valstybės teritorijos bendrajame plane nurodytas metropolinis centras, ir ją supančios valstybės teritorijos bendrajame plane nurodytos žiedinės savivaldybės teritoriją, taip pat nepatenkančioje į kurorto teritoriją</text:span><text:span text:style-name="T114">;“, manoma, kad į šią įvardintą apibrėžtį nepatenkančioms regioninėms savivaldybėms galiojusi nuostata turėtų išlikti.<text:s/></text:span></text:p>
            <text:p text:style-name="Normal"><text:span text:style-name="T115">Pasiūlymas:</text:span><text:span text:style-name="T116"><text:s/></text:span></text:p>
            <text:soft-page-break/>
            <text:p text:style-name="P117"><text:span text:style-name="T118">Pakeisti<text:s/></text:span><text:span text:style-name="T119">Projekto 7 straipsniu keičiamo įstatymo 3 straipsnio 2 dalį<text:s/></text:span><text:span text:style-name="T120">ir ją išdėstyti taip:</text:span></text:p>
            <text:p text:style-name="P121"><text:span text:style-name="T122">2. Būsto kredito pirmajam būstui įsigyti suma, pagal kurią apskaičiuojama jaunai šeimai suteikiama subsidija, negali būti didesnė kaip 87 tūkstančiai eurų arba šios sumos ekvivalentas kita valiuta.</text:span><text:span text:style-name="T123"><text:s/></text:span><text:span text:style-name="T124">Subsidijos dydis</text:span><text:span text:style-name="T125">:</text:span><text:span text:style-name="T126"><text:s/></text:span><text:span text:style-name="T127">– 7,5 procento būsto kredito pirmajam būstui įsigyti sumos.</text:span></text:p>
            <text:p text:style-name="P128"><text:span text:style-name="T129"><text:s text:c="5"/></text:span><text:span text:style-name="T130">1) jaunoms šeimoms, neauginančioms vaikų ar vaikų, kuriems nustatyta nuolatinė globa (rūpyba), dydis – 15 procentų būsto kredito pirmajam būstui įsigyti sumos;</text:span></text:p>
            <text:p text:style-name="P131">2) jaunoms šeimoms, auginančioms vieną vaiką ar vieną vaiką, kuriam nustatyta nuolatinė globa (rūpyba), dydis – 20 procentų būsto kredito pirmajam būstui įsigyti sumos;</text:p>
            <text:p text:style-name="P132">3) jaunoms šeimoms, auginančioms du vaikus, kuriems (ar vienam iš jų) gali būti nustatyta nuolatinė globa (rūpyba), dydis – 25 procentai būsto kredito pirmajam būstui įsigyti sumos;</text:p>
            <text:p text:style-name="P133"><text:span text:style-name="T134">4) jaunoms šeimoms, auginančioms tris ar daugiau vaikų, kuriems (ar vienam iš jų) gali būti nustatyta nuolatinė globa (rūpyba), dydis – 30 procentų būsto kredito pirmajam būstui įsigyti sumos</text:span><text:span text:style-name="T135">.</text:span></text:p>
            <text:p text:style-name="P136"/>
          </table:table-cell>
        </table:table-row>
      </table:table>
      <text:p text:style-name="P137"/>
      <text:p text:style-name="Normal"/>
      <text:p text:style-name="Normal"/>
      <text:p text:style-name="P138">Teikia<text:s/>Seimo nariai</text:p>
      <text:p text:style-name="Normal">Guoda Burokienė</text:p>
      <text:p text:style-name="Normal"><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KURAITIS Linas</meta:initial-creator>
    <dc:creator>adlibuser</dc:creator>
    <meta:creation-date>2024-04-18T12:49:00Z</meta:creation-date>
    <dc:date>2024-04-18T12:49:00Z</dc:date>
    <meta:template xlink:href="Normal.dotm" xlink:type="simple"/>
    <meta:editing-cycles>2</meta:editing-cycles>
    <meta:editing-duration>PT0S</meta:editing-duration>
    <meta:document-statistic meta:page-count="3" meta:paragraph-count="34" meta:word-count="583" meta:character-count="4721" meta:row-count="71" meta:non-whitespace-character-count="4172"/>
  </office:meta>
</office:document-meta>
</file>