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40" style:family="table-row">
      <style:table-row-properties style:min-row-height="3.440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margin-bottom="0in" fo:line-height="100%" fo:background-color="#FFFFFF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weight-complex="bold" fo:color="#000000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color="#000000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color="#000000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color="#000000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color="#000000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color="#000000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color="#000000"/>
    </style:style>
    <style:style style:name="P59" style:parent-style-name="Normal" style:family="paragraph">
      <style:paragraph-properties fo:text-align="justify" fo:margin-bottom="0in" fo:line-height="100%" fo:background-color="#FFFFFF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color="#000000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color="#000000"/>
    </style:style>
    <style:style style:name="P62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color="#000000"/>
    </style:style>
    <style:style style:name="P6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color="#000000"/>
    </style:style>
    <style:style style:name="P6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5" style:parent-style-name="Normal" style:family="paragraph">
      <style:paragraph-properties fo:text-align="justify" fo:margin-bottom="0in" fo:line-height="100%" fo:background-color="#FFFFFF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 fo:color="#000000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color="#000000"/>
    </style:style>
    <style:style style:name="P7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1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2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color="#000000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</text:span><text:span text:style-name="T5">3</text:span><text:span text:style-name="T6"><text:s/>METŲ VALSTYBĖS BIUDŽETO IR SAVIVALDYBIŲ BIUDŽETŲ FINANSINIŲ RODIKLIŲ PATVIRTINIMO<text:s/></text:span><text:span text:style-name="T7"><text:s/></text:span><text:span text:style-name="T8">ĮSTATYMO PROJEKTO NR.<text:s/></text:span><text:span text:style-name="T9">XIVP-2146</text:span></text:p>
      <text:p text:style-name="P10"><text:span text:style-name="T11">202</text:span><text:span text:style-name="T12">2</text:span><text:span text:style-name="T13">-</text:span><text:span text:style-name="T14">11-03</text:span></text:p>
      <text:p text:style-name="P15"><text:span text:style-name="T16">V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2021 m. duomenimis, Lietuvoje socialinių paslaugų srityje dirba per 14 tūkst. darbuotojų. Biudžetin</text:span><text:span text:style-name="T53">ėse įstaigose, seniūnijose bei<text:s/></text:span><text:span text:style-name="T54">vaikų globos namuose dirba apie 2 tūkst. socialinių darbuotojų. Socialinių paslaugų įstaigose dirba socialiniai darbuotojai, individualios priežiūros darbuotojai ir kiti socialinių paslaugų srities darbuotojai. Šiuolaikinėje visuomenėje socialinis darbuotojas tai – socialinės aplinkos tyrėjas, socialinių pokyčių skatintojas ir socialinio gyvenimo vadybininkas. Socialinį darbą Lietuvoje išskirtinai dirba tik socialiniai darbuotojai.</text:span><text:s/><text:span text:style-name="T55">Socialinis darbas visuomenei yra naudingas arba labai naudingas, – taip sakė didžioji dauguma<text:s/></text:span><text:span text:style-name="T56">(</text:span><text:span text:style-name="T57">77 proc.</text:span><text:span text:style-name="T58">)</text:span></text:p>
            <text:p text:style-name="P59"><text:span text:style-name="T60"><text:s/>visuomenės. Atlikta apklausa parodė, kad penktadalis šalies gyventojų vienaip ar kitaip yra susidūrę su socialiniu darbuotoju.</text:span><text:s/><text:span text:style-name="T61">Respondentai mano, kad socialinio darbuotojo veikla naudinga visuomenei, nes šios profesijos atstovai rūpinasi vienišais senoliais, socialinis darbuotojas prisideda prie neįgaliųjų integracijos visuomenėje, o trečdalis mano, kad socialinio darbuotojo veikla yra naudinga kuriant geresnę visuomenės psichologinę sveikatą.</text:span></text:p>
            <text:p text:style-name="P62">Socialiniai darbuotojai nuolat bendrauja su riziką<text:s/>patiriančiais asmenimis, tenka nemažai<text:s/>patirti kelionės išlaidų vykdant darbo funkcijas, todėl siūloma kompensuoti kelionės išlaidas socialinių paslaugų srityje dirbantiems asmenims.</text:p>
            <text:p text:style-name="P63"/>
            <text:p text:style-name="P64">Pasiūlymas:</text:p>
            <text:soft-page-break/>
            <text:p text:style-name="P65"><text:span text:style-name="T66">Lietuvos Respublikos 2023 metų valstybės biudžeto ir savivaldybių biudžetų finansinių rodiklių patvirtinimo įstatymo projektą Nr. XIVP-2146 papildyti ir skirti 5 500 000<text:s/></text:span><text:span text:style-name="T67">mln.</text:span><text:span text:style-name="T68"><text:s/>eurų<text:s/></text:span><text:span text:style-name="T69">socialinių paslaugų srities darbuotojų kelionės išlaidoms kompensuoti.</text:span></text:p>
            <text:p text:style-name="P70"/>
            <text:p text:style-name="P71">Lėšų šaltinis:<text:s/></text:p>
            <text:p text:style-name="P72">Valstybės investicijų programos sutaupytos (nepanaudotos) lėšos.</text:p>
            <text:p text:style-name="P73"/>
          </table:table-cell>
        </table:table-row>
      </table:table>
      <text:p text:style-name="P74"/>
      <text:p text:style-name="P75">Teikia</text:p>
      <text:p text:style-name="P76">Seimo nariai<text:tab/><text:s text:c="5"/></text:p>
      <text:p text:style-name="P77">Viktoras Fiodorovas</text:p>
      <text:p text:style-name="P78"><text:span text:style-name="T79">Vaida Giraitytė - Juš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LANIENĖ Liudvika</meta:initial-creator>
    <dc:creator>adlibuser</dc:creator>
    <meta:creation-date>2022-11-03T08:34:00Z</meta:creation-date>
    <dc:date>2022-11-03T08:34:00Z</dc:date>
    <meta:print-date>2022-11-03T08:2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51" meta:character-count="2026" meta:row-count="45" meta:non-whitespace-character-count="1785"/>
  </office:meta>
</office:document-meta>
</file>