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GB"/>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0.9159in" style:use-optimal-column-width="false"/>
    </style:style>
    <style:style style:name="TableColumn44" style:family="table-column">
      <style:table-column-properties style:column-width="2.4604in" style:use-optimal-column-width="false"/>
    </style:style>
    <style:style style:name="Table36" style:family="table">
      <style:table-properties style:width="10.642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keep-with-next="always" fo:text-align="justify" fo:line-height="115%"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line-height="115%"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line-height="115%"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Komitetosprendimas" style:family="paragraph">
      <style:paragraph-properties fo:line-height="115%"/>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ableColumn107" style:family="table-column">
      <style:table-column-properties style:column-width="0.3625in" style:use-optimal-column-width="false"/>
    </style:style>
    <style:style style:name="TableColumn108" style:family="table-column">
      <style:table-column-properties style:column-width="1.3604in" style:use-optimal-column-width="false"/>
    </style:style>
    <style:style style:name="TableColumn109" style:family="table-column">
      <style:table-column-properties style:column-width="0.4673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3173in" style:use-optimal-column-width="false"/>
    </style:style>
    <style:style style:name="TableColumn113" style:family="table-column">
      <style:table-column-properties style:column-width="5.0458in" style:use-optimal-column-width="false"/>
    </style:style>
    <style:style style:name="TableColumn114" style:family="table-column">
      <style:table-column-properties style:column-width="0.8402in" style:use-optimal-column-width="false"/>
    </style:style>
    <style:style style:name="TableColumn115" style:family="table-column">
      <style:table-column-properties style:column-width="1.1812in" style:use-optimal-column-width="false"/>
    </style:style>
    <style:style style:name="Table106" style:family="table">
      <style:table-properties style:width="10.5097in" fo:margin-left="0in" table:align="center"/>
    </style:style>
    <style:style style:name="TableRow116" style:family="table-row">
      <style:table-row-properties style:min-row-height="0.3277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9" style:parent-style-name="Normal" style:family="paragraph">
      <style:paragraph-properties fo:text-align="center" fo:margin-left="-0.0145in">
        <style:tab-stops/>
      </style:paragraph-properties>
    </style:style>
    <style:style style:name="T120" style:parent-style-name="DefaultParagraphFont" style:family="text">
      <style:text-properties style:font-weight-complex="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111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6"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Pasiūlymai6"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6"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indent="0.1576in"/>
      <style:text-properties fo:font-weight="bold" style:font-weight-asian="bold"/>
    </style:style>
    <style:style style:name="P155" style:parent-style-name="Pasiūlymai6" style:family="paragraph">
      <style:paragraph-properties fo:text-indent="0.1576in"/>
    </style:style>
    <style:style style:name="P156" style:parent-style-name="Pasiūlymai6" style:family="paragraph">
      <style:paragraph-properties fo:text-indent="0.1576in"/>
    </style:style>
    <style:style style:name="P157" style:parent-style-name="Pasiūlymai6" style:family="paragraph">
      <style:paragraph-properties fo:text-indent="0.1576in"/>
      <style:text-properties fo:font-weight="bold" style:font-weight-asian="bold"/>
    </style:style>
    <style:style style:name="P158" style:parent-style-name="Pasiūlymai6" style:family="paragraph">
      <style:paragraph-properties fo:text-indent="0.1576in"/>
    </style:style>
    <style:style style:name="P159" style:parent-style-name="Normal" style:family="paragraph">
      <style:paragraph-properties fo:text-align="justify" fo:text-indent="0.1576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justify" fo:text-indent="0.1576in"/>
      <style:text-properties fo:font-size="11pt" style:font-size-asian="11pt" style:font-size-complex="11pt"/>
    </style:style>
    <style:style style:name="P164" style:parent-style-name="Normal" style:family="paragraph">
      <style:paragraph-properties fo:text-align="justify" fo:text-indent="0.1576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1576in"/>
      <style:text-properties fo:color="#000000" fo:font-size="11pt" style:font-size-asian="11pt" style:font-size-complex="11pt"/>
    </style:style>
    <style:style style:name="P168" style:parent-style-name="Normal" style:family="paragraph">
      <style:paragraph-properties fo:text-align="justify" fo:text-indent="0.1576in"/>
      <style:text-properties fo:color="#000000" fo:font-size="11pt" style:font-size-asian="11pt" style:font-size-complex="11pt"/>
    </style:style>
    <style:style style:name="P169"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0" style:parent-style-name="Pasiūlymai6" style:family="paragraph">
      <style:paragraph-properties fo:text-indent="0.1576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fo:margin-left="-0.0736in" fo:text-indent="0.0736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indent="0.1576in"/>
    </style:style>
    <style:style style:name="P193" style:parent-style-name="Normal" style:family="paragraph">
      <style:paragraph-properties fo:text-align="justify" fo:line-height="115%"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Pranešėjas" style:family="paragraph">
      <style:paragraph-properties fo:line-height="115%"/>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style:style>
    <style:style style:name="P202" style:parent-style-name="Normal" style:family="paragraph">
      <style:paragraph-properties fo:text-align="justify" fo:margin-left="3.5in" fo:text-indent="1.5in">
        <style:tab-stops/>
      </style:paragraph-properties>
    </style:style>
    <style:style style:name="P203" style:parent-style-name="Normal" style:family="paragraph">
      <style:paragraph-properties fo:text-align="center" fo:text-indent="7.5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ELEKTROS ENERGETIKOS ĮSTATYMO NR.<text:s/></text:span><text:span text:style-name="T19">VIII-1881 9, 15, 16, 56, 68 STRAIPSNIų PAKEITIMO</text:span></text:p>
      <text:p text:style-name="P20">ĮSTATYMO PROJEKTO<text:s/>NR. XIIIP-2328</text:p>
      <text:p text:style-name="P21"/>
      <text:p text:style-name="P22">2018-10-10<text:s/><text:s/>Nr.<text:s/>141-P-21</text:p>
      <text:p text:style-name="P23">Vilnius</text:p>
      <text:p text:style-name="P24"/>
      <text:p text:style-name="P25"/>
      <text:p text:style-name="P26"><text:span text:style-name="T27">1. Komiteto<text:s/></text:span><text:span text:style-name="T28">posėdyje</text:span><text:span text:style-name="T29"><text:s/>dalyvavo:</text:span><text:s/></text:p>
      <text:p text:style-name="P30">Komiteto pirmininkė Ingrida Šimonytė, komiteto pirmininko pavaduotojas Naglis Puteikis, komiteto nariai:<text:s/>Agnė Bilotaitė, Petras Gražulis.</text:p>
      <text:p text:style-name="P31">Komiteto biuras: vedėja Sigita Ščajevienė, patarėjos: Modesta Banytė, Laura Pranaitytė, Jolanta Zibavičiūtė, padėjėja Lina Virgailytė.</text:p>
      <text:p text:style-name="P32">Kviestieji asmenys:<text:s/>Lietuvos banko Priežiūros tarnybos Riziką ribojančios priežiūros departamento<text:s/>Priežiūros politikos skyriaus viršininkas Saulius Girdauskas, Lietuvos banko Priežiūros tarnybos Finansinių paslaugų ir rinkų priežiūros departamento Reguliuojamos rinkos priežiūros skyriaus viršininkas Vaidas Cibas, Lietuvos Respublikos finansų ministerijos Atskaitomybės, audito, turto vertinimo ir nemokumo politikos departamento Audito, turto vertinimo ir nemokumo valdymo skyriaus vyriausioji specialistė Rasa Stanislovaitienė, Lietuvos Respublikos finansų ministerijos Atskaitomybės, audito, turto vertinimo ir nemokumo politikos departamento direktorė Ingrida Muckutė, Lietuvos Respublikos energetikos viceministras Vidmantas Macevičius, Lietuvos Respublikos energetikos <text:s/>ministerijos Šilumos ūkio ir energijos efektyvumo skyriaus vyriausioji specialistė Giedrė Šeškevičienė, Asociacijos „Jungtinės centrinės kredito unijos“ atstovas Tomas Vaitkunskas, Lietuvos energijos Energetikos teisės departamento teisininkas Povilas Kazlauskas, Valstybinės kainų ir energetikos kontrolės komisijos pirmininko pavaduotojas Jonas Makauskas, Valstybinės<text:s/>kainų ir energetikos kontrolės komisijos Dujų ir elektros departamento direktorė Jurga Grudzinskaitė-Gainovskė, Valstybinė kainų ir energetikos kontrolės komisijos Šilumos ir vandens departamento<text:s/>vyriausiasis patarėjas, laikinai vykdantis direktoriaus funkcijas Dalius Krinickas, Lietuvos centrinės kredito unijos administracijos vadovas Mindaugas Vijūnas, Lietuvos centrinės kredito unijos finansų vadovė Ieva Naudžiūnaitė, Asociacijos<text:s/>„Lietuvos kredito unijos“<text:s/>vadovė Daiva Kuršelytė, Lietuvos auditorių rūmų direktorė Aurelija Lauruševičiūtė, Specialiųjų tyrimų tarnybos Tyrimų koordinavimo valdybos viršininkas Daumantas Pocius.</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soft-page-break/>
              <text:p text:style-name="P48">Nr.</text:p>
            </table:table-cell>
            <table:table-cell table:style-name="TableCell49" table:number-rows-spanned="2">
              <text:p text:style-name="P50">Pasiūlymo teikėjas,<text:s/><text:soft-page-break/>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soft-page-break/>
              <text:p text:style-name="P55">Pasiūlymo turinys</text:p>
              <text:p text:style-name="P56"/>
            </table:table-cell>
            <table:table-cell table:style-name="TableCell57" table:number-rows-spanned="2">
              <text:p text:style-name="P58">Komiteto<text:s/><text:soft-page-break/>nuomonė</text:p>
            </table:table-cell>
            <table:table-cell table:style-name="TableCell59" table:number-rows-spanned="2">
              <text:p text:style-name="P60">Argumentai,<text:s/></text:p>
              <text:soft-page-break/>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18-06-19</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pastabų neturime.</text:p>
          </table:table-cell>
          <table:table-cell table:style-name="TableCell81">
            <text:p text:style-name="P82">Pritarti</text:p>
          </table:table-cell>
          <table:table-cell table:style-name="TableCell83">
            <text:p text:style-name="P84"/>
          </table:table-cell>
        </table:table-row>
      </table:table>
      <text:p text:style-name="P85"><text:span text:style-name="T86">3. Piliečių, asociacijų, politinių partijų, lobistų ir kitų suinteresuotų asmenų pasiūlymai:</text:span><text:span text:style-name="T87"><text:s/></text:span><text:span text:style-name="T88">negauta.</text:span></text:p>
      <text:p text:style-name="P89"><text:span text:style-name="T90">4. Valstybės ir savivaldybių institucijų ir įstaigų pasiūlymai:</text:span><text:span text:style-name="T91"><text:s/></text:span><text:span text:style-name="T92">negauta.</text:span></text:p>
      <text:p text:style-name="P93"><text:span text:style-name="T94">5. Subjektų, turinčių įstatymų leidybos iniciatyvos teisę, pasiūlymai:</text:span><text:span text:style-name="T95"><text:s/></text:span><text:span text:style-name="T96">negauta.</text:span></text:p>
      <text:p text:style-name="P97"><text:span text:style-name="T98">6</text:span><text:span text:style-name="T99">. Komiteto sprendimas ir pasiūlymai:</text:span></text:p>
      <text:p text:style-name="P100"><text:span text:style-name="T101">6</text:span><text:span text:style-name="T102">.1. Sprendimas</text:span>:<text:s/>iš esmės<text:s/>pritarti<text:s/>Elektros energetikos įstatymo Nr. VIII-1881 9, 15, 16, 56, 68 straipsnių pakeitimo įstatymo projektui Nr. XIIIP-2328<text:s/>ir siūlyti pagrindiniam Ekonomikos komitetui jį tobulinti, atsižvelgiant į<text:s/>Audito komiteto pasiūlymą.</text:p>
      <text:p text:style-name="P103"><text:span text:style-name="T104">6</text:span><text:span text:style-name="T105">.2. Pasiūlymai:</text:span><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text:span text:style-name="T120">Nr.</text:span></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Pastabos</text:p>
            </table: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p text:style-name="Pasiūlymai6">Audito komitetas,<text:s/></text:p>
            <text:p text:style-name="Pasiūlymai6">2018-10-10</text:p>
          </table:table-cell>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Argumentai:</text:p>
            <text:p text:style-name="P155">Siekiant teisinio aiškumo, dėl įmonių finansinių ataskaitų ir auditoriaus išvadų viešo skelbimo, siūloma Energetikos įstatymo 16 straipsnio 8 dalyje numatyti, kad energetikos įmonės, kurių teikiamų paslaugų kainos yra valstybės reguliuojamos (gamtinių dujų įmonės, elektros energetikos įmonės bei šilumos teikėjai), metines finansines ataskaitas ir auditoriaus išvadas teiktų Komisijai ir skelbtų šių įmonių interneto svetainėse, o specialiuose energetikos įmonių veiklą reglamentuojančiuose įstatymuose nustatyti, tik tuos atvejus, kurių neapimtų Energetikos įstatymo 16 straipsnio 8 dalis.</text:p>
            <text:p text:style-name="P156"/>
            <text:p text:style-name="P157">Pasiūlymas:</text:p>
            <text:p text:style-name="P158">Pakeisti<text:s/>4 straipsnį keičiamo įstatymo 56 straipsnį ir jį<text:s/>išdėstyti taip:</text:p>
            <text:p text:style-name="P159"><text:span text:style-name="T160">„</text:span><text:span text:style-name="T161">4 straipsnis.<text:s/></text:span><text:span text:style-name="T162">56 straipsnio pakeitimas</text:span></text:p>
            <text:p text:style-name="P163">Pakeisti 56 straipsnį ir jį išdėstyti taip:</text:p>
            <text:p text:style-name="P164"><text:span text:style-name="T165">„</text:span><text:span text:style-name="T166">56 straipsnis. Apskaitos atskyrimas</text:span></text:p>
            <text:p text:style-name="P167">1. Perdavimo sistemos operatorius, skirstomųjų tinklų operatorius ir visuomeninis tiekėjas privalo atskirai tvarkyti su elektros energijos perdavimo, skirstymo, visuomeninio tiekimo veikla, viešuosius interesus atitinkančių paslaugų teikimo veikla ir kita, su elektros energetika nesusijusia veikla,<text:s/><text:soft-page-break/>susijusią apskaitą.</text:p>
            <text:p text:style-name="P168">2. Gamintojai ir nepriklausomi tiekėjai privalo atskirai tvarkyti su elektros energetikos sektoriaus veikla nesusijusią apskaitą.</text:p>
            <text:p text:style-name="P169">3. Elektros energetikos įmonės, kurių teikiamų paslaugų kainos yra valstybės reguliuojamos,<text:s/>metines finansines ataskaitas<text:s/>rengia, kartu su auditoriaus išvada teikia Komisijai ir skelbia Lietuvos Respublikos įmonių finansinės atskaitomybės įstatymo ir Energetikos įstatymo nustatyta tvarka.<text:s/></text:p>
            <text:p text:style-name="P170"><text:span text:style-name="T171">4</text:span><text:span text:style-name="T172">3</text:span>.<text:s/><text:span text:style-name="T173">Gamintojai<text:s/></text:span><text:span text:style-name="T174">Elektros energetikos įmonės<text:s/></text:span>(išskyrus gamintojus, gaminančius elektros energiją iš atsinaujinančių energijos išteklių)<text:span text:style-name="T175"><text:s/></text:span><text:span text:style-name="T176">ir tiekėjai, kurie, vadovaudamiesi</text:span><text:span text:style-name="T177">, kuri</text:span><text:span text:style-name="T178">os vadovaudamosi</text:span><text:span text:style-name="T179"><text:s/></text:span>Energetikos įstatymo 16 straipsnio 8 dalimi, nėra<text:s/><text:span text:style-name="T180">įpareigoti</text:span><text:span text:style-name="T181"><text:s/></text:span><text:span text:style-name="T182">įpareigotos<text:s/></text:span>skelbti metinių finansinių ataskaitų interneto svetainėse, pasibaigus kiekvieniems finansiniams metams per keturis mėnesius praėjusių finansinių metų metines finansines ataskaitas ir auditoriaus išvadas, kai jos privalomos pagal<text:s/>Lietuvos Respublikos įmonių finansinės atskaitomybės įstatymo<text:s/>reikalavimus, skelbia savo interneto svetainėje. Jeigu<text:s/><text:span text:style-name="T183">šie gamintojai ir tiekėjai</text:span><text:span text:style-name="T184"><text:s/></text:span><text:span text:style-name="T185">šios elektros energetikos įmonės<text:s/></text:span>dėl techninių priežasčių negali paskelbti praėjusių finansinių metų metinių finansinių ataskaitų ir auditoriaus išvadų savo interneto svetainėse ar jų neturi, tuomet<text:span text:style-name="T186"><text:s/>jie</text:span><text:span text:style-name="T187"><text:s/></text:span><text:span text:style-name="T188">jos<text:s/></text:span>apie tai raštu informuoja Komisiją ir praėjusių finansinių metų metines finansines ataskaitas ir auditoriaus išvadas, kai jos privalomos pagal teisės aktų reikalavimus, teikia Komisijai, kuri paskelbia jas savo interneto svetainėje.“</text:p>
          </table:table-cell>
          <table:table-cell table:style-name="TableCell189">
            <text:p text:style-name="P190">Pritarti</text:p>
          </table:table-cell>
          <table:table-cell table:style-name="TableCell191">
            <text:p text:style-name="P192"/>
          </table:table-cell>
        </table:table-row>
      </table:table>
      <text:soft-page-break/>
      <text:p text:style-name="P193"><text:span text:style-name="T194">7</text:span><text:span text:style-name="T195">. Balsavimo rezultatai:</text:span><text:s/>už –<text:s/>4, prieš –<text:s/>0, susilaikė –0.</text:p>
      <text:p text:style-name="P196"><text:span text:style-name="T197">8</text:span><text:span text:style-name="T198">. Komiteto paskirti pranešėjai:</text:span><text:span text:style-name="T199"><text:s/></text:span>Naglis Puteikis.</text:p>
      <text:p text:style-name="P200"/>
      <text:p text:style-name="P201">Komiteto pirmininkė<text:tab/><text:tab/><text:tab/><text:tab/><text:tab/><text:tab/><text:tab/><text:tab/><text:tab/><text:tab/><text:tab/><text:tab/><text:tab/><text:tab/><text:tab/><text:tab/>Ingrida Šimonytė</text:p>
      <text:p text:style-name="P202"/>
      <text:p text:style-name="P203"/>
      <text:p text:style-name="Normal"><text:span text:style-name="T204"><text:s/></text:span><text:span text:style-name="T205">(Komiteto bi</text:span><text:span text:style-name="T206">uro patarėjo</text:span><text:span text:style-name="T207">s</text:span><text:span text:style-name="T208"><text:s/></text:span><text:span text:style-name="T209">Jolanta Zibavičiūtė</text:span><text:span text:style-name="T210"><text:s/>ir<text:s/></text:span><text:span text:style-name="T211">Modesta Banytė</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10-26T11:13:00Z</meta:creation-date>
    <dc:date>2018-10-26T11:13:00Z</dc:date>
    <meta:print-date>2018-10-03T16:33: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b9831461-9b3b-411d-86ce-0f3562dc108e</meta:user-defined>
    <meta:document-statistic meta:page-count="3" meta:paragraph-count="89" meta:word-count="820" meta:character-count="6322" meta:row-count="207" meta:non-whitespace-character-count="5591"/>
  </office:meta>
</office:document-meta>
</file>