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6">
      <text:list-level-style-number text:level="1" style:num-suffix="." style:num-format="1" text:start-value="5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7">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color="#000000" fo:background-color="#FFFFFF"/>
    </style:style>
    <style:style style:name="T13" style:parent-style-name="DefaultParagraphFont" style:family="text">
      <style:text-properties fo:font-weight="bold" style:font-weight-asian="bold" style:font-weight-complex="bold" fo:color="#000000" fo:background-color="#FFFFFF"/>
    </style:style>
    <style:style style:name="T14" style:parent-style-name="DefaultParagraphFont" style:family="text">
      <style:text-properties fo:font-weight="bold" style:font-weight-asian="bold" style:font-weight-complex="bold" fo:color="#000000" style:text-position="super 66.6%" fo:background-color="#FFFFFF"/>
    </style:style>
    <style:style style:name="T15" style:parent-style-name="DefaultParagraphFont" style:family="text">
      <style:text-properties fo:font-weight="bold" style:font-weight-asian="bold" style:font-weight-complex="bold" fo:color="#000000" fo:background-color="#FFFFFF"/>
    </style:style>
    <style:style style:name="T16" style:parent-style-name="DefaultParagraphFont" style:family="text">
      <style:text-properties fo:font-weight="bold" style:font-weight-asian="bold" style:font-weight-complex="bold" fo:color="#000000" fo:background-color="#FFFFFF"/>
    </style:style>
    <style:style style:name="T1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baseline" fo:line-height="150%"/>
    </style:style>
    <style:style style:name="P21" style:parent-style-name="Normal" style:family="paragraph">
      <style:paragraph-properties fo:text-align="center" fo:line-height="150%"/>
    </style:style>
    <style:style style:name="P22" style:parent-style-name="Normal" style:family="paragraph">
      <style:paragraph-properties fo:text-align="center" fo:line-height="150%"/>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P25"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26" style:parent-style-name="DefaultParagraphFont" style:family="text">
      <style:text-properties style:text-position="super 66.6%"/>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30" style:parent-style-name="DefaultParagraphFont" style:family="text">
      <style:text-properties style:text-position="super 66.6%"/>
    </style:style>
    <style:style style:name="P31"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39" style:parent-style-name="DefaultParagraphFont" style:family="text">
      <style:text-properties fo:color="#000000"/>
    </style:style>
    <style:style style:name="P40"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P41" style:parent-style-name="ListParagraph" style:family="paragraph">
      <style:paragraph-properties fo:text-align="justify" fo:margin-bottom="0.1111in" fo:line-height="150%" fo:margin-left="0in" fo:text-indent="0.4923in">
        <style:tab-stops>
          <style:tab-stop style:type="left" style:position="0.4923in"/>
          <style:tab-stop style:type="left" style:position="0.5909in"/>
          <style:tab-stop style:type="left" style:position="0.7875in"/>
        </style:tab-stops>
      </style:paragraph-properties>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text-position="super 66.6%"/>
    </style:style>
    <style:style style:name="T50" style:parent-style-name="DefaultParagraphFont" style:family="text">
      <style:text-properties style:text-position="super 66.6%"/>
    </style:style>
    <style:style style:name="P51" style:parent-style-name="ListParagraph" style:family="paragraph">
      <style:paragraph-properties fo:text-align="justify" fo:line-height="150%" fo:margin-left="0.4923in">
        <style:tab-stops>
          <style:tab-stop style:type="left" style:position="0in"/>
        </style:tab-stops>
      </style:paragraph-properties>
    </style:style>
    <style:style style:name="P52" style:parent-style-name="Normal" style:family="paragraph">
      <style:paragraph-properties fo:text-align="justify" fo:line-height="150%">
        <style:tab-stops>
          <style:tab-stop style:type="left" style:position="0.6895in"/>
        </style:tab-stops>
      </style:paragraph-properties>
    </style:style>
    <style:style style:name="P53" style:parent-style-name="Normal" style:family="paragraph">
      <style:paragraph-properties fo:text-align="justify" fo:line-height="150%"/>
      <style:text-properties fo:color="#000000" style:font-size-complex="12pt" style:language-asian="lt" style:country-asian="LT"/>
    </style:style>
    <style:style style:name="P54" style:parent-style-name="Normal" style:family="paragraph">
      <style:paragraph-properties fo:text-align="justify" fo:line-height="150%"/>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style:text-properties fo:color="#000000" style:font-size-complex="12pt" style:language-asian="lt" style:country-asian="LT"/>
    </style:style>
    <style:style style:name="P64" style:parent-style-name="Normal" style:family="paragraph">
      <style:paragraph-properties fo:text-align="justify" fo:line-height="150%"/>
      <style:text-properties style:font-size-complex="12pt"/>
    </style:style>
    <style:style style:name="P65" style:parent-style-name="Normal" style:family="paragraph">
      <style:paragraph-properties fo:text-align="justify" fo:line-height="150%"/>
      <style:text-properties style:font-size-complex="12pt"/>
    </style:style>
    <style:style style:name="P66" style:parent-style-name="Normal" style:family="paragraph">
      <style:paragraph-properties fo:text-align="justify" fo:line-height="150%"/>
      <style:text-properties style:font-size-complex="12pt"/>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T71" style:parent-style-name="Hyperlink" style:family="text">
      <style:text-properties style:text-underline-type="none"/>
    </style:style>
    <style:style style:name="P72"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SAUGAUS EISMO AUTOMOBILIŲ KELIAIS<text:s/></text:span><text:span text:style-name="T11">ĮSTATYMO</text:span><text:span text:style-name="T12"><text:s/></text:span><text:span text:style-name="T13">NR. VIII-2043 2, 6</text:span><text:span text:style-name="T14">1</text:span><text:span text:style-name="T15">, 10, 13, 22 IR 24 STRAIPSNIŲ</text:span><text:span text:style-name="T16"><text:s/>PAKEITIMO</text:span><text:span text:style-name="T17"><text:s/></text:span><text:span text:style-name="T18">ĮSTATYMO<text:s/></text:span><text:span text:style-name="T19">PROJEKTO</text:span></text:p>
      <text:p text:style-name="P20"/>
      <text:p text:style-name="P21">2023-09-25<text:s/>Nr.<text:s/>XIVP-3094</text:p>
      <text:p text:style-name="P22">Vilnius</text:p>
      <text:p text:style-name="P23"/>
      <text:p text:style-name="P24">Įvertinę projekto atitiktį Konstitucijai, įstatymams, teisėkūros principams ir teisės technikos taisyklėms,<text:s/>teikiame šias pastabas.</text:p>
      <text:list text:style-name="LFO3" text:continue-numbering="true">
        <text:list-item>
          <text:p text:style-name="P25">Projekto 3 straipsnio 2 dalimi keičiamo įstatymo<text:s/>10 straipsnio 6<text:span text:style-name="T26">1</text:span><text:s/>dalies 4 punkte siūloma nustatyti, kad<text:s/>Krašto apsaugos ministerija ar jos įgaliotos institucijos<text:bookmark-start text:name="part_ea68cde41e41442d9255c247756f3237"/><text:bookmark-start text:name="part_b39d467c4f614d768b23948ccb73b58d"/><text:bookmark-end text:name="part_ea68cde41e41442d9255c247756f3237"/><text:bookmark-end text:name="part_b39d467c4f614d768b23948ccb73b58d"/><text:s/>suteikia kariams teisę<text:s/><text:soft-page-break/>vykdyti<text:s/>taktinių ir logistinių transporto priemonių, kurios priskirtinos karinei įrangai, ar jų junginių su priekabomis<text:s/>vairuotojų mokytojo ir (arba)<text:s/>taktinių ir logistinių transporto priemonių, kurios priskirtinos karinei įrangai, ar jų junginių su priekabomis<text:s/>vairavimo instruktoriaus funkcijas,<text:s/><text:span text:style-name="T27">nustato šios teisės suteikimo, sustabdymo, at</text:span><text:span text:style-name="T28">naujinimo ar panaikinimo tvarką</text:span>.<text:s/>Atkreipiame dėmesį, kad iš projekto nuostatų nėra aišku, kokiems pagrindams esant<text:s/>aukščiau minėtų transporto priemonių vairuotojų mokytojų ir vairavimo instruktorių<text:s/>teisė vykdyti vairuotojų mokytojo ar vairavimo instruktoriaus funkcijas galėtų būti sustabdoma, atnaujinama ar panaikinama.<text:s/>Manytina, kad suteiktos teisės sustabdymo, atnaujinimo, taip pat tokios teisės panaikinimo pagrindai turėtų būti nustatyti įstatyme, o ne poįstatyminiame teisės akte.<text:s/>Atsižvelgiant į tai,<text:s/>svarstytina, ar projekto nuostatas nereikėtų papildyti, nustatant pagrindus, kuriems esant projekte minimų<text:s/>transporto priemonių vairuotojų mokytojų ir vairavimo instruktorių teisė vykdyti vairuotojų mokytojo ar vairavimo instruktoriaus funkcijas galėtų būti<text:s/>sustabdoma, atnaujinama bei<text:s/>panaikinama. Be to, svarstytina, ar<text:s/>keičiamame įstatyme<text:s/>neturėtų būti nustatomas terminas, kuriam<text:s/>suteikta teisė būtų sustabdoma, bei terminas, per kurį, išnykus aplinkybėms, sudariusioms sustabdymo pagrindą, teisė vykdyti atitinkamas funkcijas būtų atnaujinama.<text:s/></text:p>
        </text:list-item>
        <text:list-item>
          <text:p text:style-name="P29">Siekiant suderinti įstatyme vartojamas formuluotes, projekto 5 straipsnio 2 dalimi keičiamo įstatymo 22 straipsnio 1<text:span text:style-name="T30">1</text:span><text:s/>dalies paskutiniajame sakinyje po žodžio „vairuoti“ įrašytinas žodis „motorines“.</text:p>
        </text:list-item>
        <text:list-item>
          <text:p text:style-name="P31">Atsižvelgiant į Seimo statute nustatytų įstatymų leidybos procedūrų trukmę, į tai, kad pagal Konstituciją Seimo priimtas įstatymas turi būti promulguojamas, taip pat į tai, kad pagal projekto 7 straipsnio 2 dalį k<text:span text:style-name="T32">rašto apsaugos</text:span><text:span text:style-name="T33"><text:s/></text:span><text:span text:style-name="T34">ministras ar jo įgaliota institucija</text:span><text:span text:style-name="T35"><text:s/></text:span><text:span text:style-name="T36">iki įsigaliojant įstatymui (iki 2023 m. spalio 31 d.) turėtų priimti įstatymo įgyvendinamuosius teisės aktus, svarstytina, ar<text:s/></text:span>projekto 7 straipsnio 1 dalyje numatyta įstatymo įsigaliojimo data<text:s/><text:span text:style-name="T37">2023 m. lapkričio 1 d. yra reali.</text:span></text:p>
        </text:list-item>
        <text:list-item>
          <text:p text:style-name="P38"><text:span text:style-name="T39">Atsižvelgiant į projekto aiškinamojo rašto 12 punktą, kad įstatymo įgyvendinamuosius teisės aktus turės priimti ne tik krašto apsaugos ministras, bet ir Vyriausybė, reikėtų atitinkamai papildyti projekto 7 straipsnio 2 dalį.</text:span></text:p>
        </text:list-item>
        <text:list-item>
          <text:p text:style-name="P40">Atsižvelgiant į Vyriausybės kompetenciją, nustatytą keičiamame įstatyme, manytina, kad dėl projekto turėtų būti gauta Vyriausybės išvada.</text:p>
        </text:list-item>
        <text:list-item>
          <text:p text:style-name="P41">Atsižvelgiant į<text:s/><text:span text:style-name="T42">Teisės aktų projektų rengimo rekomendacij</text:span><text:span text:style-name="T43">ų</text:span><text:span text:style-name="T44">, patvirtint</text:span><text:span text:style-name="T45">ų</text:span><text:span text:style-name="T46"><text:s/>teisingumo ministro 2013 m. gruodžio 23 d. įsakymu Nr. 1R-298</text:span><text:span text:style-name="T47">, 155 punkto nuostatą, kad „v</text:span><text:span text:style-name="T48">ienu straipsniu (ar jo struktūrine dalimi) ar punktu (papunkčiu) teisės aktas gali būti pildomas iš karto keliomis iš eilės einančiomis struktūrinėmis dalimis, tačiau tik tuo atveju, jeigu užtikrinama, kad šių papildymų įsigaliojimas nebus atidėtas“, p</text:span>rojekto<text:s/>3<text:s/>straipsnio<text:s/>1,<text:s/>2<text:s/>ir<text:s/>3<text:s/>dalis reikėtų apjungti vienoje struktūrinėje dalyje išdėstant<text:s/>joje<text:s/>visus keičiamo įstatymo<text:s/>10<text:s/>straipsnio 6<text:span text:style-name="T49">1</text:span><text:s/>dalį pildančius 3, 4 ir 5 punktus, o projekto<text:s/>3<text:s/>straipsnio<text:s/>1<text:s/>dalį<text:s/>(kurios tokiu atveju numeruoti nereikia)<text:s/>išdėstyti taip: „Papildyti<text:s/>10<text:s/>straipsnio 6<text:span text:style-name="T50">1</text:span><text:s/>dalį<text:s/>3,<text:s/>4<text:s/>ir<text:s/>5 punktais:“.</text:p>
        </text:list-item>
      </text:list>
      <text:p text:style-name="P51"/>
      <text:p text:style-name="P52"/>
      <text:p text:style-name="P53"/>
      <text:p text:style-name="P54"><text:span text:style-name="T55">Departamento direktoriu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7"/>Dainius Zebleckis</text:span></text:p>
      <text:p text:style-name="P63"/>
      <text:p text:style-name="P64"/>
      <text:p text:style-name="P65"/>
      <text:p text:style-name="P66"/>
      <text:p text:style-name="P67"/>
      <text:p text:style-name="P68"/>
      <text:p text:style-name="P69">N. Azguridienė, tel. +370 5 209 6546, el. p. neringa.azguridiene@lrs.lt</text:p>
      <text:p text:style-name="P70">J. Meškienė, tel. +370 5<text:s/>209 6089, el. p.<text:s/><text:a xlink:href="mailto:jurgita.meskiene@lrs.lt" office:target-frame-name="_top" xlink:show="replace"><text:span text:style-name="T71">jurgita.meskiene@lrs.lt</text:span></text:a></text:p>
      <text:p text:style-name="P72">S. Švedas, tel. +370 5<text:s/>209 6165, el. p. saulius.svedas@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5LVL1" style:family="text">
      <style:text-properties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6">
      <text:list-level-style-number text:level="1" style:num-suffix="." style:num-format="1" text:start-value="5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7">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9-25T11:26:00Z</meta:creation-date>
    <dc:date>2023-09-25T11:26:00Z</dc:date>
    <meta:print-date>2023-09-22T06:36:00Z</meta:print-date>
    <meta:template xlink:href="Normal.dotm" xlink:type="simple"/>
    <meta:editing-cycles>2</meta:editing-cycles>
    <meta:editing-duration>PT0S</meta:editing-duration>
    <meta:document-statistic meta:page-count="3" meta:paragraph-count="271" meta:word-count="533" meta:character-count="3800" meta:row-count="442" meta:non-whitespace-character-count="3538"/>
  </office:meta>
</office:document-meta>
</file>