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4.72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right="-0.0006in" fo:text-indent="4.72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fo:margin-left="1.4451in" fo:text-indent="-0.9451in">
        <style:tab-stops/>
      </style:paragraph-properties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/>
      <text:p text:style-name="P12">LIETUVOS RESPUBLIKOS<text:s/></text:p>
      <text:p text:style-name="P13">VALSTYBĖS IR SAVIVALDYBIŲ ĮSTAIGŲ DARBUOTOJŲ DARBO APMOKĖJIMO IR KOMISIJŲ NARIŲ ATLYGIO UŽ DARBĄ ĮSTATYMO NR. XIII-198 PAKEITIMO<text:s/></text:p>
      <text:p text:style-name="P14">ĮSTATYMo nr. xiv-2341 2 straipsnio pakeitimo<text:s/></text:p>
      <text:p text:style-name="P15">įstatymas<text:s/></text:p>
      <text:p text:style-name="P16"/>
      <text:p text:style-name="P17">2024 m. <text:s text:c="21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1</text:span><text:span text:style-name="T26">. Pakeisti 2 straipsnio 28 dalį ir ją išdėstyti taip:</text:span></text:p>
      <text:p text:style-name="P27"><text:span text:style-name="T28">„</text:span><text:span text:style-name="T29">28</text:span><text:span text:style-name="T30">.<text:s/></text:span><text:span text:style-name="T31">Jeigu įstaigoje priimamas sprendimas nuo 2025 metų netaikyti kintamosios darbo užmokesčio dalies</text:span><text:span text:style-name="T32">, po 202</text:span><text:span text:style-name="T33">5 metais įvykusio kasmetinio veiklos vertinimo už 2024 metus darbuotojų pareiginė alga negali būti mažesnė negu 2024 metais gauta pareiginė alga kartu su kintamąja dalimi, išskyrus<text:s/></text:span><text:span text:style-name="T34">šio straipsnio 29 dalyje nurodytą atvejį</text:span><text:span text:style-name="T35"><text:s/>atvejį, kai biudžetinės įstaigos d</text:span><text:span text:style-name="T36">arbuotojų veikla už 2024 metus įvertinama kaip neatitinkanti lūkesčių ir jiems,<text:s/></text:span><text:span text:style-name="T37">atsižvelgiant į darbo apmokėjimo sistemos nuostatas, nustatomas mažesnis pareiginės algos<text:s/></text:span><text:soft-page-break/><text:span text:style-name="T38">koeficientas. Šiuo atveju apskaičiuojant darbuotojų pareiginę algą taikomas po 2025 me</text:span><text:span text:style-name="T39">tais įvykusio kasmetinio veiklos vertinimo nustatytas pareiginės algos koeficientas ir 2024 metais gauta kintamoji dalis</text:span><text:span text:style-name="T40">.“</text:span></text:p>
      <text:p text:style-name="P41"><text:span text:style-name="T42">2</text:span><text:span text:style-name="T43">.<text:s/></text:span><text:span text:style-name="T44">Pakeisti 2 straipsnio 29 dalį ir ją išdėstyti taip:</text:span></text:p>
      <text:p text:style-name="P45"><text:span text:style-name="T46">„</text:span><text:span text:style-name="T47">29</text:span><text:span text:style-name="T48">.<text:s/></text:span><text:span text:style-name="T49">Jeigu nacionalinėje ir valstybinėje kultūros ir meno įstaigoje<text:s/></text:span><text:span text:style-name="T50">priimamas sprendimas nuo 2025 metų netaikyti kintamosios darbo užmokesčio dalies</text:span><text:span text:style-name="T51">, po 2025 metais įvykusio pirmojo nacionalinių ir valstybinių kultūros ir meno įstaigų atlikėjų mėnesio (mėnesių) veiklos vertinimo jų pareiginė alga negali būti mažesnė negu 2</text:span><text:span text:style-name="T52">024 metais gauta pareiginė alga kartu su 2024 metais gautos kintamosios dalies mėnesio vidurkiu,<text:s/></text:span><text:span text:style-name="T53">išskyrus atvejį, kai<text:s/></text:span><text:span text:style-name="T54">nacionalinių ir valstybinių kultūros ir meno įstaigų atlikėjų</text:span><text:span text:style-name="T55"><text:s/>veikla<text:s/></text:span><text:span text:style-name="T56">po 2025 metais įvykusio<text:s/></text:span><text:span text:style-name="T57">pirmojo mėnesio (mėnesių) veiklos vertinimo<text:s/></text:span><text:span text:style-name="T58">į</text:span><text:span text:style-name="T59">vertinama kaip neatitinkanti lūkesčių ir jiems,<text:s/></text:span><text:span text:style-name="T60">atsižvelgiant į darbo apmokėjimo sistemos nuostatas, nustatomas mažesnis pareiginės algos koeficientas. Šiuo atveju apskaičiuojant<text:s/></text:span><text:span text:style-name="T61">nacionalinių ir valstybinių kultūros ir meno įstaigų atlikėjų<text:s/></text:span><text:span text:style-name="T62">pareiginę algą<text:s/></text:span><text:span text:style-name="T63">taikomas po 2025 metais įvykusio<text:s/></text:span><text:span text:style-name="T64">pirmojo nacionalinių ir valstybinių kultūros ir meno įstaigų atlikėjų mėnesio (mėnesių) veiklos vertinimo</text:span><text:span text:style-name="T65"><text:s/>nustatytas pareiginės algos koeficientas ir 2024 metais gautos kintamosios dalies mėnesio vidurkis</text:span><text:span text:style-name="T66">.“</text:span></text:p>
      <text:p text:style-name="P67"/>
      <text:p text:style-name="P68"><text:span text:style-name="T69">Skelbiu</text:span><text:span text:style-name="T70"><text:s/>šį Lietuvos Respublikos Seimo priimtą įstatymą.</text:span></text:p>
      <text:p text:style-name="P71"/>
      <text:p text:style-name="P72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 Dudienė</meta:initial-creator>
    <dc:creator>adlibuser</dc:creator>
    <meta:creation-date>2024-08-06T07:02:00Z</meta:creation-date>
    <dc:date>2024-08-06T07:02:00Z</dc:date>
    <meta:print-date>2019-10-10T08:3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8775598F76D564C8AD5B9747C70B1D0</meta:user-defined>
    <meta:document-statistic meta:page-count="3" meta:paragraph-count="16" meta:word-count="311" meta:character-count="2354" meta:row-count="62" meta:non-whitespace-character-count="2059"/>
  </office:meta>
</office:document-meta>
</file>