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ext-properties fo:font-weight="bold" style:font-weight-asian="bold" style:font-size-complex="12pt"/>
    </style:style>
    <style:style style:name="P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text-align="center"/>
      <style:text-properties style:font-weight-complex="bold" style:font-style-complex="italic" fo:text-transform="uppercase" style:font-size-complex="12pt"/>
    </style:style>
    <style:style style:name="P5" style:parent-style-name="Normal" style:family="paragraph">
      <style:paragraph-properties fo:text-align="center"/>
    </style:style>
    <style:style style:name="T6" style:parent-style-name="DefaultParagraphFont" style:family="text">
      <style:text-properties fo:text-transform="uppercase" fo:color="#000000" style:font-size-complex="12pt" style:language-asian="lt" style:country-asian="LT"/>
    </style:style>
    <style:style style:name="T7" style:parent-style-name="DefaultParagraphFont" style:family="text">
      <style:text-properties fo:text-transform="uppercase" fo:color="#000000" style:font-size-complex="12pt" style:language-asian="lt" style:country-asian="LT"/>
    </style:style>
    <style:style style:name="T8" style:parent-style-name="DefaultParagraphFont" style:family="text">
      <style:text-properties fo:text-transform="uppercase" fo:color="#000000" style:font-size-complex="12pt" fo:language="en" fo:country="U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text-transform="uppercase" fo:color="#000000" style:font-size-complex="12pt" style:language-asian="lt" style:country-asian="LT"/>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text-properties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size-complex="12pt"/>
    </style:style>
    <style:style style:name="TableRow26" style:family="table-row">
      <style:table-row-properties style:min-row-height="0.2958in" style:use-optimal-row-height="false" fo:keep-together="always"/>
    </style:style>
    <style:style style:name="P27" style:parent-style-name="Normal" style:family="paragraph">
      <style:text-properties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text-properties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text-properties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text-properties style:font-size-complex="12pt"/>
    </style:style>
    <style:style style:name="P34" style:parent-style-name="Normal" style:family="paragraph">
      <style:text-properties style:font-size-complex="12pt"/>
    </style:style>
    <style:style style:name="TableRow35" style:family="table-row">
      <style:table-row-properties style:min-row-height="0.4638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fo:font-weight="bold" style:font-weight-asian="bold" style:font-weight-complex="bold" style:font-size-complex="12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fo:font-weight="bold" style:font-weight-asian="bold" style:font-weight-complex="bold"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weight="bold" style:font-weight-asian="bold" style:font-weight-complex="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46" style:parent-style-name="Normal" style:family="paragraph">
      <style:paragraph-properties fo:text-align="justify" fo:background-color="#FFFFFF"/>
      <style:text-properties fo:color="#000000" style:font-size-complex="12pt" style:language-asian="lt" style:country-asian="LT"/>
    </style:style>
    <style:style style:name="P47" style:parent-style-name="Normal" style:family="paragraph">
      <style:paragraph-properties fo:text-align="justify" fo:background-color="#FFFFFF"/>
      <style:text-properties fo:color="#000000" style:font-size-complex="12pt" style:language-asian="lt" style:country-asian="LT"/>
    </style:style>
    <style:style style:name="P48" style:parent-style-name="Normal" style:family="paragraph">
      <style:paragraph-properties fo:text-align="justify" fo:background-color="#FFFFFF"/>
      <style:text-properties fo:color="#000000" style:font-size-complex="12pt" style:language-asian="lt" style:country-asian="LT"/>
    </style:style>
    <style:style style:name="P49" style:parent-style-name="Normal" style:family="paragraph">
      <style:paragraph-properties fo:text-align="justify" fo:background-color="#FFFFFF"/>
      <style:text-properties fo:color="#000000" style:font-size-complex="12pt" style:language-asian="lt" style:country-asian="LT"/>
    </style:style>
    <style:style style:name="P50" style:parent-style-name="Normal" style:family="paragraph">
      <style:paragraph-properties fo:text-align="justify"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background-color="#FFFFFF"/>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fo:color="#000000" style:font-size-complex="12pt" style:language-asian="lt" style:country-asian="LT"/>
    </style:style>
    <style:style style:name="P60" style:parent-style-name="Normal" style:family="paragraph">
      <style:paragraph-properties fo:text-align="justify" fo:background-color="#FFFFFF"/>
      <style:text-properties fo:color="#000000" style:font-size-complex="12pt" style:language-asian="lt" style:country-asian="LT"/>
    </style:style>
    <style:style style:name="P61" style:parent-style-name="Normal" style:family="paragraph">
      <style:paragraph-properties fo:text-align="justify" fo:background-color="#FFFFFF"/>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name-asian="Calibri" style:font-name-complex="Times New Roman" fo:font-size="11pt" style:font-size-asian="11pt" style:font-size-complex="11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background-color="#FFFFFF"/>
      <style:text-properties fo:color="#000000" style:font-size-complex="12pt" style:language-asian="lt" style:country-asian="LT"/>
    </style:style>
    <style:style style:name="P66" style:parent-style-name="Normal" style:family="paragraph">
      <style:paragraph-properties fo:text-align="justify" fo:background-color="#FFFFFF"/>
      <style:text-properties fo:color="#000000" style:font-size-complex="12pt" style:language-asian="lt" style:country-asian="LT"/>
    </style:style>
    <style:style style:name="P67" style:parent-style-name="Normal" style:family="paragraph">
      <style:paragraph-properties fo:text-align="justify" fo:background-color="#FFFFFF"/>
      <style:text-properties fo:color="#000000" style:font-size-complex="12pt" style:language-asian="lt" style:country-asian="LT"/>
    </style:style>
    <style:style style:name="P68" style:parent-style-name="Normal" style:family="paragraph">
      <style:paragraph-properties fo:text-align="justify" fo:background-color="#FFFFFF"/>
      <style:text-properties fo:color="#000000" style:font-size-complex="12pt" style:language-asian="lt" style:country-asian="LT"/>
    </style:style>
    <style:style style:name="P69" style:parent-style-name="Normal" style:family="paragraph">
      <style:paragraph-properties fo:text-align="justify" fo:background-color="#FFFFFF"/>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name-complex="Times New Roman" fo:font-size="11pt" style:font-size-asian="11pt" style:font-size-complex="11pt"/>
    </style:style>
    <style:style style:name="P74" style:parent-style-name="Normal" style:family="paragraph">
      <style:paragraph-properties fo:text-align="justify" fo:background-color="#FFFFFF"/>
      <style:text-properties fo:color="#000000" style:font-size-complex="12pt" style:language-asian="lt" style:country-asian="LT"/>
    </style:style>
    <style:style style:name="P7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justify"/>
      <style:text-properties fo:color="#000000" style:font-size-complex="12pt" style:language-asian="lt" style:country-asian="LT"/>
    </style:style>
    <style:style style:name="P79" style:parent-style-name="Normal" style:family="paragraph">
      <style:paragraph-properties fo:text-align="justify"/>
      <style:text-properties fo:color="#000000"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background-color="#FFFFFF"/>
      <style:text-properties fo:color="#000000" style:font-size-complex="12pt" style:language-asian="lt" style:country-asian="LT"/>
    </style:style>
    <style:style style:name="P83" style:parent-style-name="Normal" style:family="paragraph">
      <style:text-properties style:font-weight-complex="bold" style:font-size-complex="12pt"/>
    </style:style>
    <style:style style:name="P84" style:parent-style-name="Normal" style:family="paragraph">
      <style:text-properties style:font-weight-complex="bold" style:font-size-complex="12pt"/>
    </style:style>
    <style:style style:name="P85" style:parent-style-name="Normal" style:family="paragraph">
      <style:text-properties style:font-weight-complex="bold" style:font-size-complex="12pt"/>
    </style:style>
    <style:style style:name="P86" style:parent-style-name="Normal" style:family="paragraph">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office:automatic-styles>
  <office:body>
    <office:text text:use-soft-page-breaks="true">
      <text:p text:style-name="P1">PASIŪLYMAS</text:p>
      <text:p text:style-name="P2">DĖL 2024 METŲ VALSTYBĖS BIUDŽETO IR SAVIVALDYBIŲ BIUDŽETŲ FINANSINIŲ RODIKLIŲ PATVIRTINIMO ĮSTATYMO PROJEKTO<text:s/></text:p>
      <text:p text:style-name="P3">NR.<text:s/>XIVP-3128(2)</text:p>
      <text:p text:style-name="P4"/>
      <text:p text:style-name="P5"><text:span text:style-name="T6">2023</text:span><text:span text:style-name="T7">-11</text:span><text:span text:style-name="T8">-27</text:span></text:p>
      <text:p text:style-name="P9"><text:span text:style-name="T10">V</text:span><text:span text:style-name="T11">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Teikiamu pasiūlymu<text:s/>siekiama<text:s/>patobulinti<text:s/>2024 m. Lietuvos Respublikos valstybės biudžeto ir savivaldybių biudžetų finansinių rodiklių patvirtinimo įstatymo projektą<text:s/>Nr. XIVP-3128(2)<text:s/>ir įteisinti, kad motorinių transporto priemonių registracijos mokestis taptų vienas iš finansinių šaltinių<text:s/>Lietuvos kelių tinklui gerinti.<text:s/><text:s/></text:p>
            <text:p text:style-name="P47">Šiandieninė finansavimo tvarka <text:s/>niekaip neleidžia užtikrinti šalies kelių tinklo situacijos gerėjimo. Susiklosčiusioje situacijoje būtina<text:s/>patobulinti<text:s/>kelių finansavimo modelį,<text:s/>siekiant<text:s/>užtikrinti tvaresnį ir didesnį finansavimą kelių infrastruktūros priežiūrai bei plėtrai.</text:p>
            <text:p text:style-name="P48">Atkreiptinas dėmesys, kad dėl rekordinės infliacijos, realios perkamosios galios ir pastaraisiais metais išaugusių<text:s/>energetinių bei<text:s/>statybos kainų, lėšų poreikis kelių priežiūrai yra ženkliai didesnis.<text:s/>Be<text:s/>kita<text:s/>ko<text:s/>neigiamos lėšų skyrimo tendencijos ir nepakankamas finansavimas ne tik neleis užtikrinti numatytų strateginių projektų plėtros, bet ir neteiks jokių garantijų dėl šiuo metu esančios kelių infrastruktūros išsaugojimo ir jos būklės gerinimo.</text:p>
            <text:p text:style-name="P49">Pabrėžtina, kad deramas kelių tvarkymas yra kritinis faktorius ir itin svarbus veiksnys plėtojant Lietuvos transporto sektorių, taip pat užtikrinant patogų susisiekimą šalies gyventojams ir, svarbiausia,<text:s/><text:soft-page-break/>mažinant ekonominius ir socialinius skirtumus tarp Lietuvos regionų.<text:s/></text:p>
            <text:p text:style-name="P50"><text:span text:style-name="T51">2020 m. liepos 1 d. įsigaliojo Lietuvos Respublikos Seimo priimtas Motorinių transporto priemonių registracijos mokesčio įstatymas (toliau – Įstatymas), kuriuo įtvirtinama nuostata, kad registruojant lengvuosius ir lengvuosius krovininius automobilius taikomas registracijos mokestis pagal jų išmetamą CO</text:span><text:span text:style-name="T52">2</text:span><text:span text:style-name="T53"><text:s/>kiekį.</text:span></text:p>
            <text:p text:style-name="P54"><text:span text:style-name="T55">Pažymėtina</text:span><text:span text:style-name="T56">, kad Įstatymo 9 straipsnio 3 dalyje numatyta, kad „Iki 2020 m. liepos 1 d. Vyriausybė parengia Miškų sodinimo programą, paskiria ją koordinuojančią valstybės instituciją ir nustato, kokia mokesčio dalis yra kasmet skiriama šios programos įgyvendinimui“, tačiau ši nuostata<text:s/></text:span><text:span text:style-name="T57">de fakto</text:span><text:span text:style-name="T58"><text:s/>neveikia – gaunamomis pajamomis iš motorinių transporto priemonių registracijos mokesčio Miškų sodinimo programa nėra finansuojama. Toks patvirtinimas gautas iš Lietuvos Respublikos aplinkos ministerijos (toliau – Ministerija). Šios ministerijos pateikta informacija rodo,<text:s/></text:span><text:span text:style-name="T59">kad miškų veisimas valstybinėje žemėje tuo metu ir dabar pakankamai finansuojamas iš Bendrųjų miškų ūkio reikmių finansavimo programos, privačioje žemėje – iš Lietuvos kaimo plėtros 2014–2020 m. programos lėšų ir numatomas finansuoti ateityje.<text:s/></text:span></text:p>
            <text:p text:style-name="P60">Atsižvelgdama į tai,<text:s/>pati<text:s/>Vyriausybė 2020 m. rugsėjo mėn. buvo pradėjusi svarstyti Aplinkos ministerijos pasiūlymus įstatyminiais pakeitimais įtvirtinti naujas nuostatas, kuriomis motorinių transporto priemonių registracijos mokestis būtų skiriamas<text:s/>kitoms reikmėms.</text:p>
            <text:p text:style-name="P61"><text:span text:style-name="T62">Manytina, kad tokia Vyriausybės pozicija aiškiai suponuoja, kad dabartinis reguliavimas nebeatitinka dabar įsitvirtinusio mechanizmo, kuriuo finansuojamas miškų sodinimas, o pačios pajamos, gautos iš</text:span><text:span text:style-name="T63"><text:s/></text:span><text:span text:style-name="T64">transporto priemonių registracijos mokesčio, naudojamos ne pagal šiuo metu Įstatyme numatytą tvarką.</text:span></text:p>
            <text:p text:style-name="P65">Taip pat akcentuotina, kad šio Įstatymo 4 ir 5 straipsniai numato, kad mokestį moka motorinės transporto priemonės valdytojas, o pats mokestis sumokamas iki motorinės transporto priemonės registracijos Kelių transporto priemonių registre. Šios nuostatos<text:s/><text:soft-page-break/>suponuoja tai, kad naujai registruojamų arba perregistruojamų transporto priemonių valdytojai, savininkai ar vairuotojai įgyja teisę važiuoti Lietuvos keliais tik tada, kai sumokamas minėtas mokestis.</text:p>
            <text:p text:style-name="P66">Aptariant minėtą reguliavimą, darytina išvada, kad motorinės transporto priemonės registracijos mokestis gali būti laikomas vienu iš mokesčių už kelių naudojimąsi, todėl tai reikštų, kad<text:s/>Įstatymu įtvirtintas<text:s/>teisinis reguliavimas pagrindžia šio mokesčio tikslą, kas reiškia, kad surenkamos lėšos kasmet galėtų būti skiriamos<text:s/>kelių tvarkymui.</text:p>
            <text:p text:style-name="P67">Juolab, pats Įstatymas numato ir pasekmes nesumokėjus mokesčio: motorinės transporto priemonė neregistruojama Kelių transporto priemonių registre, o tai reiškia, kad transporto priemonių valdytojai, savininkai ar vairuotojai be kita<text:s/>ko praranda teisę naudotis kelių infrastruktūra.</text:p>
            <text:p text:style-name="P68">Būtina pabrėžti, kad pats mokesčio surenkamumas yra stabilus ir praktiškai nekintantis, todėl sudarant<text:s/>valstybės biudžetą,<text:s/>Vyriausybė<text:s/>galėtų prognozuoti pajamas, gautas iš šio mokesčio.<text:s/></text:p>
            <text:p text:style-name="P69"><text:span text:style-name="T70">Į</text:span><text:span text:style-name="T71">monė</text:span><text:span text:style-name="T72"><text:s/>„Regitra“ yra pateikusi tikslią statistiką dėl šio mokesčio pajamų surinkimo ir sumokėjimo į valstybės biudžetą: 2020 m. (nuo liepos 1 d.) – 15 425 956,50 Eur.; 2021 m. – 31 742 532,61 Eur.; 2022 m. – 31 077 707,58 Eur.</text:span><text:span text:style-name="T73"><text:s/></text:span></text:p>
            <text:p text:style-name="P74">Remiantis pateiktasis duomenimis, galima teigti, kad šio mokesčio pajamos<text:s/>finansavimą keliams<text:s/>kasmet<text:s/>galėtų padidinti<text:s/>daugiau kaip 30 mln. Eur.</text:p>
            <text:p text:style-name="P75"/>
            <text:p text:style-name="P76"><text:span text:style-name="T77">Pasiūlymas:</text:span></text:p>
            <text:p text:style-name="P78">Kelių priežiūros ir plėtros programos finansavimui skirti visas pajamas, gautas<text:s/>už<text:s/>motorinių transporto priemonių registracijos mokesčio.</text:p>
            <text:p text:style-name="P79"/>
            <text:p text:style-name="P80"><text:span text:style-name="T81">Lėšų šaltinis: </text:span></text:p>
            <text:p text:style-name="P82">Valstybės biudžeto įplaukos iš<text:s/>motorinių transporto<text:s/>priemonių registracijos mokesčio.</text:p>
          </table:table-cell>
        </table:table-row>
      </table:table>
      <text:p text:style-name="P83"/>
      <text:p text:style-name="P84">Teikia:</text:p>
      <text:p text:style-name="P85"/>
      <text:p text:style-name="P86">Seimo narys</text:p>
      <text:p text:style-name="Normal"><text:span text:style-name="T87">Eugenijus Sabutis</text:span><text:span text:style-name="T8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IOBAKAS Roderikas</meta:initial-creator>
    <dc:creator>adlibuser</dc:creator>
    <meta:creation-date>2023-11-27T11:08:00Z</meta:creation-date>
    <dc:date>2023-11-27T11:08:00Z</dc:date>
    <meta:template xlink:href="Normal.dotm" xlink:type="simple"/>
    <meta:editing-cycles>2</meta:editing-cycles>
    <meta:editing-duration>PT0S</meta:editing-duration>
    <meta:document-statistic meta:page-count="3" meta:paragraph-count="60" meta:word-count="652" meta:character-count="5124" meta:row-count="151" meta:non-whitespace-character-count="4532"/>
  </office:meta>
</office:document-meta>
</file>