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44in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line-height-at-least="0.1944in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line-height-at-least="0.194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text:s/></text:p>
      <text:p text:style-name="P4"/>
      <text:p text:style-name="P5">LIETUVOS RESPUBLIKOS<text:s/></text:p>
      <text:p text:style-name="P6">SAVIVALDYBIŲ INFRASTRUKTŪROS PLĖTROS</text:p>
      <text:p text:style-name="P7">ĮSTATYMO NR. XIII-2895 12 STRAIPSNIO PAKEITIMO<text:s/></text:p>
      <text:p text:style-name="P8">ĮSTATYMAS<text:s/></text:p>
      <text:p text:style-name="P9"/>
      <text:p text:style-name="P10"/>
      <text:p text:style-name="P11">2023 m.<text:s/><text:tab/><text:tab/>d. Nr.<text:s/></text:p>
      <text:p text:style-name="P12">Vilnius<text:s/></text:p>
      <text:p text:style-name="P13"/>
      <text:p text:style-name="P14"/>
      <text:p text:style-name="P15"><text:span text:style-name="T16">1</text:span><text:span text:style-name="T17"><text:s/>straipsnis.<text:s/></text:span><text:span text:style-name="T18">12 straipsnio pakeitimas<text:s/></text:span></text:p>
      <text:p text:style-name="P19"><text:span text:style-name="T20">Pakeisti 12 straipsnio 10 dalį ir ją išdėstyti taip:<text:s/></text:span></text:p>
      <text:p text:style-name="P21"><text:span text:style-name="T22">„</text:span><text:span text:style-name="T23">10</text:span><text:span text:style-name="T24">. Einamųjų metų pabaigoje infrastruktūros plėtros organizatorius parengia Programos ir jos administravimo lėšų panaudojimo ataskaitą ir pateikia ją tikrinti<text:s/></text:span><text:span text:style-name="T25">viešojo intereso įmonių audito įmonei ar</text:span><text:span text:style-name="T26"><text:s/>auditoriui</text:span><text:span text:style-name="T27"><text:s/></text:span><text:span text:style-name="T28">savivaldybės kontrolės ir audito tarnybai</text:span><text:span text:style-name="T29">. Komisijai Programos lėšų panaudojimo ataskaita pateikiama kartu su<text:s/></text:span><text:span text:style-name="T30">auditoriaus</text:span><text:span text:style-name="T31"><text:s/></text:span><text:span text:style-name="T32">savivaldybės kontrolės ir audito tarnybos<text:s/></text:span><text:span text:style-name="T33">išvada. Ne vėliau kaip per 10 darbo dienų nuo šių dokumentų pateikimo tikrinti d</text:span><text:span text:style-name="T34">ienos Komisija parengia išvadą dėl Programos lėšų panaudojimo pagrįstumo (atitikties priemonių planui ir Programos lėšų panaudojimo planui)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text:s/></text:span></text:p>
      <text:p text:style-name="P40"><text:span text:style-name="T41">Šis įstatymas įsigalioja 2024 m. sausio 1 d.<text:s/>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3-10-20T05:20:00Z</meta:creation-date>
    <dc:date>2023-10-20T05:2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39" meta:character-count="1069" meta:row-count="52" meta:non-whitespace-character-count="948"/>
  </office:meta>
</office:document-meta>
</file>