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ing2" style:family="paragraph">
      <style:paragraph-properties fo:line-height="100%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fo:text-transform="uppercase"/>
    </style:style>
    <style:style style:name="T10" style:parent-style-name="DefaultParagraphFont" style:family="text">
      <style:text-properties fo:text-transform="uppercase"/>
    </style:style>
    <style:style style:name="T11" style:parent-style-name="DefaultParagraphFont" style:family="text">
      <style:text-properties fo:text-transform="uppercase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text-transform="uppercase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language="en" fo:country="US"/>
    </style:style>
    <style:style style:name="T21" style:parent-style-name="DefaultParagraphFont" style:family="text">
      <style:text-properties style:font-name="Times New Roman" fo:language="en" fo:country="US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language="en" fo:country="US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PlainText" style:family="paragraph">
      <style:paragraph-properties fo:text-align="justify" fo:margin-left="0in" fo:text-indent="0.25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PlainText" style:family="paragraph">
      <style:paragraph-properties fo:text-align="justify" fo:text-indent="0.2958in"/>
    </style:style>
    <style:style style:name="T4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i" style:country-asian="FI"/>
    </style:style>
    <style:style style:name="P63" style:parent-style-name="PlainText" style:family="paragraph">
      <style:paragraph-properties fo:text-align="justify" fo:text-indent="0.2958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fi" style:country-asian="FI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 Unicode MS" fo:color="#000000" fo:font-size="12pt" style:font-size-asian="12pt" style:font-size-complex="12pt"/>
    </style:style>
    <style:style style:name="P79" style:parent-style-name="Pasiulymai_p2" style:family="paragraph">
      <style:paragraph-properties fo:text-indent="0in"/>
      <style:text-properties fo:font-weight="normal" style:font-weight-asian="normal" style:font-weight-complex="normal" style:font-size-complex="12pt"/>
    </style:style>
    <style:style style:name="P80" style:parent-style-name="Pasiulymai_p2" style:family="paragraph">
      <style:paragraph-properties fo:text-indent="0.2958in"/>
    </style:style>
    <style:style style:name="T81" style:parent-style-name="DefaultParagraphFont" style:family="text">
      <style:text-properties fo:font-weight="normal" style:font-weight-asian="normal" style:font-weight-complex="normal"/>
    </style:style>
    <style:style style:name="P82" style:parent-style-name="Pasiulymai_p2" style:family="paragraph">
      <style:text-properties fo:font-weight="normal" style:font-weight-asian="normal" style:font-weight-complex="normal"/>
    </style:style>
    <style:style style:name="TableColumn84" style:family="table-column">
      <style:table-column-properties style:column-width="0.4083in" style:use-optimal-column-width="false"/>
    </style:style>
    <style:style style:name="TableColumn85" style:family="table-column">
      <style:table-column-properties style:column-width="1.8326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4.3312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1.1333in" style:use-optimal-column-width="false"/>
    </style:style>
    <style:style style:name="Table83" style:family="table">
      <style:table-properties style:width="10.6583in" fo:margin-left="0in" table:align="left"/>
    </style:style>
    <style:style style:name="TableRow92" style:family="table-row">
      <style:table-row-properties style:min-row-height="0.3277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Row109" style:family="table-row">
      <style:table-row-properties style:min-row-height="0.4111in" style:use-optimal-row-height="false" fo:keep-together="always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language="en" fo:country="US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Pasiulymai2" style:family="paragraph">
      <style:text-properties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Pasiulymai2" style:family="paragraph">
      <style:text-properties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color="#000000"/>
    </style:style>
    <style:style style:name="T133" style:parent-style-name="typewriter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" style:parent-style-name="Pasiulymai2" style:family="paragraph">
      <style:paragraph-properties fo:text-align="center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Pasiulymai2" style:family="paragraph">
      <style:text-properties fo:language="en" fo:country="US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Pasiulymai2" style:family="paragraph">
      <style:text-properties fo:font-weight="bold" style:font-weight-asian="bold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Pasiulymai2" style:family="paragraph">
      <style:text-properties fo:font-weight="bold" style:font-weight-asian="bold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Pasiulymai2" style:family="paragraph">
      <style:text-properties fo:font-weight="bold" style:font-weight-asian="bold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Pasiulymai2" style:family="paragraph">
      <style:paragraph-properties fo:text-align="center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Pirmininkas" style:family="paragraph">
      <style:paragraph-properties>
        <style:tab-stops/>
      </style:paragraph-properties>
      <style:text-properties style:font-size-complex="10pt"/>
    </style:style>
    <style:style style:name="P153" style:parent-style-name="Pasiulymai_p3" style:family="paragraph">
      <style:paragraph-properties fo:line-height="115%"/>
    </style:style>
    <style:style style:name="T154" style:parent-style-name="DefaultParagraphFont" style:family="text">
      <style:text-properties fo:font-weight="normal" style:font-weight-asian="normal"/>
    </style:style>
    <style:style style:name="T155" style:parent-style-name="DefaultParagraphFont" style:family="text">
      <style:text-properties fo:font-weight="normal" style:font-weight-asian="normal"/>
    </style:style>
    <style:style style:name="P156" style:parent-style-name="Pasiulymai_p4" style:family="paragraph">
      <style:paragraph-properties fo:line-height="115%"/>
    </style:style>
    <style:style style:name="T157" style:parent-style-name="DefaultParagraphFont" style:family="text">
      <style:text-properties fo:font-weight="normal" style:font-weight-asian="normal"/>
    </style:style>
    <style:style style:name="T158" style:parent-style-name="DefaultParagraphFont" style:family="text">
      <style:text-properties fo:font-weight="normal" style:font-weight-asian="normal"/>
    </style:style>
    <style:style style:name="P159" style:parent-style-name="Isvada_konsoliduotai_versijai5" style:family="paragraph">
      <style:paragraph-properties fo:line-height="115%"/>
    </style:style>
    <style:style style:name="T160" style:parent-style-name="DefaultParagraphFont" style:family="text">
      <style:text-properties fo:font-weight="normal" style:font-weight-asian="normal"/>
    </style:style>
    <style:style style:name="T161" style:parent-style-name="DefaultParagraphFont" style:family="text">
      <style:text-properties fo:font-weight="normal" style:font-weight-asian="normal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style:font-name="Times New Roman" fo:font-weight="bold" style:font-weight-asian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style:font-name="Times New Roman" fo:font-weight="bold" style:font-weight-asian="bold"/>
    </style:style>
    <style:style style:name="T169" style:parent-style-name="DefaultParagraphFont" style:family="text">
      <style:text-properties style:font-name="Times New Roman" fo:font-weight="bold" style:font-weight-asian="bold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P172" style:parent-style-name="Normal" style:family="paragraph">
      <style:paragraph-properties fo:line-height="115%" fo:text-indent="0.4923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style:font-name="Times New Roman"/>
    </style:style>
    <style:style style:name="P179" style:parent-style-name="Normal" style:family="paragraph">
      <style:paragraph-properties fo:line-height="115%"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font-name="Times New Roman" fo:font-weight="bold" style:font-weight-asian="bold"/>
    </style:style>
    <style:style style:name="T187" style:parent-style-name="DefaultParagraphFont" style:family="text">
      <style:text-properties style:font-name="Times New Roman" fo:font-weight="bold" style:font-weight-asian="bold"/>
    </style:style>
    <style:style style:name="T188" style:parent-style-name="DefaultParagraphFont" style:family="text">
      <style:text-properties style:font-name="Times New Roman" fo:font-weight="bold" style:font-weight-asian="bold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P191" style:parent-style-name="Normal" style:family="paragraph">
      <style:paragraph-properties fo:text-align="justify" fo:line-height="115%" fo:text-indent="0.5in"/>
      <style:text-properties style:font-name="Times New Roman" fo:font-size="1pt" style:font-size-asian="1pt" style:font-size-complex="1pt"/>
    </style:style>
    <style:style style:name="P192" style:parent-style-name="BodyText" style:family="paragraph">
      <style:paragraph-properties fo:line-height="115%" fo:text-indent="0.5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weight="normal" style:font-weight-asian="normal"/>
    </style:style>
    <style:style style:name="T198" style:parent-style-name="DefaultParagraphFont" style:family="text">
      <style:text-properties fo:font-weight="normal" style:font-weight-asian="normal"/>
    </style:style>
    <style:style style:name="T199" style:parent-style-name="DefaultParagraphFont" style:family="text">
      <style:text-properties fo:font-weight="normal" style:font-weight-asian="normal"/>
    </style:style>
    <style:style style:name="P200" style:parent-style-name="Pranesejas" style:family="paragraph">
      <style:paragraph-properties fo:line-height="115%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Pranesejas" style:family="paragraph">
      <style:paragraph-properties fo:line-height="115%"/>
      <style:text-properties style:font-size-complex="12pt"/>
    </style:style>
    <style:style style:name="P208" style:parent-style-name="Normal" style:family="paragraph">
      <style:paragraph-properties fo:text-align="justify" fo:line-height="115%" fo:margin-left="3in" fo:text-indent="0.5in">
        <style:tab-stops/>
      </style:paragraph-properties>
      <style:text-properties style:font-name="Times New Roman" fo:font-size="8pt" style:font-size-asian="8pt"/>
    </style:style>
    <style:style style:name="P209" style:parent-style-name="Normal" style:family="paragraph">
      <style:paragraph-properties fo:text-align="justify" fo:line-height="115%"/>
      <style:text-properties style:font-name="Times New Roma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P225" style:parent-style-name="Normal" style:family="paragraph">
      <style:paragraph-properties fo:text-align="justify" fo:text-indent="0.5in"/>
      <style:text-properties style:font-name="Times New Roman"/>
    </style:style>
    <style:style style:name="P226" style:parent-style-name="Normal" style:family="paragraph">
      <style:paragraph-properties fo:text-align="justify" fo:text-indent="0.5in"/>
      <style:text-properties style:font-name="Times New Roman"/>
    </style:style>
    <style:style style:name="P227" style:parent-style-name="Normal" style:family="paragraph">
      <style:paragraph-properties fo:text-align="justify" fo:text-indent="0.5in"/>
      <style:text-properties style:font-name="Times New Roman"/>
    </style:style>
    <style:style style:name="P228" style:parent-style-name="Normal" style:family="paragraph">
      <style:paragraph-properties fo:text-align="justify" fo:text-indent="0.5in"/>
      <style:text-properties style:font-name="Times New Roman"/>
    </style:style>
    <style:style style:name="P229" style:parent-style-name="Normal" style:family="paragraph">
      <style:paragraph-properties fo:text-align="justify" fo:text-indent="0.5in"/>
      <style:text-properties style:font-name="Times New Roman"/>
    </style:style>
    <style:style style:name="P230" style:parent-style-name="Normal" style:family="paragraph">
      <style:paragraph-properties fo:text-align="justify" fo:text-indent="0.5in"/>
      <style:text-properties style:font-name="Times New Roman"/>
    </style:style>
    <style:style style:name="P231" style:parent-style-name="Normal" style:family="paragraph">
      <style:paragraph-properties fo:text-align="justify" fo:text-indent="0.5in"/>
      <style:text-properties style:font-name="Times New Roma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Komitetas">LIETUVOS RESPUBLIKOS SEIMO</text:p>
      <text:p text:style-name="P4">Europos reikalų<text:s/>komitetas<text:s/></text:p>
      <text:p text:style-name="P5"/>
      <text:p text:style-name="P6">PAGRINDINIO KOMITETO IŠVADA</text:p>
      <text:h text:style-name="P7" text:outline-level="2"><text:span text:style-name="T8">DĖL<text:s/></text:span>LIETUVOS RESPUBLIKOS SEIMO<text:s/>NUTARIMO<text:s/>„D<text:span text:style-name="T9">ĖL PRITARIMO<text:s/></text:span><text:span text:style-name="T10">Sauliaus luko kalėdos</text:span><text:span text:style-name="T11"><text:s/>KANDIDATŪR</text:span><text:span text:style-name="T12">OS</text:span><text:span text:style-name="T13"><text:s/>SIŪLYMUI Į EUROPOS SĄJUNGOS BENDROJO TEISMO TEISĖJUS</text:span><text:span text:style-name="T14">“</text:span><text:s/><text:span text:style-name="T15">PROJEKTO NR.<text:s/></text:span><text:span text:style-name="T16">XIVP-2064</text:span></text:h>
      <text:p text:style-name="P17"/>
      <text:p text:style-name="P18"><text:span text:style-name="T19">20</text:span><text:span text:style-name="T20">2</text:span><text:span text:style-name="T21">3</text:span><text:span text:style-name="T22"><text:s/>m.<text:s/></text:span><text:span text:style-name="T23">balandžio<text:s/></text:span><text:span text:style-name="T24">5</text:span><text:span text:style-name="T25"><text:s/></text:span><text:span text:style-name="T26">d.<text:s/></text:span><text:span text:style-name="T27">Nr. 100-P-</text:span><text:span text:style-name="T28">31</text:span></text:p>
      <text:p text:style-name="P29">Vilnius</text:p>
      <text:p text:style-name="P30"/>
      <text:list text:style-name="LFO6" text:continue-numbering="true">
        <text:list-item>
          <text:p text:style-name="P31"><text:span text:style-name="T32">Komiteto posėdyje dalyvavo</text:span><text:span text:style-name="T33">:<text:s/></text:span><text:span text:style-name="T34">komiteto pirmininkė Radvilė Morkūnaitė-Mikulėnienė, komiteto pirmininko pavaduotojai: Audronius Ažubalis, Vytautas Gapšys, Arminas Lydeka, Marius Matijošaitis, Aurelijus Veryga,<text:s/></text:span><text:span text:style-name="T35">Emanuelis Zingeris,<text:s/></text:span><text:span text:style-name="T36">komiteto nariai: Dalia Asanavičiūtė, Jonas Jarutis, Mindaugas Lingė,<text:s/></text:span><text:span text:style-name="T37">Mykolas Majauskas,<text:s/></text:span><text:span text:style-name="T38">Matas Maldeikis,<text:s/></text:span><text:span text:style-name="T39">Andrius Mazuronis,<text:s/></text:span><text:span text:style-name="T40">Monika Ošmianskienė,</text:span><text:span text:style-name="T41"><text:s/></text:span><text:span text:style-name="T42">Žygimantas Pavilionis, Algirdas Sysas, Giedrius Surplys</text:span><text:span text:style-name="T43">, Andriaus Vyšniausko pavaduotojas Arūnas Valinskas.</text:span><text:span text:style-name="T44"><text:s/></text:span></text:p>
        </text:list-item>
      </text:list>
      <text:p text:style-name="P45"><text:span text:style-name="T46">K</text:span><text:span text:style-name="T47">omiteto biur</text:span><text:span text:style-name="T48">o vedėja<text:s/></text:span><text:span text:style-name="T49">Dainora Asevičienė</text:span><text:span text:style-name="T50">, patarėj</text:span><text:span text:style-name="T51">ai</text:span><text:span text:style-name="T52">:<text:s/></text:span><text:span text:style-name="T53">Agnė Grigienė</text:span><text:span text:style-name="T54">,<text:s/></text:span><text:span text:style-name="T55">Simona Jankauskaitė, Martynas Lukoševičius, Dovilė Paužaitė-Šliachtovič, Aistė Pikiotienė,<text:s/></text:span><text:span text:style-name="T56">padėjėj</text:span><text:span text:style-name="T57">a</text:span><text:span text:style-name="T58">i:</text:span><text:span text:style-name="T59"><text:s/>Eglė Petrošienė</text:span><text:span text:style-name="T60">, Karolis Juknevičius</text:span><text:span text:style-name="T61">.</text:span><text:span text:style-name="T62"><text:s/></text:span></text:p>
      <text:p text:style-name="P63"><text:span text:style-name="T64">Kviestieji asmenys:</text:span><text:span text:style-name="T65"><text:s/></text:span><text:span text:style-name="T66">Vyriausybės kanclerė Giedrė Balčytytė</text:span><text:span text:style-name="T67">, Teisingumo ministerijos<text:s/></text:span><text:span text:style-name="T68">Teisingumo ministerijos<text:s/></text:span><text:span text:style-name="T69">Tarptautinio bendradarbiavimo ir žm</text:span><text:span text:style-name="T70">ogaus</text:span><text:span text:style-name="T71"><text:s/>teisių politikos grupės vadovė Aistė Mikočiūnienė</text:span><text:span text:style-name="T72">, kandidatas į<text:s/></text:span><text:span text:style-name="T73">Europos Sąjungos Bendrojo Teismo teisėjus</text:span><text:span text:style-name="T74">,<text:s/></text:span><text:span text:style-name="T75">Europos Komisijos Teisės tarnybos narys</text:span><text:span text:style-name="T76"><text:s/></text:span><text:span text:style-name="T77">Saulius Lukas Kalėda</text:span><text:span text:style-name="T78">.</text:span></text:p>
      <text:h text:style-name="P79" text:outline-level="6"/>
      <text:h text:style-name="P80" text:outline-level="6">2. Ekspertų, konsultantų, specialistų išvados, pasiūlymai, pataisos, pastabos<text:s/><text:span text:style-name="T81">(toliau – pasiūlymai):</text:span></text:h>
      <text:h text:style-name="P82" text:outline-level="6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Eil.</text:p>
            <text:p text:style-name="P95">Nr.</text:p>
          </table:table-cell>
          <table:table-cell table:style-name="TableCell96" table:number-rows-spanned="2">
            <text:p text:style-name="P97">Pasiūlymo teikėjas, data</text:p>
          </table:table-cell>
          <table:table-cell table:style-name="TableCell98" table:number-columns-spanned="3">
            <text:p text:style-name="P99">Siūloma keisti</text:p>
          </table:table-cell>
          <table:covered-table-cell/>
          <table:covered-table-cell/>
          <table:table-cell table:style-name="TableCell100" table:number-rows-spanned="2">
            <text:p text:style-name="P101"/>
            <text:p text:style-name="P102">Pasiūlymo turinys</text:p>
            <text:p text:style-name="P103"/>
            <text:p text:style-name="P104"/>
          </table:table-cell>
          <table:table-cell table:style-name="TableCell105" table:number-rows-spanned="2">
            <text:p text:style-name="P106">Komiteto nuomonė</text:p>
          </table:table-cell>
          <table:table-cell table:style-name="TableCell107" table:number-rows-spanned="2">
            <text:p text:style-name="P108">Argumentai, pagrindžiantys nuomonę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str.</text:p>
          </table:table-cell>
          <table:table-cell table:style-name="TableCell114">
            <text:p text:style-name="P115">str. d.</text:p>
          </table:table-cell>
          <table:table-cell table:style-name="TableCell116">
            <text:p text:style-name="P117">p.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asiulymai2">1.</text:p>
          </table:table-cell>
          <table:table-cell table:style-name="TableCell123">
            <text:p text:style-name="Pasiulymai2">LR<text:s/>Seimo kanceliarijos Teisės departamentas,<text:s/></text:p>
            <text:p text:style-name="Pasiulymai2">2022-<text:span text:style-name="T124">10</text:span>-0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asiulymai2"><text:span text:style-name="T132">Įvertinę projekto atitiktį Konstitucijai, įstatymams, teisėkūros principams </text:span><text:span text:style-name="T133">ir teis</text:span><text:span text:style-name="T134">ės technikos taisyklėms, pastabų neturime.</text:span></text:p>
          </table:table-cell>
          <table:table-cell table:style-name="TableCell135">
            <text:p text:style-name="P136">Atsižvelgti</text:p>
          </table:table-cell>
          <table:table-cell table:style-name="TableCell137">
            <text:p text:style-name="Pasiulymai2"/>
          </table:table-cell>
        </table:table-row>
        <table:table-row table:style-name="TableRow138">
          <table:table-cell table:style-name="TableCell139">
            <text:p text:style-name="Pasiulymai2">2.</text:p>
          </table:table-cell>
          <table:table-cell table:style-name="TableCell140">
            <text:p text:style-name="Pasiulymai2">LR Seimo Teisės ir teisėtvarkos<text:s/>komitetas,</text:p>
            <text:p text:style-name="P141">2023-04-0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asiulymai2">Siūlyti pagrindiniam komitetui<text:s/>pritarti iniciatorių pateiktam Lietuvos Respublikos<text:s/>Seimo nutarimo „Dėl pritarimo Sauliaus Luko Kalėdos kandidatūros siūlymui į Europos Sąjungos Bendrojo teismo teisėjus“<text:s/>projektui Nr.<text:s/>XIVP-2064.</text:p>
          </table:table-cell>
          <table:table-cell table:style-name="TableCell149">
            <text:p text:style-name="P150">Atsižvelgti</text:p>
          </table:table-cell>
          <table:table-cell table:style-name="TableCell151">
            <text:p text:style-name="Pasiulymai2"/>
          </table:table-cell>
        </table:table-row>
      </table:table>
      <text:p text:style-name="P152"/>
      <text:h text:style-name="P153" text:outline-level="6">3. Piliečių, asociacijų, politinių partijų, lobistų<text:s/>ir kitų suinteresuotų asmenų pasiūlymai:<text:s/><text:span text:style-name="T154">negauta</text:span><text:span text:style-name="T155">.</text:span></text:h>
      <text:h text:style-name="P156" text:outline-level="6">4. Valstybės ir savivaldybių institucijų ir įstaigų pasiūlymai:<text:s/><text:span text:style-name="T157">negauta</text:span><text:span text:style-name="T158">.</text:span></text:h>
      <text:h text:style-name="P159" text:outline-level="6">5. Subjektų, turinčių įstatymų leidybos iniciatyvos teisę, pasiūlymai:<text:s/><text:span text:style-name="T160">negauta</text:span><text:span text:style-name="T161">.</text:span><text:s/></text:h>
      <text:p text:style-name="P162"><text:span text:style-name="T163">6.<text:s/></text:span><text:span text:style-name="T164">Seimo paskirtų papildomų komitetų / komisijų pasiūlymai:<text:s/></text:span><text:span text:style-name="T165">ne</text:span><text:span text:style-name="T166">paskirta.</text:span></text:p>
      <text:p text:style-name="P167"><text:span text:style-name="T168">7.<text:s/></text:span><text:span text:style-name="T169">Komiteto sprendimas ir pasiūlymai</text:span><text:span text:style-name="T170">:</text:span><text:span text:style-name="T171"><text:s/></text:span></text:p>
      <text:p text:style-name="P172"><text:span text:style-name="T173">7</text:span><text:span text:style-name="T174">.1.<text:s/></text:span><text:span text:style-name="T175">S</text:span><text:span text:style-name="T176">prendimas:</text:span><text:s/>pritarti<text:s/>Lietuvos Respublikos<text:s/>Seimo nutarimo<text:s/>„Dėl pritarimo<text:s/>Sauliaus Luko Kalėdos<text:s/>kandidatūros<text:s/>siūlymui į<text:s/>Europos<text:s/>Sąjungos<text:s/>Bendrojo<text:s/>Teismo teisėjus“ projektui<text:s/>Nr.<text:s/><text:span text:style-name="T177">XIVP-2064</text:span><text:span text:style-name="T178">.</text:span></text:p>
      <text:p text:style-name="P179"><text:span text:style-name="T180">7</text:span><text:span text:style-name="T181">.2.<text:s/></text:span><text:span text:style-name="T182">P</text:span><text:span text:style-name="T183">asiūlymai:</text:span><text:span text:style-name="T184"><text:s/></text:span>nėra.</text:p>
      <text:p text:style-name="P185"><text:span text:style-name="T186">8</text:span><text:span text:style-name="T187">. Balsavimo<text:s/></text:span><text:span text:style-name="T188">rezultatai:</text:span><text:span text:style-name="T189"><text:s/></text:span><text:span text:style-name="T190">pritarta bendru sutarimu.</text:span></text:p>
      <text:p text:style-name="P191"/>
      <text:p text:style-name="P192"><text:span text:style-name="T193">9. Komiteto paskirtas</text:span><text:span text:style-name="T194"><text:s/>pranešėja</text:span><text:span text:style-name="T195">s</text:span><text:span text:style-name="T196">:</text:span><text:span text:style-name="T197"><text:s/></text:span><text:span text:style-name="T198">Radvilė Morkūnaitė-Mikulėnienė, Andrius Mazuronis</text:span><text:span text:style-name="T199">.</text:span></text:p>
      <text:p text:style-name="P200"><text:span text:style-name="T201">10</text:span><text:span text:style-name="T202">. Komiteto narių atskiroji<text:s/></text:span><text:span text:style-name="T203">nuomonė:</text:span><text:span text:style-name="T204"><text:s/>ne</text:span><text:span text:style-name="T205">pareikšta</text:span><text:span text:style-name="T206">.</text:span></text:p>
      <text:p text:style-name="P207"/>
      <text:p text:style-name="P208"/>
      <text:p text:style-name="P209"/>
      <text:p text:style-name="P210"><text:span text:style-name="T211">Komiteto pirmininkas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Radvilė Morkūnaitė-Mikulėnienė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Seimo Europos reikalų k</text:span><text:span text:style-name="T241">omiteto biuro patarėja<text:s/></text:span><text:span text:style-name="T242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apple-converted-space" style:display-name="apple-converted-space" style:family="text"/>
    <style:style style:name="typewriter" style:display-name="typewrite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gira Malikenaitė</meta:initial-creator>
    <dc:creator>adlibuser</dc:creator>
    <meta:creation-date>2023-04-05T13:25:00Z</meta:creation-date>
    <dc:date>2023-04-05T13:25:00Z</dc:date>
    <meta:template xlink:href="Normal.dotm" xlink:type="simple"/>
    <meta:editing-cycles>2</meta:editing-cycles>
    <meta:editing-duration>PT0S</meta:editing-duration>
    <meta:user-defined meta:name="_dlc_DocId">Z6YWEJNPDQQR-221-1563</meta:user-defined>
    <meta:user-defined meta:name="_dlc_DocIdItemGuid">f8b7e294-7ad7-48f8-a5ea-439efc8ed3cb</meta:user-defined>
    <meta:user-defined meta:name="_dlc_DocIdUrl">http://intranetas.lrs.lt/11/_layouts/15/DocIdRedir.aspx?ID=Z6YWEJNPDQQR-221-1563, Z6YWEJNPDQQR-221-1563</meta:user-defined>
    <meta:user-defined meta:name="Busena">Parengtas</meta:user-defined>
    <meta:user-defined meta:name="Title">2019-01-11 ERK išvados projektas dėl XIIIP-3108.doc</meta:user-defined>
    <meta:user-defined meta:name="KlausimasID">342</meta:user-defined>
    <meta:user-defined meta:name="PosedisID">106</meta:user-defined>
    <meta:user-defined meta:name="Klausimas">342</meta:user-defined>
    <meta:user-defined meta:name="Posedis">106</meta:user-defined>
    <meta:user-defined meta:name="DokumentoTipas1">Kiti dokumentai</meta:user-defined>
    <meta:user-defined meta:name="Pasirasytas">0</meta:user-defined>
    <meta:user-defined meta:name="Publikuotas">0</meta:user-defined>
    <meta:user-defined meta:name="Patvirtintas">0</meta:user-defined>
    <meta:user-defined meta:name="NagrTemID"/>
    <meta:user-defined meta:name="TemplateFillHist"/>
    <meta:user-defined meta:name="NagrTema2"/>
    <meta:document-statistic meta:page-count="3" meta:paragraph-count="47" meta:word-count="337" meta:character-count="2926" meta:row-count="101" meta:non-whitespace-character-count="2636"/>
  </office:meta>
</office:document-meta>
</file>