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line-height="150%" fo:margin-right="-0.0006in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 343, 589 STRAIPSNIŲ IR PRIEDO PAKEITIMO IR</text:span><text:span text:style-name="T13"><text:s/></text:span><text:span text:style-name="T14">KODEKSO PAPILDYMO 343</text:span><text:span text:style-name="T15">1</text:span><text:span text:style-name="T16"> STRAIPSNIU ĮSTATYMO NR. XIV-1091</text:span><text:span text:style-name="T17"><text:s/></text:span><text:span text:style-name="T18">3 STRAIPSNIO PAKEITIMO</text:span></text:p>
      <text:p text:style-name="P19"><text:span text:style-name="T20">ĮSTATYMO<text:s/></text:span><text:span text:style-name="T21">PROJEKTO</text:span></text:p>
      <text:p text:style-name="P22"/>
      <text:p text:style-name="P23">2022-09-29<text:s/>Nr. XIVP-1836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Privatinės teisės skyriaus vyresnysis patarėjas,<text:s/></text:p>
      <text:p text:style-name="P31">laikinai atliekantis departamento direktoriaus funkcijas <text:s text:c="45"/><text:s text:c="2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S. Mikšys, tel. (8 5) 239 689</text:span><text:span text:style-name="T47">1, el. p.<text:s/></text:span><text:span text:style-name="T48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9-29T05:19:00Z</meta:creation-date>
    <dc:date>2022-09-29T05:19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1" meta:character-count="674" meta:row-count="31" meta:non-whitespace-character-count="595"/>
  </office:meta>
</office:document-meta>
</file>