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000000" fo:language="lt" fo:country="LT"/>
    </style:style>
    <style:style style:name="P4" style:parent-style-name="Normal" style:family="paragraph">
      <style:paragraph-properties fo:text-align="center" fo:margin-top="0.0694in" fo:margin-bottom="0.0694in"/>
    </style:style>
    <style:style style:name="T5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language="lt" fo:country="L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text-transform="uppercase" fo:language="lt" fo:country="LT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5.2173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Pasiulymai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Pasiulymai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Pasiulymai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37in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text-indent="0.4937in"/>
      <style:text-properties fo:language="lt" fo:country="LT"/>
    </style:style>
    <style:style style:name="P55" style:parent-style-name="Normal" style:family="paragraph">
      <style:paragraph-properties fo:text-align="justify" fo:text-indent="0.4937in"/>
      <style:text-properties fo:language="lt" fo:country="LT"/>
    </style:style>
    <style:style style:name="P56" style:parent-style-name="Normal" style:family="paragraph">
      <style:paragraph-properties fo:text-align="justify" fo:text-indent="0.4937in"/>
      <style:text-properties fo:font-weight="bold" style:font-weight-asian="bold" fo:language="lt" fo:country="LT"/>
    </style:style>
    <style:style style:name="P57" style:parent-style-name="Normal" style:family="paragraph">
      <style:paragraph-properties fo:text-align="justify" fo:text-indent="0.4937in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justify" fo:margin-top="0.0694in" fo:margin-bottom="0.0694in" fo:text-indent="0.4923in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23-11-07</text:p>
      <text:p text:style-name="P2"/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NEKILNOJAMOJO TURTO MOKESČIO ĮSTATYMO NR.<text:s/></text:span><text:span text:style-name="T9">X-233 PAKEITIMO</text:span><text:span text:style-name="T10"><text:s/></text:span></text:p>
      <text:p text:style-name="P11"><text:span text:style-name="T12">ĮSTATYMO PROJEKTO<text:s/></text:span><text:span text:style-name="T13">(NAUJA REDAKCIJA)<text:s/></text:span><text:span text:style-name="T14">NR. XI</text:span><text:span text:style-name="T15">V</text:span><text:span text:style-name="T16">P-</text:span><text:span text:style-name="T17">2932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<text:span text:style-name="T49">Argumentai:<text:s/></text:span><text:span text:style-name="T50">Valstybės kontrolė yra<text:s/></text:span><text:span text:style-name="T51">atlikusi tyrimą, kur konstatavo, kad Nekilnojamojo turto mokesčių lengvatų sąrašas yra nesisteminis,</text:span><text:span text:style-name="T52"><text:s/>sudarytas neaiškiais ir neskaidriais kriterijais bei ne</text:span><text:span text:style-name="T53">nešantis laukiamos naudos visuomenei. Reikėtų mažinti nepagrįstų lengvatų sąrašą.<text:s/></text:span></text:p>
            <text:p text:style-name="P54">Garažų eksploatavimo bendrijos<text:s/>valdo nekilnojamąjį turtą, jį nuomoja, gauna pajamų, neretai tokių pajamų nedeklaruoja, taip pat vykdo <text:s/>šalutinę<text:s/>komercinę<text:s/>veiklą. Organizuoja remonto, statybos ir kitokius darbus. Spaudoje aprašytas atvejis, kai Vilniuje Justiniškėse garažų bendrija stato daugiabutį namą.<text:s/>Tokia<text:s/>veikla niekuo nesiskiria nuo kitų juridinių asmenų veiklos, kuriems mokesčių lengvatos netaikomos.<text:s/></text:p>
            <text:p text:style-name="P55">Siekiant nekilnojamojo turto mokesčio visuotinumo<text:s/>labai keistai atrodo lengvata garažų bendrijoms. Daug gyventojų jaučia neteisingumą, kad jiems asmeniškai reikės mokėti mokestį, o štai ne svarbiausios valstybėje institucijos – garažų bendrijos – mėgausis lengvata.</text:p>
            <text:p text:style-name="P56"/>
            <text:p text:style-name="P57"><text:span text:style-name="T58">Pasiūlymas:</text:span></text:p>
            <text:soft-page-break/>
            <text:p text:style-name="P59"><text:span text:style-name="T60">10) daugiabučių namų savininkų bendrijų, namų statybos bendrijų,<text:s/></text:span><text:span text:style-name="T61">garažų eksploatavimo</text:span><text:span text:style-name="T62"><text:s/>ir sodininkų bendrijų nekilnojamasis turtas (arba jo dalis), naudojamas tik nekomercinei veiklai;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>Teikia:</text:p>
      <text:p text:style-name="P68"/>
      <text:p text:style-name="Normal"><text:span text:style-name="T69">Seimo narys<text:s/></text:span><text:span text:style-name="T70"><text:s text:c="19"/></text:span><text:span text:style-name="T71"><text:s text:c="21"/></text:span><text:span text:style-name="T72"><text:s text:c="6"/></text:span><text:span text:style-name="T73"><text:s text:c="60"/></text:span><text:span text:style-name="T74"><text:s text:c="3"/></text:span><text:span text:style-name="T75"><text:s text:c="2"/>Kęstuti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margin-top="0.0416in" fo:margin-right="0.0076in">
        <style:tab-stops>
          <style:tab-stop style:type="left" style:position="-1.477in"/>
        </style:tab-stops>
      </style:paragraph-properties>
      <style:text-properties fo:letter-spacing="0.0027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fo:letter-spacing="0.0027in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aeitu</meta:initial-creator>
    <dc:creator>adlibuser</dc:creator>
    <meta:creation-date>2023-11-08T10:56:00Z</meta:creation-date>
    <dc:date>2023-11-08T10:56:00Z</dc:date>
    <meta:template xlink:href="Normal.dotm" xlink:type="simple"/>
    <meta:editing-cycles>2</meta:editing-cycles>
    <meta:editing-duration>PT0S</meta:editing-duration>
    <meta:document-statistic meta:page-count="2" meta:paragraph-count="24" meta:word-count="185" meta:character-count="1519" meta:row-count="50" meta:non-whitespace-character-count="1358"/>
  </office:meta>
</office:document-meta>
</file>