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5284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 fo:text-indent="4.5284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41" style:parent-style-name="DefaultParagraphFont" style:family="text">
      <style:text-properties style:font-size-complex="12pt" fo:language="en" fo:country="US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style:vertical-align="baseline" fo:text-indent="0.5in"/>
    </style:style>
    <style:style style:name="T44" style:parent-style-name="DefaultParagraphFont" style:family="text">
      <style:text-properties style:font-weight-complex="bold" style:language-asian="en" style:country-asian="GB"/>
    </style:style>
    <style:style style:name="T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language="lt"/>
    </style:style>
    <style:style style:name="T52" style:parent-style-name="DefaultParagraphFont" style:family="text">
      <style:text-properties fo:language="lt"/>
    </style:style>
    <style:style style:name="T53" style:parent-style-name="DefaultParagraphFont" style:family="text">
      <style:text-properties fo:language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P59" style:parent-style-name="Normal" style:family="paragraph">
      <style:paragraph-properties fo:text-align="justify" style:vertical-align="baseline" fo:text-indent="0.5in"/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fo:language="en" fo:country="US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en" style:country-asian="GB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  <style:text-properties fo:background-color="#FFFF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0" style:parent-style-name="Normal" style:family="paragraph">
      <style:paragraph-properties fo:text-align="justify" fo:text-indent="0.5in"/>
      <style:text-properties fo:color="#000000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lt"/>
    </style:style>
    <style:style style:name="T106" style:parent-style-name="DefaultParagraphFont" style:family="text">
      <style:text-properties style:font-size-complex="12pt" fo:language="lt"/>
    </style:style>
    <style:style style:name="T107" style:parent-style-name="DefaultParagraphFont" style:family="text">
      <style:text-properties style:font-size-complex="12pt" fo:language="l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2" style:parent-style-name="DefaultParagraphFont" style:family="text">
      <style:text-properties fo:font-weight="bold" style:font-weight-asian="bold" fo:color="#000000" style:text-position="super 66.6%" style:font-size-complex="12pt" fo:background-color="#FFFFFF"/>
    </style:style>
    <style:style style:name="T15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text-position="super 66.6%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per 66.6%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text-position="super 66.6%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text-position="super 66.6%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text-position="super 66.6%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text-position="super 66.6%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text-position="super 66.6%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text-position="super 66.6%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text-position="super 66.6%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text-position="super 66.6%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in"/>
      <style:text-properties style:language-asian="lt" style:country-asian="LT"/>
    </style:style>
    <style:style style:name="P181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82" style:parent-style-name="Normal" style:family="paragraph">
      <style:paragraph-properties fo:text-align="justify" fo:text-indent="0.5in"/>
      <style:text-properties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6" style:parent-style-name="Normal" style:family="paragraph">
      <style:paragraph-properties fo:text-align="justify" fo:margin-left="0.75in" fo:text-indent="-0.25in">
        <style:tab-stops/>
      </style:paragraph-properties>
      <style:text-properties style:language-asian="en" style:country-asian="GB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weight-complex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fo:font-weight="bold" style:font-weight-asian="bold" style:language-asian="lt" style:country-asian="L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2" style:parent-style-name="DefaultParagraphFont" style:family="text">
      <style:text-properties style:font-weight-complex="bold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9" style:parent-style-name="DefaultParagraphFont" style:family="text">
      <style:text-properties fo:font-weight="bold" style:font-weight-asian="bold" fo:color="#000000" style:text-position="super 66.6%" style:font-size-complex="12pt" fo:background-color="#FFFFFF"/>
    </style:style>
    <style:style style:name="T2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11" style:parent-style-name="DefaultParagraphFont" style:family="text">
      <style:text-properties fo:color="#000000" style:font-size-complex="12pt" fo:background-color="#FFFFFF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text-position="super 66.6%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text-position="super 66.6%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text-position="super 66.6%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text-position="super 66.6%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text-position="super 66.6%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position="super 66.6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text-position="super 66.6%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per 66.6%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position="super 66.6%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text-position="super 66.6%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5in"/>
      <style:text-properties style:language-asian="lt" style:country-asian="LT"/>
    </style:style>
    <style:style style:name="P238" style:parent-style-name="Normal" style:family="paragraph">
      <style:paragraph-properties fo:text-align="justify" fo:line-height="115%" fo:text-indent="0.5166in"/>
    </style:style>
    <style:style style:name="P23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Projekto<text:s/>Nr. XIVP-3924(2)</text:p>
      <text:p text:style-name="P9">lyginamasis variantas</text:p>
      <text:p text:style-name="P10"/>
      <text:p text:style-name="P11">LIETUVOS RESPUBLIKOS<text:s/></text:p>
      <text:p text:style-name="P12"><text:span text:style-name="T13">ADMINISTRACINIŲ NUSIŽENGIMŲ KODEKSO 242, 268, 286 IR 589 STRAIPSNIŲ PAKEITIMO<text:s/></text:span><text:span text:style-name="T14">ĮSTATYMO<text:s/></text:span><text:span text:style-name="T15">NR. XIV-2662<text:s/></text:span><text:span text:style-name="T16">1, 2, 3</text:span><text:span text:style-name="T17">, 7 IR 8</text:span><text:span text:style-name="T18"><text:s/>STRAIPSNI</text:span><text:span text:style-name="T19">Ų PAKEITIMO</text:span></text:p>
      <text:p text:style-name="P20"><text:span text:style-name="T21">ĮSTATYMAS</text:span></text:p>
      <text:p text:style-name="P22"/>
      <text:p text:style-name="P23"><text:span text:style-name="T24">202</text:span><text:span text:style-name="T25">4</text:span><text:span text:style-name="T26"><text:s/>m. <text:s text:c="26"/>d. Nr.<text:s/></text:span></text:p>
      <text:p text:style-name="P27">Vilnius</text:p>
      <text:p text:style-name="P28"/>
      <text:p text:style-name="P29"><text:span text:style-name="T30">1 straipsnis.<text:s/></text:span><text:span text:style-name="T31">1</text:span><text:span text:style-name="T32"><text:s/>straipsnio pakeitimas</text:span></text:p>
      <text:p text:style-name="P33">Pakeisti<text:s/>1<text:s/>straipsnio<text:s/>2 dalį ir ją<text:s/>išdėstyti taip:</text:p>
      <text:p text:style-name="P34"><text:span text:style-name="T35">„</text:span><text:span text:style-name="T36">2.<text:s/></text:span><text:span text:style-name="T37">Papildyti 242 straipsnį<text:s/></text:span><text:span text:style-name="T38">5</text:span><text:span text:style-name="T39"><text:s/></text:span><text:span text:style-name="T40">4</text:span><text:span text:style-name="T41"><text:s/></text:span><text:span text:style-name="T42">dalimi:</text:span></text:p>
      <text:p text:style-name="P43"><text:span text:style-name="T44">„</text:span><text:span text:style-name="T45">5.</text:span><text:span text:style-name="T46"><text:s/></text:span><text:span text:style-name="T47">4.<text:s/></text:span><text:span text:style-name="T48">Savivaldybės<text:s/></text:span><text:span text:style-name="T49">institucijų<text:s/></text:span><text:span text:style-name="T50">priimtų<text:s/></text:span><text:span text:style-name="T51">aplinkos apsaugos normatyvų ir (ar)<text:s/></text:span><text:span text:style-name="T52">savivaldybės tarybos priimtų<text:s/></text:span><text:span text:style-name="T53">sprendimų<text:s/></text:span><text:span text:style-name="T54">savivaldybės teritorijoje apriboti arba uždrausti naudoti vien</text:span><text:span text:style-name="T55">os</text:span><text:span text:style-name="T56"><text:s/>ar daugiau rūšių<text:s/></text:span><text:span text:style-name="T57">kurą<text:s/></text:span><text:span text:style-name="T58">pažeidimas</text:span></text:p>
      <text:p text:style-name="P59">užtraukia<text:s/>įspėjimą arba<text:s/>baudą asmenims nuo šešiasdešimt iki trijų šimtų eurų ir<text:s/>baudą<text:s/>juridinių asmenų vadovams ar kitiems atsakingiems asmenims – nuo vieno šimto septyniasdešimt iki vieno tūkstančio vieno šimto septyniasdešimt eurų.“.“</text:p>
      <text:p text:style-name="P60"/>
      <text:p text:style-name="P61"><text:span text:style-name="T62">2 straipsnis.<text:s/></text:span><text:span text:style-name="T63">2 straipsnio pakeitimas</text:span></text:p>
      <text:p text:style-name="P64">Pakeisti<text:s/>2<text:s/>straipsnio<text:s/>2 dalį ir ją<text:s/>išdėstyti taip:</text:p>
      <text:p text:style-name="P65"><text:span text:style-name="T66">„</text:span><text:span text:style-name="T67">2</text:span><text:span text:style-name="T68">.<text:s/></text:span><text:span text:style-name="T69">P</text:span><text:span text:style-name="T70">apildyti<text:s/></text:span><text:span text:style-name="T71">242 straipsn</text:span><text:span text:style-name="T72">į<text:s/></text:span><text:span text:style-name="T73">6</text:span><text:span text:style-name="T74"><text:s/></text:span><text:span text:style-name="T75">5<text:s/></text:span><text:span text:style-name="T76">dalimi</text:span><text:span text:style-name="T77">:</text:span></text:p>
      <text:p text:style-name="P78"><text:span text:style-name="T79">„</text:span><text:span text:style-name="T80">6.</text:span><text:span text:style-name="T81"><text:s/></text:span><text:span text:style-name="T82">5.</text:span><text:span text:style-name="T83"><text:s/>Draudimo deginti atliekas buitiniuose aplinkos oro taršos šaltiniuose pažeidimas</text:span></text:p>
      <text:soft-page-break/>
      <text:p text:style-name="P84">užtraukia baudą asmenims nuo šešiasdešimt iki trijų šimtų eurų ir juridinių asmenų vadovams ar kitiems atsakingiems asmenims – nuo vieno šimto septyniasdešimt iki vieno tūkstančio vieno šimto septyniasdešimt eurų.“.“</text:p>
      <text:p text:style-name="P85"/>
      <text:p text:style-name="P86"><text:span text:style-name="T87">3 straipsnis.<text:s/></text:span><text:span text:style-name="T88">3</text:span><text:span text:style-name="T89"><text:s/>straipsnio pakeitimas</text:span></text:p>
      <text:p text:style-name="P90">Pakeisti<text:s/>3<text:s/>straipsnio<text:s/>2 dalį ir ją<text:s/>išdėstyti taip:</text:p>
      <text:p text:style-name="P91"><text:span text:style-name="T92">„</text:span><text:span text:style-name="T93">2.<text:s/></text:span><text:span text:style-name="T94">Pakeisti 242 straipsnio<text:s/></text:span><text:span text:style-name="T95">5</text:span><text:span text:style-name="T96"><text:s/></text:span><text:span text:style-name="T97">4<text:s/></text:span><text:span text:style-name="T98">dalį ir ją išdėstyti taip:</text:span></text:p>
      <text:p text:style-name="P99"><text:span text:style-name="T100">„</text:span><text:span text:style-name="T101">5.</text:span><text:span text:style-name="T102"><text:s/></text:span><text:span text:style-name="T103">4.<text:s/></text:span><text:span text:style-name="T104">Savivaldybės institucijų priimtų<text:s/></text:span><text:span text:style-name="T105">aplinkos apsaugos normatyvų ir (ar) savivaldybės tarybos priimtų sprendimų savivaldybės teritorijoje apriboti arba uždrausti naudoti vien</text:span><text:span text:style-name="T106">os ar daugiau rūšių kurą</text:span><text:span text:style-name="T107">,<text:s/></text:span><text:span text:style-name="T108">ir (ar) draudimo deginti kietąjį iškastinį kurą</text:span><text:span text:style-name="T109"><text:s/>buitiniuose</text:span><text:span text:style-name="T110"><text:s/>aplinkos oro taršos šaltiniuose pažeidimas</text:span><text:span text:style-name="T111"><text:s/></text:span></text:p>
      <text:p text:style-name="P112"><text:span text:style-name="T113">užtraukia<text:s/></text:span><text:span text:style-name="T114">įspėjimą arba<text:s/></text:span><text:span text:style-name="T115">baudą asmenims nuo šešiasdešimt iki trijų šimtų eurų ir<text:s/></text:span><text:span text:style-name="T116">baudą<text:s/></text:span><text:span text:style-name="T117">juridinių asmenų vadovams ar kitiems atsakingiems asmenims – nuo vieno šimto septyniasdešimt iki vieno tūkstančio vieno šimto septyniasdešimt eurų.“</text:span><text:span text:style-name="T118">.“</text:span></text:p>
      <text:p text:style-name="P119"/>
      <text:p text:style-name="P120"><text:span text:style-name="T121">4</text:span><text:span text:style-name="T122"><text:s/>straipsnis.<text:s/></text:span><text:span text:style-name="T123">7 straipsnio pakeitimas</text:span></text:p>
      <text:p text:style-name="P124">Pakeisti 7 straipsnį ir jį išdėstyti taip:</text:p>
      <text:p text:style-name="P125"><text:span text:style-name="T126">„</text:span><text:span text:style-name="T127">7<text:s/></text:span><text:span text:style-name="T128">straipsnis. 589 straipsnio pakeitimas<text:s/></text:span></text:p>
      <text:p text:style-name="P129"><text:span text:style-name="T130">Pakeisti<text:s/></text:span><text:span text:style-name="T131">589 straipsnio 82 punktą ir jį išdėstyti taip:</text:span></text:p>
      <text:p text:style-name="P132"><text:span text:style-name="T133">„82)</text:span><text:span text:style-name="T134"><text:s/>savivaldybių administracijų – dėl šio kodekso 45, 46, 48, 78, 114 st</text:span><text:span text:style-name="T135">r</text:span><text:span text:style-name="T136">aipsniuose, 144</text:span><text:span text:style-name="T137"> </text:span><text:span text:style-name="T138">straipsnio 1, 4, 5 dalyse, 148, 149, 150, 152, 153, 154, 155, 156, 166, 167, 168 straipsniuose, 205 straipsnio 7 dalyje, 223, 224 straipsniuose, 225 straipsnio 1 dalyje</text:span><text:span text:style-name="T139">,<text:s/></text:span><text:span text:style-name="T140">242 straipsnio<text:s/></text:span><text:span text:style-name="T141">5</text:span><text:span text:style-name="T142"><text:s/></text:span><text:span text:style-name="T143">4<text:s/></text:span><text:span text:style-name="T144">dalyje</text:span><text:span text:style-name="T145">, 268 straipsnio 7, 8 dalyse, 281,<text:s/></text:span><text:span text:style-name="T146">286</text:span><text:span text:style-name="T147">, 290, 291, 292, 294, 295, 296, 297, 298, 319, 332 straipsniuose</text:span><text:span text:style-name="T148">, 333 straipsnio 7 dalyje, 335, 336, 344, 346, 347, 348, 349, 350, 359, 360, 365, 366, 367, 368</text:span><text:span text:style-name="T149"> </text:span><text:span text:style-name="T150">straipsniuose, 369 straipsnio 1, 2, 3, 4 dalyse, 371, 414 straipsniuose, 417 straipsnio<text:s/></text:span><text:span text:style-name="T151">1</text:span><text:span text:style-name="T152">1</text:span><text:span text:style-name="T153">,</text:span><text:span text:style-name="T154"><text:s/></text:span><text:span text:style-name="T155">2, 2</text:span><text:span text:style-name="T156">1</text:span><text:span text:style-name="T157"> </text:span><text:span text:style-name="T158">dalyse, 418, 419 straipsniuose, 426 straipsnio 4 dalyje, 431 straipsnyje, 434 straipsnio 2<text:s/></text:span><text:soft-page-break/><text:span text:style-name="T159">dalyje, 439, 446, 447 straipsniuose, 448 straipsnio 1, 2, 3, 4, 5, 6, 7, 8 dalyse, 449, 449</text:span><text:span text:style-name="T160">1</text:span><text:span text:style-name="T161">, 457, 459, 484, 484</text:span><text:span text:style-name="T162">1</text:span><text:span text:style-name="T163">, 485, 488, 491, 492, 497, 498, 499, 500, 501, 502, 503, 505, 505</text:span><text:span text:style-name="T164">1</text:span><text:span text:style-name="T165">, 507, 507</text:span><text:span text:style-name="T166">1</text:span><text:span text:style-name="T167">, 516, 517</text:span><text:span text:style-name="T168">1</text:span><text:span text:style-name="T169">, 517</text:span><text:span text:style-name="T170">2</text:span><text:span text:style-name="T171">, 517</text:span><text:span text:style-name="T172">3</text:span><text:span text:style-name="T173">, 517</text:span><text:span text:style-name="T174">4</text:span><text:span text:style-name="T175">, 518, 519, 526, 526</text:span><text:span text:style-name="T176">1</text:span><text:span text:style-name="T177">, 529, 530, 546, 549 straipsniuose numatytų administracinių nusižengimų</text:span><text:span text:style-name="T178">;“.</text:span><text:span text:style-name="T179">“</text:span></text:p>
      <text:p text:style-name="P180"/>
      <text:p text:style-name="P181">5<text:s/>straipsnis. 8 straipsnio pakeitimas</text:p>
      <text:p text:style-name="P182">Pakeisti 8 straipsnį ir jį išdėstyti taip:</text:p>
      <text:p text:style-name="P183"><text:span text:style-name="T184">„</text:span><text:span text:style-name="T185">8 straipsnis. 589 straipsnio pakeitimas<text:s/></text:span></text:p>
      <text:p text:style-name="P186">Pakeisti 589 straipsnio 82 punktą ir jį išdėstyti taip:</text:p>
      <text:p text:style-name="P187">„82)<text:span text:style-name="T188"><text:s/>savivaldybių administracijų – dėl šio kodekso 45, 46, 48, 78, 114 st</text:span><text:span text:style-name="T189">r</text:span><text:span text:style-name="T190">aipsniuose, 144</text:span><text:span text:style-name="T191"> </text:span><text:span text:style-name="T192">straipsnio 1, 4, 5 dalyse, 148, 149, 150, 152, 153, 154, 155, 156, 166, 167, 168 straipsniuose, 205 straipsnio 7 dalyje, 223, 224 straipsniuose, 225 straipsnio 1 dalyje,</text:span><text:span text:style-name="T193"><text:s/></text:span><text:span text:style-name="T194">242<text:s/></text:span><text:span text:style-name="T195">straipsnio</text:span><text:span text:style-name="T196"><text:s/></text:span><text:span text:style-name="T197">4,</text:span><text:span text:style-name="T198"><text:s/></text:span><text:span text:style-name="T199">5</text:span><text:span text:style-name="T200">,</text:span><text:span text:style-name="T201"><text:s/>6</text:span><text:span text:style-name="T202"><text:s/>dalyse</text:span><text:span text:style-name="T203">,</text:span><text:span text:style-name="T204"><text:s/>268 straipsnio 7, 8 dalyse, 281, 286, 290, 291, 292, 294, 295, 296, 297, 298, 319, 332 straipsniuose, 333 straipsnio 7 dalyje, 335, 336, 344, 346, 347, 348, 349, 350, 359, 360, 365, 366, 367, 368</text:span><text:span text:style-name="T205"><text:s/></text:span><text:span text:style-name="T206">straipsniuose, 369 straipsnio 1, 2, 3, 4 dalyse, 371, 414 straipsniuose</text:span><text:span text:style-name="T207">, 417 straipsnio<text:s/></text:span><text:span text:style-name="T208">1</text:span><text:span text:style-name="T209">1</text:span><text:span text:style-name="T210">,</text:span><text:span text:style-name="T211"><text:s/></text:span><text:span text:style-name="T212">2,</text:span><text:span text:style-name="T213"><text:s/>2</text:span><text:span text:style-name="T214">1</text:span><text:span text:style-name="T215"><text:s/></text:span><text:span text:style-name="T216">dalyse, 418, 419 straipsniuose, 426 straipsnio 4 dalyje, 431 straipsnyje, 434 straipsnio 2</text:span><text:span text:style-name="T217"> </text:span><text:span text:style-name="T218">dalyje, 439, 446, 447 straipsniuose, 448 straipsnio 1, 2, 3, 4, 5, 6, 7, 8 dalyse, 449, 449</text:span><text:span text:style-name="T219">1</text:span><text:span text:style-name="T220">, 457, 459, 484, 484</text:span><text:span text:style-name="T221">1</text:span><text:span text:style-name="T222">, 485, 488, 491, 492, 497, 498, 499, 500, 501, 502, 503, 505, 505</text:span><text:span text:style-name="T223">1</text:span><text:span text:style-name="T224">, 507, 507</text:span><text:span text:style-name="T225">1</text:span><text:span text:style-name="T226">, 516, 517</text:span><text:span text:style-name="T227">1</text:span><text:span text:style-name="T228">, 517</text:span><text:span text:style-name="T229">2</text:span><text:span text:style-name="T230">, 517</text:span><text:span text:style-name="T231">3</text:span><text:span text:style-name="T232">, 517</text:span><text:span text:style-name="T233">4</text:span><text:span text:style-name="T234">, 518, 519, 526, 526</text:span><text:span text:style-name="T235">1</text:span><text:span text:style-name="T236">, 529, 530, 546, 549 straipsniuose numatytų administracinių nusižengimų</text:span>;“.“</text:p>
      <text:p text:style-name="P237"/>
      <text:p text:style-name="P238"/>
      <text:p text:style-name="P239">Skelbiu šį Lietuvos Respublikos Seimo priimtą įstatymą.</text:p>
      <text:p text:style-name="P240"/>
      <text:p text:style-name="P241"><text:span text:style-name="T2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emeikytė</meta:initial-creator>
    <dc:creator>adlibuser</dc:creator>
    <meta:creation-date>2024-06-19T12:34:00Z</meta:creation-date>
    <dc:date>2024-06-19T12:34:00Z</dc:date>
    <meta:print-date>2023-09-11T17:39:00Z</meta:print-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3" meta:paragraph-count="39" meta:word-count="661" meta:character-count="4361" meta:row-count="74" meta:non-whitespace-character-count="3739"/>
  </office:meta>
</office:document-meta>
</file>