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3.5in" fo:text-indent="0.7152in">
        <style:tab-stops/>
      </style:paragraph-properties>
      <style:text-properties fo:font-weight="bold" style:font-weight-asian="bold"/>
    </style:style>
    <style:style style:name="P10" style:parent-style-name="Normal" style:family="paragraph">
      <style:paragraph-properties fo:text-align="end">
        <style:tab-stops>
          <style:tab-stop style:type="left" style:position="0.4923in"/>
        </style:tab-stops>
      </style:paragraph-properties>
      <style:text-properties fo:font-weight="bold" style:font-weight-asian="bold"/>
    </style:style>
    <style:style style:name="P11" style:parent-style-name="Normal" style:family="paragraph">
      <style:paragraph-properties fo:text-align="end" fo:text-indent="4.725in">
        <style:tab-stops>
          <style:tab-stop style:type="left" style:position="0.4923in"/>
        </style:tab-stops>
      </style:paragraph-properties>
      <style:text-properties fo:font-weight="bold" style:font-weight-asian="bold" style:language-asian="lt" style:country-asian="LT"/>
    </style:style>
    <style:style style:name="P12" style:parent-style-name="Normal" style:family="paragraph">
      <style:paragraph-properties fo:text-align="justify" fo:text-indent="4.725in">
        <style:tab-stops>
          <style:tab-stop style:type="left" style:position="0.4923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text-transform="uppercase"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background-color="#FFFF00"/>
    </style:style>
    <style:style style:name="P24" style:parent-style-name="Normal" style:family="paragraph">
      <style:paragraph-properties fo:text-align="center">
        <style:tab-stops>
          <style:tab-stop style:type="left" style:position="0.4923in"/>
        </style:tab-stops>
      </style:paragraph-properties>
      <style:text-properties style:font-size-complex="12pt"/>
    </style:style>
    <style:style style:name="P25" style:parent-style-name="Normal" style:family="paragraph">
      <style:paragraph-properties fo:text-align="center">
        <style:tab-stops>
          <style:tab-stop style:type="left" style:position="0.4923in"/>
        </style:tab-stops>
      </style:paragraph-properties>
      <style:text-properties style:font-size-complex="12pt"/>
    </style:style>
    <style:style style:name="P26" style:parent-style-name="Normal" style:family="paragraph">
      <style:paragraph-properties fo:text-align="center">
        <style:tab-stops>
          <style:tab-stop style:type="left" style:position="0.4923in"/>
        </style:tab-stops>
      </style:paragraph-properties>
      <style:text-properties fo:font-size="11pt" style:font-size-asian="11pt" fo:background-color="#FFFF00"/>
    </style:style>
    <style:style style:name="P27" style:parent-style-name="Normal" style:family="paragraph">
      <style:paragraph-properties fo:text-align="justify" fo:text-indent="0.5in">
        <style:tab-stops>
          <style:tab-stop style:type="left" style:position="0.4923in"/>
        </style:tab-stops>
      </style:paragraph-properties>
      <style:text-properties fo:font-size="8pt" style:font-size-asian="8pt" style:font-size-complex="8pt" fo:background-color="#FFFF00"/>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fo:text-align="justify" fo:line-height="150%" fo:text-indent="0.3937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3937in" fo:background-color="#FFFFFF">
        <style:tab-stops>
          <style:tab-stop style:type="left" style:position="0.4923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50%" fo:text-indent="0.3937in">
        <style:tab-stops>
          <style:tab-stop style:type="left" style:position="0.4923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50%" fo:text-indent="0.3937in">
        <style:tab-stops>
          <style:tab-stop style:type="left" style:position="0.4923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line-height="150%" fo:text-indent="0.3937in">
        <style:tab-stops>
          <style:tab-stop style:type="left" style:position="0.4923in"/>
        </style:tab-stops>
      </style:paragraph-properties>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T53" style:parent-style-name="DefaultParagraphFont" style:family="text">
      <style:text-properties fo:font-weight="bold" style:font-weight-asian="bold" style:font-weight-complex="bold"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fo:background-color="#FFFFFF"/>
    </style:style>
    <style:style style:name="T64" style:parent-style-name="DefaultParagraphFont" style:family="text">
      <style:text-properties fo:font-weight="bold" style:font-weight-asian="bold" style:font-weight-complex="bold" fo:color="#0000FF" style:font-size-complex="12pt" fo:background-color="#FFFFFF"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fo:background-color="#FFFFFF"/>
    </style:style>
    <style:style style:name="T70" style:parent-style-name="DefaultParagraphFont" style:family="text">
      <style:text-properties fo:font-weight="bold" style:font-weight-asian="bold" style:font-weight-complex="bold" fo:color="#0000FF" style:font-size-complex="12pt" fo:background-color="#FFFFFF" style:text-underline-type="single" style:text-underline-style="solid" style:text-underline-width="auto" style:text-underline-mode="continuous"/>
    </style:style>
    <style:style style:name="T71" style:parent-style-name="DefaultParagraphFont" style:family="text">
      <style:text-properties fo:font-weight="bold" style:font-weight-asian="bold" style:font-weight-complex="bold" style:font-size-complex="12pt" fo:background-color="#FFFFFF"/>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Arial Unicode MS" fo:font-weight="bold" style:font-weight-asian="bold" style:font-weight-complex="bold" style:font-size-complex="12pt" fo:background-color="#FFFFFF"/>
    </style:style>
    <style:style style:name="P75" style:parent-style-name="Normal" style:family="paragraph">
      <style:paragraph-properties fo:text-align="justify" fo:line-height="150%" fo:text-indent="0.4368in">
        <style:tab-stops>
          <style:tab-stop style:type="left" style:position="0.4923in"/>
        </style:tab-stops>
      </style:paragraph-properties>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fo:background-color="#FFFFFF"/>
    </style:style>
    <style:style style:name="T79" style:parent-style-name="DefaultParagraphFont" style:family="text">
      <style:text-properties fo:font-weight="bold" style:font-weight-asian="bold" style:font-weight-complex="bold" fo:color="#0000FF" style:font-size-complex="12pt" fo:background-color="#FFFFFF" style:text-underline-type="single" style:text-underline-style="solid" style:text-underline-width="auto" style:text-underline-mode="continuous"/>
    </style:style>
    <style:style style:name="T80" style:parent-style-name="DefaultParagraphFont" style:family="text">
      <style:text-properties fo:font-weight="bold" style:font-weight-asian="bold" style:font-weight-complex="bold" style:font-size-complex="12pt" fo:background-color="#FFFFFF"/>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language-asian="en" style:country-asian="GB"/>
    </style:style>
    <style:style style:name="P84" style:parent-style-name="Normal" style:family="paragraph">
      <style:paragraph-properties fo:text-align="justify" fo:line-height="150%" fo:text-indent="0.3937in">
        <style:tab-stops>
          <style:tab-stop style:type="left" style:position="0.4923in"/>
        </style:tab-stops>
      </style:paragraph-properties>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4923in"/>
        </style:tab-stops>
      </style:paragraph-properties>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798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4923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P105" style:parent-style-name="Normal" style:family="paragraph">
      <style:paragraph-properties fo:text-align="justify" fo:line-height="150%" fo:text-indent="0.4368in">
        <style:tab-stops>
          <style:tab-stop style:type="left" style:position="0.4923in"/>
        </style:tab-stops>
      </style:paragraph-properties>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fo:letter-spacing="-0.0041in" style:font-size-complex="12pt"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fo:letter-spacing="-0.0041in" style:font-size-complex="12pt"/>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fo:line-height="150%" fo:text-indent="0.4923in">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4923in"/>
        </style:tab-stops>
      </style:paragraph-properties>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line-height="150%"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justify" fo:line-height="150%"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line-height="150%" fo:margin-left="1.5236in" fo:text-indent="-1.023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line-height="150%"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fo:background-color="#FFFFFF"/>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fo:background-color="#FFFFFF"/>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fo:background-color="#FFFFFF"/>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fo:background-color="#FFFFFF"/>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fo:background-color="#FFFFFF"/>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fo:color="#0000FF" style:font-size-complex="12pt" style:text-underline-type="single" style:text-underline-style="solid" style:text-underline-width="auto" style:text-underline-mode="continuous"/>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P494"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font-size-complex="12pt" style:language-asian="en" style:country-asian="GB"/>
    </style:style>
    <style:style style:name="P500" style:parent-style-name="Normal" style:family="paragraph">
      <style:paragraph-properties fo:text-align="justify" fo:line-height="150%" fo:text-indent="0.4923in"/>
      <style:text-properties style:font-weight-complex="bold" style:font-size-complex="12pt" style:language-asian="en" style:country-asian="GB"/>
    </style:style>
    <style:style style:name="P501" style:parent-style-name="Normal" style:family="paragraph">
      <style:paragraph-properties fo:text-align="justify" fo:text-indent="4.8236in"/>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indent="4.8236in"/>
      <style:text-properties style:font-size-complex="12pt" style:language-asian="lt" style:country-asian="LT"/>
    </style:style>
    <style:style style:name="P505" style:parent-style-name="Normal" style:family="paragraph">
      <style:paragraph-properties fo:text-indent="4.8236in"/>
      <style:text-properties style:font-size-complex="12pt" style:language-asian="lt" style:country-asian="LT"/>
    </style:style>
    <style:style style:name="P506" style:parent-style-name="Normal" style:family="paragraph">
      <style:paragraph-properties fo:text-indent="4.8236in"/>
      <style:text-properties style:font-size-complex="12pt" style:language-asian="lt" style:country-asian="LT"/>
    </style:style>
    <style:style style:name="P507" style:parent-style-name="Normal" style:family="paragraph">
      <style:paragraph-properties fo:text-align="justify" fo:text-indent="0.4923in"/>
      <style:text-properties style:font-weight-complex="bold" style:font-size-complex="12pt" style:language-asian="en" style:country-asian="GB"/>
    </style:style>
    <style:style style:name="P508" style:parent-style-name="Normal" style:family="paragraph">
      <style:paragraph-properties fo:text-align="center" fo:line-height="150%" fo:text-indent="0.4923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4923in"/>
      <style:text-properties style:font-weight-complex="bold"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3" style:parent-style-name="Normal" style:family="paragraph">
      <style:paragraph-properties fo:text-align="justify" style:line-height-at-least="0.25in" fo:text-indent="0.4923in"/>
    </style:style>
    <style:style style:name="T524"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25" style:parent-style-name="DefaultParagraphFont" style:family="text">
      <style:text-properties fo:text-transform="uppercase" style:font-size-complex="12pt" style:language-asian="lt" style:country-asian="LT"/>
    </style:style>
    <style:style style:name="T526" style:parent-style-name="DefaultParagraphFont" style:family="text">
      <style:text-properties fo:text-transform="uppercas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4923in"/>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4923in"/>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4923in"/>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4923in"/>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4923in"/>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8"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name-asian="Arial Unicode MS" fo:font-weight="bold" style:font-weight-asian="bold" style:font-weight-complex="bold"/>
    </style:style>
    <style:style style:name="T63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4923in"/>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Arial Unicode MS" fo:font-weight="bold" style:font-weight-asian="bold" style:font-weight-complex="bold"/>
    </style:style>
    <style:style style:name="T647" style:parent-style-name="DefaultParagraphFont" style:family="text">
      <style:text-properties style:font-name-asian="Arial Unicode MS" fo:font-weight="bold" style:font-weight-asian="bold" style:font-weight-complex="bold"/>
    </style:style>
    <style:style style:name="T648" style:parent-style-name="DefaultParagraphFont" style:family="text">
      <style:text-properties style:font-name-asian="Arial Unicode MS" fo:font-weight="bold" style:font-weight-asian="bold" style:font-weight-complex="bold" fo:color="#0000FF" style:text-underline-type="single" style:text-underline-style="solid" style:text-underline-width="auto" style:text-underline-mode="continuou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4923in"/>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4923in"/>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name-asian="Arial Unicode MS" fo:font-weight="bold" style:font-weight-asian="bold" style:font-weight-complex="bold"/>
    </style:style>
    <style:style style:name="T672" style:parent-style-name="DefaultParagraphFont" style:family="text">
      <style:text-properties style:font-name-asian="Arial Unicode MS" fo:font-weight="bold" style:font-weight-asian="bold" style:font-weight-complex="bold"/>
    </style:style>
    <style:style style:name="T673" style:parent-style-name="DefaultParagraphFont" style:family="text">
      <style:text-properties style:font-name-asian="Arial Unicode MS" fo:font-weight="bold" style:font-weight-asian="bold" style:font-weight-complex="bold" fo:color="#0000FF" style:text-underline-type="single" style:text-underline-style="solid" style:text-underline-width="auto" style:text-underline-mode="continuous"/>
    </style:style>
    <style:style style:name="T674" style:parent-style-name="DefaultParagraphFont" style:family="text">
      <style:text-properties style:font-name-asian="Arial Unicode MS" fo:font-weight="bold" style:font-weight-asian="bold" style:font-weight-complex="bold"/>
    </style:style>
    <style:style style:name="P675" style:parent-style-name="Normal" style:family="paragraph">
      <style:paragraph-properties fo:text-align="justify" style:line-height-at-least="0.25in" fo:text-indent="0.4923in"/>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Arial Unicode MS" fo:font-weight="bold" style:font-weight-asian="bold" style:font-weight-complex="bold"/>
    </style:style>
    <style:style style:name="T684" style:parent-style-name="DefaultParagraphFont" style:family="text">
      <style:text-properties style:font-name-asian="Arial Unicode MS" fo:font-weight="bold" style:font-weight-asian="bold" style:font-weight-complex="bold" fo:color="#0000FF" style:text-underline-type="single" style:text-underline-style="solid" style:text-underline-width="auto" style:text-underline-mode="continuous"/>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style:style>
    <style:style style:name="P687" style:parent-style-name="Normal" style:family="paragraph">
      <style:paragraph-properties fo:text-align="justify" fo:line-height="150%" fo:text-indent="0.4923in" fo:background-color="#FFFFFF"/>
    </style:style>
    <style:style style:name="T688" style:parent-style-name="DefaultParagraphFont" style:family="text">
      <style:text-properties fo:font-weight="bold" style:font-weight-asian="bold" style:font-size-complex="12pt" style:language-asian="en" style:country-asian="GB"/>
    </style:style>
    <style:style style:name="T689" style:parent-style-name="DefaultParagraphFont" style:family="text">
      <style:text-properties fo:font-weight="bold" style:font-weight-asian="bold" style:font-size-complex="12pt" style:language-asian="en" style:country-asian="GB"/>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4923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ext-properties style:font-size-complex="12pt" style:language-asian="lt" style:country-asian="LT"/>
    </style:style>
    <style:style style:name="P699" style:parent-style-name="Normal" style:family="paragraph">
      <style:paragraph-properties fo:text-align="justify"/>
    </style:style>
    <style:style style:name="P700" style:parent-style-name="Normal" style:family="paragraph">
      <style:paragraph-properties fo:text-align="justify" fo:text-indent="0.4923in"/>
    </style:style>
    <style:style style:name="T701" style:parent-style-name="DefaultParagraphFont" style:family="text">
      <style:text-properties fo:font-style="italic" style:font-style-asian="italic" style:font-size-complex="12pt"/>
    </style:style>
    <style:style style:name="P702" style:parent-style-name="Normal" style:family="paragraph">
      <style:paragraph-properties fo:text-indent="0.4923in"/>
      <style:text-properties fo:font-style="italic" style:font-style-asian="italic" style:font-size-complex="12pt"/>
    </style:style>
    <style:style style:name="P703" style:parent-style-name="Normal" style:family="paragraph">
      <style:text-properties style:font-size-complex="12pt"/>
    </style:style>
    <style:style style:name="P704" style:parent-style-name="Normal" style:family="paragraph">
      <style:paragraph-properties>
        <style:tab-stops>
          <style:tab-stop style:type="right" style:position="6.4972in"/>
        </style:tab-stops>
      </style:paragraph-properties>
    </style:style>
    <style:style style:name="T705" style:parent-style-name="DefaultParagraphFont" style:family="text">
      <style:text-properties style:font-size-complex="12pt"/>
    </style:style>
  </office:automatic-styles>
  <office:body>
    <office:text text:use-soft-page-breaks="true">
      <text:p text:style-name="P1"/>
      <text:p text:style-name="P9">Projekto</text:p>
      <text:p text:style-name="P10">lyginamasis variantas</text:p>
      <text:p text:style-name="P11"/>
      <text:p text:style-name="P12"/>
      <text:p text:style-name="P13"/>
      <text:p text:style-name="P14"><text:span text:style-name="T15">LIETUVOS RESPUBLIKOS </text:span></text:p>
      <text:p text:style-name="P16"><text:span text:style-name="T17">CHEMINIŲ MEDŽIAGŲ IR CHEMINIŲ MIŠINIŲ ĮSTATYMO</text:span><text:span text:style-name="T18"> NR. </text:span><text:span text:style-name="T19">VIII-1641 </text:span><text:span text:style-name="T20">1, 5, 14, 15, 17, 19, 20 STRAIPSNIŲ IR PRIEDO PAKEITIMO </text:span></text:p>
      <text:p text:style-name="P21"><text:span text:style-name="T22">ĮSTATYMAS </text:span></text:p>
      <text:p text:style-name="P23"/>
      <text:p text:style-name="P24">2024 m. <text:s text:c="17"/>d. Nr.<text:s/></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3 dalį ir ją išdėstyti taip:</text:span></text:p>
        <text:p text:style-name="P36"><text:span text:style-name="T37">„</text:span><text:span text:style-name="T38">3</text:span><text:span text:style-name="T39">. Šis įstatymas netaikomas:</text:span></text:p>
        <text:p text:style-name="P40"><text:span text:style-name="T41">1</text:span><text:span text:style-name="T42">)<text:s/></text:span><text:span text:style-name="T43">atliekų tvarkymui</text:span><text:span text:style-name="T44"><text:s/></text:span><text:span text:style-name="T45">atliekoms, kaip jos apibrėžtos Lietuvos Respublikos atliekų tvarkymo įstatyme</text:span><text:span text:style-name="T46">;</text:span></text:p>
        <text:p text:style-name="P47"><text:span text:style-name="T48">2</text:span><text:span text:style-name="T49">)<text:s/></text:span><text:span text:style-name="T50">radioaktyviųjų medžiagų ir jų turinčių cheminių mišinių tvarkymui</text:span><text:span text:style-name="T51"><text:s/></text:span><text:span text:style-name="T52">radioaktyviosioms medžiagoms, kaip jos apibrėžtos Lietuvos Respublikos radiacinė</text:span><text:span text:style-name="T53">s saugos įstatyme, ir jų turintiems cheminiams mišiniams</text:span><text:span text:style-name="T54">;</text:span></text:p>
        <text:p text:style-name="P55"><text:span text:style-name="T56">3</text:span><text:span text:style-name="T57">)<text:s/></text:span><text:span text:style-name="T58">galutiniam vartotojui skirtų gaminių tvarkymui: kosmetikos gaminių, maisto produktų, pašarų, vaistinių preparatų ir veterinarinių vaistų, invazinių medicinos priemonių ar priemonių, naudojamų</text:span><text:span text:style-name="T59"><text:s/>tiesioginiam fiziniam sąlyčiui su žmogaus kūnu;</text:span><text:span text:style-name="T60"><text:s/></text:span><text:span text:style-name="T61">cheminėms medžiagoms, naudojamoms žmonėms skirtuose ar veterinariniuose vaistuose,<text:s/></text:span><text:span text:style-name="T62">kuriems taikomas<text:s/></text:span><text:span text:style-name="T63">2004 m. kovo 31 d. Europos Parlamento ir Tarybos reglamentas<text:s/></text:span><text:a xlink:href="http://eur-lex.europa.eu/legal-content/LIT/TXT/?uri=CELEX:32004R0726&amp;locale=lt" office:target-frame-name="_blank" xlink:show="new"><text:span text:style-name="T64">(EB) Nr. 726/2004</text:span></text:a><text:span text:style-name="T65">, kuriuo nustatoma žmonėms skirtų vaistų Sąjungos leidimų išdavimo ir priežiūros tvarka ir įsteigiama Europos vaistų agentūra</text:span><text:span text:style-name="T66">,<text:s/></text:span><text:span text:style-name="T67">su visais pakeitimais</text:span><text:span text:style-name="T68"><text:s/>ir<text:s/></text:span><text:span text:style-name="T69">2018 m. gruodžio 11 d. Europos Parlamento ir Tarybos reglamentas (ES) 2019/6 dėl veterinarinių vaistų, kuriuo panaikinama Direktyva<text:s/></text:span><text:a xlink:href="http://eur-lex.europa.eu/legal-content/LIT/TXT/?uri=CELEX:32001L0082&amp;locale=lt" office:target-frame-name="_blank" xlink:show="new"><text:span text:style-name="T70">2001/82/EB</text:span></text:a><text:span text:style-name="T71">,<text:s/></text:span><text:span text:style-name="T72">su visais p</text:span><text:span text:style-name="T73">akeitimais</text:span><text:span text:style-name="T74">;</text:span></text:p>
        <text:p text:style-name="P75"><text:span text:style-name="T76">4</text:span><text:span text:style-name="T77">) cheminėms medžiagoms, naudojamoms maisto produktuose ir pašaruose,<text:s/></text:span><text:span text:style-name="T78">kuriems taikomas 2002 m. sausio 28 d. Europos Parlamento ir Tarybos reglamentas<text:s/></text:span><text:a xlink:href="http://eur-lex.europa.eu/legal-content/LIT/TXT/?uri=CELEX:32002R0178&amp;locale=lt" office:target-frame-name="_blank" xlink:show="new"><text:span text:style-name="T79">(EB) Nr. 178/2002</text:span></text:a><text:span text:style-name="T80">, nustatantis maistui skirtų teisės aktų bendruosius principus ir reikalavimus, įsteigiantis Europos maisto saugos tarnybą ir nustatantis su maisto saugos klausimais susijusias procedūras</text:span><text:span text:style-name="T81">,<text:s/></text:span><text:span text:style-name="T82">su visais pakeitimais</text:span><text:span text:style-name="T83">;</text:span></text:p>
        <text:p text:style-name="P84"><text:span text:style-name="T85">4</text:span><text:span text:style-name="T86">)</text:span><text:span text:style-name="T87"><text:s/></text:span><text:span text:style-name="T88">5)<text:s/></text:span><text:span text:style-name="T89">chemin</text:span><text:span text:style-name="T90">ėms medžiagoms ir cheminiams mišiniams, kuriems taikoma tranzito muitinės procedūra;</text:span></text:p>
        <text:p text:style-name="P91"><text:span text:style-name="T92">5</text:span><text:span text:style-name="T93">)</text:span><text:span text:style-name="T94"><text:s/></text:span><text:span text:style-name="T95">6)</text:span><text:span text:style-name="T96"><text:s/>pavojingųjų cheminių medžiagų ir cheminių mišinių gabenimui geležinkelių, kelių, vidaus vandenų, jūrų ar oro transportu.“</text:span></text:p>
        <text:p text:style-name="P97"><text:span text:style-name="T98">2</text:span><text:span text:style-name="T99">. Papildyti 1 straipsnį 6 da</text:span><text:span text:style-name="T100">limi:</text:span></text:p>
        <text:p text:style-name="P101"><text:span text:style-name="T102">„</text:span><text:span text:style-name="T103">6</text:span><text:span text:style-name="T104">. Šio įstatymo 10, 12 ir 14 straipsniai netaikomi galutiniam naudotojui skirtiems cheminiams mišiniams:</text:span></text:p>
        <text:p text:style-name="P105"><text:span text:style-name="T106">1</text:span><text:span text:style-name="T107">) kosmetikos gaminiams, kaip jie apibrėžti<text:s/></text:span><text:span text:style-name="T108">2009 m. lapkričio 30 d. Europos Parlamento ir Tarybos reglamente<text:s/></text:span><text:a xlink:href="http://eur-lex.europa.eu/legal-content/LIT/TXT/?uri=CELEX:32009R1223&amp;locale=lt" office:target-frame-name="_blank" xlink:show="new"><text:span text:style-name="T109">(EB) </text:span><text:span text:style-name="T110">Nr. 1223/2009</text:span></text:a><text:span text:style-name="T111"><text:s/>dėl kosmetikos gaminių</text:span><text:span text:style-name="T112">,<text:s/></text:span><text:span text:style-name="T113">su visais pakeitimais;</text:span></text:p>
        <text:p text:style-name="P114"><text:span text:style-name="T115">2</text:span><text:span text:style-name="T116">) invazinėms ar medicinos priemonėms, naudojamoms tiesioginiam fiziniam sąlyčiui su žm</text:span><text:span text:style-name="T117">ogaus kūnu, kurioms taikomas 2017 m. balandžio 5 d. Europos Parlamento ir Tarybos reglamentas<text:s/></text:span><text:a xlink:href="http://eur-lex.europa.eu/legal-content/LIT/TXT/?uri=CELEX:3745R2017&amp;locale=lt" office:target-frame-name="_blank" xlink:show="new"><text:span text:style-name="T118">(ES) 2017/745</text:span></text:a><text:span text:style-name="T119"><text:s/>dėl medicinos priemonių, kuriuo iš dalies keičia</text:span><text:span text:style-name="T120">ma Direktyva<text:s/></text:span><text:a xlink:href="http://eur-lex.europa.eu/legal-content/LIT/TXT/?uri=CELEX:32001L0083&amp;locale=lt" office:target-frame-name="_blank" xlink:show="new"><text:span text:style-name="T121">2001/83/EB</text:span></text:a><text:span text:style-name="T122">, Reglamentas<text:s/></text:span><text:a xlink:href="http://eur-lex.europa.eu/legal-content/LIT/TXT/?uri=CELEX:32002R0178&amp;locale=lt" office:target-frame-name="_blank" xlink:show="new"><text:span text:style-name="T123">(EB) Nr. 178/2002</text:span></text:a><text:span text:style-name="T124"><text:s/>ir Reglamentas<text:s/></text:span><text:a xlink:href="http://eur-lex.europa.eu/legal-content/LIT/TXT/?uri=CELEX:32009R1223&amp;locale=lt" office:target-frame-name="_blank" xlink:show="new"><text:span text:style-name="T125">(EB) Nr. 1223/2009</text:span></text:a><text:span text:style-name="T126">, ir kuriuo panaikinamos Tarybos direktyvos<text:s/></text:span><text:a xlink:href="http://eur-lex.europa.eu/legal-content/LIT/TXT/?uri=CELEX:31990L0385&amp;locale=lt" office:target-frame-name="_blank" xlink:show="new"><text:span text:style-name="T127">90/385/EEB</text:span></text:a><text:span text:style-name="T128"><text:s/>ir<text:s/></text:span><text:a xlink:href="http://eur-lex.europa.eu/legal-content/LIT/TXT/?uri=CELEX:31993L0042&amp;locale=lt" office:target-frame-name="_blank" xlink:show="new"><text:span text:style-name="T129">93/42/EEB</text:span></text:a><text:span text:style-name="T130">, su visais pakeitimas.</text:span><text:span text:style-name="T131">“</text:span></text:p>
        <text:p text:style-name="P132"/>
        <text:p text:style-name="P133"><text:span text:style-name="T134">2</text:span><text:span text:style-name="T135"><text:s/>straipsnis.<text:s/></text:span><text:span text:style-name="T136">5 straipsnio pakeitimas</text:span></text:p>
        <text:p text:style-name="P137"><text:span text:style-name="T138">Pakeisti<text:s/></text:span><text:span text:style-name="T139">5</text:span><text:span text:style-name="T140"><text:s/>straipsnio 2 dalį ir ją išdėstyti taip:</text:span></text:p>
        <text:p text:style-name="P141"><text:span text:style-name="T142">„</text:span>2. Cheminių medžiagų ir cheminių mišinių bandymai atliekami laikantis Reglamente<text:s/><text:a xlink:href="http://eur-lex.europa.eu/legal-content/LIT/TXT/?uri=CELEX:32006R1907&amp;locale=lt" office:target-frame-name="_blank" xlink:show="new"><text:span text:style-name="T143">(EB) Nr. 1907/2006</text:span></text:a>, Reglamente<text:s/><text:a xlink:href="http://eur-lex.europa.eu/legal-content/LIT/TXT/?uri=CELEX:32008R1272&amp;locale=lt" office:target-frame-name="_blank" xlink:show="new"><text:span text:style-name="T144">(EB) Nr. 1272/2008</text:span></text:a><text:s/>ir 2008 m. gegužės 30 d. Europos Komisijos reglamente<text:s/><text:a xlink:href="http://eur-lex.europa.eu/legal-content/LIT/TXT/?uri=CELEX:32008R0440&amp;locale=lt" office:target-frame-name="_blank" xlink:show="new"><text:span text:style-name="T145">(EB) Nr. 440/2008</text:span></text:a>, nustatančiame bandymų metodus pagal Europos Parlamento ir Tarybos reglamentą<text:s/><text:a xlink:href="http://eur-lex.europa.eu/legal-content/LIT/TXT/?uri=CELEX:32006R1907&amp;locale=lt" office:target-frame-name="_blank" xlink:show="new"><text:span text:style-name="T146">(EB) Nr. 1907/2006</text:span></text:a><text:s/>dėl cheminių medžiagų registracijos, įvertinimo, autorizacijos ir apribojimų (REACH)<text:s/><text:span text:style-name="T147">(OL 2008 L 142, p. 1)</text:span>,<text:s/><text:span text:style-name="T148">su visais pakeitimais<text:s/></text:span>nustatytų reikalavimų.<text:span text:style-name="T149">“</text:span></text:p>
        <text:p text:style-name="P150"/>
        <text:p text:style-name="P151"><text:span text:style-name="T152">3</text:span><text:span text:style-name="T153"><text:s/>straipsnis.<text:s/></text:span><text:span text:style-name="T154">14 straipsnio pakeitimas</text:span></text:p>
        <text:p text:style-name="P155"><text:span text:style-name="T156">Pakeisti<text:s/></text:span><text:span text:style-name="T157">14</text:span><text:span text:style-name="T158"><text:s/>straipsnį ir jį išdėstyti taip:</text:span></text:p>
        <text:p text:style-name="P159"><text:span text:style-name="T160">„</text:span><text:span text:style-name="T161">14</text:span><text:span text:style-name="T162"><text:s/>straipsnis. Duomenų<text:s/></text:span><text:span text:style-name="T163">ir informacijos apie chemines medžiagas, cheminius mišinius</text:span><text:span text:style-name="T164"><text:s/>ir jų <text:s text:c="22"/>turinčius gaminius<text:s/></text:span><text:span text:style-name="T165">rinkimas ir kaupimas</text:span></text:p>
        <text:p text:style-name="P166"><text:span text:style-name="T167">1</text:span><text:span text:style-name="T168">. Gamintojai, importuotojai, tolesni naudotojai, įskaitant cheminių mišinių ruošėjus, platintojai ir Reglamente<text:s/></text:span><text:a xlink:href="http://eur-lex.europa.eu/legal-content/LIT/TXT/?uri=CELEX:3852R2017&amp;locale=lt" office:target-frame-name="_blank" xlink:show="new"><text:span text:style-name="T169">(ES) 2017/852</text:span></text:a><text:span text:style-name="T170">, Reglamente<text:s/></text:span><text:a xlink:href="http://eur-lex.europa.eu/legal-content/LIT/TXT/?uri=CELEX:32012R0649&amp;locale=lt" office:target-frame-name="_blank" xlink:show="new"><text:span text:style-name="T171">(ES) Nr. 649/2012</text:span></text:a><text:span text:style-name="T172"><text:s/>nustatytais a</text:span><text:span text:style-name="T173">tvejais eksportuotojai, tiekiantys rinkai, naudojantys ir Reglamente<text:s/></text:span><text:a xlink:href="http://eur-lex.europa.eu/legal-content/LIT/TXT/?uri=CELEX:3852R2017&amp;locale=lt" office:target-frame-name="_blank" xlink:show="new"><text:span text:style-name="T174">(ES) 2017/852</text:span></text:a><text:span text:style-name="T175">, Reglamente<text:s/></text:span><text:a xlink:href="http://eur-lex.europa.eu/legal-content/LIT/TXT/?uri=CELEX:32012R0649&amp;locale=lt" office:target-frame-name="_blank" xlink:show="new"><text:span text:style-name="T176">(ES) Nr. 649/2012</text:span></text:a><text:span text:style-name="T177"><text:s/>nustatytais atvejais eksportuojantys chemines medžiagas ir cheminius mišinius, privalo<text:s/></text:span><text:span text:style-name="T178">su sveikatos apsaugos ministru suderinta ir</text:span><text:span text:style-name="T179"><text:s/>aplinkos ministro nustatyta tvarka teikti kompetentingai institucij</text:span><text:span text:style-name="T180">ai, įgaliotai vykdyti Reglamentu<text:s/></text:span><text:a xlink:href="http://eur-lex.europa.eu/legal-content/LIT/TXT/?uri=CELEX:32006R1907&amp;locale=lt" office:target-frame-name="_blank" xlink:show="new"><text:span text:style-name="T181">(EB) Nr. 1907/2006</text:span></text:a><text:span text:style-name="T182"><text:s/>ir Reglamentu<text:s/></text:span><text:a xlink:href="http://eur-lex.europa.eu/legal-content/LIT/TXT/?uri=CELEX:32008R1272&amp;locale=lt" office:target-frame-name="_blank" xlink:show="new"><text:span text:style-name="T183">(EB) Nr. 1272/2008</text:span></text:a><text:span text:style-name="T184"><text:s/>nacionalinėms kompetentingoms institucijoms nustatytas užduotis, duomenis ir informaciją apie chemines medžiagas ir cheminius mišinius, jų kiekį, savybes, galimą poveikį žmonių sveikatai ir aplinkai, išskyrus duomenis ir info</text:span><text:span text:style-name="T185">rmaciją apie chemines medžiagas ir cheminius mišinius<text:s/></text:span><text:span text:style-name="T186">bei jų turinčius gaminius</text:span><text:span text:style-name="T187">, nurodytus šio straipsnio<text:s/></text:span><text:span text:style-name="T188">2</text:span><text:span text:style-name="T189">,</text:span><text:span text:style-name="T190"><text:s/>ir 3<text:s/></text:span><text:span text:style-name="T191">2</text:span><text:span text:style-name="T192">–</text:span><text:span text:style-name="T193">4</text:span><text:span text:style-name="T194"><text:s/>dalyse.</text:span></text:p>
        <text:p text:style-name="P195"><text:span text:style-name="T196">2</text:span><text:span text:style-name="T197">. Asmenys, gaminantys, importuojantys ir eksportuojantys, įvežantys į Lietuvos Respubliką iš kitų Europos Sąjungos valstybių<text:s/></text:span><text:span text:style-name="T198">narių ir Europos ekonominei erdvei priklausančių valstybių ir išvežantys iš Lietuvos Respublikos į kitas Europos Sąjungos valstybes nares ir Europos ekonominei erdvei priklausančias valstybes fluorintas šiltnamio efektą sukeliančias dujas ar ozono sluoksnį</text:span><text:span text:style-name="T199"><text:s/>ardančias medžiagas, jų turinčius cheminius mišinius, produktus ar įrangą, kuriuose yra fluorintų šiltnamio efektą sukeliančių dujų ir (ar) ozono sluoksnį ardančių medžiagų arba kurių veikimas nuo jų priklauso, naudojantys, surenkantys ar naikinantys šias</text:span><text:span text:style-name="T200"><text:s/>medžiagas, taip pat asmenys, atliekantys šių medžiagų recirkuliaciją ar regeneraciją, įgyvendinant</text:span><text:span text:style-name="T201"><text:s/></text:span><text:span text:style-name="T202">Reglamentą<text:s/></text:span><text:a xlink:href="http://eur-lex.europa.eu/legal-content/LIT/TXT/?uri=CELEX:32009R1005&amp;locale=lt" office:target-frame-name="_blank" xlink:show="new"><text:span text:style-name="T203">(EB) Nr. 1005/2009</text:span></text:a><text:span text:style-name="T204"><text:s/>ir Reglamentą<text:s/></text:span><text:a xlink:href="http://eur-lex.europa.eu/legal-content/LIT/TXT/?uri=CELEX:32014R0517&amp;locale=lt" office:target-frame-name="_blank" xlink:show="new"><text:span text:style-name="T205">(ES) Nr. 517/2014</text:span></text:a><text:span text:style-name="T206">, privalo aplinkos ministro nustatyta tvarka teikti duomenis ir informaciją apie fluorintas šiltnamio efektą sukeliančias dujas, ozono sluoksnį ardan</text:span><text:span text:style-name="T207">čias medžiagas ir jų turinčius cheminius mišinius Lietuvos Respublikos aplinkos ministerijos įgaliotai institucijai.</text:span></text:p>
        <text:p text:style-name="P208"><text:span text:style-name="T209">3</text:span><text:span text:style-name="T210">. Importuotojai ir tolesni naudotojai, įskaitant cheminių mišinių ruošėjus, tiekiantys rinkai cheminius mišinius, kurie laikomi pavoji</text:span><text:span text:style-name="T211">ngais dėl jų poveikio žmonių sveikatai ar dėl jų fizinio poveikio, Reglamento<text:s/></text:span><text:a xlink:href="http://eur-lex.europa.eu/legal-content/LIT/TXT/?uri=CELEX:32008R1272&amp;locale=lt" office:target-frame-name="_blank" xlink:show="new"><text:span text:style-name="T212">(EB) Nr. 1272/2008</text:span></text:a><text:span text:style-name="T213"><text:s/>45 straipsnyje ir VIII priede nustatyta tvarka teikia<text:s/></text:span><text:span text:style-name="T214">duomenis ir</text:span><text:span text:style-name="T215"><text:s/>informaciją, susijusią su neatidėliotinomis priemonėmis ekstremaliomis žmonių sveikatai situacijomis ir prevencinėmis priemonėmis, kompetentingai institucijai, įgaliotai vykdyti Reglamentu<text:s/></text:span><text:a xlink:href="http://eur-lex.europa.eu/legal-content/LIT/TXT/?uri=CELEX:32006R1907&amp;locale=lt" office:target-frame-name="_blank" xlink:show="new"><text:span text:style-name="T216">(EB) Nr. 1907/2006</text:span></text:a><text:span text:style-name="T217"><text:s/>ir Reglamentu<text:s/></text:span><text:a xlink:href="http://eur-lex.europa.eu/legal-content/LIT/TXT/?uri=CELEX:32008R1272&amp;locale=lt" office:target-frame-name="_blank" xlink:show="new"><text:span text:style-name="T218">(EB) Nr. 1272/2008</text:span></text:a><text:span text:style-name="T219"><text:s/>nacionalinėms kompetentingoms institucijoms nustatytas už</text:span><text:span text:style-name="T220">duotis, naudodamiesi Europos cheminių medžiagų agentūros elektroninėmis priemonėmis.</text:span></text:p>
        <text:p text:style-name="P221"><text:span text:style-name="T222">4</text:span><text:span text:style-name="T223">. Cheminių medžiagų, cheminių mišinių ar jų turinčių gaminių, kurios<text:s/></text:span><text:span text:style-name="T224">Reglamento<text:s/></text:span><text:a xlink:href="http://eur-lex.europa.eu/legal-content/LIT/TXT/?uri=CELEX:31021R2019&amp;locale=lt" office:target-frame-name="_blank" xlink:show="new"><text:span text:style-name="T225">(ES) 2019/1021</text:span></text:a><text:span text:style-name="T226"><text:s/>2 straipsnio 13 punkte apibrėžiamos kaip atsargos, turėtojas, vadovaudamasis Reglamento<text:s/></text:span><text:a xlink:href="http://eur-lex.europa.eu/legal-content/LIT/TXT/?uri=CELEX:31021R2019&amp;locale=lt" office:target-frame-name="_blank" xlink:show="new"><text:span text:style-name="T227">(ES) 2019/1021</text:span></text:a><text:span text:style-name="T228"><text:s/>5 straipsnio 2 dalies<text:s/></text:span><text:span text:style-name="T229">nuostatomis, aplinkos ministro nustatyta tvarka<text:s/></text:span><text:span text:style-name="T230">teikia</text:span><text:span text:style-name="T231"><text:s/></text:span><text:span text:style-name="T232">kompetentingai institucijai, įgaliotai vykdyti</text:span><text:span text:style-name="T233"><text:s/>Reglamentu<text:s/></text:span><text:a xlink:href="http://eur-lex.europa.eu/legal-content/LIT/TXT/?uri=CELEX:31021R2019&amp;locale=lt" office:target-frame-name="_blank" xlink:show="new"><text:span text:style-name="T234">(ES) 2019/1021</text:span></text:a><text:span text:style-name="T235"><text:s/></text:span><text:span text:style-name="T236">nacionalinėms kompetentingo</text:span><text:span text:style-name="T237">ms institucijoms nustatytas užduotis, duomenis ir<text:s/></text:span><text:span text:style-name="T238">informaciją<text:s/></text:span><text:span text:style-name="T239">apie tų atsargų pobūdį ir dydį,</text:span><text:span text:style-name="T240"><text:s/></text:span><text:span text:style-name="T241">išskyrus atliekų tvarkymą reglamentuojančiuose teisės aktuose nustatytus atvejus.</text:span></text:p>
        <text:p text:style-name="P242"><text:span text:style-name="T243">4</text:span><text:span text:style-name="T244">5</text:span><text:span text:style-name="T245">. Pagal šio straipsnio<text:s/></text:span><text:span text:style-name="T246">1, 2 ir 3</text:span><text:span text:style-name="T247"><text:s/>1</text:span><text:span text:style-name="T248">–</text:span><text:span text:style-name="T249">4</text:span><text:span text:style-name="T250"><text:s/>dalis surinkti duomenys ir informacij</text:span><text:span text:style-name="T251">a kaupiami, analizuojami ir apibendrinami, teikiami suinteresuotiems asmenims laikantis šio įstatymo 15 straipsnio reikalavimų.</text:span></text:p>
        <text:p text:style-name="P252"><text:span text:style-name="T253">5</text:span><text:span text:style-name="T254">6</text:span><text:span text:style-name="T255">. Asmenys, pateikę duomenis ir informaciją apie šio straipsnio</text:span><text:span text:style-name="T256">1, 2 ir3</text:span><text:span text:style-name="T257"><text:s/></text:span><text:span text:style-name="T258"><text:s/>1</text:span><text:span text:style-name="T259">–</text:span><text:span text:style-name="T260">4</text:span><text:span text:style-name="T261"><text:s/>dalyse nurodytas chemines medžiagas ar chemini</text:span><text:span text:style-name="T262">us mišinius<text:s/></text:span><text:span text:style-name="T263">bei jų turinčius gaminius</text:span><text:span text:style-name="T264">, gavę naujos informacijos apie cheminių medžiagų ar cheminių mišinių pavojingumą žmonių sveikatai ar aplinkai, privalo nedelsdami pateikti atnaujintus duomenis ir informaciją kompetentingai institucijai, įgaliotai vykd</text:span><text:span text:style-name="T265">yti Reglamentu<text:s/></text:span><text:a xlink:href="http://eur-lex.europa.eu/legal-content/LIT/TXT/?uri=CELEX:32006R1907&amp;locale=lt" office:target-frame-name="_blank" xlink:show="new"><text:span text:style-name="T266">(EB) Nr. 1907/2006</text:span></text:a><text:span text:style-name="T267">,</text:span><text:span text:style-name="T268"><text:s/></text:span><text:span text:style-name="T269">ir</text:span><text:span text:style-name="T270"><text:s/>Reglamentu<text:s/></text:span><text:a xlink:href="http://eur-lex.europa.eu/legal-content/LIT/TXT/?uri=CELEX:32008R1272&amp;locale=lt" office:target-frame-name="_blank" xlink:show="new"><text:span text:style-name="T271">(EB)<text:s/></text:span><text:span text:style-name="T272">Nr. 1272/2008</text:span></text:a><text:span text:style-name="T273"><text:s/></text:span><text:span text:style-name="T274">ir<text:s/></text:span><text:span text:style-name="T275">Reglamentu<text:s/></text:span><text:a xlink:href="http://eur-lex.europa.eu/legal-content/LIT/TXT/?uri=CELEX:31021R2019&amp;locale=lt" office:target-frame-name="_blank" xlink:show="new"><text:span text:style-name="T276">(ES) 2019/1021</text:span></text:a><text:span text:style-name="T277"><text:s/></text:span><text:span text:style-name="T278">nacionalinėms kompetentingoms institucijoms nustatytas užduotis.“</text:span></text:p>
        <text:p text:style-name="P279"/>
        <text:p text:style-name="P280"><text:span text:style-name="T281">4</text:span><text:span text:style-name="T282"><text:s/>straipsnis.<text:s/></text:span><text:span text:style-name="T283">15 straipsnio pakei</text:span><text:span text:style-name="T284">timas</text:span></text:p>
        <text:p text:style-name="P285"><text:span text:style-name="T286">Pakeisti<text:s/></text:span><text:span text:style-name="T287">15 straipsnio 3 dalį ir ją išdėstyti taip:</text:span></text:p>
        <text:p text:style-name="P288"><text:span text:style-name="T289">„</text:span><text:span text:style-name="T290">3</text:span><text:span text:style-name="T291">. Informacija apie chemines medžiagas ir<text:s/></text:span><text:span text:style-name="T292">cheminius</text:span><text:span text:style-name="T293"><text:s/>mišinius<text:s/></text:span><text:span text:style-name="T294">bei</text:span><text:span text:style-name="T295"><text:s/></text:span><text:span text:style-name="T296">jų turinčius</text:span><text:span text:style-name="T297"><text:s/></text:span><text:span text:style-name="T298">gaminius</text:span><text:span text:style-name="T299"><text:s/>ir duomenys, kurie pagal Reglamento<text:s/></text:span><text:a xlink:href="http://eur-lex.europa.eu/legal-content/LIT/TXT/?uri=CELEX:32006R1907&amp;locale=lt" office:target-frame-name="_blank" xlink:show="new"><text:span text:style-name="T300">(EB) Nr. 1907/2006</text:span></text:a><text:span text:style-name="T301"><text:s/></text:span><text:span text:style-name="T302">ir</text:span><text:span text:style-name="T303"><text:s/></text:span><text:span text:style-name="T304">Reglamento<text:s/></text:span><text:a xlink:href="http://eur-lex.europa.eu/legal-content/LIT/TXT/?uri=CELEX:31021R2019&amp;locale=lt" office:target-frame-name="_blank" xlink:show="new"><text:span text:style-name="T305">(ES) 2019/1021</text:span></text:a><text:span text:style-name="T306"><text:s/></text:span><text:span text:style-name="T307">nuostatas negali būti laikomi komercine<text:s/></text:span><text:span text:style-name="T308">ar pramonine<text:s/></text:span><text:span text:style-name="T309">paslaptimi ir kurie pag</text:span><text:span text:style-name="T310">al Lietuvos Respublikos įstatymus nepriskirti valstybės ar tarnybos paslaptims, turi būti skelbiami viešai. Šio įstatymo 14 straipsnio<text:s/></text:span><text:span text:style-name="T311">1, 2, 3</text:span><text:span text:style-name="T312"><text:s/></text:span><text:span text:style-name="T313">1</text:span><text:span text:style-name="T314">–</text:span><text:span text:style-name="T315">4</text:span><text:span text:style-name="T316"><text:s/>dalyse ir 20 straipsnyje nurodytos institucijos<text:s/></text:span><text:span text:style-name="T317">ir (ar)</text:span><text:span text:style-name="T318"><text:s/></text:span><text:span text:style-name="T319">valstybės įmonės</text:span><text:span text:style-name="T320"><text:s/>turi teisę gauti visą veiklos priežiūrai atlikti reikalingą informaciją ir duomenis, tarp jų duomenis ir informaciją, kurie laikomi valstybės, tarnybos</text:span><text:span text:style-name="T321">,</text:span><text:span text:style-name="T322"><text:s/></text:span><text:span text:style-name="T323">ar</text:span><text:span text:style-name="T324"><text:s/>komercine<text:s/></text:span><text:span text:style-name="T325">ar pramonine</text:span><text:span text:style-name="T326"><text:s/>paslaptimi.<text:s/></text:span><text:span text:style-name="T327">Šio įstatymo 20 straipsnyje nurodytos viešosios įstaigos turi te</text:span><text:span text:style-name="T328">isę gauti visą veiklos priežiūrai atlikti reikalingą informaciją ir duomenis, tarp jų duomenis ir informaciją, kurie laikomi komercine <text:s/>paslaptimi.<text:s/></text:span><text:span text:style-name="T329">Šios institucijos</text:span><text:span text:style-name="T330"><text:s/></text:span><text:span text:style-name="T331">Šio įstatymo 14 straipsnio 1</text:span><text:span text:style-name="T332">–</text:span><text:span text:style-name="T333">4 dalyse ir 20 straipsnyje nurodytos institucijos ir (ar) vie</text:span><text:span text:style-name="T334">šosios įstaigos</text:span><text:span text:style-name="T335"><text:s/></text:span><text:span text:style-name="T336">atsako už gautų duomenų</text:span><text:span text:style-name="T337"><text:s/></text:span><text:span text:style-name="T338">duomenis</text:span><text:span text:style-name="T339"><text:s/>ir<text:s/></text:span><text:span text:style-name="T340">informacijos</text:span><text:span text:style-name="T341"><text:s/></text:span><text:span text:style-name="T342">informaciją</text:span><text:span text:style-name="T343">, kurie yra valstybės</text:span><text:span text:style-name="T344">,</text:span><text:span text:style-name="T345"><text:s/></text:span><text:span text:style-name="T346">ar<text:s/></text:span><text:span text:style-name="T347">tarnybos</text:span><text:span text:style-name="T348">,</text:span><text:span text:style-name="T349"><text:s/></text:span><text:span text:style-name="T350">komercinė</text:span><text:span text:style-name="T351"><text:s/></text:span><text:span text:style-name="T352">ar pramoninė</text:span><text:span text:style-name="T353"><text:s/>paslaptis,<text:s/></text:span><text:span text:style-name="T354">gauna, administruoja ir saugo</text:span><text:span text:style-name="T355"> </text:span><text:span text:style-name="T356"><text:s/>apsaugą</text:span><text:span text:style-name="T357">,</text:span><text:span text:style-name="T358"><text:s/>vadovaudamosi Lietuvos Respublikos valstybės ir tarnybos paslapčių įst</text:span><text:span text:style-name="T359">atymu,<text:s/></text:span><text:span text:style-name="T360">duomenis ir informaciją, kurie yra komercinė paslaptis, gauna, naudoja ir</text:span><text:span text:style-name="T361"> </text:span><text:span text:style-name="T362">atskleidžia vadovaudamosi</text:span><text:span text:style-name="T363"><text:s/>Lietuvos Respublikos komercinių paslapčių teisinės apsaugos įstatymu</text:span><text:span text:style-name="T364">.“</text:span></text:p>
        <text:p text:style-name="P365"/>
        <text:p text:style-name="P366"><text:span text:style-name="T367">5</text:span><text:span text:style-name="T368"><text:s/>straipsnis.<text:s/></text:span><text:span text:style-name="T369">17 straipsnio pakeitimas</text:span><text:span text:style-name="T370"><text:s/></text:span></text:p>
        <text:p text:style-name="P371"><text:span text:style-name="T372">1</text:span><text:span text:style-name="T373">.<text:s/></text:span><text:span text:style-name="T374">Pakeisti<text:s/></text:span><text:span text:style-name="T375">17<text:s/></text:span><text:span text:style-name="T376">straipsnio 2 dalį ir ją išdėstyti taip:</text:span></text:p>
        <text:p text:style-name="P377"><text:span text:style-name="T378">„</text:span><text:span text:style-name="T379">2</text:span><text:span text:style-name="T380">.</text:span><text:span text:style-name="T381"><text:s/>Šio įstatymo 20 straipsnyje nurodytos institucijos ir (ar)<text:s/></text:span><text:span text:style-name="T382">valstybės įmonės</text:span><text:span text:style-name="T383"><text:s/></text:span><text:span text:style-name="T384">viešosios įstaigos</text:span><text:span text:style-name="T385"><text:s/>šio straipsnio 1 dalyje nurodytais atvejais kompetentingai institucijai, įgaliotai vykdyti Reglamentu<text:s/></text:span><text:a xlink:href="http://eur-lex.europa.eu/legal-content/LIT/TXT/?uri=CELEX:32006R1907&amp;locale=lt" office:target-frame-name="_blank" xlink:show="new"><text:span text:style-name="T386">(EB) Nr. 1907/2006</text:span></text:a><text:span text:style-name="T387"><text:s/>ir Reglamentu<text:s/></text:span><text:a xlink:href="http://eur-lex.europa.eu/legal-content/LIT/TXT/?uri=CELEX:32008R1272&amp;locale=lt" office:target-frame-name="_blank" xlink:show="new"><text:span text:style-name="T388">(EB) Nr. 1272/2008</text:span></text:a><text:span text:style-name="T389"><text:s/>nacionalinėms k</text:span><text:span text:style-name="T390">ompetentingoms institucijoms nustatytas užduotis, teikia pasiūlymą dėl laikinųjų priemonių taikymo.“</text:span></text:p>
        <text:p text:style-name="P391"><text:span text:style-name="T392">2</text:span><text:span text:style-name="T393">.<text:s/></text:span><text:span text:style-name="T394">Pakeisti<text:s/></text:span><text:span text:style-name="T395">17 straipsnio 9 dalį ir ją išdėstyti taip:</text:span></text:p>
        <text:p text:style-name="P396"><text:span text:style-name="T397">„</text:span><text:span text:style-name="T398">9</text:span><text:span text:style-name="T399">.<text:s/></text:span><text:span text:style-name="T400">Šio straipsnio 8 dalyje nustatyta tvarka inicijavus cheminės medžiagos tiekimo rinkai<text:s/></text:span><text:span text:style-name="T401">ir naudojimo apribojimo procedūrą, šio įstatymo 20 straipsnyje nurodytos institucijos ir (ar)<text:s/></text:span><text:span text:style-name="T402">valstybės įmonės</text:span><text:span text:style-name="T403"><text:s/></text:span><text:span text:style-name="T404">viešosios įstaigos</text:span><text:span text:style-name="T405">, pateikusios pasiūlymą dėl laikinųjų priemonių taikymo, kuris buvo patvirtintas Europos Komisijos, pateikia kompetentingai ins</text:span><text:span text:style-name="T406">titucijai, įgaliotai vykdyti Reglamentu<text:s/></text:span><text:a xlink:href="http://eur-lex.europa.eu/legal-content/LIT/TXT/?uri=CELEX:32006R1907&amp;locale=lt" office:target-frame-name="_blank" xlink:show="new"><text:span text:style-name="T407">(EB) Nr. 1907/2006</text:span></text:a><text:span text:style-name="T408"><text:s/>ir Reglamentu<text:s/></text:span><text:a xlink:href="http://eur-lex.europa.eu/legal-content/LIT/TXT/?uri=CELEX:32008R1272&amp;locale=lt" office:target-frame-name="_blank" xlink:show="new"><text:span text:style-name="T409">(EB) Nr. 1272/2008</text:span></text:a><text:span text:style-name="T410"><text:s/>nacionalinėms kompetentingoms institucijoms nustatytas užduotis, parengtą dokumentaciją pagal Reglamento<text:s/></text:span><text:a xlink:href="http://eur-lex.europa.eu/legal-content/LIT/TXT/?uri=CELEX:32006R1907&amp;locale=lt" office:target-frame-name="_blank" xlink:show="new"><text:span text:style-name="T411">(EB) Nr. 190</text:span><text:span text:style-name="T412">7/2006</text:span></text:a><text:span text:style-name="T413"> XV priede nustatytus reikalavimus.“</text:span></text:p>
        <text:p text:style-name="P414"/>
        <text:p text:style-name="P415"><text:span text:style-name="T416">6</text:span><text:span text:style-name="T417"><text:s/>straipsnis.<text:s/></text:span><text:span text:style-name="T418">19 straipsnio pakeitimas</text:span></text:p>
        <text:p text:style-name="P419"><text:span text:style-name="T420">1</text:span><text:span text:style-name="T421">.<text:s/></text:span><text:span text:style-name="T422">Pakeisti<text:s/></text:span><text:span text:style-name="T423">19 straipsnio 1 dalį ir ją išdėstyti taip:</text:span></text:p>
        <text:p text:style-name="P424"><text:span text:style-name="T425">„</text:span><text:span text:style-name="T426">1</text:span><text:span text:style-name="T427">.<text:s/></text:span><text:span text:style-name="T428">Nustačiusi, kad cheminės medžiagos – atskiros ir esančios cheminių mišinių ar gaminių sudėtyje – neatitinka šio įstatymo 13 straipsnio 1 dalies ar 18 straipsnio 1 dalies reikalavimų, šio įstatymo 20 straipsnyje nurodyta cheminių medžiagų ir cheminių mišini</text:span><text:span text:style-name="T429">ų tvarkymo priežiūrą vykdanti institucija ir (ar)<text:s/></text:span><text:span text:style-name="T430">valstybės įmonė</text:span><text:span text:style-name="T431"><text:s/></text:span><text:span text:style-name="T432">viešoji įstaiga</text:span><text:span text:style-name="T433"><text:s/>nedelsdama</text:span><text:span text:style-name="T434">, bet ne vėliau kaip per 5 darbo dienas</text:span><text:span text:style-name="T435"><text:s/>pareikalauja, kad cheminės medžiagos gamintojas, importuotojas ar tolesnis naudotojas per šios institucijos nustatytą termin</text:span><text:span text:style-name="T436">ą</text:span><text:span text:style-name="T437">, kuris negali būti trumpesnis nei 5 darbo dienos ir ilgesnis nei 3 mėnesiai,</text:span><text:span text:style-name="T438"><text:s/>pašalintų ir (ar) susigrąžintų reikalavimų neatitinkančias chemines medžiagas iš rinkos.“<text:s/></text:span></text:p>
        <text:p text:style-name="P439"><text:span text:style-name="T440">2</text:span><text:span text:style-name="T441">.<text:s/></text:span><text:span text:style-name="T442">Pakeisti<text:s/></text:span><text:span text:style-name="T443">19 straipsnio 5 dalį ir ją išdėstyti taip:</text:span></text:p>
        <text:p text:style-name="P444"><text:span text:style-name="T445">„</text:span><text:span text:style-name="T446">5</text:span><text:span text:style-name="T447">. Apie šio straipsn</text:span><text:span text:style-name="T448">io 1–4 dalyse nurodytų veiksmų atlikimą cheminės medžiagos gamintojas, importuotojas ar tolesnis naudotojas, o pagal šio straipsnio 3 dalį – ir platintojas ne vėliau kaip per<text:s/></text:span><text:span text:style-name="T449">5</text:span><text:span text:style-name="T450">2</text:span><text:span text:style-name="T451"><text:s/>darbo dienas nuo reikalavimų įvykdymo dienos praneša šio įstatymo 20 straipsny</text:span><text:span text:style-name="T452">je nurodytai cheminių medžiagų ir cheminių mišinių tvarkymo priežiūrą vykdančiai institucijai </text:span><text:span text:style-name="T453">ir (</text:span><text:span text:style-name="T454">ar</text:span><text:span text:style-name="T455">)</text:span><text:span text:style-name="T456"><text:s/></text:span><text:span text:style-name="T457">valstybės įmonei</text:span><text:span text:style-name="T458"><text:s/></text:span><text:span text:style-name="T459">viešajai įstaigai</text:span><text:span text:style-name="T460">, pareikalavusiai pašalinti ir (ar) susigrąžinti<text:s/></text:span><text:span text:style-name="T461">chemines medžiagas</text:span><text:span text:style-name="T462"><text:s/></text:span><text:span text:style-name="T463">cheminę medžiagą</text:span><text:span text:style-name="T464"><text:s/>iš rinkos, pateikdamas reikalavimų<text:s/></text:span><text:span text:style-name="T465">įvykdymą patvirtinančius dokumentus<text:s/></text:span><text:span text:style-name="T466">ir<text:s/></text:span><text:span text:style-name="T467">(</text:span><text:span text:style-name="T468">ar) dokumentus, patvirtinančius, kad cheminės medžiagos pašalinti ir (ar) susigrąžinti iš rinkos neįmanoma</text:span><text:span text:style-name="T469">.“</text:span></text:p>
        <text:p text:style-name="P470"/>
        <text:p text:style-name="P471"><text:span text:style-name="T472">7</text:span><text:span text:style-name="T473"><text:s/>straipsnis.<text:s/></text:span><text:span text:style-name="T474">20 straipsnio pakeitimas</text:span></text:p>
        <text:p text:style-name="P475"><text:span text:style-name="T476">Pakeisti<text:s/></text:span><text:span text:style-name="T477">20 straipsnį ir jį išdėstyti taip:</text:span></text:p>
        <text:p text:style-name="P478"><text:span text:style-name="T479">„</text:span><text:span text:style-name="T480">20</text:span><text:span text:style-name="T481"> strai</text:span><text:span text:style-name="T482">psnis. Cheminių medžiagų ir cheminių mišinių tvarkymo priežiūra</text:span></text:p>
        <text:p text:style-name="P483"><text:span text:style-name="T484">Cheminių medžiagų ir cheminių mišinių tvarkymo, įgyvendinant šio įstatymo, šio įstatymo priede nurodytų reglamentų ir kitų teisės aktų, reglamentuojančių cheminių medžiagų ir cheminių mišinių tvarkymą, reikalavimus, priežiūrą vykdo Vyriausybės<text:s/></text:span><text:span text:style-name="T485">paskirtos</text:span><text:span text:style-name="T486"><text:s/></text:span><text:span text:style-name="T487">įg</text:span><text:span text:style-name="T488">aliotos</text:span><text:span text:style-name="T489"><text:s/>institucijos ir (ar)<text:s/></text:span><text:span text:style-name="T490">valstybės įmonės</text:span><text:span text:style-name="T491"><text:s/>viešosios įstaigos</text:span><text:span text:style-name="T492">.“</text:span></text:p>
        <text:p text:style-name="P493"/>
        <text:p text:style-name="P494"><text:span text:style-name="T495">8</text:span><text:span text:style-name="T496"> straipsnis. </text:span><text:span text:style-name="T497">Įstatymo priedo pakeitimas</text:span></text:p>
        <text:p text:style-name="P498"><text:span text:style-name="T499">Pakeisti Įstatymo priedą ir jį išdėstyti taip:</text:span></text:p>
        <text:p text:style-name="P500"/>
        <text:p text:style-name="P501"><text:span text:style-name="T502">„</text:span><text:span text:style-name="T503">Lietuvos Respublikos</text:span></text:p>
        <text:p text:style-name="P504">cheminių medžiagų ir</text:p>
        <text:p text:style-name="P505">cheminių mišinių įstatymo</text:p>
        <text:p text:style-name="P506">priedas</text:p>
        <text:p text:style-name="P507"/>
        <text:p text:style-name="P508"><text:span text:style-name="T509">ĮGYVENDINAMI EUROPOS SĄJUNGOS TEISĖS AKTAI</text:span></text:p>
        <text:p text:style-name="P510"/>
        <text:p text:style-name="P511"><text:span text:style-name="T512">1</text:span><text:span text:style-name="T513">. 2003 m. spalio 13 d. Europos Parlamento ir Tarybos Reglamentas<text:s/></text:span><text:a xlink:href="http://eur-lex.europa.eu/legal-content/LIT/TXT/?uri=CELEX:32003R2003&amp;locale=lt" office:target-frame-name="_blank" xlink:show="new"><text:span text:style-name="T514">(EB) Nr. 2003/2003</text:span></text:a><text:span text:style-name="T515"><text:s/>dėl trąšų (OL </text:span><text:span text:style-name="T516">2004 m.</text:span><text:span text:style-name="T517"> </text:span><text:span text:style-name="T518">specialusis leidimas</text:span><text:span text:style-name="T519">, 13 skyrius, 32 tomas, p. 467) su paskutiniais pakeitimais, padarytais 2016 m. rugsėjo 8 d. Komisijos reglamentu<text:s/></text:span><text:a xlink:href="http://eur-lex.europa.eu/legal-content/LIT/TXT/?uri=CELEX:31618R2016&amp;locale=lt" office:target-frame-name="_blank" xlink:show="new"><text:span text:style-name="T520">(ES) Nr. 2016/1618</text:span></text:a><text:span text:style-name="T521"><text:s/>(O</text:span><text:span text:style-name="T522">L 2016 L 242, p. 24).</text:span></text:p>
        <text:p text:style-name="P523"><text:span text:style-name="T524">2.</text:span><text:span text:style-name="T525">1</text:span><text:span text:style-name="T526">. </text:span><text:span text:style-name="T527">2006 m. gruodžio 18 d. Europos Parlamento ir Tarybos reglamentas<text:s/></text:span><text:a xlink:href="http://eur-lex.europa.eu/legal-content/LIT/TXT/?uri=CELEX:32006R1907&amp;locale=lt" office:target-frame-name="_blank" xlink:show="new"><text:span text:style-name="T528">(EB) Nr. 1907/2006</text:span></text:a><text:span text:style-name="T529"><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530">1999/45/EB</text:span></text:a><text:span text:style-name="T531"><text:s/>bei panaikinantis Tarybos reglamentą<text:s/></text:span><text:a xlink:href="http://eur-lex.europa.eu/legal-content/LIT/TXT/?uri=CELEX:31993R0793&amp;locale=lt" office:target-frame-name="_blank" xlink:show="new"><text:span text:style-name="T532">(EEB) Nr. 793/93</text:span></text:a><text:span text:style-name="T533">, Komisijos reglamentą<text:s/></text:span><text:a xlink:href="http://eur-lex.europa.eu/legal-content/LIT/TXT/?uri=CELEX:31994R1488&amp;locale=lt" office:target-frame-name="_blank" xlink:show="new"><text:span text:style-name="T534">(EB) Nr. 1488/94</text:span></text:a><text:span text:style-name="T535">, Tarybos direktyvą<text:s/></text:span><text:a xlink:href="http://eur-lex.europa.eu/legal-content/LIT/TXT/?uri=CELEX:31976L0769&amp;locale=lt" office:target-frame-name="_blank" xlink:show="new"><text:span text:style-name="T536">76/769/EEB</text:span></text:a><text:span text:style-name="T537"><text:s/>ir Komisijos direktyvas<text:s/></text:span><text:a xlink:href="http://eur-lex.europa.eu/legal-content/LIT/TXT/?uri=CELEX:31991L0155&amp;locale=lt" office:target-frame-name="_blank" xlink:show="new"><text:span text:style-name="T538">91/155/EEB</text:span></text:a><text:span text:style-name="T539">,<text:s/></text:span><text:a xlink:href="http://eur-lex.europa.eu/legal-content/LIT/TXT/?uri=CELEX:31993L0067&amp;locale=lt" office:target-frame-name="_blank" xlink:show="new"><text:span text:style-name="T540">93/67/EEB</text:span></text:a><text:span text:style-name="T541">,<text:s/></text:span><text:a xlink:href="http://eur-lex.europa.eu/legal-content/LIT/TXT/?uri=CELEX:31993L0105&amp;locale=lt" office:target-frame-name="_blank" xlink:show="new"><text:span text:style-name="T542">93/105/EB</text:span></text:a><text:span text:style-name="T543"><text:s/>bei<text:s/></text:span><text:a xlink:href="http://eur-lex.europa.eu/legal-content/LIT/TXT/?uri=CELEX:32000L0021&amp;locale=lt" office:target-frame-name="_blank" xlink:show="new"><text:span text:style-name="T544">2000/21/EB</text:span></text:a><text:span text:style-name="T545"><text:s/>(OL 2006 L 396, p. 1)</text:span><text:span text:style-name="T546">, su paskutiniais pakeitimais, padarytais</text:span><text:span text:style-name="T547"> 2018 m. gruodžio 17 d. Komisijos reg</text:span><text:span text:style-name="T548">lamentu<text:s/></text:span><text:a xlink:href="http://eur-lex.europa.eu/legal-content/LIT/TXT/?uri=CELEX:32005R2018&amp;locale=lt" office:target-frame-name="_blank" xlink:show="new"><text:span text:style-name="T549">(ES) 2018/2005</text:span></text:a><text:span text:style-name="T550"> (OL 2018 L 322, p. 14)</text:span><text:s/><text:span text:style-name="T551"> 2023 m. lapkričio 13 d. Komisijos reglamentu<text:s/></text:span><text:a xlink:href="http://eur-lex.europa.eu/legal-content/LIT/TXT/?uri=CELEX:32482R2023&amp;locale=lt" office:target-frame-name="_blank" xlink:show="new"><text:span text:style-name="T552">(ES) 2023/2482</text:span></text:a><text:span text:style-name="T553">.</text:span></text:p>
        <text:p text:style-name="P554"><text:span text:style-name="T555">3.</text:span><text:span text:style-name="T556">2</text:span><text:span text:style-name="T557">. 2008 m. gruodžio 16 d. Europos Parlamento ir Tarybos reglamentas<text:s/></text:span><text:a xlink:href="http://eur-lex.europa.eu/legal-content/LIT/TXT/?uri=CELEX:32008R1272&amp;locale=lt" office:target-frame-name="_blank" xlink:show="new"><text:span text:style-name="T558">(EB) Nr. 1272/2008</text:span></text:a><text:span text:style-name="T559"><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560">67/548/EEB</text:span></text:a><text:span text:style-name="T561"><text:s/>bei<text:s/></text:span><text:a xlink:href="http://eur-lex.europa.eu/legal-content/LIT/TXT/?uri=CELEX:31999L0045&amp;locale=lt" office:target-frame-name="_blank" xlink:show="new"><text:span text:style-name="T562">1999/45/EB</text:span></text:a><text:span text:style-name="T563"><text:s/>ir iš dalies keičiantis Reglamentą<text:s/></text:span><text:a xlink:href="http://eur-lex.europa.eu/legal-content/LIT/TXT/?uri=CELEX:32006R1907&amp;locale=lt" office:target-frame-name="_blank" xlink:show="new"><text:span text:style-name="T564">(EB) Nr. 1907/2006</text:span></text:a><text:span text:style-name="T565"><text:s/>(OL 200</text:span><text:span text:style-name="T566">8 L 353, p. 1)</text:span><text:span text:style-name="T567">, su paskutiniais pakeitimais, padarytais</text:span><text:span text:style-name="T568"> 2019 m. kovo 27 d. Komisijos reglamentu<text:s/></text:span><text:a xlink:href="http://eur-lex.europa.eu/legal-content/LIT/TXT/?uri=CELEX:3521R2019&amp;locale=lt" office:target-frame-name="_blank" xlink:show="new"><text:span text:style-name="T569">(ES) 2019/521</text:span></text:a><text:span text:style-name="T570"> (OL 2019 L 86, p. 1)</text:span><text:s/><text:span text:style-name="T571">2023 m. balandžio 25 d. K</text:span><text:span text:style-name="T572">omisijos deleguotuoju reglamentu<text:s/></text:span><text:a xlink:href="http://eur-lex.europa.eu/legal-content/LIT/TXT/?uri=CELEX:31434R2023&amp;locale=lt" office:target-frame-name="_blank" xlink:show="new"><text:span text:style-name="T573">(ES) 2023/1434</text:span></text:a><text:span text:style-name="T574">. </text:span></text:p>
        <text:p text:style-name="P575"><text:span text:style-name="T576">4,</text:span><text:span text:style-name="T577">3. 2009 m. rugsėjo 16 d. Europos Parlamento ir Tarybos reglamentas<text:s/></text:span><text:a xlink:href="http://eur-lex.europa.eu/legal-content/LIT/TXT/?uri=CELEX:32009R1005&amp;locale=lt" office:target-frame-name="_blank" xlink:show="new"><text:span text:style-name="T578">(EB) Nr. 1005/2009</text:span></text:a><text:span text:style-name="T579"><text:s/>dėl ozono sluoksnį ardančių medžiagų</text:span><text:span text:style-name="T580"><text:s/>(OL 2009 L 286, p. 1)</text:span><text:span text:style-name="T581"><text:s/>su paskutiniais pakeitimais, padarytais 2017 m. kovo 29 d. Komisijos reglamentu<text:s/></text:span><text:a xlink:href="http://eur-lex.europa.eu/legal-content/LIT/TXT/?uri=CELEX:3605R2017&amp;locale=lt" office:target-frame-name="_blank" xlink:show="new"><text:span text:style-name="T582">(ES) 2017/605</text:span></text:a><text:span text:style-name="T583"><text:s/></text:span><text:span text:style-name="T584">(OL 2017 L 84, p. 3)</text:span><text:span text:style-name="T585">.</text:span></text:p>
        <text:p text:style-name="P586"><text:span text:style-name="T587">5.</text:span><text:span text:style-name="T588">4</text:span><text:span text:style-name="T589">. 2009 m. spalio 21 d. Europos Parlamento ir Tarybos reglamentas<text:s/></text:span><text:a xlink:href="http://eur-lex.europa.eu/legal-content/LIT/TXT/?uri=CELEX:32009R1107&amp;locale=lt" office:target-frame-name="_blank" xlink:show="new"><text:span text:style-name="T590">(EB) Nr. 1107/2009</text:span></text:a><text:span text:style-name="T591"><text:s/>dėl augalų apsaugos produktų pateikimo į rinką ir panaikinantis Tarybos direktyvas<text:s/></text:span><text:a xlink:href="http://eur-lex.europa.eu/legal-content/LIT/TXT/?uri=CELEX:31979L0117&amp;locale=lt" office:target-frame-name="_blank" xlink:show="new"><text:span text:style-name="T592">79/117/EEB</text:span></text:a><text:span text:style-name="T593"><text:s/>ir<text:s/></text:span><text:a xlink:href="http://eur-lex.europa.eu/legal-content/LIT/TXT/?uri=CELEX:31991L0414&amp;locale=lt" office:target-frame-name="_blank" xlink:show="new"><text:span text:style-name="T594">91/414/EEB</text:span></text:a><text:span text:style-name="T595"><text:s/></text:span><text:span text:style-name="T596">(OL 2009 L 309, p. 1)</text:span><text:span text:style-name="T597">, su paskutiniais pakeitimais, padarytais</text:span><text:span text:style-name="T598"> 2018 m. balandžio 19 d. Komisijos reglamentu<text:s/></text:span><text:a xlink:href="http://eur-lex.europa.eu/legal-content/LIT/TXT/?uri=CELEX:3605R2018&amp;locale=lt" office:target-frame-name="_blank" xlink:show="new"><text:span text:style-name="T599">(ES) 2018/605</text:span></text:a><text:span text:style-name="T600"> (OL 2018 L 101, p. 33)</text:span><text:span text:style-name="T601"><text:s/></text:span><text:span text:style-name="T602">2022 m. rugpjūčio 31 d. Komisijos reglamentu<text:s/></text:span><text:a xlink:href="http://eur-lex.europa.eu/legal-content/LIT/TXT/?uri=CELEX:31438R2022&amp;locale=lt" office:target-frame-name="_blank" xlink:show="new"><text:span text:style-name="T603">(ES) 2022/1</text:span><text:span text:style-name="T604">438</text:span></text:a><text:span text:style-name="T605">.</text:span></text:p>
        <text:p text:style-name="P606"><text:span text:style-name="T607">6.</text:span><text:span text:style-name="T608">5</text:span><text:span text:style-name="T609">. 2010 m. lapkričio 24 d. Europos Parlamento ir Tarybos direktyva<text:s/></text:span><text:a xlink:href="http://eur-lex.europa.eu/legal-content/LIT/TXT/?uri=CELEX:32010L0075&amp;locale=lt" office:target-frame-name="_blank" xlink:show="new"><text:span text:style-name="T610">2010/75/ES</text:span></text:a><text:span text:style-name="T611"><text:s/>dėl pramoninių išmetamų teršalų (taršos integruotos prevencijos ir</text:span><text:span text:style-name="T612"><text:s/>kontrolės)<text:s/></text:span><text:span text:style-name="T613">(OL 2010 L 334, p. 17)</text:span><text:span text:style-name="T614">.</text:span></text:p>
        <text:p text:style-name="P615"><text:span text:style-name="T616">7.</text:span><text:span text:style-name="T617">6</text:span><text:span text:style-name="T618">. 2012 m. gegužės 22 d. Europos Parlamento ir Tarybos reglamentas<text:s/></text:span><text:a xlink:href="http://eur-lex.europa.eu/legal-content/LIT/TXT/?uri=CELEX:32012R0528&amp;locale=lt" office:target-frame-name="_blank" xlink:show="new"><text:span text:style-name="T619">(ES) Nr. 528/2012</text:span></text:a><text:span text:style-name="T620"><text:s/>dėl biocidinių produktų tiek</text:span><text:span text:style-name="T621">imo rinkai ir jų naudojimo</text:span><text:span text:style-name="T622"><text:s/>(OL 2012 L 167, p. 1</text:span><text:span text:style-name="T623">) su paskutiniais pakeitimais, padarytais</text:span><text:span text:style-name="T624"><text:s/>2014 m. kovo 11 d. Europos Parlamento ir Tarybos reglamentu<text:s/></text:span><text:a xlink:href="http://eur-lex.europa.eu/legal-content/LIT/TXT/?uri=CELEX:32014R0334&amp;locale=lt" office:target-frame-name="_blank" xlink:show="new"><text:span text:style-name="T625">(ES) N</text:span><text:span text:style-name="T626">r. 334/2014</text:span></text:a><text:span text:style-name="T627"><text:s/>(OL 2014 L 103, p. 22)</text:span><text:span text:style-name="T628"> </text:span><text:span text:style-name="T629">2021 m. kovo 10 d.</text:span><text:span text:style-name="T630"><text:s/>Komisijos deleguotuoju reglamentu<text:s/></text:span><text:a xlink:href="http://eur-lex.europa.eu/legal-content/LIT/TXT/?uri=CELEX:3807R2021&amp;locale=lt" office:target-frame-name="_blank" xlink:show="new"><text:span text:style-name="T631">(ES) 2021/807</text:span></text:a><text:span text:style-name="T632">.</text:span></text:p>
        <text:p text:style-name="P633"><text:span text:style-name="T634">8.</text:span><text:span text:style-name="T635">7</text:span><text:span text:style-name="T636">. 2012 m. liepos 4 d. Europos Parlamento ir Tarybos reglamentas<text:s/></text:span><text:a xlink:href="http://eur-lex.europa.eu/legal-content/LIT/TXT/?uri=CELEX:32012R0649&amp;locale=lt" office:target-frame-name="_blank" xlink:show="new"><text:span text:style-name="T637">(ES) Nr. 649/2012</text:span></text:a><text:span text:style-name="T638"><text:s/>dėl pavojingų cheminių medžiagų eksporto ir importo</text:span><text:span text:style-name="T639"><text:s/>(OL 2012 L 201, p. 60</text:span><text:span text:style-name="T640">)</text:span><text:span text:style-name="T641"><text:s/>su paskutiniais pakeitimais, padarytais</text:span><text:span text:style-name="T642"> 2018 m. gruodžio 11 d. Komisijos deleguotuoju reglamentu<text:s/></text:span><text:a xlink:href="http://eur-lex.europa.eu/legal-content/LIT/TXT/?uri=CELEX:3330R2019&amp;locale=lt" office:target-frame-name="_blank" xlink:show="new"><text:span text:style-name="T643">(ES) 2019/330</text:span></text:a><text:span text:style-name="T644"> (OL 2019 L 59, p. 1)</text:span><text:span text:style-name="T645"><text:s/></text:span><text:span text:style-name="T646">  2023 m. birželio 16 </text:span><text:span text:style-name="T647">d. Komisijos deleguotuoju reglamentu<text:s/></text:span><text:a xlink:href="http://eur-lex.europa.eu/legal-content/LIT/TXT/?uri=CELEX:31656R2023&amp;locale=lt" office:target-frame-name="_blank" xlink:show="new"><text:span text:style-name="T648">(ES) 2023/1656</text:span></text:a><text:span text:style-name="T649">.</text:span></text:p>
        <text:p text:style-name="P650"><text:span text:style-name="T651">9.</text:span><text:span text:style-name="T652">8</text:span><text:span text:style-name="T653">. 2014 m. balandžio 16 d. Europos Parlamento ir Tarybos reglamentas<text:s/></text:span><text:a xlink:href="http://eur-lex.europa.eu/legal-content/LIT/TXT/?uri=CELEX:32014R0517&amp;locale=lt" office:target-frame-name="_blank" xlink:show="new"><text:span text:style-name="T654">(ES) Nr. 517/2014</text:span></text:a><text:span text:style-name="T655"><text:s/>dėl fluorintų šiltnamio efektą sukeliančių dujų, kuriuo panaikinamas Reglamentas<text:s/></text:span><text:a xlink:href="http://eur-lex.europa.eu/legal-content/LIT/TXT/?uri=CELEX:32006R0842&amp;locale=lt" office:target-frame-name="_blank" xlink:show="new"><text:span text:style-name="T656">(EB) Nr. 842/2006</text:span></text:a><text:span text:style-name="T657"><text:s/>(OL 2014 L 150, p. 195)</text:span><text:span text:style-name="T658">.</text:span></text:p>
        <text:p text:style-name="P659"><text:span text:style-name="T660">10.</text:span><text:span text:style-name="T661">9</text:span><text:span text:style-name="T662">. 2017 m. gegužės 17 d. Europos Parlamento ir Tarybos reglamentas<text:s/></text:span><text:a xlink:href="http://eur-lex.europa.eu/legal-content/LIT/TXT/?uri=CELEX:3852R2017&amp;locale=lt" office:target-frame-name="_blank" xlink:show="new"><text:span text:style-name="T663">(ES) 2017/852</text:span></text:a><text:span text:style-name="T664"><text:s/>dėl gyv</text:span><text:span text:style-name="T665">sidabrio, kuriuo panaikinamas Reglamentas<text:s/></text:span><text:a xlink:href="http://eur-lex.europa.eu/legal-content/LIT/TXT/?uri=CELEX:32008R1102&amp;locale=lt" office:target-frame-name="_blank" xlink:show="new"><text:span text:style-name="T666">(EB) Nr. 1102/2008</text:span></text:a><text:span text:style-name="T667"><text:s/></text:span><text:span text:style-name="T668">(OL 2017 L 137, p. 1)</text:span><text:span text:style-name="T669"><text:s/></text:span><text:span text:style-name="T670">su paskutiniais pakeitimais, padarytais</text:span><text:span text:style-name="T671"> 2023 m. liepos 14 d.</text:span><text:span text:style-name="T672"><text:s/>Komisijos deleguotuoju reglamentu<text:s/></text:span><text:a xlink:href="http://eur-lex.europa.eu/legal-content/LIT/TXT/?uri=CELEX:32049R2023&amp;locale=lt" office:target-frame-name="_blank" xlink:show="new"><text:span text:style-name="T673">(ES) 2023/2049</text:span></text:a><text:span text:style-name="T674">.</text:span></text:p>
        <text:p text:style-name="P675"><text:span text:style-name="T676">11.</text:span><text:span text:style-name="T677">10</text:span><text:span text:style-name="T678">. 2019 m. birželio 20 d. Europos Parlamento ir Tarybos reglamentas<text:s/></text:span><text:a xlink:href="http://eur-lex.europa.eu/legal-content/LIT/TXT/?uri=CELEX:31021R2019&amp;locale=lt" office:target-frame-name="_blank" xlink:show="new"><text:span text:style-name="T679">(ES) 2019/1021</text:span></text:a><text:span text:style-name="T680"><text:s/>dėl patvariųjų organinių teršalų</text:span><text:span text:style-name="T681"><text:s/>(OL 2019 L 169, p. 45)</text:span><text:span text:style-name="T682"><text:s/></text:span><text:span text:style-name="T683">su paskutiniais pakeitimais, padarytais 2023 m. gegužės 30 d. Komisijos deleguotuoju reglamentu<text:s/></text:span><text:a xlink:href="http://eur-lex.europa.eu/legal-content/LIT/TXT/?uri=CELEX:31608R2023&amp;locale=lt" office:target-frame-name="_blank" xlink:show="new"><text:span text:style-name="T684">(ES) 2023/1608</text:span></text:a><text:span text:style-name="T685">.“</text:span></text:p>
        <text:p text:style-name="P686"/>
        <text:p text:style-name="P687"><text:span text:style-name="T688">9</text:span><text:span text:style-name="T689"><text:s/>straipsnis.<text:s/></text:span><text:span text:style-name="T690">Įstatymo įsigaliojimas ir įgyvendinimas </text:span></text:p>
        <text:p text:style-name="P691"><text:span text:style-name="T692">1</text:span><text:span text:style-name="T693">. Šis įstatymas, išskyrus šio straipsnio 2 dalį, įsigalioja 2024 m. lapkričio 1</text:span><text:span text:style-name="T694"><text:s/>d. </text:span></text:p>
        <text:p text:style-name="P695"><text:span text:style-name="T696">2</text:span><text:span text:style-name="T697">. Lietuvos Respublikos aplinkos ministras iki 2024 m. liepos 31 d. priima šio įstatymo įgyvendinamuosius teisės aktus. </text:span></text:p>
        <text:p text:style-name="P698"/>
        <text:p text:style-name="P699"/>
        <text:p text:style-name="P700"><text:span text:style-name="T701">Skelbiu šį Lietuvos Respublikos Seimo priimtą įstatymą.</text:span></text:p>
        <text:p text:style-name="P702"/>
        <text:p text:style-name="P703"/>
        <text:p text:style-name="P704"><text:span text:style-name="T705">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2-15T09:41:00Z</meta:creation-date>
    <dc:date>2024-02-15T09:41:00Z</dc:date>
    <meta:print-date>2019-07-25T11:00:00Z</meta:print-date>
    <meta:template xlink:href="Normal.dotm" xlink:type="simple"/>
    <meta:editing-cycles>2</meta:editing-cycles>
    <meta:editing-duration>PT0S</meta:editing-duration>
    <meta:user-defined meta:name="GrammarlyDocumentId">30f077585453a463bedf41a0fdcbeaaf1fcccc5fbf5d8d273accc38e85e313f3</meta:user-defined>
    <meta:document-statistic meta:page-count="3" meta:paragraph-count="159" meta:word-count="3047" meta:character-count="24435" meta:row-count="633" meta:non-whitespace-character-count="21547"/>
  </office:meta>
</office:document-meta>
</file>