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.0687in" fo:margin-right="0in" style:writing-mode="lr-tb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S2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text-autospace="none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ext:h text:style-name="P65" text:outline-level="1">Lietuvos Respublikos<text:s/>Vyriausybei<text:tab/><text:tab/><text:tab/><text:tab/><text:tab/>2022-03- <text:s text:c="5"/>Nr. (15.50<text:span text:style-name="T66">E</text:span>-03)</text:h>
        <text:h text:style-name="P67" text:outline-level="1"/>
        <text:h text:style-name="P68" text:outline-level="1"><text:span text:style-name="T69">DĖL<text:s/></text:span><text:span text:style-name="T70">LIETUVOS RESPUBLIKOS VYRIAUSYBĖS NUTARIMO<text:s/></text:span><text:span text:style-name="T71">„Dėl<text:s/></text:span><text:span text:style-name="T72">2022</text:span><text:span text:style-name="T73">–2030 M. PLĖTROS PROGRAMOS VALDYTOJO</text:span><text:span text:style-name="T74">S</text:span><text:span text:style-name="T75"><text:s/>LIETUVOS R</text:span><text:span text:style-name="T76">ESPUBLIKOS FINANSŲ MINISTERIJOS<text:s/></text:span><text:span text:style-name="T77">TVARIŲ VIEŠŲJŲ FINANSŲ PLĖTROS PROGRAMOS PATVIRTINIMO</text:span><text:span text:style-name="T78">“</text:span><text:span text:style-name="T79"><text:s/>projekto</text:span><text:span text:style-name="T80"><text:s/></text:span></text:h>
        <text:h text:style-name="P81" text:outline-level="1"><text:s/></text:h>
      </text:section>
      <text:section text:name="Sect2" text:style-name="S2">
        <text:p text:style-name="P82">Lietuvos Respublikos finansų ministerija teikia patikslintą Lietuvos Respublikos Vyriausybės nutarimo „Dėl 2022–2030 m. plėtros programos valdytojos Lietuvos Respublikos finansų ministerijos tvarių viešųjų finansų plėtros programos patvirtinimo“ projektą (toliau – Nutarimo projektas).</text:p>
        <text:p text:style-name="P83"><text:span text:style-name="T84">Nutarimo projekto tikslas – patvirtinti 2022–2030 m. plėtros programos valdytojos Lietuvos Respublikos finansų ministerijos tvarių viešųjų finansų plėtros programą, kuria siekiama įgyvendinti 2021–2030 metų nacionalinio pažangos plano, patvirtinto Lietuvos Respublikos Vyriausybės 2020 m. rugsėjo 9 d. nutarimu Nr. 998 „Dėl</text:span><text:span text:style-name="T85"><text:s/></text:span><text:span text:style-name="T86">2021–2030 metų nacionalinio pažangos plano patvirtinimo“, 8.5 uždavinį „</text:span><text:span text:style-name="T87">Didinti viešųjų finansų ir valstybės turto valdymo ir panaudojimo efektyvumą</text:span><text:span text:style-name="T88">“.</text:span><text:s/></text:p>
        <text:soft-page-break/>
        <text:p text:style-name="P89">Nutarimo projektas 2022 m. kovo 1 d. svarstytas tarpinstituciniame pasitarime, kuriame<text:s/>pateikė pastabas Lietuvos Respublikos teisingumo ministerijos ir Lietuvos savivaldybių asociacijos atstovai.<text:s/></text:p>
        <text:p text:style-name="P90">Teikiamas<text:s/>Nutarimo projektas<text:s/>patikslintas pagal Lietuvos Respublikos Vyriausybės kanceliarijos Teisės grupės 2022<text:s/>m.<text:s/>vasario 23<text:s/>d. išvadoje Nr. NV-440<text:s/>pateiktas<text:s/>pastabas, kurios suderintos<text:s/>darbo tvarka.<text:s/>Patikslintas<text:s/><text:span text:style-name="T91">2022–2030 m. plėtros programos valdytojos Lietuvos Respublikos finansų ministerijos tvarių viešųjų finansų plėtros programos<text:s/></text:span><text:span text:style-name="T92">pagrindimas darbo tvarka suderintas su Lietuvos Respublikos teisingumo ministerija.<text:s/></text:span></text:p>
        <text:p text:style-name="P93"><text:span text:style-name="T94">Kartu<text:s/></text:span><text:span text:style-name="T95">teikiame derinimo pažymą dėl Lietuvos savivaldybių asociacijos<text:s/></text:span><text:span text:style-name="T96">pasiūlymų</text:span><text:span text:style-name="T97">.</text:span></text:p>
        <text:p text:style-name="P98"><text:span text:style-name="T99"><text:s/></text:span>Nutarimo projektas paskelbtas Lietuvos Respublikos Seimo kanceliarijos teisės aktų informacinėje sistemoje.<text:s/></text:p>
        <text:p text:style-name="P100">PRIDEDAMA:</text:p>
        <text:p text:style-name="P101"><text:span text:style-name="T102">1.<text:s/></text:span><text:span text:style-name="T103">Lietuvos Respublikos Vyriausybės nutarimo „Dėl 2022–2030 m. plėtros programos valdytojos Lietuvos Respublikos finansų ministerijos tvarių viešųjų finansų plėtros programos patvirtinimo“<text:s/></text:span><text:span text:style-name="T104">projekt</text:span><text:span text:style-name="T105">as</text:span><text:span text:style-name="T106">, 10 lapų</text:span><text:span text:style-name="T107">;</text:span></text:p>
        <text:p text:style-name="P108"><text:span text:style-name="T109">2</text:span><text:span text:style-name="T110">.<text:s/></text:span><text:span text:style-name="T111">2022–2030 m. plėtros programos valdytojos Lietuvos Respublikos finansų ministerijos tvarių viešųjų finansų plėtros programos<text:s/></text:span><text:span text:style-name="T112">pagrindimas</text:span><text:span text:style-name="T113">, 29 lapai</text:span><text:span text:style-name="T114">;</text:span></text:p>
        <text:p text:style-name="P115"><text:span text:style-name="T116">3. Derinimo pažyma,<text:s/></text:span><text:span text:style-name="T117">2</text:span><text:span text:style-name="T118"><text:s/></text:span><text:span text:style-name="T119">lapa</text:span><text:span text:style-name="T120">i</text:span><text:span text:style-name="T121">.</text:span></text:p>
        <text:p text:style-name="P122"/>
        <text:p text:style-name="P123"/>
        <text:p text:style-name="Normal">Finansų ministrė<text:tab/><text:tab/><text:tab/><text:tab/><text:tab/><text:tab/><text:tab/><text:tab/><text:tab/>Gintarė Skaistė</text:p>
        <text:p text:style-name="P124"/>
        <text:p text:style-name="P125"/>
        <text:p text:style-name="P126"/>
        <text:p text:style-name="P127"/>
        <text:p text:style-name="P128"/>
        <text:p text:style-name="Normal"><text:span text:style-name="T129">Dalia Latakienė</text:span><text:span text:style-name="T130">, tel. 2</text:span><text:span text:style-name="T131">390 082</text:span><text:span text:style-name="T132">, el. p.<text:s/></text:span><text:a xlink:href="mailto:dalia.latakiene@finmin.lt" office:target-frame-name="_top" xlink:show="replace"><text:span text:style-name="T133">dalia.latakiene@finmin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SUPERSChar" style:display-name="SUPERS Char" style:family="paragraph" style:parent-style-name="Normal">
      <style:paragraph-properties fo:margin-bottom="0.1111in" fo:line-height="0.1666in"/>
      <style:text-properties style:text-position="super 65%" fo:font-size="10pt" style:font-size-asian="10pt" fo:hyphenate="false"/>
    </style:style>
    <style:style style:name="normaltextrun" style:display-name="normaltextrun" style:family="text" style:parent-style-name="DefaultParagraphFont"/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style:writing-mode="lr-tb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style:writing-mode="lr-tb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style:writing-mode="lr-tb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style:writing-mode="lr-tb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style:writing-mode="lr-tb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style:writing-mode="lr-tb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okumentas2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okumentas2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Radžiūnas</meta:initial-creator>
    <dc:creator>adlibuser</dc:creator>
    <meta:creation-date>2022-03-04T09:37:00Z</meta:creation-date>
    <dc:date>2022-03-04T09:37:00Z</dc:date>
    <meta:print-date>2017-02-13T14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0" meta:character-count="2452" meta:row-count="65" meta:non-whitespace-character-count="2166"/>
  </office:meta>
</office:document-meta>
</file>