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text-underline-type="none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Ų, NUKENTĖJUSIŲ NUO 1939–1990 METŲ OKUPACIJŲ, TEISINIO STATUSO ĮSTATYMO NR. VIII-342 5 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4-20<text:s/>Nr. XIVP-2646</text:p>
      <text:p text:style-name="P16"><text:span text:style-name="T17">Vilnius</text:span></text:p>
      <text:p text:style-name="P18"/>
      <text:p text:style-name="P19"><text:tab/></text:p>
      <text:p text:style-name="P20">Įvertinę projekto atitiktį Konstitucijai, įstatymams, teisėkūros principams ir teisės technikos taisyklėms, 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L. Schulte-Ebbert, tel. (8-5) 239 6055, el. p. <text:a xlink:href="mailto:Liucija.schulteebbert@lrs.lt" office:target-frame-name="_parent" xlink:show="replace"><text:span text:style-name="T46">liucija.schulteebbert@lrs.lt</text:span></text:a></text:p>
      <text:p text:style-name="P47">I.Šambaraitė, tel. (8 5) <text:s/>239 6850, el. p. irena.sambaraite@lrs.lt <text:s text:c="44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10:08:00Z</meta:creation-date>
    <dc:date>2023-04-20T10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711" meta:row-count="20" meta:non-whitespace-character-count="629"/>
  </office:meta>
</office:document-meta>
</file>