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Įstatymopavad." style:master-page-name="MPF0" style:family="paragraph">
      <style:paragraph-properties fo:text-align="start" fo:line-height="100%" fo:margin-left="4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size-complex="12p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ata_mënuo" style:family="text">
      <style:text-properties style:font-size-complex="12pt"/>
    </style:style>
    <style:style style:name="T20" style:parent-style-name="Data_mënuo" style:family="text">
      <style:text-properties style:font-size-complex="12pt"/>
    </style:style>
    <style:style style:name="T21" style:parent-style-name="Data_mënuo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ata_diena" style:family="text">
      <style:text-properties style:font-size-complex="12pt"/>
    </style:style>
    <style:style style:name="T26" style:parent-style-name="Data_diena" style:family="text">
      <style:text-properties style:font-size-complex="12p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ĮstatymoNr." style:family="text">
      <style:text-properties style:font-size-complex="12pt"/>
    </style:style>
    <style:style style:name="T29" style:parent-style-name="ĮstatymoNr." style:family="text">
      <style:text-properties style:font-size-complex="12pt"/>
    </style:style>
    <style:style style:name="T30" style:parent-style-name="ĮstatymoNr.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color="#000000"/>
    </style:style>
    <style:style style:name="P38" style:parent-style-name="Normal" style:family="paragraph">
      <style:paragraph-properties fo:text-align="justify" fo:line-height="150%" fo:text-indent="0.5784in"/>
      <style:text-properties fo:color="#000000"/>
    </style:style>
    <style:style style:name="P39" style:parent-style-name="Normal" style:family="paragraph">
      <style:paragraph-properties fo:text-align="justify" fo:line-height="150%" fo:text-indent="0.5354in"/>
      <style:text-properties fo:color="#000000"/>
    </style:style>
    <style:style style:name="P40" style:parent-style-name="Normal" style:family="paragraph">
      <style:paragraph-properties fo:text-align="justify" fo:line-height="150%" fo:text-indent="0.5in"/>
      <style:text-properties fo:color="#000000"/>
    </style:style>
    <style:style style:name="P41" style:parent-style-name="Normal" style:family="paragraph">
      <style:paragraph-properties fo:text-align="justify" fo:line-height="150%" fo:text-indent="0.5in"/>
      <style:text-properties fo:color="#000000"/>
    </style:style>
    <style:style style:name="P42" style:parent-style-name="Normal" style:family="paragraph">
      <style:paragraph-properties fo:text-align="justify" fo:line-height="150%" fo:text-indent="0.5in"/>
      <style:text-properties fo:color="#000000"/>
    </style:style>
    <style:style style:name="P43" style:parent-style-name="Normal" style:family="paragraph">
      <style:paragraph-properties fo:text-align="justify" style:line-height-at-least="0.25in" fo:text-indent="0.5354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style:line-height-at-least="0.25in" fo:text-indent="0.5354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9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1.6666in">
        <style:tab-stops>
          <style:tab-stop style:type="left" style:position="1.7916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2pt" fo:language="lt" fo:country="LT" style:language-asian="en" style:country-asian="US"/>
    </style:style>
    <style:style style:name="T53" style:parent-style-name="DefaultParagraphFont" style:family="text">
      <style:text-properties style:font-weight-complex="bold" fo:font-size="11pt" style:font-size-asian="11pt" style:font-size-complex="12pt" style:language-asian="en" style:country-asian="US"/>
    </style:style>
    <style:style style:name="T54" style:parent-style-name="DefaultParagraphFont" style:family="text">
      <style:text-properties style:font-weight-complex="bold" fo:font-size="11pt" style:font-size-asian="11pt" style:font-size-complex="12pt" fo:language="lt" fo:country="LT" style:language-asian="en" style:country-asian="US"/>
    </style:style>
    <style:style style:name="P55" style:parent-style-name="Normal" style:family="paragraph">
      <style:paragraph-properties fo:margin-left="1.6666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A" fo:font-size="11pt" style:font-size-asian="11pt" style:font-size-complex="12pt" fo:language="lt" fo:country="L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language="lt" fo:country="LT"/>
    </style:style>
    <style:style style:name="P59" style:parent-style-name="Normal" style:family="paragraph">
      <style:paragraph-properties fo:margin-left="1.6666in">
        <style:tab-stops/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language="lt" fo:country="LT"/>
    </style:style>
    <style:style style:name="T62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63" style:parent-style-name="DefaultParagraphFont" style:family="text">
      <style:text-properties fo:font-weight="bold" style:font-weight-asian="bold" fo:color="#000000" fo:font-size="11pt" style:font-size-asian="11pt" style:font-size-complex="12pt" fo:language="lt" fo:country="LT"/>
    </style:style>
    <style:style style:name="T64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P65" style:parent-style-name="Normal" style:family="paragraph">
      <style:paragraph-properties fo:margin-left="1.6666in">
        <style:tab-stops/>
      </style:paragraph-properties>
    </style:style>
    <style:style style:name="T66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language="lt" fo:country="LT"/>
    </style:style>
    <style:style style:name="T68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2pt" fo:language="lt" fo:country="LT"/>
    </style:style>
    <style:style style:name="T70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71" style:parent-style-name="DefaultParagraphFont" style:family="text">
      <style:text-properties fo:color="#000000" fo:font-size="11pt" style:font-size-asian="11pt" style:font-size-complex="12pt"/>
    </style:style>
    <style:style style:name="T72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P74" style:parent-style-name="Normal" style:family="paragraph">
      <style:paragraph-properties fo:margin-left="1.6666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8000" fo:font-size="11pt" style:font-size-asian="11pt"/>
    </style:style>
    <style:style style:name="T7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color="#008000" fo:font-size="11pt" style:font-size-asian="11pt"/>
    </style:style>
    <style:style style:name="P78" style:parent-style-name="Normal" style:family="paragraph">
      <style:paragraph-properties fo:margin-left="1.6666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8000" fo:font-size="11pt" style:font-size-asian="11pt"/>
    </style:style>
    <style:style style:name="P80" style:parent-style-name="Normal" style:family="paragraph">
      <style:paragraph-properties fo:margin-left="1.6666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paragraph-properties fo:text-align="justify" style:line-height-at-least="0.25in" fo:text-indent="0.5354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89" style:parent-style-name="ListParagraph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left="1.6666in">
        <style:tab-stops>
          <style:tab-stop style:type="left" style:position="1.7916in"/>
        </style:tab-stops>
      </style:paragraph-properties>
    </style:style>
    <style:style style:name="T92" style:parent-style-name="DefaultParagraphFont" style:family="text">
      <style:text-properties style:font-weight-complex="bold" fo:font-size="11pt" style:font-size-asian="11pt" style:font-size-complex="12pt" fo:language="lt" fo:country="LT" style:language-asian="en" style:country-asian="US"/>
    </style:style>
    <style:style style:name="T93" style:parent-style-name="DefaultParagraphFont" style:family="text">
      <style:text-properties style:font-weight-complex="bold" fo:font-size="11pt" style:font-size-asian="11pt" style:font-size-complex="12pt" style:language-asian="en" style:country-asian="US"/>
    </style:style>
    <style:style style:name="T94" style:parent-style-name="DefaultParagraphFont" style:family="text">
      <style:text-properties style:font-weight-complex="bold" fo:font-size="11pt" style:font-size-asian="11pt" style:font-size-complex="12pt" fo:language="lt" fo:country="LT" style:language-asian="en" style:country-asian="US"/>
    </style:style>
    <style:style style:name="P95" style:parent-style-name="Normal" style:family="paragraph">
      <style:paragraph-properties fo:margin-left="1.6666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A" fo:font-size="11pt" style:font-size-asian="11pt" style:font-size-complex="12pt" fo:language="lt" fo:country="LT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language="lt" fo:country="LT"/>
    </style:style>
    <style:style style:name="P99" style:parent-style-name="Normal" style:family="paragraph">
      <style:paragraph-properties fo:margin-left="1.6666in">
        <style:tab-stops/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language="lt" fo:country="LT"/>
    </style:style>
    <style:style style:name="T102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2pt" fo:language="lt" fo:country="LT"/>
    </style:style>
    <style:style style:name="T104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P105" style:parent-style-name="Normal" style:family="paragraph">
      <style:paragraph-properties fo:margin-left="1.6666in">
        <style:tab-stops/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language="lt" fo:country="LT"/>
    </style:style>
    <style:style style:name="T108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2pt" fo:language="lt" fo:country="LT"/>
    </style:style>
    <style:style style:name="T110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11" style:parent-style-name="DefaultParagraphFont" style:family="text">
      <style:text-properties fo:color="#000000" fo:font-size="11pt" style:font-size-asian="11pt" style:font-size-complex="12pt"/>
    </style:style>
    <style:style style:name="T112" style:parent-style-name="DefaultParagraphFont" style:family="text">
      <style:text-properties fo:color="#000000" fo:font-size="11pt" style:font-size-asian="11pt" style:font-size-complex="12pt" fo:language="lt" fo:country="L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P114" style:parent-style-name="Normal" style:family="paragraph">
      <style:paragraph-properties fo:margin-left="1.6666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008000" fo:font-size="11pt" style:font-size-asian="11pt"/>
    </style:style>
    <style:style style:name="T11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color="#008000" fo:font-size="11pt" style:font-size-asian="11pt"/>
    </style:style>
    <style:style style:name="P118" style:parent-style-name="Normal" style:family="paragraph">
      <style:paragraph-properties fo:margin-left="1.6666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8000" fo:font-size="11pt" style:font-size-asian="11pt"/>
    </style:style>
    <style:style style:name="P120" style:parent-style-name="Normal" style:family="paragraph">
      <style:paragraph-properties fo:margin-left="1.6666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paragraph-properties fo:text-align="justify" fo:line-height="150%" fo:text-indent="0.5in"/>
      <style:text-properties fo:color="#000000"/>
    </style:style>
    <style:style style:name="P124" style:parent-style-name="Normal" style:family="paragraph">
      <style:paragraph-properties fo:line-height="115%" fo:text-indent="0.3937in"/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fo:color="#000000"/>
    </style:style>
    <style:style style:name="P143" style:parent-style-name="Normal" style:family="paragraph">
      <style:paragraph-properties fo:line-height="115%" fo:margin-left="5.1187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line-height="115%" fo:margin-left="5.1187in">
        <style:tab-stops/>
      </style:paragraph-properties>
      <style:text-properties style:font-name-asian="Calibri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</text:span><text:span text:style-name="T5">rojektas<text:s/></text:span><text:span text:style-name="T6">Nr. XIVP-1496</text:span><text:span text:style-name="T7">(2)</text:span></text:p>
      <text:p text:style-name="P8"/>
      <text:p text:style-name="P9"/>
      <text:p text:style-name="P10"/>
      <text:p text:style-name="P11">LIETUVOS RESPUBLIKOS</text:p>
      <text:p text:style-name="P12">TAM TIKRŲ DOPINGO MEDŽIAGŲ KONTROLĖS ĮSTATYMO NR. XII-1672 2 STRAIPSNIO PAKEITIMO<text:s/></text:p>
      <text:p text:style-name="P13"><text:span text:style-name="T14">ĮSTATYMAS</text:span></text:p>
      <text:p text:style-name="P15"/>
      <text:p text:style-name="P16"><text:span text:style-name="T17">2022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Vilnius</text:p>
      <text:p text:style-name="P34"/>
      <text:p text:style-name="P35"/>
      <text:p text:style-name="P36"><text:bookmark-start text:name="straipsnis1"/>1 straipsnis. 2 straipsnio pakeitimas</text:p>
      <text:p text:style-name="P37"><text:bookmark-end text:name="straipsnis1"/>1.<text:s/>Papildyti 2 straipsnio 1 dalį 5 ir 6 punktais:</text:p>
      <text:p text:style-name="P38">„5) nepatvirtintos medžiagos, kaip jos apibrėžtos <text:s/>Pasauliniame antidopingo kodekse;</text:p>
      <text:p text:style-name="P39">6) antiestrogeninės medžiagos (antiestrogenai ir selektyvūs estrogenų receptorių moduliatoriai (SERM), nurodytos Pasauliniame antidopingo kodekse.“</text:p>
      <text:p text:style-name="P40">2.<text:s/>Pakeisti 2 straipsnio 2 dalį ir ją išdėstyti taip:</text:p>
      <text:p text:style-name="P41">„2. Šio straipsnio 1 dalyje nurodytų tam tikrų dopingo medžiagų sąrašus tvirtina<text:s/>nacionalinė antidopingo organizacija.“</text:p>
      <text:p text:style-name="P42"/>
      <text:p text:style-name="P43"><text:bookmark-start text:name="straipsnis2"/><text:soft-page-break/><text:span text:style-name="T44">2 straipsnis. Įstatymo įsigaliojimas ir įgyvendinimas</text:span></text:p>
      <text:p text:style-name="P45"><text:bookmark-start text:name="part_d4ca02f0bd9e4ceda182cd75ce6a9a42"/><text:bookmark-end text:name="straipsnis2"/><text:bookmark-end text:name="part_d4ca02f0bd9e4ceda182cd75ce6a9a42"/>1. Šis įstatymas,<text:span text:style-name="T46"><text:s/></text:span><text:span text:style-name="T47">išskyrus šio straipsnio 2 dalį, įsigalioja 2023 m. gegužės 1 d.</text:span></text:p>
      <text:p text:style-name="P48"/>
      <text:list text:style-name="LFO17" text:continue-numbering="true">
        <text:list-item>
          <text:p text:style-name="P49"><text:span text:style-name="T50">Seimo narys A. Matulas, 2023-05-16:</text:span></text:p>
        </text:list-item>
      </text:list>
      <text:p text:style-name="P51"><text:span text:style-name="T52">Pakeisti įstatymo projekto<text:s/></text:span><text:span text:style-name="T53">2</text:span><text:span text:style-name="T54"><text:s/>straipsnį ir jį išdėstyti taip:</text:span></text:p>
      <text:p text:style-name="P55"><text:span text:style-name="T56"><text:s/></text:span><text:span text:style-name="T57">„</text:span><text:span text:style-name="T58">2 straipsnis. Įstatymo įsigaliojimas ir įgyvendinimas</text:span></text:p>
      <text:p text:style-name="P59"><text:span text:style-name="T60">1. Šis įstatymas, išskyrus šio straipsnio 2 dalį, įsigalioja 2023 m.<text:s/></text:span><text:span text:style-name="T61">gegužės</text:span><text:span text:style-name="T62"><text:s/></text:span><text:span text:style-name="T63">liepos<text:s/></text:span><text:span text:style-name="T64">1 d.</text:span></text:p>
      <text:p text:style-name="P65"><text:span text:style-name="T66">2. Sveikatos apsaugos ministras ir nacionalinė antidopingo organizacija iki 2023 m. </text:span><text:span text:style-name="T67">balandžio</text:span><text:span text:style-name="T68"><text:s/></text:span><text:span text:style-name="T69">birželio</text:span><text:span text:style-name="T70"><text:s/>30</text:span><text:span text:style-name="T71"><text:s/></text:span><text:span text:style-name="T72">d. priima šio įstatymo įgyvendinamuosius teisės aktus</text:span><text:span text:style-name="T73">”.</text:span></text:p>
      <text:p text:style-name="P74"><text:span text:style-name="T75">Komiteto nuomonė -<text:s/></text:span><text:span text:style-name="T76">Pritarti</text:span><text:span text:style-name="T77">.</text:span></text:p>
      <text:p text:style-name="P78"><text:span text:style-name="T79">Komiteto pasiūlymas:<text:s/></text:span></text:p>
      <text:p text:style-name="P80"><text:span text:style-name="T81">pritarta bendru sutarimu.</text:span></text:p>
      <text:p text:style-name="P82"><text:bookmark-start text:name="p_2_1"/><text:bookmark-end text:name="p_2_1"/></text:p>
      <text:p text:style-name="P83"><text:span text:style-name="T84">2. Sveikatos apsaugos ministras ir nacionalinė antidopingo organizacija iki 2023 m.<text:s/></text:span><text:span text:style-name="T85"><text:s/></text:span><text:span text:style-name="T86">balandžio 30 d. priima šio įstatymo<text:s/></text:span><text:span text:style-name="T87">įgyvendinamuosius teisės aktus.</text:span></text:p>
      <text:p text:style-name="P88"/>
      <text:list text:style-name="LFO16" text:continue-numbering="true">
        <text:list-item>
          <text:p text:style-name="P89"><text:span text:style-name="T90">Seimo narys A. Matulas, 2023-05-16:</text:span></text:p>
        </text:list-item>
      </text:list>
      <text:p text:style-name="P91"><text:span text:style-name="T92">Pakeisti įstatymo projekto<text:s/></text:span><text:span text:style-name="T93">2</text:span><text:span text:style-name="T94"><text:s/>straipsnį ir jį išdėstyti taip:</text:span></text:p>
      <text:p text:style-name="P95"><text:span text:style-name="T96"><text:s/></text:span><text:span text:style-name="T97">„</text:span><text:span text:style-name="T98">2 straipsnis. Įstatymo įsigaliojimas ir įgyvendinimas</text:span></text:p>
      <text:p text:style-name="P99"><text:bookmark-start text:name="part_fbba41ff570e43f09845b402ceaeb6dc"/><text:bookmark-end text:name="part_fbba41ff570e43f09845b402ceaeb6dc"/><text:span text:style-name="T100">1. Šis įstatymas, išskyrus šio straipsnio 2 dalį, įsigalioja 2023 m.<text:s/></text:span><text:span text:style-name="T101">gegužės</text:span><text:span text:style-name="T102"><text:s/></text:span><text:span text:style-name="T103">liepos<text:s/></text:span><text:span text:style-name="T104">1 d.</text:span></text:p>
      <text:p text:style-name="P105"><text:bookmark-start text:name="part_8408bb8c2fb44bca9706af493805e5af"/><text:bookmark-end text:name="part_8408bb8c2fb44bca9706af493805e5af"/><text:span text:style-name="T106">2. Sveikatos apsaugos ministras ir nacionalinė antidopingo organizacija iki 2023 m. </text:span><text:span text:style-name="T107">balandžio</text:span><text:span text:style-name="T108"><text:s/></text:span><text:span text:style-name="T109">birželio</text:span><text:span text:style-name="T110"><text:s/>30</text:span><text:span text:style-name="T111"><text:s/></text:span><text:span text:style-name="T112">d. priima šio įstatymo įgyvendinamuosius teisės aktus</text:span><text:span text:style-name="T113">”.</text:span></text:p>
      <text:p text:style-name="P114"><text:span text:style-name="T115">Komiteto nuomonė -<text:s/></text:span><text:span text:style-name="T116">Pritarti</text:span><text:span text:style-name="T117">.</text:span></text:p>
      <text:p text:style-name="P118"><text:span text:style-name="T119">Komiteto pasiūlymas:<text:s/></text:span></text:p>
      <text:p text:style-name="P120"><text:span text:style-name="T121">pritarta bendru sutarimu.</text:span></text:p>
      <text:p text:style-name="P122"><text:bookmark-start text:name="p_2_2"/><text:bookmark-end text:name="p_2_2"/></text:p>
      <text:p text:style-name="P123"/>
      <text:soft-page-break/>
      <text:h text:style-name="P124" text:outline-level="3">Skelbiu šį Lietuvos Respublikos Seimo priimtą įstatymą.</text:h>
      <text:h text:style-name="P125" text:outline-level="3"/>
      <text:h text:style-name="P126" text:outline-level="3"/>
      <text:h text:style-name="P127" text:outline-level="3">Respublikos Prezidentas</text:h>
      <text:p text:style-name="P128"/>
      <text:p text:style-name="P129"/>
      <text:p text:style-name="P130"/>
      <text:p text:style-name="P131">Projektą Seimo Sveikatos reikalų komiteto vardu teikia</text:p>
      <text:p text:style-name="P132"><text:span text:style-name="T133">komiteto pirminink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ntanas Matulas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en" style:country-asian="US" fo:hyphenate="false"/>
    </style:style>
    <style:style style:name="Data_diena" style:display-name="Data_diena" style:family="tex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3-05-17T13:03:00Z</meta:creation-date>
    <dc:date>2023-05-17T13:03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96" meta:character-count="2139" meta:row-count="77" meta:non-whitespace-character-count="1870"/>
  </office:meta>
</office:document-meta>
</file>