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BodyText" style:family="paragraph">
      <style:paragraph-properties fo:line-height="150%" fo:margin-left="-0.1972in" fo:text-indent="0.5in">
        <style:tab-stops/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32" style:parent-style-name="DefaultParagraphFont" style:family="text">
      <style:text-properties style:font-name="Times New Roman" style:language-asian="lt" style:country-asian="LT"/>
    </style:style>
    <style:style style:name="T33" style:parent-style-name="DefaultParagraphFont" style:family="text">
      <style:text-properties style:font-name="Times New Roman" style:language-asian="lt" style:country-asian="LT"/>
    </style:style>
    <style:style style:name="T34" style:parent-style-name="DefaultParagraphFont" style:family="text">
      <style:text-properties style:font-name="Times New Roman" style:language-asian="lt" style:country-asian="LT"/>
    </style:style>
    <style:style style:name="T35" style:parent-style-name="DefaultParagraphFont" style:family="text">
      <style:text-properties style:font-name="Times New Roman" style:language-asian="lt" style:country-asian="LT"/>
    </style:style>
    <style:style style:name="T36" style:parent-style-name="DefaultParagraphFont" style:family="text">
      <style:text-properties style:font-name="Times New Roman" style:language-asian="lt" style:country-asian="LT"/>
    </style:style>
    <style:style style:name="T37" style:parent-style-name="DefaultParagraphFont" style:family="text">
      <style:text-properties style:font-name="Times New Roman" style:language-asian="lt" style:country-asian="LT"/>
    </style:style>
    <style:style style:name="T38" style:parent-style-name="DefaultParagraphFont" style:family="text">
      <style:text-properties style:font-name="Times New Roman" style:language-asian="lt" style:country-asian="LT"/>
    </style:style>
    <style:style style:name="T39" style:parent-style-name="DefaultParagraphFont" style:family="text">
      <style:text-properties style:font-name="Times New Roman" style:font-size-complex="12pt" style:language-asian="lt" style:country-asian="LT"/>
    </style:style>
    <style:style style:name="T40" style:parent-style-name="DefaultParagraphFont" style:family="text">
      <style:text-properties style:font-name="Times New Roman" style:language-asian="lt" style:country-asian="LT"/>
    </style:style>
    <style:style style:name="P41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42" style:parent-style-name="DefaultParagraphFont" style:family="text">
      <style:text-properties style:font-name="Times New Roman" style:language-asian="lt" style:country-asian="LT"/>
    </style:style>
    <style:style style:name="T43" style:parent-style-name="DefaultParagraphFont" style:family="text">
      <style:text-properties style:font-name="Times New Roman" style:language-asian="lt" style:country-asian="LT"/>
    </style:style>
    <style:style style:name="T44" style:parent-style-name="DefaultParagraphFont" style:family="text">
      <style:text-properties style:font-name="Times New Roman" style:language-asian="lt" style:country-asian="LT"/>
    </style:style>
    <style:style style:name="T45" style:parent-style-name="DefaultParagraphFont" style:family="text">
      <style:text-properties style:font-name="Times New Roman" style:language-asian="lt" style:country-asian="LT"/>
    </style:style>
    <style:style style:name="T46" style:parent-style-name="DefaultParagraphFont" style:family="text">
      <style:text-properties style:font-name="Times New Roman" style:text-position="super 66.6%" style:language-asian="lt" style:country-asian="LT"/>
    </style:style>
    <style:style style:name="T47" style:parent-style-name="DefaultParagraphFont" style:family="text">
      <style:text-properties style:font-name="Times New Roman" style:language-asian="lt" style:country-asian="LT"/>
    </style:style>
    <style:style style:name="T48" style:parent-style-name="DefaultParagraphFont" style:family="text">
      <style:text-properties style:font-name="Times New Roman" style:font-weight-complex="bold" style:language-asian="lt" style:country-asian="LT"/>
    </style:style>
    <style:style style:name="T49" style:parent-style-name="DefaultParagraphFont" style:family="text">
      <style:text-properties style:font-name="Times New Roman" style:font-weight-complex="bold" style:language-asian="lt" style:country-asian="LT"/>
    </style:style>
    <style:style style:name="T50" style:parent-style-name="DefaultParagraphFont" style:family="text">
      <style:text-properties style:font-name="Times New Roman" style:font-weight-complex="bold" style:language-asian="lt" style:country-asian="LT"/>
    </style:style>
    <style:style style:name="T51" style:parent-style-name="DefaultParagraphFont" style:family="text">
      <style:text-properties style:font-name="Times New Roman" style:language-asian="lt" style:country-asian="LT"/>
    </style:style>
    <style:style style:name="T52" style:parent-style-name="DefaultParagraphFont" style:family="text">
      <style:text-properties style:font-name="Times New Roman" style:language-asian="lt" style:country-asian="LT"/>
    </style:style>
    <style:style style:name="T53" style:parent-style-name="DefaultParagraphFont" style:family="text">
      <style:text-properties style:font-name="Times New Roman" style:font-weight-complex="bold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font-name="Times New Roman" style:font-weight-complex="bold" style:language-asian="lt" style:country-asian="LT"/>
    </style:style>
    <style:style style:name="T56" style:parent-style-name="DefaultParagraphFont" style:family="text">
      <style:text-properties style:font-name="Times New Roman" style:font-weight-complex="bold" style:language-asian="lt" style:country-asian="LT"/>
    </style:style>
    <style:style style:name="T57" style:parent-style-name="DefaultParagraphFont" style:family="text">
      <style:text-properties style:font-name="Times New Roman" style:font-weight-complex="bold" style:language-asian="lt" style:country-asian="LT"/>
    </style:style>
    <style:style style:name="T58" style:parent-style-name="DefaultParagraphFont" style:family="text">
      <style:text-properties style:font-name="Times New Roman" style:font-weight-complex="bold" style:language-asian="lt" style:country-asian="LT"/>
    </style:style>
    <style:style style:name="T59" style:parent-style-name="DefaultParagraphFont" style:family="text">
      <style:text-properties style:font-name="Times New Roman" style:font-weight-complex="bold" style:language-asian="lt" style:country-asian="LT"/>
    </style:style>
    <style:style style:name="T60" style:parent-style-name="DefaultParagraphFont" style:family="text">
      <style:text-properties style:font-name="Times New Roman" style:language-asian="lt" style:country-asian="LT"/>
    </style:style>
    <style:style style:name="T61" style:parent-style-name="DefaultParagraphFont" style:family="text">
      <style:text-properties style:font-name="Times New Roman" style:font-weight-complex="bold" style:language-asian="lt" style:country-asian="LT"/>
    </style:style>
    <style:style style:name="T62" style:parent-style-name="DefaultParagraphFont" style:family="text">
      <style:text-properties style:font-name="Times New Roman" style:font-weight-complex="bold" style:language-asian="lt" style:country-asian="LT"/>
    </style:style>
    <style:style style:name="P63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64" style:parent-style-name="DefaultParagraphFont" style:family="text">
      <style:text-properties style:font-name="Times New Roman" style:font-weight-complex="bold" style:language-asian="lt" style:country-asian="LT"/>
    </style:style>
    <style:style style:name="T65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66" style:parent-style-name="DefaultParagraphFont" style:family="text">
      <style:text-properties style:font-name="Times New Roman" style:font-weight-complex="bold" style:language-asian="lt" style:country-asian="LT"/>
    </style:style>
    <style:style style:name="P67" style:parent-style-name="BodyText" style:family="paragraph">
      <style:paragraph-properties fo:line-height="150%" fo:margin-left="-0.1972in">
        <style:tab-stops/>
      </style:paragraph-properties>
    </style:style>
    <style:style style:name="T68" style:parent-style-name="DefaultParagraphFont" style:family="text">
      <style:text-properties style:font-name="Times New Roman" style:font-weight-complex="bold" style:language-asian="lt" style:country-asian="LT"/>
    </style:style>
    <style:style style:name="T69" style:parent-style-name="DefaultParagraphFont" style:family="text">
      <style:text-properties style:font-name="Times New Roman" style:font-weight-complex="bold" style:language-asian="lt" style:country-asian="LT"/>
    </style:style>
    <style:style style:name="T70" style:parent-style-name="DefaultParagraphFont" style:family="text">
      <style:text-properties style:font-name="Times New Roman" style:font-weight-complex="bold" style:language-asian="lt" style:country-asian="LT"/>
    </style:style>
    <style:style style:name="T71" style:parent-style-name="DefaultParagraphFont" style:family="text">
      <style:text-properties style:font-name="Times New Roman" style:font-weight-complex="bold" style:language-asian="lt" style:country-asian="LT"/>
    </style:style>
    <style:style style:name="T72" style:parent-style-name="DefaultParagraphFont" style:family="text">
      <style:text-properties style:font-name="Times New Roman" style:font-weight-complex="bold" style:language-asian="lt" style:country-asian="LT"/>
    </style:style>
    <style:style style:name="T73" style:parent-style-name="DefaultParagraphFont" style:family="text">
      <style:text-properties style:font-name="Times New Roman" style:font-weight-complex="bold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name="Times New Roman" style:font-weight-complex="bold" style:language-asian="lt" style:country-asian="LT"/>
    </style:style>
    <style:style style:name="T75" style:parent-style-name="DefaultParagraphFont" style:family="text">
      <style:text-properties style:font-name="Times New Roman" style:font-weight-complex="bold" style:language-asian="lt" style:country-asian="LT"/>
    </style:style>
    <style:style style:name="T76" style:parent-style-name="DefaultParagraphFont" style:family="text">
      <style:text-properties style:font-name="Times New Roman" style:font-weight-complex="bold" style:language-asian="lt" style:country-asian="LT"/>
    </style:style>
    <style:style style:name="T77" style:parent-style-name="DefaultParagraphFont" style:family="text">
      <style:text-properties style:font-name="Times New Roman" style:font-weight-complex="bold" style:language-asian="lt" style:country-asian="LT"/>
    </style:style>
    <style:style style:name="T78" style:parent-style-name="DefaultParagraphFont" style:family="text">
      <style:text-properties style:font-name="Times New Roman" style:font-weight-complex="bold" style:language-asian="lt" style:country-asian="LT"/>
    </style:style>
    <style:style style:name="T79" style:parent-style-name="DefaultParagraphFont" style:family="text">
      <style:text-properties style:font-name="Times New Roman" style:font-weight-complex="bold" style:language-asian="lt" style:country-asian="LT"/>
    </style:style>
    <style:style style:name="T80" style:parent-style-name="DefaultParagraphFont" style:family="text">
      <style:text-properties style:font-name="Times New Roman" style:font-weight-complex="bold" style:language-asian="lt" style:country-asian="LT"/>
    </style:style>
    <style:style style:name="T81" style:parent-style-name="DefaultParagraphFont" style:family="text">
      <style:text-properties style:font-name="Times New Roman" style:font-weight-complex="bold" style:language-asian="lt" style:country-asian="LT"/>
    </style:style>
    <style:style style:name="T82" style:parent-style-name="DefaultParagraphFont" style:family="text">
      <style:text-properties style:font-name="Times New Roman" style:font-weight-complex="bold" style:language-asian="lt" style:country-asian="LT"/>
    </style:style>
    <style:style style:name="T83" style:parent-style-name="DefaultParagraphFont" style:family="text">
      <style:text-properties style:font-name="Times New Roman" style:font-weight-complex="bold" style:language-asian="lt" style:country-asian="LT"/>
    </style:style>
    <style:style style:name="T84" style:parent-style-name="DefaultParagraphFont" style:family="text">
      <style:text-properties style:font-name="Times New Roman" style:font-weight-complex="bold" style:language-asian="lt" style:country-asian="LT"/>
    </style:style>
    <style:style style:name="T85" style:parent-style-name="DefaultParagraphFont" style:family="text">
      <style:text-properties style:font-name="Times New Roman" style:font-weight-complex="bold" style:language-asian="lt" style:country-asian="LT"/>
    </style:style>
    <style:style style:name="T86" style:parent-style-name="DefaultParagraphFont" style:family="text">
      <style:text-properties style:font-name="Times New Roman" style:font-weight-complex="bold" style:language-asian="lt" style:country-asian="LT"/>
    </style:style>
    <style:style style:name="T87" style:parent-style-name="DefaultParagraphFont" style:family="text">
      <style:text-properties style:font-name="Times New Roman" style:font-weight-complex="bold" style:language-asian="lt" style:country-asian="LT"/>
    </style:style>
    <style:style style:name="T88" style:parent-style-name="DefaultParagraphFont" style:family="text">
      <style:text-properties style:font-name="Times New Roman" style:font-weight-complex="bold" style:language-asian="lt" style:country-asian="LT"/>
    </style:style>
    <style:style style:name="T89" style:parent-style-name="DefaultParagraphFont" style:family="text">
      <style:text-properties style:font-name="Times New Roman" style:font-weight-complex="bold" style:language-asian="lt" style:country-asian="LT"/>
    </style:style>
    <style:style style:name="T90" style:parent-style-name="DefaultParagraphFont" style:family="text">
      <style:text-properties style:font-name="Times New Roman" style:font-weight-complex="bold" style:language-asian="lt" style:country-asian="LT"/>
    </style:style>
    <style:style style:name="T91" style:parent-style-name="DefaultParagraphFont" style:family="text">
      <style:text-properties style:font-name="Times New Roman" style:font-weight-complex="bold" style:language-asian="lt" style:country-asian="LT"/>
    </style:style>
    <style:style style:name="T92" style:parent-style-name="DefaultParagraphFont" style:family="text">
      <style:text-properties style:font-name="Times New Roman" style:font-weight-complex="bold" style:language-asian="lt" style:country-asian="LT"/>
    </style:style>
    <style:style style:name="P93" style:parent-style-name="BodyText" style:family="paragraph">
      <style:paragraph-properties fo:line-height="150%" fo:margin-left="-0.1972in">
        <style:tab-stops/>
      </style:paragraph-properties>
    </style:style>
    <style:style style:name="T94" style:parent-style-name="DefaultParagraphFont" style:family="text">
      <style:text-properties style:font-name="Times New Roman" style:font-weight-complex="bold" style:language-asian="lt" style:country-asian="LT"/>
    </style:style>
    <style:style style:name="T95" style:parent-style-name="DefaultParagraphFont" style:family="text">
      <style:text-properties style:font-name="Times New Roman" style:font-weight-complex="bold" style:language-asian="lt" style:country-asian="LT"/>
    </style:style>
    <style:style style:name="T96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97" style:parent-style-name="DefaultParagraphFont" style:family="text">
      <style:text-properties style:font-name="Times New Roman" style:font-weight-complex="bold" style:language-asian="lt" style:country-asian="LT"/>
    </style:style>
    <style:style style:name="T98" style:parent-style-name="DefaultParagraphFont" style:family="text">
      <style:text-properties style:font-name="Times New Roman" style:font-weight-complex="bold" style:language-asian="lt" style:country-asian="LT"/>
    </style:style>
    <style:style style:name="T99" style:parent-style-name="DefaultParagraphFont" style:family="text">
      <style:text-properties style:font-name="Times New Roman" style:font-weight-complex="bold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style:font-name="Times New Roman" style:font-weight-complex="bold" style:language-asian="lt" style:country-asian="LT"/>
    </style:style>
    <style:style style:name="T102" style:parent-style-name="DefaultParagraphFont" style:family="text">
      <style:text-properties style:font-name="Times New Roman" style:font-weight-complex="bold" style:language-asian="lt" style:country-asian="LT"/>
    </style:style>
    <style:style style:name="T103" style:parent-style-name="DefaultParagraphFont" style:family="text">
      <style:text-properties style:font-name="Times New Roman" style:font-weight-complex="bold" style:language-asian="lt" style:country-asian="LT"/>
    </style:style>
    <style:style style:name="T104" style:parent-style-name="DefaultParagraphFont" style:family="text">
      <style:text-properties style:font-name="Times New Roman" style:font-weight-complex="bold" style:language-asian="lt" style:country-asian="LT"/>
    </style:style>
    <style:style style:name="T105" style:parent-style-name="DefaultParagraphFont" style:family="text">
      <style:text-properties style:font-name="Times New Roman" style:font-weight-complex="bold" style:language-asian="lt" style:country-asian="LT"/>
    </style:style>
    <style:style style:name="T106" style:parent-style-name="DefaultParagraphFont" style:family="text">
      <style:text-properties style:font-name="Times New Roman" style:font-weight-complex="bold" style:language-asian="lt" style:country-asian="LT"/>
    </style:style>
    <style:style style:name="T107" style:parent-style-name="DefaultParagraphFont" style:family="text">
      <style:text-properties style:font-name="Times New Roman" style:font-weight-complex="bold" style:language-asian="lt" style:country-asian="LT"/>
    </style:style>
    <style:style style:name="T108" style:parent-style-name="DefaultParagraphFont" style:family="text">
      <style:text-properties style:font-name="Times New Roman" style:font-weight-complex="bold" style:language-asian="lt" style:country-asian="LT"/>
    </style:style>
    <style:style style:name="P109" style:parent-style-name="BodyText" style:family="paragraph">
      <style:paragraph-properties fo:line-height="150%" fo:margin-left="-0.1972in">
        <style:tab-stops/>
      </style:paragraph-properties>
      <style:text-properties style:font-name="Times New Roman" style:font-weight-complex="bold" style:language-asian="lt" style:country-asian="LT"/>
    </style:style>
    <style:style style:name="P110" style:parent-style-name="BodyText" style:family="paragraph">
      <style:paragraph-properties fo:line-height="150%" fo:margin-left="-0.1972in">
        <style:tab-stops/>
      </style:paragraph-properties>
    </style:style>
    <style:style style:name="T111" style:parent-style-name="DefaultParagraphFont" style:family="text">
      <style:text-properties style:font-name="Times New Roman" style:font-weight-complex="bold" style:language-asian="lt" style:country-asian="LT"/>
    </style:style>
    <style:style style:name="T112" style:parent-style-name="DefaultParagraphFont" style:family="text">
      <style:text-properties style:font-name="Times New Roman" style:font-size-complex="12pt"/>
    </style:style>
    <style:style style:name="T113" style:parent-style-name="DefaultParagraphFont" style:family="text">
      <style:text-properties style:font-name="Times New Roman" style:font-weight-complex="bold"/>
    </style:style>
    <style:style style:name="T114" style:parent-style-name="DefaultParagraphFont" style:family="text">
      <style:text-properties style:font-name="Times New Roman" style:font-weight-complex="bold" style:text-position="super 66.6%"/>
    </style:style>
    <style:style style:name="T115" style:parent-style-name="DefaultParagraphFont" style:family="text">
      <style:text-properties style:font-name="Times New Roman" style:font-weight-complex="bold"/>
    </style:style>
    <style:style style:name="P116" style:parent-style-name="BodyText" style:family="paragraph">
      <style:paragraph-properties fo:line-height="150%" fo:margin-left="-0.1972in">
        <style:tab-stops/>
      </style:paragraph-properties>
    </style:style>
    <style:style style:name="T117" style:parent-style-name="DefaultParagraphFont" style:family="text">
      <style:text-properties style:font-name="Times New Roman" style:font-weight-complex="bold" style:language-asian="lt" style:country-asian="LT"/>
    </style:style>
    <style:style style:name="T118" style:parent-style-name="DefaultParagraphFont" style:family="text">
      <style:text-properties style:font-name="Times New Roman" style:font-weight-complex="bold" style:language-asian="lt" style:country-asian="LT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T123" style:parent-style-name="DefaultParagraphFont" style:family="text">
      <style:text-properties style:font-name="Times New Roman" style:font-size-complex="12pt"/>
    </style:style>
    <style:style style:name="P124" style:parent-style-name="BodyText" style:family="paragraph">
      <style:paragraph-properties fo:line-height="150%" fo:margin-left="-0.1972in">
        <style:tab-stops/>
      </style:paragraph-properties>
      <style:text-properties style:font-name="Times New Roman" style:font-size-complex="12pt"/>
    </style:style>
    <style:style style:name="P125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/>
    </style:style>
    <style:style style:name="P130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T134" style:parent-style-name="DefaultParagraphFont" style:family="text">
      <style:text-properties style:font-name="Times New Roman" style:font-size-complex="12pt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/>
    </style:style>
    <style:style style:name="P137" style:parent-style-name="BodyText" style:family="paragraph">
      <style:paragraph-properties fo:line-height="150%" fo:margin-left="-0.1972in" fo:text-indent="0.5in">
        <style:tab-stops/>
      </style:paragraph-properties>
      <style:text-properties style:font-name="Times New Roman" style:font-size-complex="12pt"/>
    </style:style>
    <style:style style:name="P138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T141" style:parent-style-name="DefaultParagraphFont" style:family="text">
      <style:text-properties style:font-name="Times New Roman" style:font-size-complex="12pt"/>
    </style:style>
    <style:style style:name="T142" style:parent-style-name="DefaultParagraphFont" style:family="text">
      <style:text-properties style:font-name="Times New Roman" style:font-weight-complex="bold" style:font-size-complex="12pt"/>
    </style:style>
    <style:style style:name="P143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style:font-size-complex="12pt"/>
    </style:style>
    <style:style style:name="T148" style:parent-style-name="DefaultParagraphFont" style:family="text">
      <style:text-properties style:font-name="Times New Roman" style:font-size-complex="12pt"/>
    </style:style>
    <style:style style:name="T149" style:parent-style-name="DefaultParagraphFont" style:family="text">
      <style:text-properties style:font-name="Times New Roman" style:font-size-complex="12pt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style:font-size-complex="12pt"/>
    </style:style>
    <style:style style:name="T152" style:parent-style-name="DefaultParagraphFont" style:family="text">
      <style:text-properties style:font-name="Times New Roman"/>
    </style:style>
    <style:style style:name="P153" style:parent-style-name="Normal" style:family="paragraph">
      <style:paragraph-properties fo:text-align="justify" fo:line-height="150%" fo:margin-left="-0.1972in" fo:text-indent="0.5in">
        <style:tab-stops/>
      </style:paragraph-properties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text-position="super 66.6%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style:font-size-complex="12pt"/>
    </style:style>
    <style:style style:name="T167" style:parent-style-name="DefaultParagraphFont" style:family="text">
      <style:text-properties style:font-name="Times New Roman" style:font-weight-complex="bold"/>
    </style:style>
    <style:style style:name="T168" style:parent-style-name="DefaultParagraphFont" style:family="text">
      <style:text-properties style:font-name="Times New Roman" style:font-weight-complex="bold" style:text-position="super 66.6%"/>
    </style:style>
    <style:style style:name="T169" style:parent-style-name="DefaultParagraphFont" style:family="text">
      <style:text-properties style:font-name="Times New Roman" style:font-weight-complex="bold"/>
    </style:style>
    <style:style style:name="T170" style:parent-style-name="DefaultParagraphFont" style:family="text">
      <style:text-properties style:font-name="Times New Roman" style:font-weight-complex="bold"/>
    </style:style>
    <style:style style:name="T171" style:parent-style-name="DefaultParagraphFont" style:family="text">
      <style:text-properties style:font-name="Times New Roman" style:font-weight-complex="bold"/>
    </style:style>
    <style:style style:name="T172" style:parent-style-name="DefaultParagraphFont" style:family="text">
      <style:text-properties style:font-name="Times New Roman"/>
    </style:style>
    <style:style style:name="P173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font-weight-complex="bold" style:font-size-complex="12pt"/>
    </style:style>
    <style:style style:name="T178" style:parent-style-name="DefaultParagraphFont" style:family="text">
      <style:text-properties style:font-name="Times New Roman" style:font-weight-complex="bold" style:font-size-complex="12pt"/>
    </style:style>
    <style:style style:name="T179" style:parent-style-name="DefaultParagraphFont" style:family="text">
      <style:text-properties style:font-name="Times New Roman" style:font-weight-complex="bold" style:text-position="super 66.6%" style:font-size-complex="12pt"/>
    </style:style>
    <style:style style:name="T180" style:parent-style-name="DefaultParagraphFont" style:family="text">
      <style:text-properties style:font-name="Times New Roman" style:font-weight-complex="bold" style:font-size-complex="12pt"/>
    </style:style>
    <style:style style:name="P181" style:parent-style-name="BodyText" style:family="paragraph">
      <style:paragraph-properties fo:line-height="150%" fo:margin-left="-0.1972in" fo:text-indent="0.5in">
        <style:tab-stops/>
      </style:paragraph-properties>
      <style:text-properties style:font-name="Times New Roman" style:language-asian="lt" style:country-asian="LT"/>
    </style:style>
    <style:style style:name="P182" style:parent-style-name="BodyText" style:family="paragraph">
      <style:paragraph-properties fo:line-height="150%" fo:margin-left="-0.1972in" fo:text-indent="0.5in">
        <style:tab-stops/>
      </style:paragraph-properties>
      <style:text-properties style:font-name="Times New Roman" style:language-asian="lt" style:country-asian="LT"/>
    </style:style>
    <style:style style:name="P183" style:parent-style-name="BodyText" style:family="paragraph">
      <style:paragraph-properties fo:line-height="150%" fo:margin-left="-0.1972in" fo:text-indent="0.5in">
        <style:tab-stops/>
      </style:paragraph-properties>
    </style:style>
    <style:style style:name="T184" style:parent-style-name="DefaultParagraphFont" style:family="text">
      <style:text-properties style:font-name="Times New Roman" style:language-asian="lt" style:country-asian="LT"/>
    </style:style>
    <style:style style:name="T185" style:parent-style-name="DefaultParagraphFont" style:family="text">
      <style:text-properties style:font-name="Times New Roman" style:font-size-complex="12pt"/>
    </style:style>
    <style:style style:name="T186" style:parent-style-name="DefaultParagraphFont" style:family="text">
      <style:text-properties style:font-name="Times New Roman" style:font-size-complex="12pt"/>
    </style:style>
    <style:style style:name="T187" style:parent-style-name="DefaultParagraphFont" style:family="text">
      <style:text-properties style:font-name="Times New Roman" style:font-size-complex="12pt"/>
    </style:style>
    <style:style style:name="T188" style:parent-style-name="DefaultParagraphFont" style:family="text">
      <style:text-properties style:font-name="Times New Roman" style:font-size-complex="12pt"/>
    </style:style>
    <style:style style:name="T189" style:parent-style-name="DefaultParagraphFont" style:family="text">
      <style:text-properties style:font-name="Times New Roman" style:font-size-complex="12pt"/>
    </style:style>
    <style:style style:name="T190" style:parent-style-name="DefaultParagraphFont" style:family="text">
      <style:text-properties style:font-name="Times New Roman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style:font-size-complex="12pt"/>
    </style:style>
    <style:style style:name="P196" style:parent-style-name="Normal" style:family="paragraph">
      <style:paragraph-properties fo:text-align="justify" fo:margin-left="-0.1972in" fo:text-indent="0.5in">
        <style:tab-stops/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20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Hyperlink" style:family="text">
      <style:text-properties style:font-size-complex="12pt" style:text-underline-type="none" style:language-asian="lt" style:country-asian="LT"/>
    </style:style>
    <style:style style:name="P211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OCIALINIŲ PASLAUGŲ ĮSTATYMO Nr. X-493 1, 2, 3, 4, 6, 8, 11, 14, 15, 16, 17, 18, 19, 20, 26, 29, 34, 38 STRAIPSNIŲ PAKEITIMO, ĮSTATYMO PAPILDYMO 6</text:span><text:span text:style-name="T14">1</text:span><text:span text:style-name="T15">, 19</text:span><text:span text:style-name="T16">3</text:span><text:span text:style-name="T17">, 20</text:span><text:span text:style-name="T18">1</text:span><text:span text:style-name="T19">, 20</text:span><text:span text:style-name="T20">2<text:s/></text:span><text:span text:style-name="T21"> STRAIPSNIAIS ir<text:s/></text:span><text:span text:style-name="T22">36, 37<text:s/></text:span><text:span text:style-name="T23">STRAIPSNIŲ PRIPAŽINIMO NETEKUSIAIS GALIOS<text:s/></text:span><text:span text:style-name="T24">ĮSTATYMO<text:s/></text:span><text:span text:style-name="T25">PROJEKTO</text:span></text:p>
      <text:p text:style-name="P26"/>
      <text:p text:style-name="P27">2021-11-18<text:s/>Nr.<text:s/>XIVP-1095</text:p>
      <text:p text:style-name="P28">Vilnius<text:s/></text:p>
      <text:p text:style-name="P29"/>
      <text:p text:style-name="P30">Įvertinę įstatymo projekto atitiktį Konstitucijai, įstatymams, teisėkūros principams ir teisės technikos taisyklių reikalavimams,<text:s/>teikiame šias pastabas.<text:s/></text:p>
      <text:p text:style-name="P31"><text:span text:style-name="T32">1.<text:s/></text:span><text:span text:style-name="T33">Atsižvelgiant į tai, kad pagal<text:s/></text:span><text:span text:style-name="T34">Lietuvos Respublikos neįgaliųjų<text:s/></text:span><text:span text:style-name="T35">socialinės integracijos įstatymo<text:s/></text:span><text:span text:style-name="T36"><text:s/></text:span><text:span text:style-name="T37">19 straipsnio 1 dalį, neįgalumo lygis yra nustatomas, bet ne pripažįstamas, siūlytina<text:s/></text:span><text:soft-page-break/><text:span text:style-name="T38">patikslinti įstatymo projekto 2 straipsniu keičiamo įstatymo 2 straipsnio 1 dalies 1 punktą</text:span><text:span text:style-name="T39"><text:s/>ir vietoj žodžių ,,</text:span><text:span text:style-name="T40">pripažintas sunkaus neįgalumo lygis“ įrašyti žodžius ,,nustatytas sunkus neįgalumo lygis“.</text:span></text:p>
      <text:p text:style-name="P41"><text:span text:style-name="T42">2</text:span><text:span text:style-name="T43">.</text:span><text:span text:style-name="T44"><text:s/></text:span><text:span text:style-name="T45">Tikslintina įstatymo projekto 2 straipsnyje išdėstyto keičiamo įstatymo 2 straipsnį 3</text:span><text:span text:style-name="T46">1<text:s/></text:span><text:span text:style-name="T47">dalyje apibrėžta sąvoka ,,</text:span><text:span text:style-name="T48">individualios priežiūros darbuotojas“</text:span><text:span text:style-name="T49">, kadang</text:span><text:span text:style-name="T50">i</text:span><text:span text:style-name="T51"><text:s/></text:span><text:span text:style-name="T52">iš siūlomo reguliavimo neaišku, ar<text:s/></text:span><text:span text:style-name="T53">individualios priežiūros darbuotojas</text:span><text:span text:style-name="T54"><text:s/></text:span><text:span text:style-name="T55">turi vadovauti šio įstatymo<text:s/></text:span><text:span text:style-name="T56">4 straipsnyje atskleistais<text:s/></text:span><text:span text:style-name="T57">socialinių paslaugų valdymo, skyrimo ir teikimo principais ar kokiais<text:s/></text:span><text:span text:style-name="T58">nors kitais<text:s/></text:span><text:span text:style-name="T59">principais.</text:span><text:span text:style-name="T60"><text:s/></text:span><text:span text:style-name="T61">Be to, pažymėtina, kad savarankiškos teisės normos ir jų dalys teisės aktuose negali ir neturi būti dėstomos skliaustuose, todėl atsisakytina šioje dalyje teisinio reguliavimo dėstymo skliaustuose</text:span><text:span text:style-name="T62">.</text:span></text:p>
      <text:p text:style-name="P63"><text:span text:style-name="T64">3. Įstatymo projekto 2 straipsnyje išdėstyto keičiamo įstatymo 2 straipsnį 4</text:span><text:span text:style-name="T65">1<text:s/></text:span><text:span text:style-name="T66">dalimi siūloma apibrėžti<text:s/></text:span></text:p>
      <text:p text:style-name="P67"><text:span text:style-name="T68">sąvoką ,,metodinis kompleksinių paslaugų šeimai centras“</text:span><text:span text:style-name="T69">, nustatant, kad tai</text:span><text:span text:style-name="T70"><text:s/></text:span><text:span text:style-name="T71">,,</text:span><text:span text:style-name="T72">socialinės apsaugos ir darbo ministro nustatyta tvarka<text:s/></text:span><text:span text:style-name="T73">atrinktas subjektas</text:span><text:span text:style-name="T74">, kuris teikia metodinę pagalbą organizuojant ir (ar) teikiant kompleksines paslaugas šeimai, gerinant jų kokybę, dalijasi gerąja šių paslaugų teikimo patirtimi</text:span><text:span text:style-name="T75">“</text:span><text:span text:style-name="T76">.</text:span><text:span text:style-name="T77"><text:s/></text:span><text:span text:style-name="T78">Pažymėtina, kad<text:s/></text:span><text:span text:style-name="T79">iš siūlomo reguliavimo, neaišku, koks subjektas galėtų teikti tokias paslaugas.<text:s/></text:span><text:span text:style-name="T80">Atkreiptinas dėmesys į tai, kad<text:s/></text:span><text:span text:style-name="T81">vadovaujantis Konstitucine jurisprudencija, pagrindinės ūkinės veiklos subjektų teisės ir pareigos turi būti reglamentuotos įstatyme, o ne poįstatyminiame teisės akte, todėl<text:s/></text:span><text:span text:style-name="T82">s</text:span><text:span text:style-name="T83">ocialinės apsaugos ir darbo ministro<text:s/></text:span><text:span text:style-name="T84">nustatomoj</text:span><text:span text:style-name="T85">e tvarkoje<text:s/></text:span><text:span text:style-name="T86">galės<text:s/></text:span><text:soft-page-break/><text:span text:style-name="T87">būti<text:s/></text:span><text:span text:style-name="T88">reglamentuojamos</text:span><text:span text:style-name="T89"><text:s/>tik</text:span><text:span text:style-name="T90"><text:s/>subjekto atrankos procedūros, o koks subjektas galėtų juo būti turėtų būti<text:s/></text:span><text:span text:style-name="T91">numatyta</text:span><text:span text:style-name="T92"><text:s/>keičiame įstatyme, bet ne poįstatyminiame teisės akte.</text:span></text:p>
      <text:p text:style-name="P93"><text:span text:style-name="T94"><text:s text:c="11"/>4. T</text:span><text:span text:style-name="T95">ikslintina įstatymo projekto 2 straipsnyje išdėstyto keičiamo įstatymo 2 straipsnį 9</text:span><text:span text:style-name="T96">1<text:s/></text:span><text:span text:style-name="T97">dalyje apibrėžta sąvoka ,,socialinis darbuotojas“, kadangi iš siūlomo reguliavimo neaišku, ar<text:s/></text:span><text:span text:style-name="T98">socialinis<text:s/></text:span><text:span text:style-name="T99">darbuotojas</text:span><text:span text:style-name="T100"><text:s/></text:span><text:span text:style-name="T101">turi vadovauti šio įstatymo<text:s/></text:span><text:span text:style-name="T102">20 straipsnio<text:s/></text:span><text:span text:style-name="T103">4<text:s/></text:span><text:span text:style-name="T104">dalyje<text:s/></text:span><text:span text:style-name="T105">nustatytais<text:s/></text:span><text:span text:style-name="T106">socialinio darbo įgyvendinimo principais<text:s/></text:span><text:span text:style-name="T107">ar kokiais nors kitais principais.</text:span><text:span text:style-name="T108"><text:s/></text:span></text:p>
      <text:p text:style-name="P109"><text:s text:c="12"/>5. Įstatymo projekto 3 straipsniu keičiamo įstatymo 3 straipsnio pavadinimas neatitinka šio straipsnio turinio, todėl jis tikslintinas, suderinant jį su siūlomomis šiame straipsnyje nustatyti teisės normomis (nebeliko socialinių paslaugų sampratos, o tik tikslai).<text:s/></text:p>
      <text:p text:style-name="P110"><text:span text:style-name="T111"><text:s text:c="11"/>6.<text:s/></text:span><text:span text:style-name="T112">Įstatymo projekto 15 straipsnyje dėstomo keičiamo įstatymo<text:s/></text:span><text:span text:style-name="T113">19</text:span><text:span text:style-name="T114">3</text:span><text:span text:style-name="T115"><text:s/>straipsnio 3 dalies 4 punkte reikėtų atsisakyti skliaustuose pateikiamų pavyzdžių, nes įstatymo tekstą turi sudaryti aiškios normos ir taisyklės. Be to, nėra aišku, koks yra šioje dalyje vartojamos formuluotės „neformali pagalba“ turinys.<text:s/></text:span></text:p>
      <text:p text:style-name="P116"><text:span text:style-name="T117"><text:s text:c="12"/>7</text:span><text:span text:style-name="T118">.<text:s/></text:span><text:span text:style-name="T119">Siekiant išvengti teksto pasikartojimo, taip pat atsižvelgiant į tai, kad įstatymo tekstas turi būti glaustas ir aiškus, siūlytina įstatymo projekto 16 straipsnio 1<text:s/></text:span><text:span text:style-name="T120">dalyj</text:span><text:span text:style-name="T121">e dėstomo keičiamo įstatymo 20 straipsnio 1 dalyje atsisakyti skliaustuose nurodomų socialinio darbo lygmenų, atsižvelgiant į tai, kad šie lygmenys yra nurodomi ir apibrėžiami<text:s/></text:span><text:span text:style-name="T122">keičiamo įstatymo<text:s/></text:span><text:span text:style-name="T123">20 straipsnio 2 dalyje.<text:s/></text:span></text:p>
      <text:soft-page-break/>
      <text:p text:style-name="P124"><text:s text:c="12"/>8.<text:s/>Įstatymo projekto 16 straipsnio 1<text:s/>dalyje dėstomo keičiamo įstatymo 20 straipsnio 3 dalies 6 punkte po žodžio „artimiesiems“ siūlytina įrašyti žodį „giminaičiams“.</text:p>
      <text:p text:style-name="P125"><text:span text:style-name="T126">9</text:span><text:span text:style-name="T127">.<text:s/></text:span><text:span text:style-name="T128">Siekiant įstatymo teksto glaustumo ir aiškumo bei išvengti teksto pasikartojimo įstatymo projekto 16 straipsnio 1 dalyje dėstomo keičiamo įstatymo 20 straipsnio 4 dalies 3 punkte siūlytina atsisakyti žodžių „</text:span><text:span text:style-name="T129">ir nuolat tobulina profesinę kompetenciją“, nes analogiška taisyklė yra įtvirtinta šio straipsnio 5 dalyje.<text:s/></text:span></text:p>
      <text:p text:style-name="P130"><text:span text:style-name="T131">10</text:span><text:span text:style-name="T132">.<text:s/></text:span><text:span text:style-name="T133">Siekiant įstatymo teksto aiškumo ir nuoseklumo, įstatymo projekto 16 straipsnio 1<text:s/></text:span><text:span text:style-name="T134">dalyj</text:span><text:span text:style-name="T135">e dėstomo keičiamo įstatymo 20 straipsnio 5 dalies pirmąjį sakinį „</text:span><text:span text:style-name="T136">Socialinį darbą dirba socialiniai darbuotojai.“ siūlytina dėstyti 20 straipsnio 1 dalyje.<text:s/></text:span></text:p>
      <text:p text:style-name="P137">11.<text:s/>Įstatymo projekto 16 straipsnio 1<text:s/>dalyje dėstomo keičiamo įstatymo 20 straipsnio 6 dalies 1 punkte vietoj žodžio „dirbs“ reikėtų įrašyti žodį „dirba“.</text:p>
      <text:p text:style-name="P138"><text:span text:style-name="T139">12. Atsižvelgiant į tai, kad pagal Neįgaliųjų so</text:span><text:span text:style-name="T140">cialinės integracijos įstatymo<text:s/></text:span><text:span text:style-name="T141">19 straipsnio 1 dalį, asmeniui nustatomas neįgalumo lygis, tikslintina įstatymo projekto 16 straipsniu keičiamo įstatymo 20 straipsnio 7 dalis ir vietoj žodžių ,,</text:span><text:span text:style-name="T142">nustatytas negalios ir (ar) darbingumo lygis“ įrašyti žodžius ,,nustatytas neįgalumo ir (ar) darbingumo lygis“.</text:span></text:p>
      <text:p text:style-name="P143"><text:span text:style-name="T144">1</text:span><text:span text:style-name="T145">3</text:span><text:span text:style-name="T146">.<text:s/></text:span><text:span text:style-name="T147">Įstatymo projekto 16 straipsnio 1 daly</text:span><text:span text:style-name="T148">j</text:span><text:span text:style-name="T149">e dėstomo keičiamo įstatymo 20 straipsnio 9 dalies 1 punkte vartojamą formuluotę „skatinti<text:s/></text:span><text:span text:style-name="T150">socialinius pokyčius“<text:s/></text:span><text:span text:style-name="T151">reikėtų tarpusavyje derinti su šio straipsnio 1 dalimi, atsižvelgiant į tai, kad joje vartojama formuluotė „</text:span><text:span text:style-name="T152">skatinanti socialinę kaitą“.</text:span></text:p>
      <text:soft-page-break/>
      <text:p text:style-name="P153"><text:span text:style-name="T154">14</text:span><text:span text:style-name="T155">.</text:span><text:span text:style-name="T156"><text:s/></text:span><text:span text:style-name="T157">Įstatymo projekto 18 straipsniu išdėstyto keičiamo įstatymo 20</text:span><text:span text:style-name="T158">2</text:span><text:span text:style-name="T159"><text:s/>straipsnio 1 dalyje, be kita ko, siūloma nustatyti, kad socialinių paslaugų srities darbuotojų reguliaciją vykdys ,,socialinės apsaugos ir darbo ministro nustatyta tvarka<text:s/></text:span><text:span text:style-name="T160">atrinktas subjektas</text:span><text:span text:style-name="T161">, organizuojantis ir (ar) vykdantis socialinių paslaugų srities darbuotojų profesinės kompetencijos tobulinimą“. Pažymėtina, kad iš siūlomo reguliavimo, neaišku, koks subjektas galėtų vykdyti tokias funkcijas. Atkreiptinas dėmesys į tai, kad vadovaujantis Konstitucine jurisprudencija, pagrindinės ūkinės veiklos subjektų teisės ir pareigos turi būti reglamentuotos įstatyme, o ne poįstatyminiame teisės akte, todėl socialinės apsaugos ir darbo ministro nustatomoje tvarkoje galės būti reglamentuojamos tik subjekto atrankos procedūros, o koks subjektas galėtų juo būti turėtų būti numatyta keičiame įstatyme, bet ne poįstatyminiame teisės akte. Analogiška pastaba taikytina <text:s/>ir šio straipsnio 7 daliai.</text:span></text:p>
      <text:p text:style-name="P162"><text:span text:style-name="T163">1</text:span><text:span text:style-name="T164">5</text:span><text:span text:style-name="T165">.</text:span><text:span text:style-name="T166"><text:s/>Įstatymo projekto 18 straipsnyje dėstomo keičiamo įstatymo<text:s/></text:span><text:span text:style-name="T167">20</text:span><text:span text:style-name="T168">2</text:span><text:span text:style-name="T169"><text:s/>straipsnio 4 dalis tikslintina, nes Lietuvos Respublikos mokslo ir studijų įstatyme nėra vartojama sąvoka „aukštasis neuniversitetinis išsilavinimas“</text:span><text:span text:style-name="T170"><text:s/>(čia apibrėžiama sąvoka ,,aukštasis koleginis išsilavinimas“)</text:span><text:span text:style-name="T171"><text:s/>arba siūlytina skliaustuose dėstomos formuluotės „</text:span><text:span text:style-name="T172">(aukštąjį universitetinį, aukštąjį neuniversitetinį ir (ar) kitą turimą išsilavinimą)“ apskritai atsisakyti kaip perteklinės.</text:span></text:p>
      <text:p text:style-name="P173"><text:span text:style-name="T174">1</text:span><text:span text:style-name="T175">6</text:span><text:span text:style-name="T176">.<text:s/></text:span><text:span text:style-name="T177">Atsižvelgiant į tai, kad keičiamo įstatymo 10 straipsnio 1 dalies 3 punkte įvestas Socialinių paslaugų priežiūros departamento prie Socialinės apsaugos ir darbo ministerijos trumpinys ,,Socialinių paslaugų priežiūros departamentas“, tikslintinos įstatymo projekto 18 straipsniu<text:s/></text:span><text:soft-page-break/><text:span text:style-name="T178">keičiamo įstatymo 20</text:span><text:span text:style-name="T179">2</text:span><text:span text:style-name="T180"><text:s/>straipsnio 1 ir 4 dalys, išbraukiant juose žodžius ,,prie Socialinės apsaugos ir darbo ministerijos“.</text:span></text:p>
      <text:p text:style-name="P181">17.<text:s/>Projektas tikslintinas atsižvelgiant į Lietuvos Respublikos teisingumo ministro 2013 m. gruodžio 23 d. įsakymu Nr. 1R-298 patvirtintose Teisės aktų projektų rengimo rekomendacijose nustatytus teisės technikos reikalavimus:</text:p>
      <text:p text:style-name="P182">1) projekto 2 straipsnio 1 dalis dėstytina nauja redakcija, kadangi keičiama daugiau kaip pusė šios dalies punktų. Be to, punktuose nurodytos sąvokos neparyškintinos (įstatyme vartojamos sąvokos (terminai ir jų apibrėžtys) aiškinamos atskiromis straipsnio dalimis<text:s/>ir jas įvardijantys terminai paryškinami);</text:p>
      <text:p text:style-name="P183"><text:span text:style-name="T184">2)<text:s/></text:span><text:span text:style-name="T185">atsižvelgiant į tai, kad pagal įstatymo projekto<text:s/></text:span><text:span text:style-name="T186">24 straipsnio<text:s/></text:span><text:span text:style-name="T187">1 dalį įstatymo projekto 16 straipsnio 2 dalis, kurioje dėstomas keičiamo įstatymo 20 straipsnis, įsigalios 2022 m. liepos 1 d. ir lyginant su prieš tai galiosiančia 20 straipsnio redakcija bus keičiama tik šio straipsnio 5 dalis, o 9 dalis papildoma 3 punktu, nekeičiant daugiau šio straipsnio nuostatų, bei siekiant teisinio reguliavimo ekonomiškumo, teisės akto teksto aiškumo ir glaustumo, siūlytina dėstyti tik nurodytus pakeitimus, o ne visą</text:span><text:span text:style-name="T188"><text:s/>20</text:span><text:span text:style-name="T189"><text:s/>straipsnį.</text:span><text:span text:style-name="T190"><text:s/></text:span><text:span text:style-name="T191">Jeigu b</text:span><text:span text:style-name="T192">ūtų nuspręsta<text:s/></text:span><text:span text:style-name="T193">įstatymo projekto 16 straipsnio 2 dalyje<text:s/></text:span><text:span text:style-name="T194">dėstyti visą keičiamo įstatymo 20 straipsnį, jo</text:span><text:span text:style-name="T195"><text:s/>pavadinimas turi būti paryškintas;</text:span></text:p>
      <text:p text:style-name="P196">3)<text:s/>įstatymo projekto 17 ir 18 straipsnių pakeitimo esmėje braukti perteklinį žodį ,,Įstatymo“.</text:p>
      <text:p text:style-name="P197"/>
      <text:p text:style-name="P198"/>
      <text:p text:style-name="Normal"><text:bookmark-start text:name="part_bd64be9dde7b4fce8b62386abdbc08bc"/><text:bookmark-start text:name="part_663b53bfd86443bb88a6de4b56696bcb"/><text:bookmark-start text:name="part_757464c158bf4a83a9296c7c5b0af537"/><text:bookmark-start text:name="part_96e9eeb7c8c74f4e8db6ced20b7c9b21"/><text:bookmark-end text:name="part_bd64be9dde7b4fce8b62386abdbc08bc"/><text:bookmark-end text:name="part_663b53bfd86443bb88a6de4b56696bcb"/><text:bookmark-end text:name="part_757464c158bf4a83a9296c7c5b0af537"/><text:bookmark-end text:name="part_96e9eeb7c8c74f4e8db6ced20b7c9b21"/><text:span text:style-name="T199">Departamento direktorius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10"/>Andrius Kabišaitis</text:span></text:p>
      <text:p text:style-name="Preformatted"><text:span text:style-name="T205">J. Raškauskaitė, tel. (8 5) 239 6842, el. p.<text:s/></text:span><text:a xlink:href="mailto:jurgita.raskauskaite@lrs.lt" office:target-frame-name="_top" xlink:show="replace"><text:span text:style-name="T206">jurgita.raskauskaite@lrs.lt</text:span></text:a></text:p>
      <text:p text:style-name="P207"><text:span text:style-name="T208">I. Šambaraitė,<text:s/></text:span><text:span text:style-name="T209">tel. (8 5) 239 6850, el. p.<text:s/></text:span><text:a xlink:href="mailto:irena.sambaraite@lrs.lt" office:target-frame-name="_top" xlink:show="replace"><text:span text:style-name="T210">irena.sambaraite@lrs.lt</text:span></text:a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1-18T09:57:00Z</meta:creation-date>
    <dc:date>2021-11-18T09:57:00Z</dc:date>
    <meta:template xlink:href="Normal.dotm" xlink:type="simple"/>
    <meta:editing-cycles>2</meta:editing-cycles>
    <meta:editing-duration>PT0S</meta:editing-duration>
    <meta:document-statistic meta:page-count="7" meta:paragraph-count="36" meta:word-count="1136" meta:character-count="8751" meta:row-count="106" meta:non-whitespace-character-count="7651"/>
  </office:meta>
</office:document-meta>
</file>