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Dalyviai" style:family="paragraph">
      <style:paragraph-properties fo:line-height="100%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style:font-weight-complex="bold"/>
    </style:style>
    <style:style style:name="P28" style:parent-style-name="Dalyviai" style:family="paragraph">
      <style:paragraph-properties fo:line-height="100%"/>
    </style:style>
    <style:style style:name="P29" style:parent-style-name="Normal" style:family="paragraph">
      <style:paragraph-properties fo:keep-with-next="always"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margin-left="-0.0347in" fo:text-indent="0.1923in">
        <style:tab-stops/>
      </style:paragraph-properties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indent="0.2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03" style:family="table-column">
      <style:table-column-properties style:column-width="0.3909in" style:use-optimal-column-width="false"/>
    </style:style>
    <style:style style:name="TableColumn104" style:family="table-column">
      <style:table-column-properties style:column-width="1.3715in" style:use-optimal-column-width="false"/>
    </style:style>
    <style:style style:name="TableColumn105" style:family="table-column">
      <style:table-column-properties style:column-width="0.4673in" style:use-optimal-column-width="false"/>
    </style:style>
    <style:style style:name="TableColumn106" style:family="table-column">
      <style:table-column-properties style:column-width="0.4673in" style:use-optimal-column-width="false"/>
    </style:style>
    <style:style style:name="TableColumn107" style:family="table-column">
      <style:table-column-properties style:column-width="0.4673in" style:use-optimal-column-width="false"/>
    </style:style>
    <style:style style:name="TableColumn108" style:family="table-column">
      <style:table-column-properties style:column-width="0.3902in" style:use-optimal-column-width="false"/>
    </style:style>
    <style:style style:name="TableColumn109" style:family="table-column">
      <style:table-column-properties style:column-width="3.7736in" style:use-optimal-column-width="false"/>
    </style:style>
    <style:style style:name="TableColumn110" style:family="table-column">
      <style:table-column-properties style:column-width="1.2631in" style:use-optimal-column-width="false"/>
    </style:style>
    <style:style style:name="TableColumn111" style:family="table-column">
      <style:table-column-properties style:column-width="1.9416in" style:use-optimal-column-width="false"/>
    </style:style>
    <style:style style:name="Table102" style:family="table">
      <style:table-properties style:width="10.5333in" fo:margin-left="0in" table:align="center"/>
    </style:style>
    <style:style style:name="TableRow112" style:family="table-row">
      <style:table-row-properties style:min-row-height="0.3277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 style:min-row-height="0.402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5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5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5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5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5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5" style:family="paragraph">
      <style:paragraph-properties fo:text-indent="0.1576in"/>
    </style:style>
    <style:style style:name="P150" style:parent-style-name="Pasiūlymai5" style:family="paragraph">
      <style:paragraph-properties fo:text-indent="0.1576in"/>
    </style:style>
    <style:style style:name="P151" style:parent-style-name="Pasiūlymai5" style:family="paragraph">
      <style:paragraph-properties fo:text-indent="0.1576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5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5" style:family="paragraph">
      <style:paragraph-properties fo:text-indent="0.1576in"/>
    </style:style>
    <style:style style:name="P156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Komitetosprendimas" style:family="paragraph">
      <style:paragraph-properties fo:line-height="100%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Pranešėjas" style:family="paragraph">
      <style:paragraph-properties fo:line-height="100%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FFFFFF"/>
    </style:style>
    <style:style style:name="P17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8" style:parent-style-name="Normal" style:family="paragraph">
      <style:paragraph-properties fo:text-align="center" fo:text-indent="7.5in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plinkos apsaugos komitetas</text:span></text:p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DĖL<text:s/>ADMINISTRACINIŲ NUSIŽENGIMŲ KODEKSO 463 STRAIPSNIO PAKEITIMO<text:s/>ĮSTATYMo projekto nr. xiiip-1252</text:p>
      <text:p text:style-name="P17"/>
      <text:p text:style-name="P18">2018-09-12<text:s/><text:s/>Nr.<text:s/>107-P-27</text:p>
      <text:p text:style-name="P19">Vilnius</text:p>
      <text:p text:style-name="P20"/>
      <text:p text:style-name="P21"><text:span text:style-name="T22">1. Komiteto<text:s/></text:span><text:span text:style-name="T23">posėdyje</text:span><text:span text:style-name="T24"><text:s/>dalyvavo:</text:span><text:s/>Komiteto pirmininkas Kęstutis Mažeika, Komiteto pirmininko pavaduotojas Simonas Gentvilas, Komiteto nariai: Kęstutis Bacvinka, Linas Balsys, Juozas Imbrasas, Radvilė Morkūnaitė-Mikulėnienė, Petras Nevulis, Paulius Saudargas, Artūras Skardžius, Virginija Vingrienė;<text:s/></text:p>
      <text:p text:style-name="P25">komiteto biuro darbuotojai: biuro vedėja Birutė Pūtienė, patarėjos Jolita Jakučionytė, Rasa Liucija Matusevičiūtė, padėjėja Vida Katinaitė.</text:p>
      <text:p text:style-name="P26">kviestieji asmenys: Lietuvos Respublikos susisiekimo ministerija: viceministras Paulius Martinkus, Kelių transporto ir civilinės aviacijos politikos departamento direktorius Vladislav Kondratovič ir vyresnysis patarėjas Tomas Pilukas, Lietuvos Respublikos aplinkos ministerijos E<text:span text:style-name="T27">uropos sąjungos investicijų ir ekonominių priemonių departamento Ekonominių priemonių taikymo politikos skyriaus vyr. specialistė Virginija Kalesinskienė.</text:span></text:p>
      <text:p text:style-name="P28"/>
      <text:p text:style-name="P29"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asiūlymai2">Seimo kanceliarijos Teisės departamentas<text:line-break/>2017-10-27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Įvertinę projekto atitiktį Konstitucijai, įstatymams, Europos Sąjungos teisės aktams, teisėkūros principams ir teisės technikos taisyklėms, atkreipiame dėmesį, jog projekto 1 straipsniu keičiamo kodekso 463 straipsnio numeris bei pavadinimas rašytini paryškintu šriftu.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asiūlymai2">Europos teisės departamentas prie Lietuvos Respublikos<text:s/><text:soft-page-break/>teisingumo ministerijos<text:line-break/>2017-10-3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Išnagrinėję Lietuvos Respublikos administracinių nusižengimų kodekso 463 straipsnio pakeitimo įstatymo projektą Nr. XIIIP-1252 (toliau – Projektas), manome, kad,<text:s/><text:soft-page-break/>atsižvelgiant į tai, jog projektu Nr. XIIIP-1250 Lietuvos Respublikos kelių priežiūros ir plėtros programos finansavimo įstatymą siekiama pakeisti taip, kad nuo 2020 m. sausio 1 d. kelių naudotojo mokestis būtų pakeistas kelių rinkliava, Projekto 1 straipsnyje yra tikslinga atsisakyti žodžių „Transporto priemonių savininkams ar valdytojams nustatyto mokesčio už naudojimąsi keliais“. Pažymime, kad nelikus kelių naudotojo mokesčio nėra tikslinga palikti galioti sankcijas už tokio mokesčio nesumokėjimą. 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3. Piliečių, asociacijų, politinių partijų, lobistų ir kitų suinteresuotų asmenų pasiūlymai:<text:s/>negauta.</text:p>
      <text:p text:style-name="P98"/>
      <text:p text:style-name="P99">4. Valstybės ir savivaldybių institucijų ir įstaigų pasiūlymai:<text:s/>negauta.</text:p>
      <text:p text:style-name="P100"/>
      <text:p text:style-name="P101">5. Subjektų, turinčių įstatymų leidybos iniciatyvos teisę, pasiūlymai:</text:p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2">
              <text:p text:style-name="P114">Eil.</text:p>
              <text:p text:style-name="P115">Nr.</text:p>
            </table:table-cell>
            <table:table-cell table:style-name="TableCell116" table:number-rows-spanned="2">
              <text:p text:style-name="P117">Pasiūlymo teikėjas, data</text:p>
            </table:table-cell>
            <table:table-cell table:style-name="TableCell118" table:number-columns-spanned="3">
              <text:p text:style-name="P119">Siūloma keisti</text:p>
            </table:table-cell>
            <table:covered-table-cell/>
            <table:covered-table-cell/>
            <table:table-cell table:style-name="TableCell120" table:number-rows-spanned="2">
              <text:p text:style-name="P121">Pastabos</text:p>
            </table:table-cell>
            <table:table-cell table:style-name="TableCell122" table:number-rows-spanned="2">
              <text:p text:style-name="P123">Pasiūlymo turinys</text:p>
            </table:table-cell>
            <table:table-cell table:style-name="TableCell124" table:number-rows-spanned="2">
              <text:p text:style-name="P125">Komiteto nuomonė</text:p>
            </table:table-cell>
            <table:table-cell table:style-name="TableCell126" table:number-rows-spanned="2">
              <text:p text:style-name="P127">Argumentai,<text:s/></text:p>
              <text:p text:style-name="P128">pagrindžiantys nuomonę</text:p>
            </table:table-cell>
          </table:table-row>
          <table:table-row table:style-name="TableRow12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0">
              <text:p text:style-name="P131">str.</text:p>
            </table:table-cell>
            <table:table-cell table:style-name="TableCell132">
              <text:p text:style-name="P133">str. d.</text:p>
            </table:table-cell>
            <table:table-cell table:style-name="TableCell134">
              <text:p text:style-name="P13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asiūlymai5">Lietuvos Respublikos Vyriausybė<text:line-break/>2018-06-20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Vadovaudamasi Lietuvos Respublikos Seimo statuto 138 straipsnio 3 dalimi ir atsižvelgdama į Lietuvos Respublikos Seimo valdybos 2018 m. balandžio 11 d. sprendimo Nr. SV-S-658 „Dėl įstatymų projektų išvadų“ 3, 4 ir 5 punktus, Lietuvos Respublikos Vyriausybė nutaria:</text:p>
            <text:p text:style-name="P150">Pritarti Lietuvos Respublikos kelių priežiūros ir plėtros programos finansavimo įstatymo Nr. VIII-2032 2, 3, 6, 9 straipsnių ir 2 priedo pakeitimo įstatymo projektui Nr. XIIIP-1250 (toliau – Įstatymo projektas Nr. XIIIP-1250), Lietuvos Respublikos kelių įstatymo Nr. I-891 17 straipsnio pakeitimo įstatymo projektui Nr. XIIIP-1251 ir Lietuvos Respublikos administracinių nusižengimų kodekso 463 straipsnio pakeitimo įstatymo projektui Nr. XIIIP-1252 (toliau kartu – Įstatymų projektai) ir pasiūlyti Lietuvos Respublikos Seimui juos tobulinti pagal šias pastabas ir pasiūlymus:</text:p>
            <text:p text:style-name="P151">Atsižvelgiant į tai, kad elektroninės rinkliavos sistemos diegimas bus finansuojamas Kelių priežiūros ir plėtros programos lėšomis, siūloma Įstatymų projektų įsigaliojimo datą nustatyti 2020 m. liepos 1 d., kad būtų užtikrintas tinkamas finansavimas einamųjų metų Kelių priežiūros ir plėtros programos lėšomis.</text:p>
          </table:table-cell>
          <table:table-cell table:style-name="TableCell152">
            <text:p text:style-name="P153">Pritarti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6</text:span><text:span text:style-name="T159">. Komiteto sprendimas ir pasiūlymai:</text:span></text:p>
      <text:p text:style-name="P160"><text:span text:style-name="T161">6</text:span><text:span text:style-name="T162">.1. Sprendimas</text:span>:<text:s/>Pritarti Lietuvos Respublikos<text:s/>administracinių nusižengimų kodekso 463<text:s/>straipsnio pakeitimo įstatymo projektui Nr. XIIIP-1252<text:s/>ir komiteto išvadoms.</text:p>
      <text:p text:style-name="P163"><text:span text:style-name="T164">6</text:span><text:span text:style-name="T165">.2. Pasiūlymai:</text:span><text:s/>negauta.</text:p>
      <text:p text:style-name="P166"/>
      <text:p text:style-name="P167"><text:span text:style-name="T168">7</text:span><text:span text:style-name="T169">. Balsavimo rezultatai:</text:span><text:s/>pritarta bendru sutarimu.</text:p>
      <text:p text:style-name="P170"><text:span text:style-name="T171">8</text:span><text:span text:style-name="T172">. Komiteto paskirti pranešėjai:</text:span><text:s/>Kęstutis Mažeika.</text:p>
      <text:p text:style-name="P173"/>
      <text:p text:style-name="P174"/>
      <text:p text:style-name="P175">Komiteto<text:s/>pirmininkas<text:tab/><text:tab/><text:tab/><text:tab/><text:tab/><text:tab/><text:tab/><text:span text:style-name="T176">(Parašas)</text:span><text:tab/><text:tab/><text:tab/><text:tab/><text:tab/><text:tab/>Kęstutis Mažeika</text:p>
      <text:p text:style-name="P177"/>
      <text:p text:style-name="P178"/>
      <text:p text:style-name="P179"/>
      <text:p text:style-name="P180"/>
      <text:p text:style-name="P181"/>
      <text:p text:style-name="P182"/>
      <text:p text:style-name="Normal"><text:span text:style-name="T183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/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user</dc:creator>
    <meta:creation-date>2018-09-21T11:56:00Z</meta:creation-date>
    <dc:date>2018-09-21T11:5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user-defined meta:name="_dlc_DocId">Z6YWEJNPDQQR-1-977</meta:user-defined>
    <meta:user-defined meta:name="_dlc_DocIdUrl">http://intranetas/kd/_layouts/15/DocIdRedir.aspx?ID=Z6YWEJNPDQQR-1-977, Z6YWEJNPDQQR-1-977</meta:user-defined>
    <meta:document-statistic meta:page-count="2" meta:paragraph-count="66" meta:word-count="535" meta:character-count="4445" meta:row-count="165" meta:non-whitespace-character-count="3976"/>
  </office:meta>
</office:document-meta>
</file>