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3347in" fo:text-indent="0.4923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4923in" fo:margin-right="0.3347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 lyginamasis variantas</text:span></text:p>
      <text:p text:style-name="P4"/>
      <text:p text:style-name="P5"/>
      <text:p text:style-name="P6">LIETUVOS RESPUBLIKOS</text:p>
      <text:p text:style-name="P7"><text:span text:style-name="T8">ALKOHOLIO KONTROLĖS ĮSTATYMO<text:s/></text:span><text:span text:style-name="T9">NR.<text:s/></text:span><text:span text:style-name="T10">i-857</text:span></text:p>
      <text:p text:style-name="P11"><text:span text:style-name="T12">18</text:span><text:span text:style-name="T13"><text:s/>STRAIPSNIO<text:s/></text:span><text:span text:style-name="T14">PAkeitimo<text:s/></text:span></text:p>
      <text:p text:style-name="P15">ĮSTATYMAS</text:p>
      <text:p text:style-name="P16"/>
      <text:p text:style-name="P17">2022<text:s/>m.          d. Nr.      </text:p>
      <text:p text:style-name="P18"><text:span text:style-name="T19">Vilnius</text:span></text:p>
      <text:p text:style-name="P20"/>
      <text:p text:style-name="P21"><text:span text:style-name="T22">1 straipsnis.<text:s/></text:span><text:span text:style-name="T23">18</text:span><text:span text:style-name="T24"><text:s/></text:span><text:span text:style-name="T25">straipsnio<text:s/></text:span><text:span text:style-name="T26">pakeitimas</text:span></text:p>
      <text:p text:style-name="P27">Pakeisti 18 straipsnį ir jį<text:s/>išdėstyti taip:</text:p>
      <text:p text:style-name="P28"><text:span text:style-name="T29">„</text:span><text:span text:style-name="T30">4) alaus, fermentuotų<text:s/></text:span><text:span text:style-name="T31">(išskyrus natūralios fermentacijos vaisių ir/ar uogų vynus bei vaisių ir/ar uogų vyno gėrimus</text:span><text:span text:style-name="T32">)</text:span><text:span text:style-name="T33">,<text:s/></text:span><text:span text:style-name="T34">alkoholinių kokteilių grupėms priklausančius alkoholinius gėrimus, kurių tūrinė etilo alkoholio koncentracija yra didesnė kaip 6 procentai, išpilstytus į didesnę negu 0,2 litro tarą, išskyrus atvejus, kai šie gėrimai išpilstyti į stiklinę, keraminę, medinę ar metalinę</text:span><text:span text:style-name="T35"><text:s/></text:span><text:span text:style-name="T36">(natūralios fermentacijos vaisių ir/ar uogų<text:s/></text:span><text:soft-page-break/><text:span text:style-name="T37">vynų bei vaisių ir/ar uogų vyno gėrimų atvejais – į plastikinę, plastiką turinčią</text:span><text:span text:style-name="T38"><text:s/></text:span><text:span text:style-name="T39">tačiau ne didesnę kaip 5 litrai</text:span><text:span text:style-name="T40">)</text:span><text:span text:style-name="T41"><text:s/></text:span><text:span text:style-name="T42">tarą;“.</text:span></text:p>
      <text:p text:style-name="P43"/>
      <text:p text:style-name="P44">2<text:s/>straipsnis. Įstatymo įsigaliojimas</text:p>
      <text:p text:style-name="P45">Šis įstatymas įsigalioja 2023 m. sausio 1 d.</text:p>
      <text:p text:style-name="P46"/>
      <text:p text:style-name="P47"/>
      <text:p text:style-name="P48"/>
      <text:p text:style-name="P49">Skelbiu šį Lietuvos Respublikos Seimo priimtą įstatymą.</text:p>
      <text:p text:style-name="P50"/>
      <text:p text:style-name="P51"><text:span text:style-name="T52">Respublikos Prezidentas</text:span></text:p>
      <text:p text:style-name="Normal"><text:span text:style-name="T53"><text:tab/></text:span><text:span text:style-name="T54"><text:tab/></text:span><text:span text:style-name="T55"><text:tab/></text:span><text:span text:style-name="T56"><text:tab/></text:span></text:p>
      <text:p text:style-name="Normal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Teikia<text:tab/><text:tab/><text:tab/><text:tab/></text:p>
      <text:p text:style-name="P63">Seimo narys<text:s text:c="31"/></text:p>
      <text:p text:style-name="P64"/>
      <text:p text:style-name="P65">Andrius Kupčinskas<text:s/><text:tab/><text:tab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2-09-06T05:54:00Z</meta:creation-date>
    <dc:date>2022-09-06T05:54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41" meta:character-count="1031" meta:row-count="57" meta:non-whitespace-character-count="923"/>
  </office:meta>
</office:document-meta>
</file>