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38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9" style:parent-style-name="DefaultParagraphFont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DefaultParagraphFont" style:family="text">
      <style:text-properties fo:font-weight="normal" style:font-weight-asian="normal" fo:color="#FFFFFF" fo:font-size="10pt" style:font-size-asian="10pt"/>
    </style:style>
    <style:style style:name="T42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43" style:parent-style-name="DefaultParagraphFont" style:family="text">
      <style:text-properties fo:font-weight="normal" style:font-weight-asian="normal" fo:color="#FFFFFF" fo:font-size="10pt" style:font-size-asian="10pt"/>
    </style:style>
    <style:style style:name="T44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Title" style:family="paragraph">
      <style:paragraph-properties fo:text-align="star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DefaultParagraphFont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Hyperlink" style:family="text">
      <style:text-properties fo:font-weight="normal" style:font-weight-asian="normal" fo:font-size="10pt" style:font-size-asian="10pt"/>
    </style:style>
    <style:style style:name="T53" style:parent-style-name="DefaultParagraphFont" style:family="text">
      <style:text-properties fo:font-weight="normal" style:font-weight-asian="normal" fo:color="#009900" fo:font-size="10pt" style:font-size-asian="10pt"/>
    </style:style>
    <style:style style:name="T54" style:parent-style-name="DefaultParagraphFont" style:family="text">
      <style:text-properties fo:font-weight="normal" style:font-weight-asian="normal" fo:font-size="10pt" style:font-size-asian="10pt"/>
    </style:style>
    <style:style style:name="P55" style:parent-style-name="Title" style:family="paragraph">
      <style:paragraph-properties fo:text-align="end"/>
      <style:text-properties fo:font-size="10pt" style:font-size-asian="10pt"/>
    </style:style>
    <style:style style:name="P56" style:parent-style-name="Title" style:family="paragraph">
      <style:paragraph-properties fo:text-align="end"/>
      <style:text-properties fo:font-size="9pt" style:font-size-asian="9pt"/>
    </style:style>
    <style:style style:name="P57" style:parent-style-name="Title" style:family="paragraph">
      <style:text-properties fo:letter-spacing="0.0027in" fo:font-size="11.5pt" style:font-size-asian="11.5pt" style:font-size-complex="11.5pt"/>
    </style:style>
    <style:style style:name="P58" style:parent-style-name="Title" style:family="paragraph">
      <style:text-properties fo:font-size="11.5pt" style:font-size-asian="11.5pt" style:font-size-complex="11.5pt"/>
    </style:style>
    <style:style style:name="P59" style:parent-style-name="Title" style:family="paragraph">
      <style:text-properties fo:letter-spacing="0.0013in" fo:font-size="11.5pt" style:font-size-asian="11.5pt" style:font-size-complex="11.5pt"/>
    </style:style>
    <style:style style:name="T6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T64" style:parent-style-name="DefaultParagraphFont" style:family="text">
      <style:text-properties fo:letter-spacing="0.0013in" fo:font-size="11.5pt" style:font-size-asian="11.5pt" style:font-size-complex="11.5pt"/>
    </style:style>
    <style:style style:name="T65" style:parent-style-name="DefaultParagraphFont" style:family="text">
      <style:text-properties fo:letter-spacing="0.0013in" fo:font-size="11.5pt" style:font-size-asian="11.5pt" style:font-size-complex="11.5pt"/>
    </style:style>
    <style:style style:name="P66" style:parent-style-name="Title" style:family="paragraph">
      <style:text-properties fo:letter-spacing="0.0013in" fo:font-size="11.5pt" style:font-size-asian="11.5pt" style:font-size-complex="11.5pt"/>
    </style:style>
    <style:style style:name="P67" style:parent-style-name="Title" style:family="paragraph">
      <style:text-properties fo:font-size="10pt" style:font-size-asian="10pt"/>
    </style:style>
    <style:style style:name="P68" style:parent-style-name="Normal" style:family="paragraph">
      <style:paragraph-properties fo:text-align="center" fo:text-indent="0in"/>
    </style:style>
    <style:style style:name="T69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0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1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2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3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4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5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6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7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 fo:language="en" fo:country="US"/>
    </style:style>
    <style:style style:name="T78" style:parent-style-name="DefaultParagraphFont" style:family="text">
      <style:text-properties style:font-name="Times New Roman" style:font-weight-complex="bold" fo:font-size="12.5pt" style:font-size-asian="12.5pt" style:font-size-complex="12.5pt"/>
    </style:style>
    <style:style style:name="T79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80" style:parent-style-name="Roman" style:family="paragraph">
      <style:paragraph-properties fo:text-align="center" fo:text-indent="0in"/>
    </style:style>
    <style:style style:name="T81" style:parent-style-name="DefaultParagraphFont" style:family="text">
      <style:text-properties fo:font-size="11.5pt" style:font-size-asian="11.5pt" style:font-size-complex="11.5pt"/>
    </style:style>
    <style:style style:name="T82" style:parent-style-name="DefaultParagraphFont" style:family="text">
      <style:text-properties fo:font-size="11.5pt" style:font-size-asian="11.5pt" style:font-size-complex="11.5pt"/>
    </style:style>
    <style:style style:name="P8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8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 fo:font-size="10pt" style:font-size-asian="10pt"/>
    </style:style>
    <style:style style:name="T90" style:parent-style-name="DefaultParagraphFont" style:family="text">
      <style:text-properties fo:font-style="italic" style:font-style-asian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tyle="italic" style:font-style-asian="italic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tyle="italic" style:font-style-asian="italic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tyle="italic" style:font-style-asian="italic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letter-spacing="-0.0013in" fo:font-size="10pt" style:font-size-asian="10pt"/>
    </style:style>
    <style:style style:name="T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 fo:font-style="italic" style:font-style-asian="italic"/>
    </style:style>
    <style:style style:name="T137" style:parent-style-name="DefaultParagraphFont" style:family="text">
      <style:text-properties style:font-weight-complex="bold" fo:font-style="italic" style:font-style-asian="italic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P143" style:parent-style-name="Roman" style:family="paragraph">
      <style:text-properties style:font-weight-complex="bold"/>
    </style:style>
    <style:style style:name="P144" style:parent-style-name="Roman" style:family="paragraph">
      <style:text-properties style:font-weight-complex="bold"/>
    </style:style>
    <style:style style:name="P145" style:parent-style-name="Roman" style:family="paragraph">
      <style:text-properties style:font-weight-complex="bold" fo:letter-spacing="0.0013in"/>
    </style:style>
    <style:style style:name="T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 fo:font-size="10pt" style:font-size-asian="10pt"/>
    </style:style>
    <style:style style:name="T1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0" style:parent-style-name="DefaultParagraphFont" style:family="text">
      <style:text-properties style:font-weight-complex="bold" fo:font-size="10pt" style:font-size-asian="10pt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P230" style:parent-style-name="Roman" style:family="paragraph">
      <style:text-properties style:font-weight-complex="bold"/>
    </style:style>
    <style:style style:name="T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 fo:font-size="10pt" style:font-size-asian="10pt"/>
    </style:style>
    <style:style style:name="T2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6" style:parent-style-name="DefaultParagraphFont" style:family="text">
      <style:text-properties style:font-weight-complex="bold" fo:font-size="10pt" style:font-size-asian="10pt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 fo:font-style="italic" style:font-style-asian="italic"/>
    </style:style>
    <style:style style:name="T268" style:parent-style-name="DefaultParagraphFont" style:family="text">
      <style:text-properties style:font-weight-complex="bold" fo:font-style="italic" style:font-style-asian="italic"/>
    </style:style>
    <style:style style:name="T269" style:parent-style-name="DefaultParagraphFont" style:family="text">
      <style:text-properties style:font-weight-complex="bold" fo:font-style="italic" style:font-style-asian="italic"/>
    </style:style>
    <style:style style:name="T270" style:parent-style-name="DefaultParagraphFont" style:family="text">
      <style:text-properties style:font-weight-complex="bold" fo:font-style="italic" style:font-style-asian="italic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 fo:font-size="10pt" style:font-size-asian="10pt"/>
    </style:style>
    <style:style style:name="T2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9" style:parent-style-name="DefaultParagraphFont" style:family="text">
      <style:text-properties style:font-weight-complex="bold" fo:font-size="10pt" style:font-size-asian="10pt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P359" style:parent-style-name="Roman" style:family="paragraph">
      <style:text-properties style:font-weight-complex="bold"/>
    </style:style>
    <style:style style:name="P360" style:parent-style-name="Roman" style:family="paragraph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 fo:letter-spacing="0.0013in"/>
    </style:style>
    <style:style style:name="T397" style:parent-style-name="DefaultParagraphFont" style:family="text">
      <style:text-properties style:font-weight-complex="bold" fo:letter-spacing="0.0013in"/>
    </style:style>
    <style:style style:name="T398" style:parent-style-name="DefaultParagraphFont" style:family="text">
      <style:text-properties style:font-weight-complex="bold" fo:letter-spacing="0.0013in"/>
    </style:style>
    <style:style style:name="T399" style:parent-style-name="DefaultParagraphFont" style:family="text">
      <style:text-properties style:font-weight-complex="bold" fo:letter-spacing="0.0013in"/>
    </style:style>
    <style:style style:name="T400" style:parent-style-name="DefaultParagraphFont" style:family="text">
      <style:text-properties style:font-weight-complex="bold" fo:letter-spacing="0.0013in"/>
    </style:style>
    <style:style style:name="T401" style:parent-style-name="DefaultParagraphFont" style:family="text">
      <style:text-properties style:font-weight-complex="bold" fo:letter-spacing="0.0013in"/>
    </style:style>
    <style:style style:name="T402" style:parent-style-name="DefaultParagraphFont" style:family="text">
      <style:text-properties style:font-weight-complex="bold" fo:letter-spacing="0.0013in"/>
    </style:style>
    <style:style style:name="T403" style:parent-style-name="DefaultParagraphFont" style:family="text">
      <style:text-properties style:font-weight-complex="bold" fo:letter-spacing="0.0013in"/>
    </style:style>
    <style:style style:name="T404" style:parent-style-name="DefaultParagraphFont" style:family="text">
      <style:text-properties style:font-weight-complex="bold" fo:letter-spacing="0.0013in"/>
    </style:style>
    <style:style style:name="T405" style:parent-style-name="DefaultParagraphFont" style:family="text">
      <style:text-properties style:font-weight-complex="bold" fo:letter-spacing="0.0013in"/>
    </style:style>
    <style:style style:name="T406" style:parent-style-name="DefaultParagraphFont" style:family="text">
      <style:text-properties style:font-weight-complex="bold" fo:letter-spacing="0.0013in"/>
    </style:style>
    <style:style style:name="T407" style:parent-style-name="DefaultParagraphFont" style:family="text">
      <style:text-properties style:font-weight-complex="bold" fo:letter-spacing="0.0013in"/>
    </style:style>
    <style:style style:name="T408" style:parent-style-name="DefaultParagraphFont" style:family="text">
      <style:text-properties style:font-weight-complex="bold" fo:letter-spacing="0.0013in"/>
    </style:style>
    <style:style style:name="T409" style:parent-style-name="DefaultParagraphFont" style:family="text">
      <style:text-properties style:font-weight-complex="bold" fo:letter-spacing="0.0013in"/>
    </style:style>
    <style:style style:name="T410" style:parent-style-name="DefaultParagraphFont" style:family="text">
      <style:text-properties style:font-weight-complex="bold" fo:letter-spacing="0.0013in"/>
    </style:style>
    <style:style style:name="T411" style:parent-style-name="DefaultParagraphFont" style:family="text">
      <style:text-properties style:font-weight-complex="bold" fo:letter-spacing="0.0013in"/>
    </style:style>
    <style:style style:name="T412" style:parent-style-name="DefaultParagraphFont" style:family="text">
      <style:text-properties style:font-weight-complex="bold" fo:letter-spacing="0.0013in"/>
    </style:style>
    <style:style style:name="T413" style:parent-style-name="DefaultParagraphFont" style:family="text">
      <style:text-properties style:font-weight-complex="bold" fo:letter-spacing="0.0013in"/>
    </style:style>
    <style:style style:name="T414" style:parent-style-name="DefaultParagraphFont" style:family="text">
      <style:text-properties style:font-weight-complex="bold" fo:letter-spacing="0.0013in"/>
    </style:style>
    <style:style style:name="T415" style:parent-style-name="DefaultParagraphFont" style:family="text">
      <style:text-properties style:font-weight-complex="bold" fo:letter-spacing="0.0013in"/>
    </style:style>
    <style:style style:name="T416" style:parent-style-name="DefaultParagraphFont" style:family="text">
      <style:text-properties style:font-weight-complex="bold" fo:letter-spacing="0.0013in"/>
    </style:style>
    <style:style style:name="T417" style:parent-style-name="DefaultParagraphFont" style:family="text">
      <style:text-properties style:font-weight-complex="bold" fo:letter-spacing="0.0013in"/>
    </style:style>
    <style:style style:name="T418" style:parent-style-name="DefaultParagraphFont" style:family="text">
      <style:text-properties style:font-weight-complex="bold" fo:letter-spacing="0.0013in"/>
    </style:style>
    <style:style style:name="T419" style:parent-style-name="DefaultParagraphFont" style:family="text">
      <style:text-properties style:font-weight-complex="bold" fo:letter-spacing="0.0013in"/>
    </style:style>
    <style:style style:name="T420" style:parent-style-name="DefaultParagraphFont" style:family="text">
      <style:text-properties style:font-weight-complex="bold" fo:letter-spacing="0.0013in"/>
    </style:style>
    <style:style style:name="T421" style:parent-style-name="DefaultParagraphFont" style:family="text">
      <style:text-properties style:font-weight-complex="bold" fo:letter-spacing="0.0013in"/>
    </style:style>
    <style:style style:name="T422" style:parent-style-name="DefaultParagraphFont" style:family="text">
      <style:text-properties style:font-weight-complex="bold" fo:letter-spacing="0.0013in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font-weight="bold" style:font-weight-asian="bold" fo:font-size="11pt" style:font-size-asian="11pt"/>
    </style:style>
    <style:style style:name="T508" style:parent-style-name="DefaultParagraphFont" style:family="text">
      <style:text-properties fo:font-weight="bold" style:font-weight-asian="bold" fo:font-size="11pt" style:font-size-asian="11pt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tyle="italic" style:font-style-asian="italic"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weight="bold" style:font-weight-asian="bold" fo:font-size="11pt" style:font-size-asian="11pt"/>
    </style:style>
    <style:style style:name="T513" style:parent-style-name="DefaultParagraphFont" style:family="text">
      <style:text-properties fo:letter-spacing="0.0013in"/>
    </style:style>
    <style:style style:name="T514" style:parent-style-name="DefaultParagraphFont" style:family="text">
      <style:text-properties fo:letter-spacing="0.0013in"/>
    </style:style>
    <style:style style:name="T515" style:parent-style-name="DefaultParagraphFont" style:family="text">
      <style:text-properties fo:letter-spacing="0.0013in"/>
    </style:style>
    <style:style style:name="T516" style:parent-style-name="DefaultParagraphFont" style:family="text">
      <style:text-properties fo:letter-spacing="0.0013in"/>
    </style:style>
    <style:style style:name="T517" style:parent-style-name="DefaultParagraphFont" style:family="text">
      <style:text-properties fo:letter-spacing="0.0013in"/>
    </style:style>
    <style:style style:name="T518" style:parent-style-name="DefaultParagraphFont" style:family="text">
      <style:text-properties fo:letter-spacing="0.0013in"/>
    </style:style>
    <style:style style:name="T519" style:parent-style-name="DefaultParagraphFont" style:family="text">
      <style:text-properties fo:letter-spacing="0.0013in"/>
    </style:style>
    <style:style style:name="T520" style:parent-style-name="DefaultParagraphFont" style:family="text">
      <style:text-properties fo:letter-spacing="0.0013in"/>
    </style:style>
    <style:style style:name="T521" style:parent-style-name="DefaultParagraphFont" style:family="text">
      <style:text-properties fo:letter-spacing="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font-weight="bold" style:font-weight-asian="bold" fo:font-size="11pt" style:font-size-asian="11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tyle="italic" style:font-style-asian="italic"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weight="bold" style:font-weight-asian="bold" fo:font-size="11pt" style:font-size-asian="11pt"/>
    </style:style>
    <style:style style:name="T546" style:parent-style-name="DefaultParagraphFont" style:family="text">
      <style:text-properties fo:font-weight="bold" style:font-weight-asian="bold" fo:font-size="11pt" style:font-size-asian="11pt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tyle="italic" style:font-style-asian="italic"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weight="bold" style:font-weight-asian="bold" fo:font-size="11pt" style:font-size-asian="11pt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tyle="italic" style:font-style-asian="italic"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weight="bold" style:font-weight-asian="bold" fo:font-size="11pt" style:font-size-asian="11pt"/>
    </style:style>
    <style:style style:name="T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 fo:font-size="10pt" style:font-size-asian="10pt"/>
    </style:style>
    <style:style style:name="T5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3" style:parent-style-name="DefaultParagraphFont" style:family="text">
      <style:text-properties style:font-weight-complex="bold" fo:font-size="10pt" style:font-size-asian="10pt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 fo:font-size="10pt" style:font-size-asian="10pt"/>
    </style:style>
    <style:style style:name="T7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1" style:parent-style-name="DefaultParagraphFont" style:family="text">
      <style:text-properties style:font-weight-complex="bold" fo:font-size="10pt" style:font-size-asian="10pt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 fo:font-size="10pt" style:font-size-asian="10pt"/>
    </style:style>
    <style:style style:name="T8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9" style:parent-style-name="DefaultParagraphFont" style:family="text">
      <style:text-properties style:font-weight-complex="bold" fo:font-size="10pt" style:font-size-asian="10pt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 fo:font-size="10pt" style:font-size-asian="10pt"/>
    </style:style>
    <style:style style:name="T9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9" style:parent-style-name="DefaultParagraphFont" style:family="text">
      <style:text-properties style:font-weight-complex="bold" fo:font-size="10pt" style:font-size-asian="10pt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fo:font-weight="bold" style:font-weight-asian="bold" fo:font-size="11pt" style:font-size-asian="11pt"/>
    </style:style>
    <style:style style:name="T1069" style:parent-style-name="DefaultParagraphFont" style:family="text">
      <style:text-properties fo:font-weight="bold" style:font-weight-asian="bold" fo:font-size="11pt" style:font-size-asian="11pt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style="italic" style:font-style-asian="italic"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weight="bold" style:font-weight-asian="bold" fo:font-size="11pt" style:font-size-asian="11pt"/>
    </style:style>
    <style:style style:name="T1074" style:parent-style-name="DefaultParagraphFont" style:family="text">
      <style:text-properties fo:font-weight="bold" style:font-weight-asian="bold" fo:font-size="11pt" style:font-size-asian="11pt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style="italic" style:font-style-asian="italic" fo:font-size="10pt" style:font-size-asian="10pt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weight="bold" style:font-weight-asian="bold" fo:font-size="11pt" style:font-size-asian="11pt"/>
    </style:style>
    <style:style style:name="T1079" style:parent-style-name="DefaultParagraphFont" style:family="text">
      <style:text-properties fo:font-weight="bold" style:font-weight-asian="bold" fo:font-size="11pt" style:font-size-asian="11pt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style="italic" style:font-style-asian="italic"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weight="bold" style:font-weight-asian="bold" fo:font-size="11pt" style:font-size-asian="11pt"/>
    </style:style>
    <style:style style:name="T1084" style:parent-style-name="DefaultParagraphFont" style:family="text">
      <style:text-properties fo:font-weight="bold" style:font-weight-asian="bold" fo:font-size="11pt" style:font-size-asian="11pt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tyle="italic" style:font-style-asian="italic"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weight="bold" style:font-weight-asian="bold" fo:font-size="11pt" style:font-size-asian="11pt"/>
    </style:style>
    <style:style style:name="T1089" style:parent-style-name="DefaultParagraphFont" style:family="text">
      <style:text-properties fo:font-weight="bold" style:font-weight-asian="bold" fo:font-size="11pt" style:font-size-asian="11pt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tyle="italic" style:font-style-asian="italic"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weight="bold" style:font-weight-asian="bold" fo:font-size="11pt" style:font-size-asian="11pt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tyle="italic" style:font-style-asian="italic"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weight="bold" style:font-weight-asian="bold" fo:font-size="11pt" style:font-size-asian="11pt"/>
    </style:style>
    <style:style style:name="T10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 fo:font-size="10pt" style:font-size-asian="10pt"/>
    </style:style>
    <style:style style:name="T11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2" style:parent-style-name="DefaultParagraphFont" style:family="text">
      <style:text-properties style:font-weight-complex="bold" fo:font-size="10pt" style:font-size-asian="10pt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 fo:font-size="10pt" style:font-size-asian="10pt"/>
    </style:style>
    <style:style style:name="T12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60" style:parent-style-name="DefaultParagraphFont" style:family="text">
      <style:text-properties style:font-weight-complex="bold" fo:font-size="10pt" style:font-size-asian="10pt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P1298" style:parent-style-name="Roman" style:family="paragraph">
      <style:text-properties style:font-weight-complex="bold"/>
    </style:style>
    <style:style style:name="T1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 fo:font-size="10pt" style:font-size-asian="10pt"/>
    </style:style>
    <style:style style:name="T13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0" style:parent-style-name="DefaultParagraphFont" style:family="text">
      <style:text-properties style:font-weight-complex="bold" fo:font-size="10pt" style:font-size-asian="10pt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fo:font-weight="bold" style:font-weight-asian="bold" fo:font-size="11pt" style:font-size-asian="11pt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fo:font-style="italic" style:font-style-asian="italic" fo:font-size="10pt" style:font-size-asian="10pt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weight="bold" style:font-weight-asian="bold" fo:font-size="11pt" style:font-size-asian="11pt"/>
    </style:style>
    <style:style style:name="P1401" style:parent-style-name="Roman" style:family="paragraph">
      <style:paragraph-properties fo:keep-with-next="always" fo:keep-together="always"/>
    </style:style>
    <style:style style:name="T1402" style:parent-style-name="DefaultParagraphFont" style:family="text">
      <style:text-properties fo:font-weight="bold" style:font-weight-asian="bold" fo:font-size="11pt" style:font-size-asian="11pt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style="italic" style:font-style-asian="italic" fo:font-size="10pt" style:font-size-asian="10pt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Roman" style:family="paragraph">
      <style:paragraph-properties fo:keep-with-next="always" fo:keep-together="always"/>
    </style:style>
    <style:style style:name="T1407" style:parent-style-name="DefaultParagraphFont" style:family="text">
      <style:text-properties fo:font-weight="bold" style:font-weight-asian="bold" fo:font-size="11pt" style:font-size-asian="11pt"/>
    </style:style>
    <style:style style:name="T1408" style:parent-style-name="DefaultParagraphFont" style:family="text">
      <style:text-properties fo:font-weight="bold" style:font-weight-asian="bold" fo:font-size="11pt" style:font-size-asian="11pt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fo:font-style="italic" style:font-style-asian="italic" fo:font-size="10pt" style:font-size-asian="10pt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weight="bold" style:font-weight-asian="bold" fo:font-size="11pt" style:font-size-asian="11pt"/>
    </style:style>
    <style:style style:name="T1413" style:parent-style-name="DefaultParagraphFont" style:family="text">
      <style:text-properties fo:font-style="italic" style:font-style-asian="italic"/>
    </style:style>
    <style:style style:name="T1414" style:parent-style-name="DefaultParagraphFont" style:family="text">
      <style:text-properties fo:font-style="italic" style:font-style-asian="italic"/>
    </style:style>
    <style:style style:name="T1415" style:parent-style-name="DefaultParagraphFont" style:family="text">
      <style:text-properties fo:font-style="italic" style:font-style-asian="italic"/>
    </style:style>
    <style:style style:name="T1416" style:parent-style-name="DefaultParagraphFont" style:family="text">
      <style:text-properties fo:font-style="italic" style:font-style-asian="italic"/>
    </style:style>
    <style:style style:name="T1417" style:parent-style-name="DefaultParagraphFont" style:family="text">
      <style:text-properties fo:font-weight="bold" style:font-weight-asian="bold" fo:font-size="11pt" style:font-size-asian="11pt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font-style="italic" style:font-style-asian="italic" fo:font-size="10pt" style:font-size-asian="10pt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fo:font-weight="bold" style:font-weight-asian="bold" fo:font-size="11pt" style:font-size-asian="11pt"/>
    </style:style>
    <style:style style:name="T1422" style:parent-style-name="DefaultParagraphFont" style:family="text">
      <style:text-properties fo:font-weight="bold" style:font-weight-asian="bold" fo:font-size="11pt" style:font-size-asian="11pt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style="italic" style:font-style-asian="italic" fo:font-size="10pt" style:font-size-asian="10pt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weight="bold" style:font-weight-asian="bold" fo:font-size="11pt" style:font-size-asian="11pt"/>
    </style:style>
    <style:style style:name="T1427" style:parent-style-name="DefaultParagraphFont" style:family="text">
      <style:text-properties fo:font-style="italic" style:font-style-asian="italic"/>
    </style:style>
    <style:style style:name="T1428" style:parent-style-name="DefaultParagraphFont" style:family="text">
      <style:text-properties fo:font-style="italic" style:font-style-asian="italic"/>
    </style:style>
    <style:style style:name="T1429" style:parent-style-name="DefaultParagraphFont" style:family="text">
      <style:text-properties fo:font-style="italic" style:font-style-asian="italic"/>
    </style:style>
    <style:style style:name="T1430" style:parent-style-name="DefaultParagraphFont" style:family="text">
      <style:text-properties fo:font-style="italic" style:font-style-asian="italic"/>
    </style:style>
    <style:style style:name="T1431" style:parent-style-name="DefaultParagraphFont" style:family="text">
      <style:text-properties fo:font-weight="bold" style:font-weight-asian="bold" fo:font-size="11pt" style:font-size-asian="11pt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style="italic" style:font-style-asian="italic" fo:font-size="10pt" style:font-size-asian="10pt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weight="bold" style:font-weight-asian="bold" fo:font-size="11pt" style:font-size-asian="11pt"/>
    </style:style>
    <style:style style:name="T1436" style:parent-style-name="DefaultParagraphFont" style:family="text">
      <style:text-properties fo:font-weight="bold" style:font-weight-asian="bold" fo:font-size="11pt" style:font-size-asian="11pt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style="italic" style:font-style-asian="italic" fo:font-size="10pt" style:font-size-asian="10pt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weight="bold" style:font-weight-asian="bold" fo:font-size="11pt" style:font-size-asian="11pt"/>
    </style:style>
    <style:style style:name="T1441" style:parent-style-name="DefaultParagraphFont" style:family="text">
      <style:text-properties fo:font-weight="bold" style:font-weight-asian="bold" fo:font-size="11pt" style:font-size-asian="11pt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fo:font-style="italic" style:font-style-asian="italic" fo:font-size="10pt" style:font-size-asian="10pt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fo:font-weight="bold" style:font-weight-asian="bold" fo:font-size="11pt" style:font-size-asian="11pt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fo:font-style="italic" style:font-style-asian="italic" fo:font-size="10pt" style:font-size-asian="10pt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weight="bold" style:font-weight-asian="bold" fo:font-size="11pt" style:font-size-asian="11pt"/>
    </style:style>
    <style:style style:name="T1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 fo:font-size="10pt" style:font-size-asian="10pt"/>
    </style:style>
    <style:style style:name="T14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54" style:parent-style-name="DefaultParagraphFont" style:family="text">
      <style:text-properties style:font-weight-complex="bold" fo:font-size="10pt" style:font-size-asian="10pt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 fo:font-size="10pt" style:font-size-asian="10pt"/>
    </style:style>
    <style:style style:name="T15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50" style:parent-style-name="DefaultParagraphFont" style:family="text">
      <style:text-properties style:font-weight-complex="bold" fo:font-size="10pt" style:font-size-asian="10pt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 fo:font-size="10pt" style:font-size-asian="10pt"/>
    </style:style>
    <style:style style:name="T16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92" style:parent-style-name="DefaultParagraphFont" style:family="text">
      <style:text-properties style:font-weight-complex="bold" fo:font-size="10pt" style:font-size-asian="10pt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 fo:font-size="10pt" style:font-size-asian="10pt"/>
    </style:style>
    <style:style style:name="T17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50" style:parent-style-name="DefaultParagraphFont" style:family="text">
      <style:text-properties style:font-weight-complex="bold" fo:font-size="10pt" style:font-size-asian="10pt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 fo:font-style="italic" style:font-style-asian="italic"/>
    </style:style>
    <style:style style:name="T1813" style:parent-style-name="DefaultParagraphFont" style:family="text">
      <style:text-properties style:font-weight-complex="bold" fo:font-style="italic" style:font-style-asian="italic"/>
    </style:style>
    <style:style style:name="T1814" style:parent-style-name="DefaultParagraphFont" style:family="text">
      <style:text-properties style:font-weight-complex="bold" fo:font-style="italic" style:font-style-asian="italic"/>
    </style:style>
    <style:style style:name="T1815" style:parent-style-name="DefaultParagraphFont" style:family="text">
      <style:text-properties style:font-weight-complex="bold" fo:font-style="italic" style:font-style-asian="italic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841" style:parent-style-name="DefaultParagraphFont" style:family="text">
      <style:text-properties style:font-weight-complex="bold" fo:color="#000000"/>
    </style:style>
    <style:style style:name="T1842" style:parent-style-name="DefaultParagraphFont" style:family="text">
      <style:text-properties style:font-weight-complex="bold" fo:color="#000000" fo:font-size="10pt" style:font-size-asian="10pt"/>
    </style:style>
    <style:style style:name="T184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844" style:parent-style-name="DefaultParagraphFont" style:family="text">
      <style:text-properties style:font-weight-complex="bold" fo:color="#000000" fo:font-size="10pt" style:font-size-asian="10pt"/>
    </style:style>
    <style:style style:name="T1845" style:parent-style-name="DefaultParagraphFont" style:family="text">
      <style:text-properties style:font-weight-complex="bold" fo:color="#000000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 fo:letter-spacing="-0.0013in"/>
    </style:style>
    <style:style style:name="T1903" style:parent-style-name="DefaultParagraphFont" style:family="text">
      <style:text-properties style:font-weight-complex="bold" fo:letter-spacing="-0.0013in"/>
    </style:style>
    <style:style style:name="T1904" style:parent-style-name="DefaultParagraphFont" style:family="text">
      <style:text-properties style:font-weight-complex="bold" fo:letter-spacing="-0.0013in"/>
    </style:style>
    <style:style style:name="T1905" style:parent-style-name="DefaultParagraphFont" style:family="text">
      <style:text-properties style:font-weight-complex="bold" fo:letter-spacing="-0.0013in"/>
    </style:style>
    <style:style style:name="T1906" style:parent-style-name="DefaultParagraphFont" style:family="text">
      <style:text-properties style:font-weight-complex="bold" fo:letter-spacing="-0.0013in"/>
    </style:style>
    <style:style style:name="T1907" style:parent-style-name="DefaultParagraphFont" style:family="text">
      <style:text-properties style:font-weight-complex="bold" fo:letter-spacing="-0.0013in"/>
    </style:style>
    <style:style style:name="T1908" style:parent-style-name="DefaultParagraphFont" style:family="text">
      <style:text-properties style:font-weight-complex="bold" fo:letter-spacing="-0.0013in"/>
    </style:style>
    <style:style style:name="T1909" style:parent-style-name="DefaultParagraphFont" style:family="text">
      <style:text-properties style:font-weight-complex="bold" fo:letter-spacing="-0.0013in"/>
    </style:style>
    <style:style style:name="T1910" style:parent-style-name="DefaultParagraphFont" style:family="text">
      <style:text-properties style:font-weight-complex="bold" fo:letter-spacing="-0.0013in"/>
    </style:style>
    <style:style style:name="T1911" style:parent-style-name="DefaultParagraphFont" style:family="text">
      <style:text-properties style:font-weight-complex="bold" fo:letter-spacing="-0.0013in"/>
    </style:style>
    <style:style style:name="T1912" style:parent-style-name="DefaultParagraphFont" style:family="text">
      <style:text-properties style:font-weight-complex="bold" fo:letter-spacing="-0.0013in"/>
    </style:style>
    <style:style style:name="T1913" style:parent-style-name="DefaultParagraphFont" style:family="text">
      <style:text-properties style:font-weight-complex="bold" fo:letter-spacing="-0.0013in"/>
    </style:style>
    <style:style style:name="T1914" style:parent-style-name="DefaultParagraphFont" style:family="text">
      <style:text-properties style:font-weight-complex="bold" fo:letter-spacing="-0.0013in"/>
    </style:style>
    <style:style style:name="T1915" style:parent-style-name="DefaultParagraphFont" style:family="text">
      <style:text-properties style:font-weight-complex="bold" fo:letter-spacing="-0.0013in"/>
    </style:style>
    <style:style style:name="T1916" style:parent-style-name="DefaultParagraphFont" style:family="text">
      <style:text-properties style:font-weight-complex="bold" fo:letter-spacing="-0.0013in"/>
    </style:style>
    <style:style style:name="T1917" style:parent-style-name="DefaultParagraphFont" style:family="text">
      <style:text-properties style:font-weight-complex="bold" fo:letter-spacing="-0.0013in"/>
    </style:style>
    <style:style style:name="T1918" style:parent-style-name="DefaultParagraphFont" style:family="text">
      <style:text-properties style:font-weight-complex="bold" fo:letter-spacing="-0.0013in"/>
    </style:style>
    <style:style style:name="T1919" style:parent-style-name="DefaultParagraphFont" style:family="text">
      <style:text-properties style:font-weight-complex="bold" fo:letter-spacing="-0.0013in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 fo:font-size="10pt" style:font-size-asian="10pt"/>
    </style:style>
    <style:style style:name="T19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70" style:parent-style-name="DefaultParagraphFont" style:family="text">
      <style:text-properties style:font-weight-complex="bold" fo:font-size="10pt" style:font-size-asian="10pt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fo:font-style="italic" style:font-style-asian="italic"/>
    </style:style>
    <style:style style:name="T2053" style:parent-style-name="DefaultParagraphFont" style:family="text">
      <style:text-properties fo:font-style="italic" style:font-style-asian="italic"/>
    </style:style>
    <style:style style:name="T2054" style:parent-style-name="DefaultParagraphFont" style:family="text">
      <style:text-properties fo:font-style="italic" style:font-style-asian="italic"/>
    </style:style>
    <style:style style:name="T2055" style:parent-style-name="DefaultParagraphFont" style:family="text">
      <style:text-properties fo:font-style="italic" style:font-style-asian="italic"/>
    </style:style>
    <style:style style:name="T2056" style:parent-style-name="DefaultParagraphFont" style:family="text">
      <style:text-properties fo:font-style="italic" style:font-style-asian="italic"/>
    </style:style>
    <style:style style:name="T2057" style:parent-style-name="DefaultParagraphFont" style:family="text">
      <style:text-properties fo:font-style="italic" style:font-style-asian="italic"/>
    </style:style>
    <style:style style:name="T2058" style:parent-style-name="DefaultParagraphFont" style:family="text">
      <style:text-properties fo:font-style="italic" style:font-style-asian="italic"/>
    </style:style>
    <style:style style:name="T2059" style:parent-style-name="DefaultParagraphFont" style:family="text">
      <style:text-properties fo:font-style="italic" style:font-style-asian="italic"/>
    </style:style>
    <style:style style:name="P2060" style:parent-style-name="Roman" style:family="paragraph">
      <style:paragraph-properties fo:keep-with-next="always" fo:keep-together="always"/>
    </style:style>
    <style:style style:name="T2061" style:parent-style-name="DefaultParagraphFont" style:family="text">
      <style:text-properties fo:font-weight="bold" style:font-weight-asian="bold" fo:font-size="11pt" style:font-size-asian="11pt"/>
    </style:style>
    <style:style style:name="P2062" style:parent-style-name="Roman" style:family="paragraph">
      <style:paragraph-properties fo:keep-with-next="always" fo:keep-together="always"/>
    </style:style>
    <style:style style:name="T2063" style:parent-style-name="DefaultParagraphFont" style:family="text">
      <style:text-properties fo:font-weight="bold" style:font-weight-asian="bold" fo:font-size="11pt" style:font-size-asian="11pt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fo:font-style="italic" style:font-style-asian="italic" fo:font-size="10pt" style:font-size-asian="10pt"/>
    </style:style>
    <style:style style:name="T2066" style:parent-style-name="DefaultParagraphFont" style:family="text">
      <style:text-properties fo:font-size="10pt" style:font-size-asian="10pt"/>
    </style:style>
    <style:style style:name="T2067" style:parent-style-name="DefaultParagraphFont" style:family="text">
      <style:text-properties fo:font-weight="bold" style:font-weight-asian="bold" fo:font-size="11pt" style:font-size-asian="11pt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fo:font-style="italic" style:font-style-asian="italic" fo:font-size="10pt" style:font-size-asian="10pt"/>
    </style:style>
    <style:style style:name="T2070" style:parent-style-name="DefaultParagraphFont" style:family="text">
      <style:text-properties fo:font-size="10pt" style:font-size-asian="10pt"/>
    </style:style>
    <style:style style:name="T2071" style:parent-style-name="DefaultParagraphFont" style:family="text">
      <style:text-properties fo:font-weight="bold" style:font-weight-asian="bold" fo:font-size="11pt" style:font-size-asian="11pt"/>
    </style:style>
    <style:style style:name="T2072" style:parent-style-name="DefaultParagraphFont" style:family="text">
      <style:text-properties fo:font-weight="bold" style:font-weight-asian="bold" fo:font-size="11pt" style:font-size-asian="11pt"/>
    </style:style>
    <style:style style:name="T2073" style:parent-style-name="DefaultParagraphFont" style:family="text">
      <style:text-properties fo:font-size="10pt" style:font-size-asian="10pt"/>
    </style:style>
    <style:style style:name="T2074" style:parent-style-name="DefaultParagraphFont" style:family="text">
      <style:text-properties fo:font-style="italic" style:font-style-asian="italic" fo:font-size="10pt" style:font-size-asian="10pt"/>
    </style:style>
    <style:style style:name="T2075" style:parent-style-name="DefaultParagraphFont" style:family="text">
      <style:text-properties fo:font-size="10pt" style:font-size-asian="10pt"/>
    </style:style>
    <style:style style:name="T2076" style:parent-style-name="DefaultParagraphFont" style:family="text">
      <style:text-properties fo:font-weight="bold" style:font-weight-asian="bold" fo:font-size="11pt" style:font-size-asian="11pt"/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fo:font-style="italic" style:font-style-asian="italic" fo:font-size="10pt" style:font-size-asian="10pt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fo:font-weight="bold" style:font-weight-asian="bold" fo:font-size="11pt" style:font-size-asian="11pt"/>
    </style:style>
    <style:style style:name="P2081" style:parent-style-name="Laikas" style:family="paragraph">
      <style:paragraph-properties fo:keep-together="always"/>
    </style:style>
    <style:style style:name="P2082" style:parent-style-name="Roman12" style:family="paragraph">
      <style:paragraph-properties fo:keep-with-next="always" fo:keep-together="always"/>
    </style:style>
    <style:style style:name="T2083" style:parent-style-name="DefaultParagraphFont" style:family="text">
      <style:text-properties style:text-position="super 65%" fo:font-size="10pt" style:font-size-asian="10pt"/>
    </style:style>
    <style:style style:name="T2084" style:parent-style-name="DefaultParagraphFont" style:family="text">
      <style:text-properties fo:font-style="italic" style:font-style-asian="italic"/>
    </style:style>
    <style:style style:name="T2085" style:parent-style-name="DefaultParagraphFont" style:family="text">
      <style:text-properties fo:font-style="italic" style:font-style-asian="italic"/>
    </style:style>
    <style:style style:name="T2086" style:parent-style-name="DefaultParagraphFont" style:family="text">
      <style:text-properties fo:font-style="italic" style:font-style-asian="italic"/>
    </style:style>
    <style:style style:name="P2087" style:parent-style-name="Roman" style:family="paragraph">
      <style:paragraph-properties fo:keep-with-next="always" fo:keep-together="always"/>
    </style:style>
    <style:style style:name="P2088" style:parent-style-name="Roman" style:family="paragraph">
      <style:paragraph-properties fo:keep-with-next="always" fo:keep-together="always"/>
    </style:style>
    <style:style style:name="T20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 fo:font-size="10pt" style:font-size-asian="10pt"/>
    </style:style>
    <style:style style:name="T20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93" style:parent-style-name="DefaultParagraphFont" style:family="text">
      <style:text-properties style:font-weight-complex="bold" fo:font-size="10pt" style:font-size-asian="10pt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 fo:letter-spacing="0.0013in"/>
    </style:style>
    <style:style style:name="T2096" style:parent-style-name="DefaultParagraphFont" style:family="text">
      <style:text-properties style:font-weight-complex="bold" fo:letter-spacing="0.0013in"/>
    </style:style>
    <style:style style:name="T2097" style:parent-style-name="DefaultParagraphFont" style:family="text">
      <style:text-properties style:font-weight-complex="bold" fo:letter-spacing="0.0013in"/>
    </style:style>
    <style:style style:name="T2098" style:parent-style-name="DefaultParagraphFont" style:family="text">
      <style:text-properties style:font-weight-complex="bold" fo:letter-spacing="0.0013in"/>
    </style:style>
    <style:style style:name="T2099" style:parent-style-name="DefaultParagraphFont" style:family="text">
      <style:text-properties style:font-weight-complex="bold" fo:letter-spacing="0.0013in"/>
    </style:style>
    <style:style style:name="T2100" style:parent-style-name="DefaultParagraphFont" style:family="text">
      <style:text-properties style:font-weight-complex="bold" fo:letter-spacing="0.0013in"/>
    </style:style>
    <style:style style:name="T2101" style:parent-style-name="DefaultParagraphFont" style:family="text">
      <style:text-properties style:font-weight-complex="bold" fo:letter-spacing="0.0013in"/>
    </style:style>
    <style:style style:name="T2102" style:parent-style-name="DefaultParagraphFont" style:family="text">
      <style:text-properties style:font-weight-complex="bold" fo:letter-spacing="0.0013in"/>
    </style:style>
    <style:style style:name="T2103" style:parent-style-name="DefaultParagraphFont" style:family="text">
      <style:text-properties style:font-weight-complex="bold" fo:letter-spacing="0.0013in"/>
    </style:style>
    <style:style style:name="T2104" style:parent-style-name="DefaultParagraphFont" style:family="text">
      <style:text-properties style:font-weight-complex="bold" fo:letter-spacing="0.0013in"/>
    </style:style>
    <style:style style:name="T2105" style:parent-style-name="DefaultParagraphFont" style:family="text">
      <style:text-properties style:font-weight-complex="bold" fo:letter-spacing="0.0013in"/>
    </style:style>
    <style:style style:name="T2106" style:parent-style-name="DefaultParagraphFont" style:family="text">
      <style:text-properties style:font-weight-complex="bold" fo:letter-spacing="0.0013in"/>
    </style:style>
    <style:style style:name="T2107" style:parent-style-name="DefaultParagraphFont" style:family="text">
      <style:text-properties style:font-weight-complex="bold" fo:letter-spacing="0.0013in"/>
    </style:style>
    <style:style style:name="T2108" style:parent-style-name="DefaultParagraphFont" style:family="text">
      <style:text-properties style:font-weight-complex="bold" fo:letter-spacing="0.0013in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 fo:font-size="10pt" style:font-size-asian="10pt"/>
    </style:style>
    <style:style style:name="T21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45" style:parent-style-name="DefaultParagraphFont" style:family="text">
      <style:text-properties style:font-weight-complex="bold" fo:font-size="10pt" style:font-size-asian="10pt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 fo:font-size="10pt" style:font-size-asian="10pt"/>
    </style:style>
    <style:style style:name="T21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65" style:parent-style-name="DefaultParagraphFont" style:family="text">
      <style:text-properties style:font-weight-complex="bold" fo:font-size="10pt" style:font-size-asian="10pt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 fo:letter-spacing="-0.0013in"/>
    </style:style>
    <style:style style:name="T2170" style:parent-style-name="DefaultParagraphFont" style:family="text">
      <style:text-properties style:font-weight-complex="bold" fo:letter-spacing="-0.0013in"/>
    </style:style>
    <style:style style:name="T2171" style:parent-style-name="DefaultParagraphFont" style:family="text">
      <style:text-properties style:font-weight-complex="bold" fo:letter-spacing="-0.0013in"/>
    </style:style>
    <style:style style:name="T2172" style:parent-style-name="DefaultParagraphFont" style:family="text">
      <style:text-properties style:font-weight-complex="bold" fo:letter-spacing="-0.0013in"/>
    </style:style>
    <style:style style:name="T2173" style:parent-style-name="DefaultParagraphFont" style:family="text">
      <style:text-properties style:font-weight-complex="bold" fo:letter-spacing="-0.0013in"/>
    </style:style>
    <style:style style:name="T2174" style:parent-style-name="DefaultParagraphFont" style:family="text">
      <style:text-properties style:font-weight-complex="bold" fo:letter-spacing="-0.0013in"/>
    </style:style>
    <style:style style:name="T2175" style:parent-style-name="DefaultParagraphFont" style:family="text">
      <style:text-properties style:font-weight-complex="bold" fo:letter-spacing="-0.0013in"/>
    </style:style>
    <style:style style:name="T2176" style:parent-style-name="DefaultParagraphFont" style:family="text">
      <style:text-properties style:font-weight-complex="bold" fo:letter-spacing="-0.0013in"/>
    </style:style>
    <style:style style:name="T2177" style:parent-style-name="DefaultParagraphFont" style:family="text">
      <style:text-properties style:font-weight-complex="bold" fo:letter-spacing="-0.0013in"/>
    </style:style>
    <style:style style:name="T2178" style:parent-style-name="DefaultParagraphFont" style:family="text">
      <style:text-properties style:font-weight-complex="bold" fo:letter-spacing="-0.0013in"/>
    </style:style>
    <style:style style:name="T2179" style:parent-style-name="DefaultParagraphFont" style:family="text">
      <style:text-properties style:font-weight-complex="bold" fo:letter-spacing="-0.0013in"/>
    </style:style>
    <style:style style:name="T2180" style:parent-style-name="DefaultParagraphFont" style:family="text">
      <style:text-properties style:font-weight-complex="bold" fo:letter-spacing="-0.0013in"/>
    </style:style>
    <style:style style:name="T2181" style:parent-style-name="DefaultParagraphFont" style:family="text">
      <style:text-properties style:font-weight-complex="bold" fo:letter-spacing="-0.0013in"/>
    </style:style>
    <style:style style:name="T2182" style:parent-style-name="DefaultParagraphFont" style:family="text">
      <style:text-properties style:font-weight-complex="bold" fo:letter-spacing="-0.0013in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 fo:font-size="10pt" style:font-size-asian="10pt"/>
    </style:style>
    <style:style style:name="T22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05" style:parent-style-name="DefaultParagraphFont" style:family="text">
      <style:text-properties style:font-weight-complex="bold" fo:font-size="10pt" style:font-size-asian="10pt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 fo:font-size="10pt" style:font-size-asian="10pt"/>
    </style:style>
    <style:style style:name="T23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27" style:parent-style-name="DefaultParagraphFont" style:family="text">
      <style:text-properties style:font-weight-complex="bold" fo:font-size="10pt" style:font-size-asian="10pt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P2409" style:parent-style-name="Roman" style:family="paragraph">
      <style:text-properties style:font-weight-complex="bold"/>
    </style:style>
    <style:style style:name="P2410" style:parent-style-name="Roman" style:family="paragraph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 style:text-position="super 65%" fo:font-size="10pt" style:font-size-asian="10pt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 fo:font-size="10pt" style:font-size-asian="10pt"/>
    </style:style>
    <style:style style:name="T25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53" style:parent-style-name="DefaultParagraphFont" style:family="text">
      <style:text-properties style:font-weight-complex="bold" fo:font-size="10pt" style:font-size-asian="10pt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fo:letter-spacing="-0.0013in"/>
    </style:style>
    <style:style style:name="T2594" style:parent-style-name="DefaultParagraphFont" style:family="text">
      <style:text-properties fo:letter-spacing="-0.0013in"/>
    </style:style>
    <style:style style:name="T2595" style:parent-style-name="DefaultParagraphFont" style:family="text">
      <style:text-properties fo:letter-spacing="-0.0013in"/>
    </style:style>
    <style:style style:name="T2596" style:parent-style-name="DefaultParagraphFont" style:family="text">
      <style:text-properties fo:letter-spacing="-0.0013in"/>
    </style:style>
    <style:style style:name="T2597" style:parent-style-name="DefaultParagraphFont" style:family="text">
      <style:text-properties fo:letter-spacing="-0.0013in"/>
    </style:style>
    <style:style style:name="T2598" style:parent-style-name="DefaultParagraphFont" style:family="text">
      <style:text-properties fo:letter-spacing="-0.0013in"/>
    </style:style>
    <style:style style:name="T2599" style:parent-style-name="DefaultParagraphFont" style:family="text">
      <style:text-properties fo:letter-spacing="-0.0013in"/>
    </style:style>
    <style:style style:name="T2600" style:parent-style-name="DefaultParagraphFont" style:family="text">
      <style:text-properties fo:letter-spacing="-0.0013in"/>
    </style:style>
    <style:style style:name="T2601" style:parent-style-name="DefaultParagraphFont" style:family="text">
      <style:text-properties fo:letter-spacing="-0.0013in"/>
    </style:style>
    <style:style style:name="T2602" style:parent-style-name="DefaultParagraphFont" style:family="text">
      <style:text-properties fo:letter-spacing="-0.0013in"/>
    </style:style>
    <style:style style:name="T2603" style:parent-style-name="DefaultParagraphFont" style:family="text">
      <style:text-properties fo:letter-spacing="-0.0013in"/>
    </style:style>
    <style:style style:name="T2604" style:parent-style-name="DefaultParagraphFont" style:family="text">
      <style:text-properties fo:letter-spacing="-0.0013in"/>
    </style:style>
    <style:style style:name="T2605" style:parent-style-name="DefaultParagraphFont" style:family="text">
      <style:text-properties fo:letter-spacing="-0.0013in"/>
    </style:style>
    <style:style style:name="T2606" style:parent-style-name="DefaultParagraphFont" style:family="text">
      <style:text-properties fo:letter-spacing="-0.0013in"/>
    </style:style>
    <style:style style:name="T2607" style:parent-style-name="DefaultParagraphFont" style:family="text">
      <style:text-properties fo:letter-spacing="-0.0013in"/>
    </style:style>
    <style:style style:name="T2608" style:parent-style-name="DefaultParagraphFont" style:family="text">
      <style:text-properties fo:letter-spacing="-0.0013in"/>
    </style:style>
    <style:style style:name="T2609" style:parent-style-name="DefaultParagraphFont" style:family="text">
      <style:text-properties fo:letter-spacing="-0.0013in"/>
    </style:style>
    <style:style style:name="T2610" style:parent-style-name="DefaultParagraphFont" style:family="text">
      <style:text-properties fo:letter-spacing="-0.0013in"/>
    </style:style>
    <style:style style:name="T2611" style:parent-style-name="DefaultParagraphFont" style:family="text">
      <style:text-properties fo:letter-spacing="-0.0013in"/>
    </style:style>
    <style:style style:name="T2612" style:parent-style-name="DefaultParagraphFont" style:family="text">
      <style:text-properties fo:letter-spacing="-0.0013in"/>
    </style:style>
    <style:style style:name="T2613" style:parent-style-name="DefaultParagraphFont" style:family="text">
      <style:text-properties fo:letter-spacing="-0.0013in"/>
    </style:style>
    <style:style style:name="T2614" style:parent-style-name="DefaultParagraphFont" style:family="text">
      <style:text-properties fo:letter-spacing="-0.0013in"/>
    </style:style>
    <style:style style:name="T2615" style:parent-style-name="DefaultParagraphFont" style:family="text">
      <style:text-properties fo:letter-spacing="-0.0013in"/>
    </style:style>
    <style:style style:name="T2616" style:parent-style-name="DefaultParagraphFont" style:family="text">
      <style:text-properties fo:letter-spacing="-0.0013in"/>
    </style:style>
    <style:style style:name="T2617" style:parent-style-name="DefaultParagraphFont" style:family="text">
      <style:text-properties fo:letter-spacing="-0.0013in"/>
    </style:style>
    <style:style style:name="T2618" style:parent-style-name="DefaultParagraphFont" style:family="text">
      <style:text-properties fo:letter-spacing="-0.0013in"/>
    </style:style>
    <style:style style:name="T2619" style:parent-style-name="DefaultParagraphFont" style:family="text">
      <style:text-properties fo:letter-spacing="-0.0013in"/>
    </style:style>
    <style:style style:name="T2620" style:parent-style-name="DefaultParagraphFont" style:family="text">
      <style:text-properties fo:letter-spacing="-0.0013in"/>
    </style:style>
    <style:style style:name="T2621" style:parent-style-name="DefaultParagraphFont" style:family="text">
      <style:text-properties fo:letter-spacing="-0.0013in"/>
    </style:style>
    <style:style style:name="T2622" style:parent-style-name="DefaultParagraphFont" style:family="text">
      <style:text-properties fo:letter-spacing="-0.0013in"/>
    </style:style>
    <style:style style:name="T2623" style:parent-style-name="DefaultParagraphFont" style:family="text">
      <style:text-properties fo:letter-spacing="-0.0013in"/>
    </style:style>
    <style:style style:name="T2624" style:parent-style-name="DefaultParagraphFont" style:family="text">
      <style:text-properties fo:letter-spacing="-0.0013in"/>
    </style:style>
    <style:style style:name="T2625" style:parent-style-name="DefaultParagraphFont" style:family="text">
      <style:text-properties fo:letter-spacing="-0.0013in"/>
    </style:style>
    <style:style style:name="T2626" style:parent-style-name="DefaultParagraphFont" style:family="text">
      <style:text-properties fo:letter-spacing="-0.0013in"/>
    </style:style>
    <style:style style:name="T2627" style:parent-style-name="DefaultParagraphFont" style:family="text">
      <style:text-properties fo:letter-spacing="-0.0013in"/>
    </style:style>
    <style:style style:name="T2628" style:parent-style-name="DefaultParagraphFont" style:family="text">
      <style:text-properties fo:letter-spacing="-0.0013in"/>
    </style:style>
    <style:style style:name="T2629" style:parent-style-name="DefaultParagraphFont" style:family="text">
      <style:text-properties fo:letter-spacing="-0.0013in"/>
    </style:style>
    <style:style style:name="T2630" style:parent-style-name="DefaultParagraphFont" style:family="text">
      <style:text-properties fo:letter-spacing="-0.0013in"/>
    </style:style>
    <style:style style:name="T2631" style:parent-style-name="DefaultParagraphFont" style:family="text">
      <style:text-properties fo:letter-spacing="-0.0013in"/>
    </style:style>
    <style:style style:name="T2632" style:parent-style-name="DefaultParagraphFont" style:family="text">
      <style:text-properties fo:font-weight="bold" style:font-weight-asian="bold" fo:font-size="11pt" style:font-size-asian="11pt"/>
    </style:style>
    <style:style style:name="T2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 fo:font-size="10pt" style:font-size-asian="10pt"/>
    </style:style>
    <style:style style:name="T26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37" style:parent-style-name="DefaultParagraphFont" style:family="text">
      <style:text-properties style:font-weight-complex="bold" fo:font-size="10pt" style:font-size-asian="10pt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fo:font-weight="bold" style:font-weight-asian="bold" fo:font-size="11pt" style:font-size-asian="11pt"/>
    </style:style>
    <style:style style:name="T26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 fo:font-size="10pt" style:font-size-asian="10pt"/>
    </style:style>
    <style:style style:name="T26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44" style:parent-style-name="DefaultParagraphFont" style:family="text">
      <style:text-properties style:font-weight-complex="bold" fo:font-size="10pt" style:font-size-asian="10pt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fo:font-weight="bold" style:font-weight-asian="bold" fo:font-size="11pt" style:font-size-asian="11pt"/>
    </style:style>
    <style:style style:name="T2647" style:parent-style-name="DefaultParagraphFont" style:family="text">
      <style:text-properties fo:font-weight="bold" style:font-weight-asian="bold" fo:font-size="11pt" style:font-size-asian="11pt"/>
    </style:style>
    <style:style style:name="T2648" style:parent-style-name="DefaultParagraphFont" style:family="text">
      <style:text-properties fo:font-size="10pt" style:font-size-asian="10pt"/>
    </style:style>
    <style:style style:name="T2649" style:parent-style-name="DefaultParagraphFont" style:family="text">
      <style:text-properties fo:font-style="italic" style:font-style-asian="italic" fo:font-size="10pt" style:font-size-asian="10pt"/>
    </style:style>
    <style:style style:name="T2650" style:parent-style-name="DefaultParagraphFont" style:family="text">
      <style:text-properties fo:font-size="10pt" style:font-size-asian="10pt"/>
    </style:style>
    <style:style style:name="T2651" style:parent-style-name="DefaultParagraphFont" style:family="text">
      <style:text-properties fo:font-weight="bold" style:font-weight-asian="bold" fo:font-size="11pt" style:font-size-asian="11pt"/>
    </style:style>
    <style:style style:name="T2652" style:parent-style-name="DefaultParagraphFont" style:family="text">
      <style:text-properties fo:font-weight="bold" style:font-weight-asian="bold" fo:font-size="11pt" style:font-size-asian="11pt"/>
    </style:style>
    <style:style style:name="T2653" style:parent-style-name="DefaultParagraphFont" style:family="text">
      <style:text-properties fo:font-size="10pt" style:font-size-asian="10pt"/>
    </style:style>
    <style:style style:name="T2654" style:parent-style-name="DefaultParagraphFont" style:family="text">
      <style:text-properties fo:font-style="italic" style:font-style-asian="italic" fo:font-size="10pt" style:font-size-asian="10pt"/>
    </style:style>
    <style:style style:name="T2655" style:parent-style-name="DefaultParagraphFont" style:family="text">
      <style:text-properties fo:font-size="10pt" style:font-size-asian="10pt"/>
    </style:style>
    <style:style style:name="T2656" style:parent-style-name="DefaultParagraphFont" style:family="text">
      <style:text-properties fo:font-weight="bold" style:font-weight-asian="bold" fo:font-size="11pt" style:font-size-asian="11pt"/>
    </style:style>
    <style:style style:name="T2657" style:parent-style-name="DefaultParagraphFont" style:family="text">
      <style:text-properties fo:font-weight="bold" style:font-weight-asian="bold" fo:font-size="11pt" style:font-size-asian="11pt"/>
    </style:style>
    <style:style style:name="T2658" style:parent-style-name="DefaultParagraphFont" style:family="text">
      <style:text-properties fo:font-size="10pt" style:font-size-asian="10pt"/>
    </style:style>
    <style:style style:name="T2659" style:parent-style-name="DefaultParagraphFont" style:family="text">
      <style:text-properties fo:font-style="italic" style:font-style-asian="italic" fo:font-size="10pt" style:font-size-asian="10pt"/>
    </style:style>
    <style:style style:name="T2660" style:parent-style-name="DefaultParagraphFont" style:family="text">
      <style:text-properties fo:font-size="10pt" style:font-size-asian="10pt"/>
    </style:style>
    <style:style style:name="T2661" style:parent-style-name="DefaultParagraphFont" style:family="text">
      <style:text-properties fo:font-weight="bold" style:font-weight-asian="bold" fo:font-size="11pt" style:font-size-asian="11pt"/>
    </style:style>
    <style:style style:name="T2662" style:parent-style-name="DefaultParagraphFont" style:family="text">
      <style:text-properties fo:font-weight="bold" style:font-weight-asian="bold" fo:font-size="11pt" style:font-size-asian="11pt"/>
    </style:style>
    <style:style style:name="T2663" style:parent-style-name="DefaultParagraphFont" style:family="text">
      <style:text-properties fo:font-size="10pt" style:font-size-asian="10pt"/>
    </style:style>
    <style:style style:name="T2664" style:parent-style-name="DefaultParagraphFont" style:family="text">
      <style:text-properties fo:font-style="italic" style:font-style-asian="italic" fo:font-size="10pt" style:font-size-asian="10pt"/>
    </style:style>
    <style:style style:name="T2665" style:parent-style-name="DefaultParagraphFont" style:family="text">
      <style:text-properties fo:font-size="10pt" style:font-size-asian="10pt"/>
    </style:style>
    <style:style style:name="T2666" style:parent-style-name="DefaultParagraphFont" style:family="text">
      <style:text-properties fo:font-weight="bold" style:font-weight-asian="bold" fo:font-size="11pt" style:font-size-asian="11pt"/>
    </style:style>
    <style:style style:name="T2667" style:parent-style-name="DefaultParagraphFont" style:family="text">
      <style:text-properties fo:font-style="italic" style:font-style-asian="italic"/>
    </style:style>
    <style:style style:name="T2668" style:parent-style-name="DefaultParagraphFont" style:family="text">
      <style:text-properties fo:font-style="italic" style:font-style-asian="italic"/>
    </style:style>
    <style:style style:name="T2669" style:parent-style-name="DefaultParagraphFont" style:family="text">
      <style:text-properties fo:font-style="italic" style:font-style-asian="italic"/>
    </style:style>
    <style:style style:name="T2670" style:parent-style-name="DefaultParagraphFont" style:family="text">
      <style:text-properties fo:font-style="italic" style:font-style-asian="italic"/>
    </style:style>
    <style:style style:name="T2671" style:parent-style-name="DefaultParagraphFont" style:family="text">
      <style:text-properties fo:font-weight="bold" style:font-weight-asian="bold" fo:font-size="11pt" style:font-size-asian="11pt"/>
    </style:style>
    <style:style style:name="T2672" style:parent-style-name="DefaultParagraphFont" style:family="text">
      <style:text-properties fo:font-size="10pt" style:font-size-asian="10pt"/>
    </style:style>
    <style:style style:name="T2673" style:parent-style-name="DefaultParagraphFont" style:family="text">
      <style:text-properties fo:font-style="italic" style:font-style-asian="italic" fo:font-size="10pt" style:font-size-asian="10pt"/>
    </style:style>
    <style:style style:name="T2674" style:parent-style-name="DefaultParagraphFont" style:family="text">
      <style:text-properties fo:font-size="10pt" style:font-size-asian="10pt"/>
    </style:style>
    <style:style style:name="T2675" style:parent-style-name="DefaultParagraphFont" style:family="text">
      <style:text-properties fo:font-weight="bold" style:font-weight-asian="bold" fo:font-size="11pt" style:font-size-asian="11pt"/>
    </style:style>
    <style:style style:name="T2676" style:parent-style-name="DefaultParagraphFont" style:family="text">
      <style:text-properties fo:font-weight="bold" style:font-weight-asian="bold" fo:font-size="11pt" style:font-size-asian="11pt"/>
    </style:style>
    <style:style style:name="T2677" style:parent-style-name="DefaultParagraphFont" style:family="text">
      <style:text-properties fo:font-size="10pt" style:font-size-asian="10pt"/>
    </style:style>
    <style:style style:name="T2678" style:parent-style-name="DefaultParagraphFont" style:family="text">
      <style:text-properties fo:font-style="italic" style:font-style-asian="italic" fo:font-size="10pt" style:font-size-asian="10pt"/>
    </style:style>
    <style:style style:name="T2679" style:parent-style-name="DefaultParagraphFont" style:family="text">
      <style:text-properties fo:font-size="10pt" style:font-size-asian="10pt"/>
    </style:style>
    <style:style style:name="T2680" style:parent-style-name="DefaultParagraphFont" style:family="text">
      <style:text-properties fo:font-weight="bold" style:font-weight-asian="bold" fo:font-size="11pt" style:font-size-asian="11pt"/>
    </style:style>
    <style:style style:name="T2681" style:parent-style-name="DefaultParagraphFont" style:family="text">
      <style:text-properties fo:font-weight="bold" style:font-weight-asian="bold" fo:font-size="11pt" style:font-size-asian="11pt"/>
    </style:style>
    <style:style style:name="T2682" style:parent-style-name="DefaultParagraphFont" style:family="text">
      <style:text-properties fo:font-size="10pt" style:font-size-asian="10pt"/>
    </style:style>
    <style:style style:name="T2683" style:parent-style-name="DefaultParagraphFont" style:family="text">
      <style:text-properties fo:font-style="italic" style:font-style-asian="italic" fo:font-size="10pt" style:font-size-asian="10pt"/>
    </style:style>
    <style:style style:name="T2684" style:parent-style-name="DefaultParagraphFont" style:family="text">
      <style:text-properties fo:font-size="10pt" style:font-size-asian="10pt"/>
    </style:style>
    <style:style style:name="T2685" style:parent-style-name="DefaultParagraphFont" style:family="text">
      <style:text-properties fo:font-weight="bold" style:font-weight-asian="bold" fo:font-size="11pt" style:font-size-asian="11pt"/>
    </style:style>
    <style:style style:name="T2686" style:parent-style-name="DefaultParagraphFont" style:family="text">
      <style:text-properties fo:font-weight="bold" style:font-weight-asian="bold" fo:font-size="11pt" style:font-size-asian="11pt"/>
    </style:style>
    <style:style style:name="T2687" style:parent-style-name="DefaultParagraphFont" style:family="text">
      <style:text-properties fo:font-size="10pt" style:font-size-asian="10pt"/>
    </style:style>
    <style:style style:name="T2688" style:parent-style-name="DefaultParagraphFont" style:family="text">
      <style:text-properties fo:font-style="italic" style:font-style-asian="italic" fo:font-size="10pt" style:font-size-asian="10pt"/>
    </style:style>
    <style:style style:name="T2689" style:parent-style-name="DefaultParagraphFont" style:family="text">
      <style:text-properties fo:font-size="10pt" style:font-size-asian="10pt"/>
    </style:style>
    <style:style style:name="T2690" style:parent-style-name="DefaultParagraphFont" style:family="text">
      <style:text-properties fo:font-weight="bold" style:font-weight-asian="bold" fo:font-size="11pt" style:font-size-asian="11pt"/>
    </style:style>
    <style:style style:name="T2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 fo:font-size="10pt" style:font-size-asian="10pt"/>
    </style:style>
    <style:style style:name="T26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95" style:parent-style-name="DefaultParagraphFont" style:family="text">
      <style:text-properties style:font-weight-complex="bold" fo:font-size="10pt" style:font-size-asian="10pt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fo:font-weight="bold" style:font-weight-asian="bold" fo:font-size="11pt" style:font-size-asian="11pt"/>
    </style:style>
    <style:style style:name="T2698" style:parent-style-name="DefaultParagraphFont" style:family="text">
      <style:text-properties fo:font-weight="bold" style:font-weight-asian="bold" fo:font-size="11pt" style:font-size-asian="11pt"/>
    </style:style>
    <style:style style:name="T2699" style:parent-style-name="DefaultParagraphFont" style:family="text">
      <style:text-properties fo:font-size="10pt" style:font-size-asian="10pt"/>
    </style:style>
    <style:style style:name="T2700" style:parent-style-name="DefaultParagraphFont" style:family="text">
      <style:text-properties fo:font-style="italic" style:font-style-asian="italic" fo:font-size="10pt" style:font-size-asian="10pt"/>
    </style:style>
    <style:style style:name="T2701" style:parent-style-name="DefaultParagraphFont" style:family="text">
      <style:text-properties fo:font-size="10pt" style:font-size-asian="10pt"/>
    </style:style>
    <style:style style:name="T2702" style:parent-style-name="DefaultParagraphFont" style:family="text">
      <style:text-properties fo:font-weight="bold" style:font-weight-asian="bold" fo:font-size="11pt" style:font-size-asian="11pt"/>
    </style:style>
    <style:style style:name="T2703" style:parent-style-name="DefaultParagraphFont" style:family="text">
      <style:text-properties style:text-position="super 65%" fo:font-size="10pt" style:font-size-asian="10pt"/>
    </style:style>
    <style:style style:name="T2704" style:parent-style-name="DefaultParagraphFont" style:family="text">
      <style:text-properties style:text-position="super 65%" fo:font-size="10pt" style:font-size-asian="10pt"/>
    </style:style>
    <style:style style:name="T2705" style:parent-style-name="DefaultParagraphFont" style:family="text">
      <style:text-properties style:text-position="super 65%" fo:font-size="10pt" style:font-size-asian="10pt"/>
    </style:style>
    <style:style style:name="T2706" style:parent-style-name="DefaultParagraphFont" style:family="text">
      <style:text-properties style:text-position="super 65%" fo:font-size="10pt" style:font-size-asian="10pt"/>
    </style:style>
    <style:style style:name="T2707" style:parent-style-name="DefaultParagraphFont" style:family="text">
      <style:text-properties fo:font-style="italic" style:font-style-asian="italic"/>
    </style:style>
    <style:style style:name="T2708" style:parent-style-name="DefaultParagraphFont" style:family="text">
      <style:text-properties fo:font-style="italic" style:font-style-asian="italic"/>
    </style:style>
    <style:style style:name="T2709" style:parent-style-name="DefaultParagraphFont" style:family="text">
      <style:text-properties fo:font-style="italic" style:font-style-asian="italic"/>
    </style:style>
    <style:style style:name="T2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 fo:font-size="10pt" style:font-size-asian="10pt"/>
    </style:style>
    <style:style style:name="T27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14" style:parent-style-name="DefaultParagraphFont" style:family="text">
      <style:text-properties style:font-weight-complex="bold" fo:font-size="10pt" style:font-size-asian="10pt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fo:font-weight="bold" style:font-weight-asian="bold" fo:font-size="11pt" style:font-size-asian="11pt"/>
    </style:style>
    <style:style style:name="T2717" style:parent-style-name="DefaultParagraphFont" style:family="text">
      <style:text-properties fo:font-style="italic" style:font-style-asian="italic"/>
    </style:style>
    <style:style style:name="T2718" style:parent-style-name="DefaultParagraphFont" style:family="text">
      <style:text-properties fo:font-style="italic" style:font-style-asian="italic"/>
    </style:style>
    <style:style style:name="T2719" style:parent-style-name="DefaultParagraphFont" style:family="text">
      <style:text-properties fo:font-style="italic" style:font-style-asian="italic"/>
    </style:style>
    <style:style style:name="T2720" style:parent-style-name="DefaultParagraphFont" style:family="text">
      <style:text-properties fo:font-weight="bold" style:font-weight-asian="bold" fo:font-size="11pt" style:font-size-asian="11pt"/>
    </style:style>
    <style:style style:name="T2721" style:parent-style-name="DefaultParagraphFont" style:family="text">
      <style:text-properties fo:font-size="10pt" style:font-size-asian="10pt"/>
    </style:style>
    <style:style style:name="T2722" style:parent-style-name="DefaultParagraphFont" style:family="text">
      <style:text-properties fo:font-style="italic" style:font-style-asian="italic" fo:font-size="10pt" style:font-size-asian="10pt"/>
    </style:style>
    <style:style style:name="T2723" style:parent-style-name="DefaultParagraphFont" style:family="text">
      <style:text-properties fo:font-size="10pt" style:font-size-asian="10pt"/>
    </style:style>
    <style:style style:name="T2724" style:parent-style-name="DefaultParagraphFont" style:family="text">
      <style:text-properties fo:font-weight="bold" style:font-weight-asian="bold" fo:font-size="11pt" style:font-size-asian="11pt"/>
    </style:style>
    <style:style style:name="T2725" style:parent-style-name="DefaultParagraphFont" style:family="text">
      <style:text-properties fo:font-weight="bold" style:font-weight-asian="bold" fo:font-size="11pt" style:font-size-asian="11pt"/>
    </style:style>
    <style:style style:name="T2726" style:parent-style-name="DefaultParagraphFont" style:family="text">
      <style:text-properties fo:font-size="10pt" style:font-size-asian="10pt"/>
    </style:style>
    <style:style style:name="T2727" style:parent-style-name="DefaultParagraphFont" style:family="text">
      <style:text-properties fo:font-style="italic" style:font-style-asian="italic" fo:font-size="10pt" style:font-size-asian="10pt"/>
    </style:style>
    <style:style style:name="T2728" style:parent-style-name="DefaultParagraphFont" style:family="text">
      <style:text-properties fo:font-size="10pt" style:font-size-asian="10pt"/>
    </style:style>
    <style:style style:name="T2729" style:parent-style-name="DefaultParagraphFont" style:family="text">
      <style:text-properties fo:font-weight="bold" style:font-weight-asian="bold" fo:font-size="11pt" style:font-size-asian="11pt"/>
    </style:style>
    <style:style style:name="T2730" style:parent-style-name="DefaultParagraphFont" style:family="text">
      <style:text-properties fo:font-weight="bold" style:font-weight-asian="bold" fo:font-size="11pt" style:font-size-asian="11pt"/>
    </style:style>
    <style:style style:name="T2731" style:parent-style-name="DefaultParagraphFont" style:family="text">
      <style:text-properties fo:font-size="10pt" style:font-size-asian="10pt"/>
    </style:style>
    <style:style style:name="T2732" style:parent-style-name="DefaultParagraphFont" style:family="text">
      <style:text-properties fo:font-style="italic" style:font-style-asian="italic" fo:font-size="10pt" style:font-size-asian="10pt"/>
    </style:style>
    <style:style style:name="T2733" style:parent-style-name="DefaultParagraphFont" style:family="text">
      <style:text-properties fo:font-size="10pt" style:font-size-asian="10pt"/>
    </style:style>
    <style:style style:name="T2734" style:parent-style-name="DefaultParagraphFont" style:family="text">
      <style:text-properties fo:font-weight="bold" style:font-weight-asian="bold" fo:font-size="11pt" style:font-size-asian="11pt"/>
    </style:style>
    <style:style style:name="T2735" style:parent-style-name="DefaultParagraphFont" style:family="text">
      <style:text-properties fo:font-weight="bold" style:font-weight-asian="bold" fo:font-size="11pt" style:font-size-asian="11pt"/>
    </style:style>
    <style:style style:name="T2736" style:parent-style-name="DefaultParagraphFont" style:family="text">
      <style:text-properties fo:font-size="10pt" style:font-size-asian="10pt"/>
    </style:style>
    <style:style style:name="T2737" style:parent-style-name="DefaultParagraphFont" style:family="text">
      <style:text-properties fo:font-style="italic" style:font-style-asian="italic" fo:font-size="10pt" style:font-size-asian="10pt"/>
    </style:style>
    <style:style style:name="T2738" style:parent-style-name="DefaultParagraphFont" style:family="text">
      <style:text-properties fo:font-size="10pt" style:font-size-asian="10pt"/>
    </style:style>
    <style:style style:name="T2739" style:parent-style-name="DefaultParagraphFont" style:family="text">
      <style:text-properties fo:font-weight="bold" style:font-weight-asian="bold" fo:font-size="11pt" style:font-size-asian="11pt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fo:font-weight="bold" style:font-weight-asian="bold" fo:font-size="11pt" style:font-size-asian="11pt"/>
    </style:style>
    <style:style style:name="T2768" style:parent-style-name="DefaultParagraphFont" style:family="text">
      <style:text-properties fo:font-size="10pt" style:font-size-asian="10pt"/>
    </style:style>
    <style:style style:name="T2769" style:parent-style-name="DefaultParagraphFont" style:family="text">
      <style:text-properties fo:font-style="italic" style:font-style-asian="italic" fo:font-size="10pt" style:font-size-asian="10pt"/>
    </style:style>
    <style:style style:name="T2770" style:parent-style-name="DefaultParagraphFont" style:family="text">
      <style:text-properties fo:font-size="10pt" style:font-size-asian="10pt"/>
    </style:style>
    <style:style style:name="T2771" style:parent-style-name="DefaultParagraphFont" style:family="text">
      <style:text-properties fo:font-weight="bold" style:font-weight-asian="bold" fo:font-size="11pt" style:font-size-asian="11pt"/>
    </style:style>
    <style:style style:name="T2772" style:parent-style-name="DefaultParagraphFont" style:family="text">
      <style:text-properties fo:font-weight="bold" style:font-weight-asian="bold" fo:font-size="11pt" style:font-size-asian="11pt"/>
    </style:style>
    <style:style style:name="T2773" style:parent-style-name="DefaultParagraphFont" style:family="text">
      <style:text-properties fo:font-size="10pt" style:font-size-asian="10pt"/>
    </style:style>
    <style:style style:name="T2774" style:parent-style-name="DefaultParagraphFont" style:family="text">
      <style:text-properties fo:font-style="italic" style:font-style-asian="italic" fo:font-size="10pt" style:font-size-asian="10pt"/>
    </style:style>
    <style:style style:name="T2775" style:parent-style-name="DefaultParagraphFont" style:family="text">
      <style:text-properties fo:font-size="10pt" style:font-size-asian="10pt"/>
    </style:style>
    <style:style style:name="T2776" style:parent-style-name="DefaultParagraphFont" style:family="text">
      <style:text-properties fo:font-weight="bold" style:font-weight-asian="bold" fo:font-size="11pt" style:font-size-asian="11pt"/>
    </style:style>
    <style:style style:name="T2777" style:parent-style-name="DefaultParagraphFont" style:family="text">
      <style:text-properties fo:font-weight="bold" style:font-weight-asian="bold" fo:font-size="11pt" style:font-size-asian="11pt"/>
    </style:style>
    <style:style style:name="T2778" style:parent-style-name="DefaultParagraphFont" style:family="text">
      <style:text-properties fo:font-size="10pt" style:font-size-asian="10pt"/>
    </style:style>
    <style:style style:name="T2779" style:parent-style-name="DefaultParagraphFont" style:family="text">
      <style:text-properties fo:font-style="italic" style:font-style-asian="italic" fo:font-size="10pt" style:font-size-asian="10pt"/>
    </style:style>
    <style:style style:name="T2780" style:parent-style-name="DefaultParagraphFont" style:family="text">
      <style:text-properties fo:font-size="10pt" style:font-size-asian="10pt"/>
    </style:style>
    <style:style style:name="T2781" style:parent-style-name="DefaultParagraphFont" style:family="text">
      <style:text-properties fo:letter-spacing="-0.0013in"/>
    </style:style>
    <style:style style:name="T2782" style:parent-style-name="DefaultParagraphFont" style:family="text">
      <style:text-properties fo:letter-spacing="-0.0013in"/>
    </style:style>
    <style:style style:name="T2783" style:parent-style-name="DefaultParagraphFont" style:family="text">
      <style:text-properties fo:letter-spacing="-0.0013in"/>
    </style:style>
    <style:style style:name="T2784" style:parent-style-name="DefaultParagraphFont" style:family="text">
      <style:text-properties fo:letter-spacing="-0.0013in"/>
    </style:style>
    <style:style style:name="T2785" style:parent-style-name="DefaultParagraphFont" style:family="text">
      <style:text-properties fo:letter-spacing="-0.0013in"/>
    </style:style>
    <style:style style:name="T2786" style:parent-style-name="DefaultParagraphFont" style:family="text">
      <style:text-properties fo:letter-spacing="-0.0013in"/>
    </style:style>
    <style:style style:name="T2787" style:parent-style-name="DefaultParagraphFont" style:family="text">
      <style:text-properties fo:letter-spacing="-0.0013in"/>
    </style:style>
    <style:style style:name="T2788" style:parent-style-name="DefaultParagraphFont" style:family="text">
      <style:text-properties fo:letter-spacing="-0.0013in"/>
    </style:style>
    <style:style style:name="T2789" style:parent-style-name="DefaultParagraphFont" style:family="text">
      <style:text-properties fo:letter-spacing="-0.0013in"/>
    </style:style>
    <style:style style:name="T2790" style:parent-style-name="DefaultParagraphFont" style:family="text">
      <style:text-properties fo:font-weight="bold" style:font-weight-asian="bold" fo:font-size="11pt" style:font-size-asian="11pt"/>
    </style:style>
    <style:style style:name="P2791" style:parent-style-name="Laikas" style:family="paragraph">
      <style:paragraph-properties fo:margin-top="0.1388in"/>
    </style:style>
    <style:style style:name="T2792" style:parent-style-name="DefaultParagraphFont" style:family="text">
      <style:text-properties style:text-position="super 65%" fo:font-size="10pt" style:font-size-asian="10pt"/>
    </style:style>
    <style:style style:name="T2793" style:parent-style-name="DefaultParagraphFont" style:family="text">
      <style:text-properties style:text-position="super 65%" fo:font-size="10pt" style:font-size-asian="10pt"/>
    </style:style>
    <style:style style:name="T2794" style:parent-style-name="DefaultParagraphFont" style:family="text">
      <style:text-properties fo:font-style="italic" style:font-style-asian="italic"/>
    </style:style>
    <style:style style:name="T2795" style:parent-style-name="DefaultParagraphFont" style:family="text">
      <style:text-properties fo:font-style="italic" style:font-style-asian="italic"/>
    </style:style>
    <style:style style:name="T2796" style:parent-style-name="DefaultParagraphFont" style:family="text">
      <style:text-properties fo:font-style="italic" style:font-style-asian="italic"/>
    </style:style>
    <style:style style:name="T2797" style:parent-style-name="DefaultParagraphFont" style:family="text">
      <style:text-properties fo:font-weight="bold" style:font-weight-asian="bold" fo:font-size="11pt" style:font-size-asian="11pt"/>
    </style:style>
    <style:style style:name="T2798" style:parent-style-name="DefaultParagraphFont" style:family="text">
      <style:text-properties fo:font-size="10pt" style:font-size-asian="10pt"/>
    </style:style>
    <style:style style:name="T2799" style:parent-style-name="DefaultParagraphFont" style:family="text">
      <style:text-properties fo:font-style="italic" style:font-style-asian="italic" fo:font-size="10pt" style:font-size-asian="10pt"/>
    </style:style>
    <style:style style:name="T2800" style:parent-style-name="DefaultParagraphFont" style:family="text">
      <style:text-properties fo:font-size="10pt" style:font-size-asian="10pt"/>
    </style:style>
    <style:style style:name="T2801" style:parent-style-name="DefaultParagraphFont" style:family="text">
      <style:text-properties fo:font-weight="bold" style:font-weight-asian="bold" fo:font-size="11pt" style:font-size-asian="11pt"/>
    </style:style>
    <style:style style:name="T28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 fo:font-size="10pt" style:font-size-asian="10pt"/>
    </style:style>
    <style:style style:name="T28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06" style:parent-style-name="DefaultParagraphFont" style:family="text">
      <style:text-properties style:font-weight-complex="bold" fo:font-size="10pt" style:font-size-asian="10pt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fo:font-weight="bold" style:font-weight-asian="bold" fo:font-size="11pt" style:font-size-asian="11pt"/>
    </style:style>
    <style:style style:name="T2809" style:parent-style-name="DefaultParagraphFont" style:family="text">
      <style:text-properties fo:font-weight="bold" style:font-weight-asian="bold" fo:font-size="11pt" style:font-size-asian="11pt"/>
    </style:style>
    <style:style style:name="T2810" style:parent-style-name="DefaultParagraphFont" style:family="text">
      <style:text-properties fo:font-size="10pt" style:font-size-asian="10pt"/>
    </style:style>
    <style:style style:name="T2811" style:parent-style-name="DefaultParagraphFont" style:family="text">
      <style:text-properties fo:font-style="italic" style:font-style-asian="italic" fo:font-size="10pt" style:font-size-asian="10pt"/>
    </style:style>
    <style:style style:name="T2812" style:parent-style-name="DefaultParagraphFont" style:family="text">
      <style:text-properties fo:font-size="10pt" style:font-size-asian="10pt"/>
    </style:style>
    <style:style style:name="T2813" style:parent-style-name="DefaultParagraphFont" style:family="text">
      <style:text-properties fo:font-weight="bold" style:font-weight-asian="bold" fo:font-size="11pt" style:font-size-asian="11pt"/>
    </style:style>
    <style:style style:name="P2814" style:parent-style-name="Roman" style:family="paragraph">
      <style:paragraph-properties fo:keep-with-next="always" fo:keep-together="always"/>
    </style:style>
    <style:style style:name="P2815" style:parent-style-name="Roman" style:family="paragraph">
      <style:paragraph-properties fo:keep-with-next="always" fo:keep-together="always"/>
    </style:style>
    <style:style style:name="T2816" style:parent-style-name="DefaultParagraphFont" style:family="text">
      <style:text-properties fo:font-weight="bold" style:font-weight-asian="bold" fo:font-size="11pt" style:font-size-asian="11pt"/>
    </style:style>
    <style:style style:name="T2817" style:parent-style-name="DefaultParagraphFont" style:family="text">
      <style:text-properties fo:font-size="10pt" style:font-size-asian="10pt"/>
    </style:style>
    <style:style style:name="T2818" style:parent-style-name="DefaultParagraphFont" style:family="text">
      <style:text-properties fo:font-style="italic" style:font-style-asian="italic" fo:font-size="10pt" style:font-size-asian="10pt"/>
    </style:style>
    <style:style style:name="T2819" style:parent-style-name="DefaultParagraphFont" style:family="text">
      <style:text-properties fo:font-size="10pt" style:font-size-asian="10pt"/>
    </style:style>
    <style:style style:name="T2820" style:parent-style-name="DefaultParagraphFont" style:family="text">
      <style:text-properties fo:font-weight="bold" style:font-weight-asian="bold" fo:font-size="11pt" style:font-size-asian="11pt"/>
    </style:style>
    <style:style style:name="T2821" style:parent-style-name="DefaultParagraphFont" style:family="text">
      <style:text-properties fo:font-weight="bold" style:font-weight-asian="bold" fo:font-size="11pt" style:font-size-asian="11pt"/>
    </style:style>
    <style:style style:name="T2822" style:parent-style-name="DefaultParagraphFont" style:family="text">
      <style:text-properties fo:font-size="10pt" style:font-size-asian="10pt"/>
    </style:style>
    <style:style style:name="T2823" style:parent-style-name="DefaultParagraphFont" style:family="text">
      <style:text-properties fo:font-style="italic" style:font-style-asian="italic" fo:font-size="10pt" style:font-size-asian="10pt"/>
    </style:style>
    <style:style style:name="T2824" style:parent-style-name="DefaultParagraphFont" style:family="text">
      <style:text-properties fo:font-size="10pt" style:font-size-asian="10pt"/>
    </style:style>
    <style:style style:name="T2825" style:parent-style-name="DefaultParagraphFont" style:family="text">
      <style:text-properties fo:font-weight="bold" style:font-weight-asian="bold" fo:font-size="11pt" style:font-size-asian="11pt"/>
    </style:style>
    <style:style style:name="T28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 fo:font-size="10pt" style:font-size-asian="10pt"/>
    </style:style>
    <style:style style:name="T28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30" style:parent-style-name="DefaultParagraphFont" style:family="text">
      <style:text-properties style:font-weight-complex="bold" fo:font-size="10pt" style:font-size-asian="10pt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fo:letter-spacing="-0.0013in"/>
    </style:style>
    <style:style style:name="T2833" style:parent-style-name="DefaultParagraphFont" style:family="text">
      <style:text-properties fo:letter-spacing="-0.0013in"/>
    </style:style>
    <style:style style:name="T2834" style:parent-style-name="DefaultParagraphFont" style:family="text">
      <style:text-properties fo:letter-spacing="-0.0013in"/>
    </style:style>
    <style:style style:name="T2835" style:parent-style-name="DefaultParagraphFont" style:family="text">
      <style:text-properties fo:letter-spacing="-0.0013in"/>
    </style:style>
    <style:style style:name="T2836" style:parent-style-name="DefaultParagraphFont" style:family="text">
      <style:text-properties fo:letter-spacing="-0.0013in"/>
    </style:style>
    <style:style style:name="T2837" style:parent-style-name="DefaultParagraphFont" style:family="text">
      <style:text-properties fo:letter-spacing="-0.0013in"/>
    </style:style>
    <style:style style:name="T2838" style:parent-style-name="DefaultParagraphFont" style:family="text">
      <style:text-properties fo:letter-spacing="-0.0013in"/>
    </style:style>
    <style:style style:name="T2839" style:parent-style-name="DefaultParagraphFont" style:family="text">
      <style:text-properties fo:letter-spacing="-0.0013in"/>
    </style:style>
    <style:style style:name="T2840" style:parent-style-name="DefaultParagraphFont" style:family="text">
      <style:text-properties fo:letter-spacing="-0.0013in"/>
    </style:style>
    <style:style style:name="T2841" style:parent-style-name="DefaultParagraphFont" style:family="text">
      <style:text-properties fo:letter-spacing="-0.0013in"/>
    </style:style>
    <style:style style:name="T2842" style:parent-style-name="DefaultParagraphFont" style:family="text">
      <style:text-properties fo:letter-spacing="-0.0013in"/>
    </style:style>
    <style:style style:name="T2843" style:parent-style-name="DefaultParagraphFont" style:family="text">
      <style:text-properties fo:letter-spacing="-0.0013in"/>
    </style:style>
    <style:style style:name="T2844" style:parent-style-name="DefaultParagraphFont" style:family="text">
      <style:text-properties fo:letter-spacing="-0.0013in"/>
    </style:style>
    <style:style style:name="T2845" style:parent-style-name="DefaultParagraphFont" style:family="text">
      <style:text-properties fo:letter-spacing="-0.0013in"/>
    </style:style>
    <style:style style:name="T2846" style:parent-style-name="DefaultParagraphFont" style:family="text">
      <style:text-properties fo:letter-spacing="-0.0013in"/>
    </style:style>
    <style:style style:name="T2847" style:parent-style-name="DefaultParagraphFont" style:family="text">
      <style:text-properties fo:letter-spacing="-0.0013in"/>
    </style:style>
    <style:style style:name="T2848" style:parent-style-name="DefaultParagraphFont" style:family="text">
      <style:text-properties fo:letter-spacing="-0.0013in"/>
    </style:style>
    <style:style style:name="T2849" style:parent-style-name="DefaultParagraphFont" style:family="text">
      <style:text-properties fo:letter-spacing="-0.0013in"/>
    </style:style>
    <style:style style:name="T2850" style:parent-style-name="DefaultParagraphFont" style:family="text">
      <style:text-properties fo:letter-spacing="-0.0013in"/>
    </style:style>
    <style:style style:name="T2851" style:parent-style-name="DefaultParagraphFont" style:family="text">
      <style:text-properties fo:letter-spacing="-0.0013in"/>
    </style:style>
    <style:style style:name="T2852" style:parent-style-name="DefaultParagraphFont" style:family="text">
      <style:text-properties fo:letter-spacing="-0.0013in"/>
    </style:style>
    <style:style style:name="T2853" style:parent-style-name="DefaultParagraphFont" style:family="text">
      <style:text-properties fo:letter-spacing="0.0013in"/>
    </style:style>
    <style:style style:name="T2854" style:parent-style-name="DefaultParagraphFont" style:family="text">
      <style:text-properties fo:letter-spacing="0.0013in"/>
    </style:style>
    <style:style style:name="T2855" style:parent-style-name="DefaultParagraphFont" style:family="text">
      <style:text-properties fo:letter-spacing="0.0013in"/>
    </style:style>
    <style:style style:name="T2856" style:parent-style-name="DefaultParagraphFont" style:family="text">
      <style:text-properties fo:letter-spacing="0.0013in"/>
    </style:style>
    <style:style style:name="T2857" style:parent-style-name="DefaultParagraphFont" style:family="text">
      <style:text-properties fo:letter-spacing="0.0013in"/>
    </style:style>
    <style:style style:name="T2858" style:parent-style-name="DefaultParagraphFont" style:family="text">
      <style:text-properties fo:letter-spacing="0.0013in"/>
    </style:style>
    <style:style style:name="T2859" style:parent-style-name="DefaultParagraphFont" style:family="text">
      <style:text-properties fo:letter-spacing="0.0013in"/>
    </style:style>
    <style:style style:name="T2860" style:parent-style-name="DefaultParagraphFont" style:family="text">
      <style:text-properties fo:letter-spacing="0.0013in"/>
    </style:style>
    <style:style style:name="T2861" style:parent-style-name="DefaultParagraphFont" style:family="text">
      <style:text-properties fo:letter-spacing="0.0013in"/>
    </style:style>
    <style:style style:name="T2862" style:parent-style-name="DefaultParagraphFont" style:family="text">
      <style:text-properties fo:letter-spacing="0.0013in"/>
    </style:style>
    <style:style style:name="T2863" style:parent-style-name="DefaultParagraphFont" style:family="text">
      <style:text-properties fo:letter-spacing="0.0013in"/>
    </style:style>
    <style:style style:name="T2864" style:parent-style-name="DefaultParagraphFont" style:family="text">
      <style:text-properties fo:font-weight="bold" style:font-weight-asian="bold" fo:font-size="11pt" style:font-size-asian="11pt"/>
    </style:style>
    <style:style style:name="P2865" style:parent-style-name="Laikas" style:family="paragraph">
      <style:paragraph-properties fo:keep-together="always"/>
    </style:style>
    <style:style style:name="P2866" style:parent-style-name="Roman12" style:family="paragraph">
      <style:paragraph-properties fo:keep-with-next="always" fo:keep-together="always"/>
    </style:style>
    <style:style style:name="T2867" style:parent-style-name="DefaultParagraphFont" style:family="text">
      <style:text-properties style:font-size-complex="12pt"/>
    </style:style>
    <style:style style:name="T2868" style:parent-style-name="DefaultParagraphFont" style:family="text">
      <style:text-properties style:font-size-complex="12pt"/>
    </style:style>
    <style:style style:name="T2869" style:parent-style-name="DefaultParagraphFont" style:family="text">
      <style:text-properties style:font-size-complex="12pt"/>
    </style:style>
    <style:style style:name="T2870" style:parent-style-name="DefaultParagraphFont" style:family="text">
      <style:text-properties style:font-size-complex="12pt"/>
    </style:style>
    <style:style style:name="T2871" style:parent-style-name="DefaultParagraphFont" style:family="text">
      <style:text-properties style:font-size-complex="12pt"/>
    </style:style>
    <style:style style:name="T2872" style:parent-style-name="DefaultParagraphFont" style:family="text">
      <style:text-properties style:font-size-complex="12pt"/>
    </style:style>
    <style:style style:name="T2873" style:parent-style-name="DefaultParagraphFont" style:family="text">
      <style:text-properties style:font-size-complex="12pt"/>
    </style:style>
    <style:style style:name="T2874" style:parent-style-name="DefaultParagraphFont" style:family="text">
      <style:text-properties style:font-size-complex="12pt"/>
    </style:style>
    <style:style style:name="T2875" style:parent-style-name="DefaultParagraphFont" style:family="text">
      <style:text-properties style:font-size-complex="12pt"/>
    </style:style>
    <style:style style:name="T2876" style:parent-style-name="DefaultParagraphFont" style:family="text">
      <style:text-properties style:font-size-complex="12pt"/>
    </style:style>
    <style:style style:name="T2877" style:parent-style-name="DefaultParagraphFont" style:family="text">
      <style:text-properties style:font-size-complex="12pt"/>
    </style:style>
    <style:style style:name="T2878" style:parent-style-name="DefaultParagraphFont" style:family="text">
      <style:text-properties style:font-size-complex="12pt"/>
    </style:style>
    <style:style style:name="T2879" style:parent-style-name="DefaultParagraphFont" style:family="text">
      <style:text-properties style:font-size-complex="12pt"/>
    </style:style>
    <style:style style:name="T2880" style:parent-style-name="DefaultParagraphFont" style:family="text">
      <style:text-properties style:font-size-complex="12pt"/>
    </style:style>
    <style:style style:name="T2881" style:parent-style-name="DefaultParagraphFont" style:family="text">
      <style:text-properties style:text-position="super 65%" fo:font-size="10pt" style:font-size-asian="10pt" style:font-size-complex="12pt"/>
    </style:style>
    <style:style style:name="T2882" style:parent-style-name="DefaultParagraphFont" style:family="text">
      <style:text-properties style:font-size-complex="12pt"/>
    </style:style>
    <style:style style:name="T2883" style:parent-style-name="DefaultParagraphFont" style:family="text">
      <style:text-properties style:font-size-complex="12pt"/>
    </style:style>
    <style:style style:name="T2884" style:parent-style-name="DefaultParagraphFont" style:family="text">
      <style:text-properties style:font-size-complex="12pt"/>
    </style:style>
    <style:style style:name="T2885" style:parent-style-name="DefaultParagraphFont" style:family="text">
      <style:text-properties style:font-size-complex="12pt"/>
    </style:style>
    <style:style style:name="T2886" style:parent-style-name="DefaultParagraphFont" style:family="text">
      <style:text-properties style:font-size-complex="12pt"/>
    </style:style>
    <style:style style:name="T2887" style:parent-style-name="DefaultParagraphFont" style:family="text">
      <style:text-properties style:font-size-complex="12pt"/>
    </style:style>
    <style:style style:name="T2888" style:parent-style-name="DefaultParagraphFont" style:family="text">
      <style:text-properties style:font-weight-complex="bold" style:font-style-complex="italic" fo:color="#000000" style:font-size-complex="12pt"/>
    </style:style>
    <style:style style:name="T2889" style:parent-style-name="DefaultParagraphFont" style:family="text">
      <style:text-properties style:font-size-complex="12pt"/>
    </style:style>
    <style:style style:name="T2890" style:parent-style-name="DefaultParagraphFont" style:family="text">
      <style:text-properties style:font-size-complex="12pt"/>
    </style:style>
    <style:style style:name="T2891" style:parent-style-name="DefaultParagraphFont" style:family="text">
      <style:text-properties style:font-size-complex="12pt"/>
    </style:style>
    <style:style style:name="T2892" style:parent-style-name="DefaultParagraphFont" style:family="text">
      <style:text-properties style:font-size-complex="12pt"/>
    </style:style>
    <style:style style:name="T2893" style:parent-style-name="DefaultParagraphFont" style:family="text">
      <style:text-properties style:font-size-complex="12pt"/>
    </style:style>
    <style:style style:name="T2894" style:parent-style-name="DefaultParagraphFont" style:family="text">
      <style:text-properties style:font-size-complex="12pt"/>
    </style:style>
    <style:style style:name="T2895" style:parent-style-name="DefaultParagraphFont" style:family="text">
      <style:text-properties style:font-size-complex="12pt"/>
    </style:style>
    <style:style style:name="T2896" style:parent-style-name="DefaultParagraphFont" style:family="text">
      <style:text-properties style:font-size-complex="12pt"/>
    </style:style>
    <style:style style:name="T2897" style:parent-style-name="DefaultParagraphFont" style:family="text">
      <style:text-properties style:font-size-complex="12pt"/>
    </style:style>
    <style:style style:name="T2898" style:parent-style-name="DefaultParagraphFont" style:family="text">
      <style:text-properties style:font-size-complex="12pt"/>
    </style:style>
    <style:style style:name="T2899" style:parent-style-name="DefaultParagraphFont" style:family="text">
      <style:text-properties style:font-size-complex="12pt"/>
    </style:style>
    <style:style style:name="T2900" style:parent-style-name="DefaultParagraphFont" style:family="text">
      <style:text-properties style:font-size-complex="12pt"/>
    </style:style>
    <style:style style:name="T2901" style:parent-style-name="DefaultParagraphFont" style:family="text">
      <style:text-properties style:font-size-complex="12pt"/>
    </style:style>
    <style:style style:name="T2902" style:parent-style-name="DefaultParagraphFont" style:family="text">
      <style:text-properties style:font-size-complex="12pt"/>
    </style:style>
    <style:style style:name="T2903" style:parent-style-name="DefaultParagraphFont" style:family="text">
      <style:text-properties style:font-size-complex="12pt"/>
    </style:style>
    <style:style style:name="T2904" style:parent-style-name="DefaultParagraphFont" style:family="text">
      <style:text-properties style:font-size-complex="12pt"/>
    </style:style>
    <style:style style:name="T2905" style:parent-style-name="DefaultParagraphFont" style:family="text">
      <style:text-properties style:font-size-complex="12pt"/>
    </style:style>
    <style:style style:name="T2906" style:parent-style-name="DefaultParagraphFont" style:family="text">
      <style:text-properties style:font-weight-complex="bold" style:font-style-complex="italic" fo:color="#000000" style:font-size-complex="12pt"/>
    </style:style>
    <style:style style:name="T2907" style:parent-style-name="DefaultParagraphFont" style:family="text">
      <style:text-properties style:font-size-complex="12pt"/>
    </style:style>
    <style:style style:name="T2908" style:parent-style-name="DefaultParagraphFont" style:family="text">
      <style:text-properties style:font-size-complex="12pt"/>
    </style:style>
    <style:style style:name="T2909" style:parent-style-name="DefaultParagraphFont" style:family="text">
      <style:text-properties style:font-size-complex="12pt"/>
    </style:style>
    <style:style style:name="T2910" style:parent-style-name="DefaultParagraphFont" style:family="text">
      <style:text-properties style:font-size-complex="12pt"/>
    </style:style>
    <style:style style:name="T2911" style:parent-style-name="DefaultParagraphFont" style:family="text">
      <style:text-properties style:font-size-complex="12pt"/>
    </style:style>
    <style:style style:name="T2912" style:parent-style-name="DefaultParagraphFont" style:family="text">
      <style:text-properties style:font-size-complex="12pt"/>
    </style:style>
    <style:style style:name="T2913" style:parent-style-name="DefaultParagraphFont" style:family="text">
      <style:text-properties style:font-size-complex="12pt"/>
    </style:style>
    <style:style style:name="T2914" style:parent-style-name="DefaultParagraphFont" style:family="text">
      <style:text-properties style:font-size-complex="12pt"/>
    </style:style>
    <style:style style:name="T2915" style:parent-style-name="DefaultParagraphFont" style:family="text">
      <style:text-properties style:font-size-complex="12pt"/>
    </style:style>
    <style:style style:name="T2916" style:parent-style-name="DefaultParagraphFont" style:family="text">
      <style:text-properties style:font-size-complex="12pt"/>
    </style:style>
    <style:style style:name="T2917" style:parent-style-name="DefaultParagraphFont" style:family="text">
      <style:text-properties style:font-size-complex="12pt"/>
    </style:style>
    <style:style style:name="T2918" style:parent-style-name="DefaultParagraphFont" style:family="text">
      <style:text-properties style:font-size-complex="12pt"/>
    </style:style>
    <style:style style:name="T2919" style:parent-style-name="DefaultParagraphFont" style:family="text">
      <style:text-properties style:font-size-complex="12pt"/>
    </style:style>
    <style:style style:name="T2920" style:parent-style-name="DefaultParagraphFont" style:family="text">
      <style:text-properties style:font-size-complex="12pt"/>
    </style:style>
    <style:style style:name="T2921" style:parent-style-name="DefaultParagraphFont" style:family="text">
      <style:text-properties style:font-size-complex="12pt"/>
    </style:style>
    <style:style style:name="T2922" style:parent-style-name="DefaultParagraphFont" style:family="text">
      <style:text-properties style:font-size-complex="12pt"/>
    </style:style>
    <style:style style:name="T2923" style:parent-style-name="DefaultParagraphFont" style:family="text">
      <style:text-properties style:font-size-complex="12pt"/>
    </style:style>
    <style:style style:name="T2924" style:parent-style-name="DefaultParagraphFont" style:family="text">
      <style:text-properties style:font-size-complex="12pt"/>
    </style:style>
    <style:style style:name="T2925" style:parent-style-name="DefaultParagraphFont" style:family="text">
      <style:text-properties style:font-size-complex="12pt"/>
    </style:style>
    <style:style style:name="T2926" style:parent-style-name="DefaultParagraphFont" style:family="text">
      <style:text-properties style:font-weight-complex="bold" style:font-style-complex="italic" fo:color="#000000" style:font-size-complex="12pt"/>
    </style:style>
    <style:style style:name="T2927" style:parent-style-name="DefaultParagraphFont" style:family="text">
      <style:text-properties style:font-size-complex="12pt"/>
    </style:style>
    <style:style style:name="T2928" style:parent-style-name="DefaultParagraphFont" style:family="text">
      <style:text-properties fo:font-style="italic" style:font-style-asian="italic"/>
    </style:style>
    <style:style style:name="T2929" style:parent-style-name="DefaultParagraphFont" style:family="text">
      <style:text-properties fo:font-style="italic" style:font-style-asian="italic"/>
    </style:style>
    <style:style style:name="T2930" style:parent-style-name="DefaultParagraphFont" style:family="text">
      <style:text-properties fo:font-style="italic" style:font-style-asian="italic"/>
    </style:style>
    <style:style style:name="T2931" style:parent-style-name="DefaultParagraphFont" style:family="text">
      <style:text-properties fo:font-style="italic" style:font-style-asian="italic"/>
    </style:style>
    <style:style style:name="T2932" style:parent-style-name="DefaultParagraphFont" style:family="text">
      <style:text-properties fo:font-style="italic" style:font-style-asian="italic"/>
    </style:style>
    <style:style style:name="P2933" style:parent-style-name="Roman" style:family="paragraph">
      <style:paragraph-properties fo:keep-with-next="always" fo:keep-together="always"/>
    </style:style>
    <style:style style:name="P2934" style:parent-style-name="Roman" style:family="paragraph">
      <style:paragraph-properties fo:keep-with-next="always" fo:keep-together="always"/>
    </style:style>
    <style:style style:name="T2935" style:parent-style-name="DefaultParagraphFont" style:family="text">
      <style:text-properties fo:font-style="italic" style:font-style-asian="italic"/>
    </style:style>
    <style:style style:name="T2936" style:parent-style-name="DefaultParagraphFont" style:family="text">
      <style:text-properties fo:font-style="italic" style:font-style-asian="italic"/>
    </style:style>
    <style:style style:name="T2937" style:parent-style-name="DefaultParagraphFont" style:family="text">
      <style:text-properties fo:font-style="italic" style:font-style-asian="italic"/>
    </style:style>
    <style:style style:name="T2938" style:parent-style-name="DefaultParagraphFont" style:family="text">
      <style:text-properties fo:font-style="italic" style:font-style-asian="italic"/>
    </style:style>
    <style:style style:name="T2939" style:parent-style-name="DefaultParagraphFont" style:family="text">
      <style:text-properties style:text-position="super 65%" fo:font-size="10pt" style:font-size-asian="10pt"/>
    </style:style>
    <style:style style:name="T2940" style:parent-style-name="DefaultParagraphFont" style:family="text">
      <style:text-properties style:text-position="super 65%" fo:font-size="10pt" style:font-size-asian="10pt"/>
    </style:style>
    <style:style style:name="T2941" style:parent-style-name="DefaultParagraphFont" style:family="text">
      <style:text-properties style:text-position="super 65%" fo:font-size="10pt" style:font-size-asian="10pt"/>
    </style:style>
    <style:style style:name="T2942" style:parent-style-name="DefaultParagraphFont" style:family="text">
      <style:text-properties style:text-position="super 65%" fo:font-size="10pt" style:font-size-asian="10pt"/>
    </style:style>
    <style:style style:name="T2943" style:parent-style-name="DefaultParagraphFont" style:family="text">
      <style:text-properties fo:font-style="italic" style:font-style-asian="italic"/>
    </style:style>
    <style:style style:name="T2944" style:parent-style-name="DefaultParagraphFont" style:family="text">
      <style:text-properties fo:font-style="italic" style:font-style-asian="italic"/>
    </style:style>
    <style:style style:name="T2945" style:parent-style-name="DefaultParagraphFont" style:family="text">
      <style:text-properties fo:font-style="italic" style:font-style-asian="italic"/>
    </style:style>
    <style:style style:name="T2946" style:parent-style-name="DefaultParagraphFont" style:family="text">
      <style:text-properties fo:font-style="italic" style:font-style-asian="italic"/>
    </style:style>
    <style:style style:name="T2947" style:parent-style-name="DefaultParagraphFont" style:family="text">
      <style:text-properties fo:font-style="italic" style:font-style-asian="italic"/>
    </style:style>
    <style:style style:name="T2948" style:parent-style-name="DefaultParagraphFont" style:family="text">
      <style:text-properties fo:font-style="italic" style:font-style-asian="italic"/>
    </style:style>
    <style:style style:name="T2949" style:parent-style-name="DefaultParagraphFont" style:family="text">
      <style:text-properties fo:font-style="italic" style:font-style-asian="italic"/>
    </style:style>
    <style:style style:name="T2950" style:parent-style-name="DefaultParagraphFont" style:family="text">
      <style:text-properties fo:font-style="italic" style:font-style-asian="italic"/>
    </style:style>
    <style:style style:name="T2951" style:parent-style-name="DefaultParagraphFont" style:family="text">
      <style:text-properties fo:font-style="italic" style:font-style-asian="italic"/>
    </style:style>
    <style:style style:name="T2952" style:parent-style-name="DefaultParagraphFont" style:family="text">
      <style:text-properties fo:font-style="italic" style:font-style-asian="italic"/>
    </style:style>
    <style:style style:name="T2953" style:parent-style-name="DefaultParagraphFont" style:family="text">
      <style:text-properties fo:font-style="italic" style:font-style-asian="italic"/>
    </style:style>
    <style:style style:name="T2954" style:parent-style-name="DefaultParagraphFont" style:family="text">
      <style:text-properties fo:font-style="italic" style:font-style-asian="italic"/>
    </style:style>
    <style:style style:name="T2955" style:parent-style-name="DefaultParagraphFont" style:family="text">
      <style:text-properties fo:font-style="italic" style:font-style-asian="italic"/>
    </style:style>
    <style:style style:name="T2956" style:parent-style-name="DefaultParagraphFont" style:family="text">
      <style:text-properties fo:font-style="italic" style:font-style-asian="italic"/>
    </style:style>
    <style:style style:name="T2957" style:parent-style-name="DefaultParagraphFont" style:family="text">
      <style:text-properties fo:letter-spacing="0.0013in"/>
    </style:style>
    <style:style style:name="T2958" style:parent-style-name="DefaultParagraphFont" style:family="text">
      <style:text-properties fo:letter-spacing="0.0013in"/>
    </style:style>
    <style:style style:name="T2959" style:parent-style-name="DefaultParagraphFont" style:family="text">
      <style:text-properties fo:letter-spacing="0.0013in"/>
    </style:style>
    <style:style style:name="T2960" style:parent-style-name="DefaultParagraphFont" style:family="text">
      <style:text-properties fo:letter-spacing="0.0013in"/>
    </style:style>
    <style:style style:name="T2961" style:parent-style-name="DefaultParagraphFont" style:family="text">
      <style:text-properties fo:letter-spacing="0.0013in"/>
    </style:style>
    <style:style style:name="T2962" style:parent-style-name="DefaultParagraphFont" style:family="text">
      <style:text-properties fo:letter-spacing="0.0013in"/>
    </style:style>
    <style:style style:name="T2963" style:parent-style-name="DefaultParagraphFont" style:family="text">
      <style:text-properties fo:letter-spacing="0.0013in"/>
    </style:style>
    <style:style style:name="T2964" style:parent-style-name="DefaultParagraphFont" style:family="text">
      <style:text-properties fo:letter-spacing="0.0013in"/>
    </style:style>
    <style:style style:name="T2965" style:parent-style-name="DefaultParagraphFont" style:family="text">
      <style:text-properties fo:letter-spacing="0.0013in"/>
    </style:style>
    <style:style style:name="T2966" style:parent-style-name="DefaultParagraphFont" style:family="text">
      <style:text-properties fo:letter-spacing="0.0013in"/>
    </style:style>
    <style:style style:name="T2967" style:parent-style-name="DefaultParagraphFont" style:family="text">
      <style:text-properties fo:letter-spacing="0.0013in"/>
    </style:style>
    <style:style style:name="T2968" style:parent-style-name="DefaultParagraphFont" style:family="text">
      <style:text-properties fo:letter-spacing="0.0013in"/>
    </style:style>
    <style:style style:name="T2969" style:parent-style-name="DefaultParagraphFont" style:family="text">
      <style:text-properties fo:letter-spacing="0.0013in"/>
    </style:style>
    <style:style style:name="T2970" style:parent-style-name="DefaultParagraphFont" style:family="text">
      <style:text-properties fo:font-style="italic" style:font-style-asian="italic"/>
    </style:style>
    <style:style style:name="T2971" style:parent-style-name="DefaultParagraphFont" style:family="text">
      <style:text-properties fo:font-style="italic" style:font-style-asian="italic"/>
    </style:style>
    <style:style style:name="T2972" style:parent-style-name="DefaultParagraphFont" style:family="text">
      <style:text-properties fo:font-style="italic" style:font-style-asian="italic"/>
    </style:style>
    <style:style style:name="T2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 fo:font-size="10pt" style:font-size-asian="10pt"/>
    </style:style>
    <style:style style:name="T29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77" style:parent-style-name="DefaultParagraphFont" style:family="text">
      <style:text-properties style:font-weight-complex="bold" fo:font-size="10pt" style:font-size-asian="10pt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30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 fo:font-size="10pt" style:font-size-asian="10pt"/>
    </style:style>
    <style:style style:name="T30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39" style:parent-style-name="DefaultParagraphFont" style:family="text">
      <style:text-properties style:font-weight-complex="bold" fo:font-size="10pt" style:font-size-asian="10pt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 fo:font-size="10pt" style:font-size-asian="10pt"/>
    </style:style>
    <style:style style:name="T30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77" style:parent-style-name="DefaultParagraphFont" style:family="text">
      <style:text-properties style:font-weight-complex="bold" fo:font-size="10pt" style:font-size-asian="10pt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fo:letter-spacing="-0.0013in"/>
    </style:style>
    <style:style style:name="T3230" style:parent-style-name="DefaultParagraphFont" style:family="text">
      <style:text-properties fo:letter-spacing="-0.0013in"/>
    </style:style>
    <style:style style:name="T3231" style:parent-style-name="DefaultParagraphFont" style:family="text">
      <style:text-properties fo:letter-spacing="-0.0013in"/>
    </style:style>
    <style:style style:name="T3232" style:parent-style-name="DefaultParagraphFont" style:family="text">
      <style:text-properties fo:letter-spacing="-0.0013in"/>
    </style:style>
    <style:style style:name="T3233" style:parent-style-name="DefaultParagraphFont" style:family="text">
      <style:text-properties fo:letter-spacing="-0.0013in"/>
    </style:style>
    <style:style style:name="T3234" style:parent-style-name="DefaultParagraphFont" style:family="text">
      <style:text-properties fo:letter-spacing="-0.0013in"/>
    </style:style>
    <style:style style:name="T3235" style:parent-style-name="DefaultParagraphFont" style:family="text">
      <style:text-properties fo:letter-spacing="-0.0013in"/>
    </style:style>
    <style:style style:name="T3236" style:parent-style-name="DefaultParagraphFont" style:family="text">
      <style:text-properties fo:letter-spacing="-0.0013in"/>
    </style:style>
    <style:style style:name="T3237" style:parent-style-name="DefaultParagraphFont" style:family="text">
      <style:text-properties fo:letter-spacing="-0.0013in"/>
    </style:style>
    <style:style style:name="T3238" style:parent-style-name="DefaultParagraphFont" style:family="text">
      <style:text-properties fo:letter-spacing="-0.0013in"/>
    </style:style>
    <style:style style:name="T3239" style:parent-style-name="DefaultParagraphFont" style:family="text">
      <style:text-properties fo:letter-spacing="-0.0013in"/>
    </style:style>
    <style:style style:name="T3240" style:parent-style-name="DefaultParagraphFont" style:family="text">
      <style:text-properties fo:letter-spacing="-0.0013in"/>
    </style:style>
    <style:style style:name="T3241" style:parent-style-name="DefaultParagraphFont" style:family="text">
      <style:text-properties fo:letter-spacing="-0.0013in"/>
    </style:style>
    <style:style style:name="T3242" style:parent-style-name="DefaultParagraphFont" style:family="text">
      <style:text-properties fo:letter-spacing="-0.0013in"/>
    </style:style>
    <style:style style:name="T3243" style:parent-style-name="DefaultParagraphFont" style:family="text">
      <style:text-properties fo:letter-spacing="-0.0013in"/>
    </style:style>
    <style:style style:name="T3244" style:parent-style-name="DefaultParagraphFont" style:family="text">
      <style:text-properties fo:letter-spacing="-0.0013in"/>
    </style:style>
    <style:style style:name="T3245" style:parent-style-name="DefaultParagraphFont" style:family="text">
      <style:text-properties fo:letter-spacing="-0.0013in"/>
    </style:style>
    <style:style style:name="T3246" style:parent-style-name="DefaultParagraphFont" style:family="text">
      <style:text-properties fo:letter-spacing="-0.0013in"/>
    </style:style>
    <style:style style:name="T3247" style:parent-style-name="DefaultParagraphFont" style:family="text">
      <style:text-properties fo:letter-spacing="-0.0013in"/>
    </style:style>
    <style:style style:name="T3248" style:parent-style-name="DefaultParagraphFont" style:family="text">
      <style:text-properties fo:letter-spacing="-0.0013in"/>
    </style:style>
    <style:style style:name="T3249" style:parent-style-name="DefaultParagraphFont" style:family="text">
      <style:text-properties fo:font-weight="bold" style:font-weight-asian="bold" fo:font-size="11pt" style:font-size-asian="11pt"/>
    </style:style>
    <style:style style:name="T3250" style:parent-style-name="DefaultParagraphFont" style:family="text">
      <style:text-properties fo:font-weight="bold" style:font-weight-asian="bold" fo:font-size="11pt" style:font-size-asian="11pt"/>
    </style:style>
    <style:style style:name="T3251" style:parent-style-name="DefaultParagraphFont" style:family="text">
      <style:text-properties fo:font-size="10pt" style:font-size-asian="10pt"/>
    </style:style>
    <style:style style:name="T3252" style:parent-style-name="DefaultParagraphFont" style:family="text">
      <style:text-properties fo:font-style="italic" style:font-style-asian="italic" fo:font-size="10pt" style:font-size-asian="10pt"/>
    </style:style>
    <style:style style:name="T3253" style:parent-style-name="DefaultParagraphFont" style:family="text">
      <style:text-properties fo:font-size="10pt" style:font-size-asian="10pt"/>
    </style:style>
    <style:style style:name="T3254" style:parent-style-name="DefaultParagraphFont" style:family="text">
      <style:text-properties fo:font-weight="bold" style:font-weight-asian="bold" fo:font-size="11pt" style:font-size-asian="11pt"/>
    </style:style>
    <style:style style:name="P3255" style:parent-style-name="Laikas" style:family="paragraph">
      <style:paragraph-properties fo:keep-together="always"/>
    </style:style>
    <style:style style:name="P3256" style:parent-style-name="Roman12" style:family="paragraph">
      <style:paragraph-properties fo:keep-with-next="always" fo:keep-together="always"/>
    </style:style>
    <style:style style:name="T3257" style:parent-style-name="DefaultParagraphFont" style:family="text">
      <style:text-properties fo:font-style="italic" style:font-style-asian="italic"/>
    </style:style>
    <style:style style:name="T3258" style:parent-style-name="DefaultParagraphFont" style:family="text">
      <style:text-properties fo:font-style="italic" style:font-style-asian="italic"/>
    </style:style>
    <style:style style:name="T3259" style:parent-style-name="DefaultParagraphFont" style:family="text">
      <style:text-properties fo:font-style="italic" style:font-style-asian="italic"/>
    </style:style>
    <style:style style:name="P3260" style:parent-style-name="Roman" style:family="paragraph">
      <style:paragraph-properties fo:keep-with-next="always" fo:keep-together="always"/>
    </style:style>
    <style:style style:name="P3261" style:parent-style-name="Roman" style:family="paragraph">
      <style:paragraph-properties fo:keep-with-next="always" fo:keep-together="always"/>
    </style:style>
    <style:style style:name="T3262" style:parent-style-name="DefaultParagraphFont" style:family="text">
      <style:text-properties fo:letter-spacing="-0.0013in"/>
    </style:style>
    <style:style style:name="T3263" style:parent-style-name="DefaultParagraphFont" style:family="text">
      <style:text-properties fo:letter-spacing="-0.0013in"/>
    </style:style>
    <style:style style:name="T3264" style:parent-style-name="DefaultParagraphFont" style:family="text">
      <style:text-properties fo:letter-spacing="-0.0013in"/>
    </style:style>
    <style:style style:name="T3265" style:parent-style-name="DefaultParagraphFont" style:family="text">
      <style:text-properties fo:letter-spacing="-0.0013in"/>
    </style:style>
    <style:style style:name="T3266" style:parent-style-name="DefaultParagraphFont" style:family="text">
      <style:text-properties fo:letter-spacing="-0.0013in"/>
    </style:style>
    <style:style style:name="T3267" style:parent-style-name="DefaultParagraphFont" style:family="text">
      <style:text-properties fo:letter-spacing="-0.0013in"/>
    </style:style>
    <style:style style:name="T3268" style:parent-style-name="DefaultParagraphFont" style:family="text">
      <style:text-properties fo:letter-spacing="-0.0013in"/>
    </style:style>
    <style:style style:name="T3269" style:parent-style-name="DefaultParagraphFont" style:family="text">
      <style:text-properties fo:letter-spacing="-0.0013in"/>
    </style:style>
    <style:style style:name="T3270" style:parent-style-name="DefaultParagraphFont" style:family="text">
      <style:text-properties fo:letter-spacing="-0.0013in"/>
    </style:style>
    <style:style style:name="T3271" style:parent-style-name="DefaultParagraphFont" style:family="text">
      <style:text-properties fo:letter-spacing="-0.0013in"/>
    </style:style>
    <style:style style:name="T3272" style:parent-style-name="DefaultParagraphFont" style:family="text">
      <style:text-properties fo:letter-spacing="-0.0013in"/>
    </style:style>
    <style:style style:name="T3273" style:parent-style-name="DefaultParagraphFont" style:family="text">
      <style:text-properties fo:letter-spacing="-0.0013in"/>
    </style:style>
    <style:style style:name="T3274" style:parent-style-name="DefaultParagraphFont" style:family="text">
      <style:text-properties fo:letter-spacing="-0.0013in"/>
    </style:style>
    <style:style style:name="T3275" style:parent-style-name="DefaultParagraphFont" style:family="text">
      <style:text-properties fo:letter-spacing="-0.0013in"/>
    </style:style>
    <style:style style:name="T3276" style:parent-style-name="DefaultParagraphFont" style:family="text">
      <style:text-properties fo:letter-spacing="-0.0013in"/>
    </style:style>
    <style:style style:name="T3277" style:parent-style-name="DefaultParagraphFont" style:family="text">
      <style:text-properties fo:letter-spacing="-0.0013in"/>
    </style:style>
    <style:style style:name="T3278" style:parent-style-name="DefaultParagraphFont" style:family="text">
      <style:text-properties fo:letter-spacing="-0.0013in"/>
    </style:style>
    <style:style style:name="T3279" style:parent-style-name="DefaultParagraphFont" style:family="text">
      <style:text-properties fo:letter-spacing="-0.0013in"/>
    </style:style>
    <style:style style:name="T3280" style:parent-style-name="DefaultParagraphFont" style:family="text">
      <style:text-properties fo:letter-spacing="-0.0013in"/>
    </style:style>
    <style:style style:name="T3281" style:parent-style-name="DefaultParagraphFont" style:family="text">
      <style:text-properties fo:letter-spacing="-0.0013in"/>
    </style:style>
    <style:style style:name="T3282" style:parent-style-name="DefaultParagraphFont" style:family="text">
      <style:text-properties fo:letter-spacing="-0.0013in"/>
    </style:style>
    <style:style style:name="T3283" style:parent-style-name="DefaultParagraphFont" style:family="text">
      <style:text-properties fo:letter-spacing="-0.0013in"/>
    </style:style>
    <style:style style:name="T3284" style:parent-style-name="DefaultParagraphFont" style:family="text">
      <style:text-properties fo:letter-spacing="-0.0013in"/>
    </style:style>
    <style:style style:name="T3285" style:parent-style-name="DefaultParagraphFont" style:family="text">
      <style:text-properties fo:letter-spacing="-0.0013in"/>
    </style:style>
    <style:style style:name="T3286" style:parent-style-name="DefaultParagraphFont" style:family="text">
      <style:text-properties fo:letter-spacing="-0.0013in"/>
    </style:style>
    <style:style style:name="T3287" style:parent-style-name="DefaultParagraphFont" style:family="text">
      <style:text-properties fo:letter-spacing="-0.0013in"/>
    </style:style>
    <style:style style:name="T3288" style:parent-style-name="DefaultParagraphFont" style:family="text">
      <style:text-properties fo:letter-spacing="-0.0013in"/>
    </style:style>
    <style:style style:name="T3289" style:parent-style-name="DefaultParagraphFont" style:family="text">
      <style:text-properties fo:letter-spacing="-0.0013in"/>
    </style:style>
    <style:style style:name="T3290" style:parent-style-name="DefaultParagraphFont" style:family="text">
      <style:text-properties fo:letter-spacing="-0.0013in"/>
    </style:style>
    <style:style style:name="T3291" style:parent-style-name="DefaultParagraphFont" style:family="text">
      <style:text-properties fo:letter-spacing="-0.0013in"/>
    </style:style>
    <style:style style:name="T3292" style:parent-style-name="DefaultParagraphFont" style:family="text">
      <style:text-properties fo:letter-spacing="-0.0013in"/>
    </style:style>
    <style:style style:name="T3293" style:parent-style-name="DefaultParagraphFont" style:family="text">
      <style:text-properties fo:letter-spacing="-0.0013in"/>
    </style:style>
    <style:style style:name="T3294" style:parent-style-name="DefaultParagraphFont" style:family="text">
      <style:text-properties fo:letter-spacing="-0.0013in"/>
    </style:style>
    <style:style style:name="T3295" style:parent-style-name="DefaultParagraphFont" style:family="text">
      <style:text-properties fo:letter-spacing="-0.0013in"/>
    </style:style>
    <style:style style:name="T3296" style:parent-style-name="DefaultParagraphFont" style:family="text">
      <style:text-properties fo:letter-spacing="-0.0013in"/>
    </style:style>
    <style:style style:name="T3297" style:parent-style-name="DefaultParagraphFont" style:family="text">
      <style:text-properties fo:letter-spacing="-0.0013in"/>
    </style:style>
    <style:style style:name="T3298" style:parent-style-name="DefaultParagraphFont" style:family="text">
      <style:text-properties fo:letter-spacing="-0.0013in"/>
    </style:style>
    <style:style style:name="T3299" style:parent-style-name="DefaultParagraphFont" style:family="text">
      <style:text-properties fo:letter-spacing="-0.0013in"/>
    </style:style>
    <style:style style:name="T3300" style:parent-style-name="DefaultParagraphFont" style:family="text">
      <style:text-properties fo:letter-spacing="-0.0013in"/>
    </style:style>
    <style:style style:name="T3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 fo:font-size="10pt" style:font-size-asian="10pt"/>
    </style:style>
    <style:style style:name="T33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05" style:parent-style-name="DefaultParagraphFont" style:family="text">
      <style:text-properties style:font-weight-complex="bold" fo:font-size="10pt" style:font-size-asian="10pt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P3414" style:parent-style-name="Roman" style:family="paragraph">
      <style:text-properties style:font-weight-complex="bold"/>
    </style:style>
    <style:style style:name="T3415" style:parent-style-name="DefaultParagraphFont" style:family="text">
      <style:text-properties fo:font-style="italic" style:font-style-asian="italic"/>
    </style:style>
    <style:style style:name="T3416" style:parent-style-name="DefaultParagraphFont" style:family="text">
      <style:text-properties fo:font-style="italic" style:font-style-asian="italic"/>
    </style:style>
    <style:style style:name="T3417" style:parent-style-name="DefaultParagraphFont" style:family="text">
      <style:text-properties fo:font-style="italic" style:font-style-asian="italic"/>
    </style:style>
    <style:style style:name="P3418" style:parent-style-name="Roman" style:family="paragraph">
      <style:text-properties style:font-weight-complex="bold"/>
    </style:style>
    <style:style style:name="P3419" style:parent-style-name="Roman" style:family="paragraph">
      <style:text-properties style:font-weight-complex="bold"/>
    </style:style>
    <style:style style:name="T34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 fo:font-size="10pt" style:font-size-asian="10pt"/>
    </style:style>
    <style:style style:name="T34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24" style:parent-style-name="DefaultParagraphFont" style:family="text">
      <style:text-properties style:font-weight-complex="bold" fo:font-size="10pt" style:font-size-asian="10pt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fo:font-weight="bold" style:font-weight-asian="bold" fo:font-size="11pt" style:font-size-asian="11pt"/>
    </style:style>
    <style:style style:name="T3519" style:parent-style-name="DefaultParagraphFont" style:family="text">
      <style:text-properties style:text-position="super 65%" fo:font-size="10pt" style:font-size-asian="10pt"/>
    </style:style>
    <style:style style:name="T3520" style:parent-style-name="DefaultParagraphFont" style:family="text">
      <style:text-properties fo:letter-spacing="-0.0013in"/>
    </style:style>
    <style:style style:name="T3521" style:parent-style-name="DefaultParagraphFont" style:family="text">
      <style:text-properties fo:letter-spacing="-0.0013in"/>
    </style:style>
    <style:style style:name="T3522" style:parent-style-name="DefaultParagraphFont" style:family="text">
      <style:text-properties fo:letter-spacing="-0.0013in"/>
    </style:style>
    <style:style style:name="T3523" style:parent-style-name="DefaultParagraphFont" style:family="text">
      <style:text-properties fo:letter-spacing="-0.0013in"/>
    </style:style>
    <style:style style:name="T3524" style:parent-style-name="DefaultParagraphFont" style:family="text">
      <style:text-properties fo:letter-spacing="-0.0013in"/>
    </style:style>
    <style:style style:name="T3525" style:parent-style-name="DefaultParagraphFont" style:family="text">
      <style:text-properties fo:letter-spacing="-0.0013in"/>
    </style:style>
    <style:style style:name="T3526" style:parent-style-name="DefaultParagraphFont" style:family="text">
      <style:text-properties fo:letter-spacing="-0.0013in"/>
    </style:style>
    <style:style style:name="T3527" style:parent-style-name="DefaultParagraphFont" style:family="text">
      <style:text-properties fo:letter-spacing="-0.0013in"/>
    </style:style>
    <style:style style:name="T3528" style:parent-style-name="DefaultParagraphFont" style:family="text">
      <style:text-properties fo:letter-spacing="-0.0013in"/>
    </style:style>
    <style:style style:name="T3529" style:parent-style-name="DefaultParagraphFont" style:family="text">
      <style:text-properties fo:letter-spacing="-0.0013in"/>
    </style:style>
    <style:style style:name="T3530" style:parent-style-name="DefaultParagraphFont" style:family="text">
      <style:text-properties fo:letter-spacing="-0.0013in"/>
    </style:style>
    <style:style style:name="T3531" style:parent-style-name="DefaultParagraphFont" style:family="text">
      <style:text-properties fo:letter-spacing="-0.0013in"/>
    </style:style>
    <style:style style:name="T3532" style:parent-style-name="DefaultParagraphFont" style:family="text">
      <style:text-properties fo:letter-spacing="-0.0013in"/>
    </style:style>
    <style:style style:name="T3533" style:parent-style-name="DefaultParagraphFont" style:family="text">
      <style:text-properties fo:letter-spacing="-0.0013in"/>
    </style:style>
    <style:style style:name="T3534" style:parent-style-name="DefaultParagraphFont" style:family="text">
      <style:text-properties fo:letter-spacing="-0.0013in"/>
    </style:style>
    <style:style style:name="T3535" style:parent-style-name="DefaultParagraphFont" style:family="text">
      <style:text-properties fo:letter-spacing="-0.0013in"/>
    </style:style>
    <style:style style:name="T3536" style:parent-style-name="DefaultParagraphFont" style:family="text">
      <style:text-properties fo:letter-spacing="-0.0013in"/>
    </style:style>
    <style:style style:name="T3537" style:parent-style-name="DefaultParagraphFont" style:family="text">
      <style:text-properties fo:letter-spacing="-0.0013in"/>
    </style:style>
    <style:style style:name="T3538" style:parent-style-name="DefaultParagraphFont" style:family="text">
      <style:text-properties fo:letter-spacing="-0.0013in"/>
    </style:style>
    <style:style style:name="T3539" style:parent-style-name="DefaultParagraphFont" style:family="text">
      <style:text-properties fo:font-style="italic" style:font-style-asian="italic"/>
    </style:style>
    <style:style style:name="T3540" style:parent-style-name="DefaultParagraphFont" style:family="text">
      <style:text-properties fo:font-style="italic" style:font-style-asian="italic"/>
    </style:style>
    <style:style style:name="T3541" style:parent-style-name="DefaultParagraphFont" style:family="text">
      <style:text-properties fo:font-style="italic" style:font-style-asian="italic"/>
    </style:style>
    <style:style style:name="T35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 fo:font-size="10pt" style:font-size-asian="10pt"/>
    </style:style>
    <style:style style:name="T35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46" style:parent-style-name="DefaultParagraphFont" style:family="text">
      <style:text-properties style:font-weight-complex="bold" fo:font-size="10pt" style:font-size-asian="10pt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fo:letter-spacing="-0.0013in"/>
    </style:style>
    <style:style style:name="T3549" style:parent-style-name="DefaultParagraphFont" style:family="text">
      <style:text-properties fo:letter-spacing="-0.0013in"/>
    </style:style>
    <style:style style:name="T3550" style:parent-style-name="DefaultParagraphFont" style:family="text">
      <style:text-properties fo:letter-spacing="-0.0013in"/>
    </style:style>
    <style:style style:name="T3551" style:parent-style-name="DefaultParagraphFont" style:family="text">
      <style:text-properties fo:letter-spacing="-0.0013in"/>
    </style:style>
    <style:style style:name="T3552" style:parent-style-name="DefaultParagraphFont" style:family="text">
      <style:text-properties fo:letter-spacing="-0.0013in"/>
    </style:style>
    <style:style style:name="T3553" style:parent-style-name="DefaultParagraphFont" style:family="text">
      <style:text-properties fo:letter-spacing="-0.0013in"/>
    </style:style>
    <style:style style:name="T3554" style:parent-style-name="DefaultParagraphFont" style:family="text">
      <style:text-properties fo:letter-spacing="-0.0013in"/>
    </style:style>
    <style:style style:name="T3555" style:parent-style-name="DefaultParagraphFont" style:family="text">
      <style:text-properties fo:letter-spacing="-0.0013in"/>
    </style:style>
    <style:style style:name="T3556" style:parent-style-name="DefaultParagraphFont" style:family="text">
      <style:text-properties fo:letter-spacing="-0.0013in"/>
    </style:style>
    <style:style style:name="T3557" style:parent-style-name="DefaultParagraphFont" style:family="text">
      <style:text-properties fo:letter-spacing="-0.0013in"/>
    </style:style>
    <style:style style:name="T3558" style:parent-style-name="DefaultParagraphFont" style:family="text">
      <style:text-properties fo:letter-spacing="-0.0013in"/>
    </style:style>
    <style:style style:name="T3559" style:parent-style-name="DefaultParagraphFont" style:family="text">
      <style:text-properties fo:font-weight="bold" style:font-weight-asian="bold" fo:font-size="11pt" style:font-size-asian="11pt"/>
    </style:style>
    <style:style style:name="T3560" style:parent-style-name="DefaultParagraphFont" style:family="text">
      <style:text-properties fo:letter-spacing="-0.0013in"/>
    </style:style>
    <style:style style:name="T3561" style:parent-style-name="DefaultParagraphFont" style:family="text">
      <style:text-properties fo:letter-spacing="-0.0013in"/>
    </style:style>
    <style:style style:name="T3562" style:parent-style-name="DefaultParagraphFont" style:family="text">
      <style:text-properties fo:letter-spacing="-0.0013in"/>
    </style:style>
    <style:style style:name="T3563" style:parent-style-name="DefaultParagraphFont" style:family="text">
      <style:text-properties fo:letter-spacing="-0.0013in"/>
    </style:style>
    <style:style style:name="T3564" style:parent-style-name="DefaultParagraphFont" style:family="text">
      <style:text-properties fo:letter-spacing="-0.0013in"/>
    </style:style>
    <style:style style:name="T3565" style:parent-style-name="DefaultParagraphFont" style:family="text">
      <style:text-properties fo:letter-spacing="-0.0013in"/>
    </style:style>
    <style:style style:name="T3566" style:parent-style-name="DefaultParagraphFont" style:family="text">
      <style:text-properties fo:letter-spacing="-0.0013in"/>
    </style:style>
    <style:style style:name="T3567" style:parent-style-name="DefaultParagraphFont" style:family="text">
      <style:text-properties fo:letter-spacing="-0.0013in"/>
    </style:style>
    <style:style style:name="T3568" style:parent-style-name="DefaultParagraphFont" style:family="text">
      <style:text-properties fo:letter-spacing="-0.0013in"/>
    </style:style>
    <style:style style:name="T3569" style:parent-style-name="DefaultParagraphFont" style:family="text">
      <style:text-properties fo:letter-spacing="-0.0013in"/>
    </style:style>
    <style:style style:name="T3570" style:parent-style-name="DefaultParagraphFont" style:family="text">
      <style:text-properties fo:letter-spacing="-0.0013in"/>
    </style:style>
    <style:style style:name="T3571" style:parent-style-name="DefaultParagraphFont" style:family="text">
      <style:text-properties fo:letter-spacing="-0.0013in"/>
    </style:style>
    <style:style style:name="T3572" style:parent-style-name="DefaultParagraphFont" style:family="text">
      <style:text-properties fo:letter-spacing="-0.0013in"/>
    </style:style>
    <style:style style:name="T3573" style:parent-style-name="DefaultParagraphFont" style:family="text">
      <style:text-properties fo:letter-spacing="-0.0013in"/>
    </style:style>
    <style:style style:name="T3574" style:parent-style-name="DefaultParagraphFont" style:family="text">
      <style:text-properties fo:letter-spacing="-0.0013in"/>
    </style:style>
    <style:style style:name="T3575" style:parent-style-name="DefaultParagraphFont" style:family="text">
      <style:text-properties fo:letter-spacing="-0.0013in"/>
    </style:style>
    <style:style style:name="T3576" style:parent-style-name="DefaultParagraphFont" style:family="text">
      <style:text-properties fo:letter-spacing="-0.0013in"/>
    </style:style>
    <style:style style:name="T3577" style:parent-style-name="DefaultParagraphFont" style:family="text">
      <style:text-properties fo:letter-spacing="-0.0013in"/>
    </style:style>
    <style:style style:name="T3578" style:parent-style-name="DefaultParagraphFont" style:family="text">
      <style:text-properties fo:letter-spacing="-0.0013in"/>
    </style:style>
    <style:style style:name="T3579" style:parent-style-name="DefaultParagraphFont" style:family="text">
      <style:text-properties fo:letter-spacing="-0.0013in"/>
    </style:style>
    <style:style style:name="T3580" style:parent-style-name="DefaultParagraphFont" style:family="text">
      <style:text-properties fo:letter-spacing="-0.0013in"/>
    </style:style>
    <style:style style:name="T3581" style:parent-style-name="DefaultParagraphFont" style:family="text">
      <style:text-properties fo:letter-spacing="-0.0013in"/>
    </style:style>
    <style:style style:name="T3582" style:parent-style-name="DefaultParagraphFont" style:family="text">
      <style:text-properties fo:letter-spacing="-0.0013in"/>
    </style:style>
    <style:style style:name="T3583" style:parent-style-name="DefaultParagraphFont" style:family="text">
      <style:text-properties fo:letter-spacing="-0.0013in"/>
    </style:style>
    <style:style style:name="T3584" style:parent-style-name="DefaultParagraphFont" style:family="text">
      <style:text-properties fo:letter-spacing="-0.0013in"/>
    </style:style>
    <style:style style:name="T3585" style:parent-style-name="DefaultParagraphFont" style:family="text">
      <style:text-properties fo:letter-spacing="-0.0013in"/>
    </style:style>
    <style:style style:name="T3586" style:parent-style-name="DefaultParagraphFont" style:family="text">
      <style:text-properties fo:letter-spacing="-0.0013in"/>
    </style:style>
    <style:style style:name="T3587" style:parent-style-name="DefaultParagraphFont" style:family="text">
      <style:text-properties fo:letter-spacing="-0.0013in"/>
    </style:style>
    <style:style style:name="T3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 fo:font-size="10pt" style:font-size-asian="10pt"/>
    </style:style>
    <style:style style:name="T35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92" style:parent-style-name="DefaultParagraphFont" style:family="text">
      <style:text-properties style:font-weight-complex="bold" fo:font-size="10pt" style:font-size-asian="10pt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 fo:letter-spacing="-0.0013in"/>
    </style:style>
    <style:style style:name="T3595" style:parent-style-name="DefaultParagraphFont" style:family="text">
      <style:text-properties fo:letter-spacing="-0.0013in"/>
    </style:style>
    <style:style style:name="T3596" style:parent-style-name="DefaultParagraphFont" style:family="text">
      <style:text-properties fo:letter-spacing="-0.0013in"/>
    </style:style>
    <style:style style:name="T3597" style:parent-style-name="DefaultParagraphFont" style:family="text">
      <style:text-properties fo:letter-spacing="-0.0013in"/>
    </style:style>
    <style:style style:name="T3598" style:parent-style-name="DefaultParagraphFont" style:family="text">
      <style:text-properties fo:letter-spacing="-0.0013in"/>
    </style:style>
    <style:style style:name="T3599" style:parent-style-name="DefaultParagraphFont" style:family="text">
      <style:text-properties fo:letter-spacing="-0.0013in"/>
    </style:style>
    <style:style style:name="T3600" style:parent-style-name="DefaultParagraphFont" style:family="text">
      <style:text-properties fo:letter-spacing="-0.0013in"/>
    </style:style>
    <style:style style:name="T3601" style:parent-style-name="DefaultParagraphFont" style:family="text">
      <style:text-properties fo:letter-spacing="-0.0013in"/>
    </style:style>
    <style:style style:name="T3602" style:parent-style-name="DefaultParagraphFont" style:family="text">
      <style:text-properties fo:letter-spacing="-0.0013in"/>
    </style:style>
    <style:style style:name="T3603" style:parent-style-name="DefaultParagraphFont" style:family="text">
      <style:text-properties fo:letter-spacing="-0.0013in"/>
    </style:style>
    <style:style style:name="T3604" style:parent-style-name="DefaultParagraphFont" style:family="text">
      <style:text-properties fo:letter-spacing="-0.0013in"/>
    </style:style>
    <style:style style:name="T3605" style:parent-style-name="DefaultParagraphFont" style:family="text">
      <style:text-properties fo:letter-spacing="-0.0013in"/>
    </style:style>
    <style:style style:name="T3606" style:parent-style-name="DefaultParagraphFont" style:family="text">
      <style:text-properties fo:letter-spacing="-0.0013in"/>
    </style:style>
    <style:style style:name="T3607" style:parent-style-name="DefaultParagraphFont" style:family="text">
      <style:text-properties fo:letter-spacing="-0.0013in"/>
    </style:style>
    <style:style style:name="T3608" style:parent-style-name="DefaultParagraphFont" style:family="text">
      <style:text-properties fo:letter-spacing="-0.0013in"/>
    </style:style>
    <style:style style:name="T3609" style:parent-style-name="DefaultParagraphFont" style:family="text">
      <style:text-properties fo:letter-spacing="-0.0013in"/>
    </style:style>
    <style:style style:name="T3610" style:parent-style-name="DefaultParagraphFont" style:family="text">
      <style:text-properties fo:letter-spacing="-0.0013in"/>
    </style:style>
    <style:style style:name="T3611" style:parent-style-name="DefaultParagraphFont" style:family="text">
      <style:text-properties fo:letter-spacing="-0.0013in"/>
    </style:style>
    <style:style style:name="T3612" style:parent-style-name="DefaultParagraphFont" style:family="text">
      <style:text-properties fo:letter-spacing="-0.0013in"/>
    </style:style>
    <style:style style:name="T3613" style:parent-style-name="DefaultParagraphFont" style:family="text">
      <style:text-properties fo:letter-spacing="-0.0013in"/>
    </style:style>
    <style:style style:name="T3614" style:parent-style-name="DefaultParagraphFont" style:family="text">
      <style:text-properties fo:letter-spacing="-0.0013in"/>
    </style:style>
    <style:style style:name="T3615" style:parent-style-name="DefaultParagraphFont" style:family="text">
      <style:text-properties fo:letter-spacing="-0.0013in"/>
    </style:style>
    <style:style style:name="T3616" style:parent-style-name="DefaultParagraphFont" style:family="text">
      <style:text-properties fo:letter-spacing="-0.0013in"/>
    </style:style>
    <style:style style:name="T3617" style:parent-style-name="DefaultParagraphFont" style:family="text">
      <style:text-properties fo:letter-spacing="-0.0013in"/>
    </style:style>
    <style:style style:name="T3618" style:parent-style-name="DefaultParagraphFont" style:family="text">
      <style:text-properties fo:letter-spacing="-0.0013in"/>
    </style:style>
    <style:style style:name="T3619" style:parent-style-name="DefaultParagraphFont" style:family="text">
      <style:text-properties fo:letter-spacing="-0.0013in"/>
    </style:style>
    <style:style style:name="T3620" style:parent-style-name="DefaultParagraphFont" style:family="text">
      <style:text-properties fo:letter-spacing="-0.0013in"/>
    </style:style>
    <style:style style:name="T3621" style:parent-style-name="DefaultParagraphFont" style:family="text">
      <style:text-properties fo:letter-spacing="-0.0013in"/>
    </style:style>
    <style:style style:name="T3622" style:parent-style-name="DefaultParagraphFont" style:family="text">
      <style:text-properties fo:font-weight="bold" style:font-weight-asian="bold" fo:font-size="11pt" style:font-size-asian="11pt"/>
    </style:style>
    <style:style style:name="T3623" style:parent-style-name="DefaultParagraphFont" style:family="text">
      <style:text-properties fo:font-weight="bold" style:font-weight-asian="bold" fo:font-size="11pt" style:font-size-asian="11pt"/>
    </style:style>
    <style:style style:name="T3624" style:parent-style-name="DefaultParagraphFont" style:family="text">
      <style:text-properties fo:font-size="10pt" style:font-size-asian="10pt"/>
    </style:style>
    <style:style style:name="T3625" style:parent-style-name="DefaultParagraphFont" style:family="text">
      <style:text-properties fo:font-style="italic" style:font-style-asian="italic" fo:font-size="10pt" style:font-size-asian="10pt"/>
    </style:style>
    <style:style style:name="T3626" style:parent-style-name="DefaultParagraphFont" style:family="text">
      <style:text-properties fo:font-size="10pt" style:font-size-asian="10pt"/>
    </style:style>
    <style:style style:name="T3627" style:parent-style-name="DefaultParagraphFont" style:family="text">
      <style:text-properties fo:font-weight="bold" style:font-weight-asian="bold" fo:font-size="11pt" style:font-size-asian="11pt"/>
    </style:style>
    <style:style style:name="T3628" style:parent-style-name="DefaultParagraphFont" style:family="text">
      <style:text-properties style:text-position="super 65%" fo:font-size="10pt" style:font-size-asian="10pt"/>
    </style:style>
    <style:style style:name="T3629" style:parent-style-name="DefaultParagraphFont" style:family="text">
      <style:text-properties fo:font-style="italic" style:font-style-asian="italic"/>
    </style:style>
    <style:style style:name="T3630" style:parent-style-name="DefaultParagraphFont" style:family="text">
      <style:text-properties style:text-position="super 65%" fo:font-size="10pt" style:font-size-asian="10pt"/>
    </style:style>
    <style:style style:name="T36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 fo:font-size="10pt" style:font-size-asian="10pt"/>
    </style:style>
    <style:style style:name="T36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35" style:parent-style-name="DefaultParagraphFont" style:family="text">
      <style:text-properties style:font-weight-complex="bold" fo:font-size="10pt" style:font-size-asian="10pt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fo:letter-spacing="-0.0013in"/>
    </style:style>
    <style:style style:name="T3638" style:parent-style-name="DefaultParagraphFont" style:family="text">
      <style:text-properties fo:letter-spacing="-0.0013in"/>
    </style:style>
    <style:style style:name="T3639" style:parent-style-name="DefaultParagraphFont" style:family="text">
      <style:text-properties fo:letter-spacing="-0.0013in"/>
    </style:style>
    <style:style style:name="T3640" style:parent-style-name="DefaultParagraphFont" style:family="text">
      <style:text-properties fo:letter-spacing="-0.0013in"/>
    </style:style>
    <style:style style:name="T3641" style:parent-style-name="DefaultParagraphFont" style:family="text">
      <style:text-properties fo:letter-spacing="-0.0013in"/>
    </style:style>
    <style:style style:name="T3642" style:parent-style-name="DefaultParagraphFont" style:family="text">
      <style:text-properties fo:letter-spacing="-0.0013in"/>
    </style:style>
    <style:style style:name="T3643" style:parent-style-name="DefaultParagraphFont" style:family="text">
      <style:text-properties fo:letter-spacing="-0.0013in"/>
    </style:style>
    <style:style style:name="T3644" style:parent-style-name="DefaultParagraphFont" style:family="text">
      <style:text-properties fo:letter-spacing="-0.0013in"/>
    </style:style>
    <style:style style:name="T3645" style:parent-style-name="DefaultParagraphFont" style:family="text">
      <style:text-properties fo:letter-spacing="-0.0013in"/>
    </style:style>
    <style:style style:name="T3646" style:parent-style-name="DefaultParagraphFont" style:family="text">
      <style:text-properties fo:letter-spacing="-0.0013in"/>
    </style:style>
    <style:style style:name="T3647" style:parent-style-name="DefaultParagraphFont" style:family="text">
      <style:text-properties fo:letter-spacing="-0.0013in"/>
    </style:style>
    <style:style style:name="T3648" style:parent-style-name="DefaultParagraphFont" style:family="text">
      <style:text-properties fo:font-weight="bold" style:font-weight-asian="bold" fo:font-size="11pt" style:font-size-asian="11pt"/>
    </style:style>
    <style:style style:name="T3649" style:parent-style-name="DefaultParagraphFont" style:family="text">
      <style:text-properties style:font-style-complex="normal"/>
    </style:style>
    <style:style style:name="T3650" style:parent-style-name="DefaultParagraphFont" style:family="text">
      <style:text-properties style:font-name-asian="Arial Unicode MS"/>
    </style:style>
    <style:style style:name="T3651" style:parent-style-name="DefaultParagraphFont" style:family="text">
      <style:text-properties style:font-name-asian="Arial Unicode MS"/>
    </style:style>
    <style:style style:name="T3652" style:parent-style-name="DefaultParagraphFont" style:family="text">
      <style:text-properties style:font-name-asian="Arial Unicode MS"/>
    </style:style>
    <style:style style:name="T3653" style:parent-style-name="DefaultParagraphFont" style:family="text">
      <style:text-properties style:font-name-asian="Arial Unicode MS"/>
    </style:style>
    <style:style style:name="T3654" style:parent-style-name="DefaultParagraphFont" style:family="text">
      <style:text-properties style:font-name-asian="Arial Unicode MS"/>
    </style:style>
    <style:style style:name="T3655" style:parent-style-name="DefaultParagraphFont" style:family="text">
      <style:text-properties style:font-name-asian="Arial Unicode MS"/>
    </style:style>
    <style:style style:name="T3656" style:parent-style-name="DefaultParagraphFont" style:family="text">
      <style:text-properties style:font-name-asian="Arial Unicode MS"/>
    </style:style>
    <style:style style:name="T3657" style:parent-style-name="DefaultParagraphFont" style:family="text">
      <style:text-properties style:font-name-asian="Arial Unicode MS"/>
    </style:style>
    <style:style style:name="T3658" style:parent-style-name="DefaultParagraphFont" style:family="text">
      <style:text-properties style:font-name-asian="Arial Unicode MS"/>
    </style:style>
    <style:style style:name="T3659" style:parent-style-name="DefaultParagraphFont" style:family="text">
      <style:text-properties style:font-name-asian="Arial Unicode MS"/>
    </style:style>
    <style:style style:name="T3660" style:parent-style-name="DefaultParagraphFont" style:family="text">
      <style:text-properties style:font-name-asian="Arial Unicode MS"/>
    </style:style>
    <style:style style:name="T3661" style:parent-style-name="DefaultParagraphFont" style:family="text">
      <style:text-properties style:font-name-asian="Arial Unicode MS"/>
    </style:style>
    <style:style style:name="T3662" style:parent-style-name="DefaultParagraphFont" style:family="text">
      <style:text-properties style:font-name-asian="Arial Unicode MS"/>
    </style:style>
    <style:style style:name="T3663" style:parent-style-name="DefaultParagraphFont" style:family="text">
      <style:text-properties style:font-name-asian="Arial Unicode MS"/>
    </style:style>
    <style:style style:name="T3664" style:parent-style-name="DefaultParagraphFont" style:family="text">
      <style:text-properties style:font-name-asian="Arial Unicode MS"/>
    </style:style>
    <style:style style:name="T3665" style:parent-style-name="DefaultParagraphFont" style:family="text">
      <style:text-properties style:font-name-asian="Arial Unicode MS"/>
    </style:style>
    <style:style style:name="T3666" style:parent-style-name="DefaultParagraphFont" style:family="text">
      <style:text-properties style:font-name-asian="Arial Unicode MS"/>
    </style:style>
    <style:style style:name="T3667" style:parent-style-name="DefaultParagraphFont" style:family="text">
      <style:text-properties style:font-name-asian="Arial Unicode MS"/>
    </style:style>
    <style:style style:name="T3668" style:parent-style-name="DefaultParagraphFont" style:family="text">
      <style:text-properties style:font-name-asian="Arial Unicode MS"/>
    </style:style>
    <style:style style:name="T3669" style:parent-style-name="DefaultParagraphFont" style:family="text">
      <style:text-properties style:font-name-asian="Arial Unicode MS"/>
    </style:style>
    <style:style style:name="T3670" style:parent-style-name="DefaultParagraphFont" style:family="text">
      <style:text-properties style:font-name-asian="Arial Unicode MS"/>
    </style:style>
    <style:style style:name="T3671" style:parent-style-name="DefaultParagraphFont" style:family="text">
      <style:text-properties style:font-name-asian="Arial Unicode MS"/>
    </style:style>
    <style:style style:name="T3672" style:parent-style-name="DefaultParagraphFont" style:family="text">
      <style:text-properties style:font-name-asian="Arial Unicode MS"/>
    </style:style>
    <style:style style:name="T3673" style:parent-style-name="DefaultParagraphFont" style:family="text">
      <style:text-properties style:font-name-asian="Arial Unicode MS"/>
    </style:style>
    <style:style style:name="T3674" style:parent-style-name="DefaultParagraphFont" style:family="text">
      <style:text-properties style:font-name-asian="Arial Unicode MS"/>
    </style:style>
    <style:style style:name="T3675" style:parent-style-name="DefaultParagraphFont" style:family="text">
      <style:text-properties style:font-name-asian="Arial Unicode MS"/>
    </style:style>
    <style:style style:name="T3676" style:parent-style-name="DefaultParagraphFont" style:family="text">
      <style:text-properties fo:font-style="italic" style:font-style-asian="italic"/>
    </style:style>
    <style:style style:name="T3677" style:parent-style-name="DefaultParagraphFont" style:family="text">
      <style:text-properties fo:font-style="italic" style:font-style-asian="italic"/>
    </style:style>
    <style:style style:name="T3678" style:parent-style-name="DefaultParagraphFont" style:family="text">
      <style:text-properties fo:font-style="italic" style:font-style-asian="italic"/>
    </style:style>
    <style:style style:name="T3679" style:parent-style-name="DefaultParagraphFont" style:family="text">
      <style:text-properties style:font-name-asian="Arial Unicode MS" style:font-weight-complex="bold"/>
    </style:style>
    <style:style style:name="T3680" style:parent-style-name="DefaultParagraphFont" style:family="text">
      <style:text-properties style:font-name-asian="Arial Unicode MS" style:font-weight-complex="bold"/>
    </style:style>
    <style:style style:name="T3681" style:parent-style-name="DefaultParagraphFont" style:family="text">
      <style:text-properties style:font-name-asian="Arial Unicode MS" style:font-weight-complex="bold"/>
    </style:style>
    <style:style style:name="T3682" style:parent-style-name="DefaultParagraphFont" style:family="text">
      <style:text-properties style:font-name-asian="Arial Unicode MS" style:font-weight-complex="bold"/>
    </style:style>
    <style:style style:name="T3683" style:parent-style-name="DefaultParagraphFont" style:family="text">
      <style:text-properties style:font-name-asian="Arial Unicode MS" style:font-weight-complex="bold"/>
    </style:style>
    <style:style style:name="T3684" style:parent-style-name="DefaultParagraphFont" style:family="text">
      <style:text-properties style:font-name-asian="Arial Unicode MS" style:font-weight-complex="bold"/>
    </style:style>
    <style:style style:name="T3685" style:parent-style-name="DefaultParagraphFont" style:family="text">
      <style:text-properties style:font-name-asian="Arial Unicode MS" style:font-weight-complex="bold"/>
    </style:style>
    <style:style style:name="T3686" style:parent-style-name="DefaultParagraphFont" style:family="text">
      <style:text-properties style:font-name-asian="Arial Unicode MS" style:font-weight-complex="bold"/>
    </style:style>
    <style:style style:name="T3687" style:parent-style-name="DefaultParagraphFont" style:family="text">
      <style:text-properties style:font-name-asian="Arial Unicode MS" style:font-weight-complex="bold"/>
    </style:style>
    <style:style style:name="T3688" style:parent-style-name="DefaultParagraphFont" style:family="text">
      <style:text-properties style:font-name-asian="Arial Unicode MS" style:font-weight-complex="bold"/>
    </style:style>
    <style:style style:name="T3689" style:parent-style-name="DefaultParagraphFont" style:family="text">
      <style:text-properties style:font-name-asian="Arial Unicode MS" style:font-weight-complex="bold"/>
    </style:style>
    <style:style style:name="T3690" style:parent-style-name="DefaultParagraphFont" style:family="text">
      <style:text-properties style:font-name-asian="Arial Unicode MS" style:font-weight-complex="bold"/>
    </style:style>
    <style:style style:name="T3691" style:parent-style-name="DefaultParagraphFont" style:family="text">
      <style:text-properties style:font-name-asian="Arial Unicode MS" style:font-weight-complex="bold"/>
    </style:style>
    <style:style style:name="T3692" style:parent-style-name="DefaultParagraphFont" style:family="text">
      <style:text-properties style:font-name-asian="Arial Unicode MS" style:font-weight-complex="bold"/>
    </style:style>
    <style:style style:name="T3693" style:parent-style-name="DefaultParagraphFont" style:family="text">
      <style:text-properties style:font-name-asian="Arial Unicode MS" style:font-weight-complex="bold"/>
    </style:style>
    <style:style style:name="T3694" style:parent-style-name="DefaultParagraphFont" style:family="text">
      <style:text-properties style:font-name-asian="Arial Unicode MS" style:font-weight-complex="bold"/>
    </style:style>
    <style:style style:name="T3695" style:parent-style-name="DefaultParagraphFont" style:family="text">
      <style:text-properties style:font-name-asian="Arial Unicode MS" style:font-weight-complex="bold"/>
    </style:style>
    <style:style style:name="T3696" style:parent-style-name="DefaultParagraphFont" style:family="text">
      <style:text-properties style:font-name-asian="Arial Unicode MS" style:font-weight-complex="bold"/>
    </style:style>
    <style:style style:name="T3697" style:parent-style-name="DefaultParagraphFont" style:family="text">
      <style:text-properties style:font-name-asian="Arial Unicode MS" style:font-weight-complex="bold"/>
    </style:style>
    <style:style style:name="T3698" style:parent-style-name="DefaultParagraphFont" style:family="text">
      <style:text-properties style:font-name-asian="Arial Unicode MS" style:font-weight-complex="bold"/>
    </style:style>
    <style:style style:name="T3699" style:parent-style-name="DefaultParagraphFont" style:family="text">
      <style:text-properties style:font-name-asian="Arial Unicode MS" style:font-weight-complex="bold"/>
    </style:style>
    <style:style style:name="T3700" style:parent-style-name="DefaultParagraphFont" style:family="text">
      <style:text-properties style:font-name-asian="Arial Unicode MS" style:font-weight-complex="bold"/>
    </style:style>
    <style:style style:name="T3701" style:parent-style-name="DefaultParagraphFont" style:family="text">
      <style:text-properties style:font-name-asian="Arial Unicode MS" style:font-weight-complex="bold"/>
    </style:style>
    <style:style style:name="T3702" style:parent-style-name="DefaultParagraphFont" style:family="text">
      <style:text-properties style:font-name-asian="Arial Unicode MS" style:font-weight-complex="bold"/>
    </style:style>
    <style:style style:name="T3703" style:parent-style-name="DefaultParagraphFont" style:family="text">
      <style:text-properties style:font-name-asian="Arial Unicode MS" style:font-weight-complex="bold"/>
    </style:style>
    <style:style style:name="T3704" style:parent-style-name="DefaultParagraphFont" style:family="text">
      <style:text-properties style:font-name-asian="Arial Unicode MS" style:font-weight-complex="bold"/>
    </style:style>
    <style:style style:name="T3705" style:parent-style-name="DefaultParagraphFont" style:family="text">
      <style:text-properties style:font-style-complex="normal"/>
    </style:style>
    <style:style style:name="T3706" style:parent-style-name="DefaultParagraphFont" style:family="text">
      <style:text-properties style:text-position="super 65%" fo:font-size="10pt" style:font-size-asian="10pt"/>
    </style:style>
    <style:style style:name="T3707" style:parent-style-name="DefaultParagraphFont" style:family="text">
      <style:text-properties style:text-position="super 65%" fo:font-size="10pt" style:font-size-asian="10pt"/>
    </style:style>
    <style:style style:name="T3708" style:parent-style-name="DefaultParagraphFont" style:family="text">
      <style:text-properties fo:font-style="italic" style:font-style-asian="italic"/>
    </style:style>
    <style:style style:name="T3709" style:parent-style-name="DefaultParagraphFont" style:family="text">
      <style:text-properties fo:font-style="italic" style:font-style-asian="italic"/>
    </style:style>
    <style:style style:name="T3710" style:parent-style-name="DefaultParagraphFont" style:family="text">
      <style:text-properties fo:font-style="italic" style:font-style-asian="italic"/>
    </style:style>
    <style:style style:name="T3711" style:parent-style-name="DefaultParagraphFont" style:family="text">
      <style:text-properties fo:font-style="italic" style:font-style-asian="italic"/>
    </style:style>
    <style:style style:name="T3712" style:parent-style-name="DefaultParagraphFont" style:family="text">
      <style:text-properties style:text-position="super 65%" fo:font-size="10pt" style:font-size-asian="10pt"/>
    </style:style>
    <style:style style:name="T3713" style:parent-style-name="DefaultParagraphFont" style:family="text">
      <style:text-properties fo:letter-spacing="-0.0013in"/>
    </style:style>
    <style:style style:name="T3714" style:parent-style-name="DefaultParagraphFont" style:family="text">
      <style:text-properties fo:letter-spacing="-0.0013in"/>
    </style:style>
    <style:style style:name="T3715" style:parent-style-name="DefaultParagraphFont" style:family="text">
      <style:text-properties fo:letter-spacing="-0.0013in"/>
    </style:style>
    <style:style style:name="T3716" style:parent-style-name="DefaultParagraphFont" style:family="text">
      <style:text-properties fo:letter-spacing="-0.0013in"/>
    </style:style>
    <style:style style:name="T3717" style:parent-style-name="DefaultParagraphFont" style:family="text">
      <style:text-properties fo:letter-spacing="-0.0013in"/>
    </style:style>
    <style:style style:name="T3718" style:parent-style-name="DefaultParagraphFont" style:family="text">
      <style:text-properties fo:letter-spacing="-0.0013in"/>
    </style:style>
    <style:style style:name="T3719" style:parent-style-name="DefaultParagraphFont" style:family="text">
      <style:text-properties fo:letter-spacing="-0.0013in"/>
    </style:style>
    <style:style style:name="T3720" style:parent-style-name="DefaultParagraphFont" style:family="text">
      <style:text-properties fo:letter-spacing="-0.0013in"/>
    </style:style>
    <style:style style:name="T3721" style:parent-style-name="DefaultParagraphFont" style:family="text">
      <style:text-properties fo:letter-spacing="-0.0013in"/>
    </style:style>
    <style:style style:name="T3722" style:parent-style-name="DefaultParagraphFont" style:family="text">
      <style:text-properties fo:letter-spacing="-0.0013in"/>
    </style:style>
    <style:style style:name="T3723" style:parent-style-name="DefaultParagraphFont" style:family="text">
      <style:text-properties style:text-position="super 65%" fo:font-size="10pt" style:font-size-asian="10pt"/>
    </style:style>
    <style:style style:name="T3724" style:parent-style-name="DefaultParagraphFont" style:family="text">
      <style:text-properties fo:letter-spacing="-0.0013in"/>
    </style:style>
    <style:style style:name="T3725" style:parent-style-name="DefaultParagraphFont" style:family="text">
      <style:text-properties fo:letter-spacing="-0.0013in"/>
    </style:style>
    <style:style style:name="T3726" style:parent-style-name="DefaultParagraphFont" style:family="text">
      <style:text-properties fo:letter-spacing="-0.0013in"/>
    </style:style>
    <style:style style:name="T3727" style:parent-style-name="DefaultParagraphFont" style:family="text">
      <style:text-properties fo:letter-spacing="-0.0013in"/>
    </style:style>
    <style:style style:name="T3728" style:parent-style-name="DefaultParagraphFont" style:family="text">
      <style:text-properties fo:letter-spacing="-0.0013in"/>
    </style:style>
    <style:style style:name="T3729" style:parent-style-name="DefaultParagraphFont" style:family="text">
      <style:text-properties fo:letter-spacing="-0.0013in"/>
    </style:style>
    <style:style style:name="T3730" style:parent-style-name="DefaultParagraphFont" style:family="text">
      <style:text-properties fo:letter-spacing="-0.0013in"/>
    </style:style>
    <style:style style:name="T3731" style:parent-style-name="DefaultParagraphFont" style:family="text">
      <style:text-properties fo:letter-spacing="-0.0013in"/>
    </style:style>
    <style:style style:name="T3732" style:parent-style-name="DefaultParagraphFont" style:family="text">
      <style:text-properties fo:letter-spacing="-0.0013in"/>
    </style:style>
    <style:style style:name="T3733" style:parent-style-name="DefaultParagraphFont" style:family="text">
      <style:text-properties fo:letter-spacing="-0.0013in"/>
    </style:style>
    <style:style style:name="T3734" style:parent-style-name="DefaultParagraphFont" style:family="text">
      <style:text-properties fo:letter-spacing="-0.0013in"/>
    </style:style>
    <style:style style:name="T3735" style:parent-style-name="DefaultParagraphFont" style:family="text">
      <style:text-properties fo:letter-spacing="-0.0013in"/>
    </style:style>
    <style:style style:name="T3736" style:parent-style-name="DefaultParagraphFont" style:family="text">
      <style:text-properties fo:letter-spacing="-0.0013in"/>
    </style:style>
    <style:style style:name="T3737" style:parent-style-name="DefaultParagraphFont" style:family="text">
      <style:text-properties fo:letter-spacing="-0.0013in"/>
    </style:style>
    <style:style style:name="T3738" style:parent-style-name="DefaultParagraphFont" style:family="text">
      <style:text-properties fo:letter-spacing="-0.0013in"/>
    </style:style>
    <style:style style:name="T3739" style:parent-style-name="DefaultParagraphFont" style:family="text">
      <style:text-properties fo:letter-spacing="-0.0013in"/>
    </style:style>
    <style:style style:name="T3740" style:parent-style-name="DefaultParagraphFont" style:family="text">
      <style:text-properties fo:letter-spacing="-0.0013in"/>
    </style:style>
    <style:style style:name="T3741" style:parent-style-name="DefaultParagraphFont" style:family="text">
      <style:text-properties fo:letter-spacing="-0.0013in"/>
    </style:style>
    <style:style style:name="T3742" style:parent-style-name="DefaultParagraphFont" style:family="text">
      <style:text-properties fo:letter-spacing="-0.0013in"/>
    </style:style>
    <style:style style:name="T3743" style:parent-style-name="DefaultParagraphFont" style:family="text">
      <style:text-properties fo:letter-spacing="-0.0013in"/>
    </style:style>
    <style:style style:name="T3744" style:parent-style-name="DefaultParagraphFont" style:family="text">
      <style:text-properties fo:letter-spacing="-0.0013in"/>
    </style:style>
    <style:style style:name="T3745" style:parent-style-name="DefaultParagraphFont" style:family="text">
      <style:text-properties fo:letter-spacing="-0.0013in"/>
    </style:style>
    <style:style style:name="T3746" style:parent-style-name="DefaultParagraphFont" style:family="text">
      <style:text-properties fo:letter-spacing="-0.0013in"/>
    </style:style>
    <style:style style:name="T3747" style:parent-style-name="DefaultParagraphFont" style:family="text">
      <style:text-properties fo:letter-spacing="-0.0013in"/>
    </style:style>
    <style:style style:name="T3748" style:parent-style-name="DefaultParagraphFont" style:family="text">
      <style:text-properties fo:letter-spacing="-0.0013in"/>
    </style:style>
    <style:style style:name="T3749" style:parent-style-name="DefaultParagraphFont" style:family="text">
      <style:text-properties fo:letter-spacing="-0.0013in"/>
    </style:style>
    <style:style style:name="T3750" style:parent-style-name="DefaultParagraphFont" style:family="text">
      <style:text-properties fo:font-weight="bold" style:font-weight-asian="bold" fo:font-size="11pt" style:font-size-asian="11pt"/>
    </style:style>
    <style:style style:name="T3751" style:parent-style-name="DefaultParagraphFont" style:family="text">
      <style:text-properties fo:font-size="10pt" style:font-size-asian="10pt"/>
    </style:style>
    <style:style style:name="T3752" style:parent-style-name="DefaultParagraphFont" style:family="text">
      <style:text-properties fo:font-style="italic" style:font-style-asian="italic" fo:font-size="10pt" style:font-size-asian="10pt"/>
    </style:style>
    <style:style style:name="T3753" style:parent-style-name="DefaultParagraphFont" style:family="text">
      <style:text-properties fo:font-size="10pt" style:font-size-asian="10pt"/>
    </style:style>
    <style:style style:name="T3754" style:parent-style-name="DefaultParagraphFont" style:family="text">
      <style:text-properties style:font-name-asian="Arial Unicode MS" style:font-weight-complex="bold"/>
    </style:style>
    <style:style style:name="T3755" style:parent-style-name="DefaultParagraphFont" style:family="text">
      <style:text-properties fo:letter-spacing="-0.0013in"/>
    </style:style>
    <style:style style:name="T3756" style:parent-style-name="DefaultParagraphFont" style:family="text">
      <style:text-properties fo:letter-spacing="-0.0013in"/>
    </style:style>
    <style:style style:name="T3757" style:parent-style-name="DefaultParagraphFont" style:family="text">
      <style:text-properties fo:letter-spacing="-0.0013in"/>
    </style:style>
    <style:style style:name="T3758" style:parent-style-name="DefaultParagraphFont" style:family="text">
      <style:text-properties fo:letter-spacing="-0.0013in"/>
    </style:style>
    <style:style style:name="T3759" style:parent-style-name="DefaultParagraphFont" style:family="text">
      <style:text-properties fo:letter-spacing="-0.0013in"/>
    </style:style>
    <style:style style:name="T3760" style:parent-style-name="DefaultParagraphFont" style:family="text">
      <style:text-properties fo:letter-spacing="-0.0013in"/>
    </style:style>
    <style:style style:name="T3761" style:parent-style-name="DefaultParagraphFont" style:family="text">
      <style:text-properties fo:letter-spacing="-0.0013in"/>
    </style:style>
    <style:style style:name="T3762" style:parent-style-name="DefaultParagraphFont" style:family="text">
      <style:text-properties fo:letter-spacing="-0.0013in"/>
    </style:style>
    <style:style style:name="T3763" style:parent-style-name="DefaultParagraphFont" style:family="text">
      <style:text-properties fo:letter-spacing="-0.0013in"/>
    </style:style>
    <style:style style:name="T3764" style:parent-style-name="DefaultParagraphFont" style:family="text">
      <style:text-properties fo:letter-spacing="-0.0013in"/>
    </style:style>
    <style:style style:name="T3765" style:parent-style-name="DefaultParagraphFont" style:family="text">
      <style:text-properties fo:letter-spacing="-0.0013in"/>
    </style:style>
    <style:style style:name="T3766" style:parent-style-name="DefaultParagraphFont" style:family="text">
      <style:text-properties fo:letter-spacing="-0.0013in"/>
    </style:style>
    <style:style style:name="T3767" style:parent-style-name="DefaultParagraphFont" style:family="text">
      <style:text-properties fo:letter-spacing="-0.0013in"/>
    </style:style>
    <style:style style:name="T3768" style:parent-style-name="DefaultParagraphFont" style:family="text">
      <style:text-properties fo:letter-spacing="-0.0013in"/>
    </style:style>
    <style:style style:name="T3769" style:parent-style-name="DefaultParagraphFont" style:family="text">
      <style:text-properties fo:letter-spacing="-0.0013in"/>
    </style:style>
    <style:style style:name="T3770" style:parent-style-name="DefaultParagraphFont" style:family="text">
      <style:text-properties fo:letter-spacing="-0.0013in"/>
    </style:style>
    <style:style style:name="T3771" style:parent-style-name="DefaultParagraphFont" style:family="text">
      <style:text-properties fo:letter-spacing="-0.0013in"/>
    </style:style>
    <style:style style:name="T3772" style:parent-style-name="DefaultParagraphFont" style:family="text">
      <style:text-properties fo:letter-spacing="-0.0013in"/>
    </style:style>
    <style:style style:name="T3773" style:parent-style-name="DefaultParagraphFont" style:family="text">
      <style:text-properties fo:letter-spacing="-0.0013in"/>
    </style:style>
    <style:style style:name="T3774" style:parent-style-name="DefaultParagraphFont" style:family="text">
      <style:text-properties fo:letter-spacing="-0.0013in"/>
    </style:style>
    <style:style style:name="T3775" style:parent-style-name="DefaultParagraphFont" style:family="text">
      <style:text-properties fo:letter-spacing="-0.0013in"/>
    </style:style>
    <style:style style:name="T3776" style:parent-style-name="DefaultParagraphFont" style:family="text">
      <style:text-properties fo:letter-spacing="-0.0013in"/>
    </style:style>
    <style:style style:name="T3777" style:parent-style-name="DefaultParagraphFont" style:family="text">
      <style:text-properties fo:letter-spacing="-0.0013in"/>
    </style:style>
    <style:style style:name="T3778" style:parent-style-name="DefaultParagraphFont" style:family="text">
      <style:text-properties fo:letter-spacing="-0.0013in"/>
    </style:style>
    <style:style style:name="T3779" style:parent-style-name="DefaultParagraphFont" style:family="text">
      <style:text-properties fo:letter-spacing="-0.0013in"/>
    </style:style>
    <style:style style:name="T3780" style:parent-style-name="DefaultParagraphFont" style:family="text">
      <style:text-properties fo:letter-spacing="-0.0013in"/>
    </style:style>
    <style:style style:name="T3781" style:parent-style-name="DefaultParagraphFont" style:family="text">
      <style:text-properties fo:letter-spacing="-0.0013in"/>
    </style:style>
    <style:style style:name="T3782" style:parent-style-name="DefaultParagraphFont" style:family="text">
      <style:text-properties fo:letter-spacing="-0.0013in"/>
    </style:style>
    <style:style style:name="T3783" style:parent-style-name="DefaultParagraphFont" style:family="text">
      <style:text-properties fo:letter-spacing="-0.0013in"/>
    </style:style>
    <style:style style:name="T3784" style:parent-style-name="DefaultParagraphFont" style:family="text">
      <style:text-properties fo:letter-spacing="-0.0013in"/>
    </style:style>
    <style:style style:name="T3785" style:parent-style-name="DefaultParagraphFont" style:family="text">
      <style:text-properties fo:letter-spacing="-0.0013in"/>
    </style:style>
    <style:style style:name="T3786" style:parent-style-name="DefaultParagraphFont" style:family="text">
      <style:text-properties fo:letter-spacing="-0.0013in"/>
    </style:style>
    <style:style style:name="T3787" style:parent-style-name="DefaultParagraphFont" style:family="text">
      <style:text-properties fo:letter-spacing="-0.0013in"/>
    </style:style>
    <style:style style:name="T3788" style:parent-style-name="DefaultParagraphFont" style:family="text">
      <style:text-properties fo:font-weight="bold" style:font-weight-asian="bold" fo:font-size="11pt" style:font-size-asian="11pt"/>
    </style:style>
    <style:style style:name="T3789" style:parent-style-name="DefaultParagraphFont" style:family="text">
      <style:text-properties fo:font-weight="bold" style:font-weight-asian="bold" fo:font-size="11pt" style:font-size-asian="11pt"/>
    </style:style>
    <style:style style:name="T3790" style:parent-style-name="DefaultParagraphFont" style:family="text">
      <style:text-properties fo:font-size="10pt" style:font-size-asian="10pt"/>
    </style:style>
    <style:style style:name="T3791" style:parent-style-name="DefaultParagraphFont" style:family="text">
      <style:text-properties fo:font-style="italic" style:font-style-asian="italic" fo:font-size="10pt" style:font-size-asian="10pt"/>
    </style:style>
    <style:style style:name="T3792" style:parent-style-name="DefaultParagraphFont" style:family="text">
      <style:text-properties fo:font-size="10pt" style:font-size-asian="10pt"/>
    </style:style>
    <style:style style:name="T3793" style:parent-style-name="DefaultParagraphFont" style:family="text">
      <style:text-properties fo:font-weight="bold" style:font-weight-asian="bold" fo:font-size="11pt" style:font-size-asian="11pt"/>
    </style:style>
    <style:style style:name="T3794" style:parent-style-name="DefaultParagraphFont" style:family="text">
      <style:text-properties fo:font-weight="bold" style:font-weight-asian="bold" fo:font-size="11pt" style:font-size-asian="11pt"/>
    </style:style>
    <style:style style:name="T3795" style:parent-style-name="DefaultParagraphFont" style:family="text">
      <style:text-properties fo:font-size="10pt" style:font-size-asian="10pt"/>
    </style:style>
    <style:style style:name="T3796" style:parent-style-name="DefaultParagraphFont" style:family="text">
      <style:text-properties fo:font-style="italic" style:font-style-asian="italic" fo:font-size="10pt" style:font-size-asian="10pt"/>
    </style:style>
    <style:style style:name="T3797" style:parent-style-name="DefaultParagraphFont" style:family="text">
      <style:text-properties fo:font-size="10pt" style:font-size-asian="10pt"/>
    </style:style>
    <style:style style:name="T3798" style:parent-style-name="DefaultParagraphFont" style:family="text">
      <style:text-properties fo:font-weight="bold" style:font-weight-asian="bold" fo:font-size="11pt" style:font-size-asian="11pt"/>
    </style:style>
    <style:style style:name="T3799" style:parent-style-name="DefaultParagraphFont" style:family="text">
      <style:text-properties fo:font-size="10pt" style:font-size-asian="10pt"/>
    </style:style>
    <style:style style:name="T3800" style:parent-style-name="DefaultParagraphFont" style:family="text">
      <style:text-properties fo:font-style="italic" style:font-style-asian="italic" fo:font-size="10pt" style:font-size-asian="10pt"/>
    </style:style>
    <style:style style:name="T3801" style:parent-style-name="DefaultParagraphFont" style:family="text">
      <style:text-properties fo:font-size="10pt" style:font-size-asian="10pt"/>
    </style:style>
    <style:style style:name="T3802" style:parent-style-name="DefaultParagraphFont" style:family="text">
      <style:text-properties fo:font-weight="bold" style:font-weight-asian="bold" fo:font-size="11pt" style:font-size-asian="11pt"/>
    </style:style>
    <style:style style:name="T38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 fo:font-size="10pt" style:font-size-asian="10pt"/>
    </style:style>
    <style:style style:name="T38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07" style:parent-style-name="DefaultParagraphFont" style:family="text">
      <style:text-properties style:font-weight-complex="bold" fo:font-size="10pt" style:font-size-asian="10pt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fo:letter-spacing="-0.0013in"/>
    </style:style>
    <style:style style:name="T3810" style:parent-style-name="DefaultParagraphFont" style:family="text">
      <style:text-properties fo:letter-spacing="-0.0013in"/>
    </style:style>
    <style:style style:name="T3811" style:parent-style-name="DefaultParagraphFont" style:family="text">
      <style:text-properties fo:letter-spacing="-0.0013in"/>
    </style:style>
    <style:style style:name="T3812" style:parent-style-name="DefaultParagraphFont" style:family="text">
      <style:text-properties fo:letter-spacing="-0.0013in"/>
    </style:style>
    <style:style style:name="T3813" style:parent-style-name="DefaultParagraphFont" style:family="text">
      <style:text-properties fo:letter-spacing="-0.0013in"/>
    </style:style>
    <style:style style:name="T3814" style:parent-style-name="DefaultParagraphFont" style:family="text">
      <style:text-properties fo:letter-spacing="-0.0013in"/>
    </style:style>
    <style:style style:name="T3815" style:parent-style-name="DefaultParagraphFont" style:family="text">
      <style:text-properties fo:letter-spacing="-0.0013in"/>
    </style:style>
    <style:style style:name="T3816" style:parent-style-name="DefaultParagraphFont" style:family="text">
      <style:text-properties fo:letter-spacing="-0.0013in"/>
    </style:style>
    <style:style style:name="T3817" style:parent-style-name="DefaultParagraphFont" style:family="text">
      <style:text-properties fo:letter-spacing="-0.0013in"/>
    </style:style>
    <style:style style:name="T3818" style:parent-style-name="DefaultParagraphFont" style:family="text">
      <style:text-properties fo:letter-spacing="-0.0013in"/>
    </style:style>
    <style:style style:name="T3819" style:parent-style-name="DefaultParagraphFont" style:family="text">
      <style:text-properties fo:letter-spacing="-0.0013in"/>
    </style:style>
    <style:style style:name="T3820" style:parent-style-name="DefaultParagraphFont" style:family="text">
      <style:text-properties fo:letter-spacing="-0.0013in"/>
    </style:style>
    <style:style style:name="T3821" style:parent-style-name="DefaultParagraphFont" style:family="text">
      <style:text-properties fo:letter-spacing="-0.0013in"/>
    </style:style>
    <style:style style:name="T3822" style:parent-style-name="DefaultParagraphFont" style:family="text">
      <style:text-properties fo:letter-spacing="-0.0013in"/>
    </style:style>
    <style:style style:name="T3823" style:parent-style-name="DefaultParagraphFont" style:family="text">
      <style:text-properties fo:letter-spacing="-0.0013in"/>
    </style:style>
    <style:style style:name="T3824" style:parent-style-name="DefaultParagraphFont" style:family="text">
      <style:text-properties fo:letter-spacing="-0.0013in"/>
    </style:style>
    <style:style style:name="T3825" style:parent-style-name="DefaultParagraphFont" style:family="text">
      <style:text-properties fo:font-weight="bold" style:font-weight-asian="bold" fo:font-size="11pt" style:font-size-asian="11pt"/>
    </style:style>
    <style:style style:name="T3826" style:parent-style-name="DefaultParagraphFont" style:family="text">
      <style:text-properties fo:font-size="10pt" style:font-size-asian="10pt"/>
    </style:style>
    <style:style style:name="T3827" style:parent-style-name="DefaultParagraphFont" style:family="text">
      <style:text-properties fo:font-style="italic" style:font-style-asian="italic" fo:font-size="10pt" style:font-size-asian="10pt"/>
    </style:style>
    <style:style style:name="T3828" style:parent-style-name="DefaultParagraphFont" style:family="text">
      <style:text-properties fo:font-size="10pt" style:font-size-asian="10pt"/>
    </style:style>
    <style:style style:name="T3829" style:parent-style-name="DefaultParagraphFont" style:family="text">
      <style:text-properties fo:font-weight="bold" style:font-weight-asian="bold" fo:font-size="11pt" style:font-size-asian="11pt"/>
    </style:style>
    <style:style style:name="T3830" style:parent-style-name="DefaultParagraphFont" style:family="text">
      <style:text-properties fo:font-weight="bold" style:font-weight-asian="bold" fo:font-size="11pt" style:font-size-asian="11pt"/>
    </style:style>
    <style:style style:name="T3831" style:parent-style-name="DefaultParagraphFont" style:family="text">
      <style:text-properties fo:font-size="10pt" style:font-size-asian="10pt"/>
    </style:style>
    <style:style style:name="T3832" style:parent-style-name="DefaultParagraphFont" style:family="text">
      <style:text-properties fo:font-style="italic" style:font-style-asian="italic" fo:font-size="10pt" style:font-size-asian="10pt"/>
    </style:style>
    <style:style style:name="T3833" style:parent-style-name="DefaultParagraphFont" style:family="text">
      <style:text-properties fo:font-size="10pt" style:font-size-asian="10pt"/>
    </style:style>
    <style:style style:name="T3834" style:parent-style-name="DefaultParagraphFont" style:family="text">
      <style:text-properties fo:font-weight="bold" style:font-weight-asian="bold" fo:font-size="11pt" style:font-size-asian="11pt"/>
    </style:style>
    <style:style style:name="T3835" style:parent-style-name="DefaultParagraphFont" style:family="text">
      <style:text-properties fo:font-size="10pt" style:font-size-asian="10pt"/>
    </style:style>
    <style:style style:name="T3836" style:parent-style-name="DefaultParagraphFont" style:family="text">
      <style:text-properties fo:font-style="italic" style:font-style-asian="italic" fo:font-size="10pt" style:font-size-asian="10pt"/>
    </style:style>
    <style:style style:name="T3837" style:parent-style-name="DefaultParagraphFont" style:family="text">
      <style:text-properties fo:font-size="10pt" style:font-size-asian="10pt"/>
    </style:style>
    <style:style style:name="T3838" style:parent-style-name="DefaultParagraphFont" style:family="text">
      <style:text-properties fo:font-weight="bold" style:font-weight-asian="bold" fo:font-size="11pt" style:font-size-asian="11pt"/>
    </style:style>
    <style:style style:name="T3839" style:parent-style-name="DefaultParagraphFont" style:family="text">
      <style:text-properties fo:font-weight="bold" style:font-weight-asian="bold" fo:font-size="11pt" style:font-size-asian="11pt"/>
    </style:style>
    <style:style style:name="T3840" style:parent-style-name="DefaultParagraphFont" style:family="text">
      <style:text-properties fo:font-size="10pt" style:font-size-asian="10pt"/>
    </style:style>
    <style:style style:name="T3841" style:parent-style-name="DefaultParagraphFont" style:family="text">
      <style:text-properties fo:font-style="italic" style:font-style-asian="italic" fo:font-size="10pt" style:font-size-asian="10pt"/>
    </style:style>
    <style:style style:name="T3842" style:parent-style-name="DefaultParagraphFont" style:family="text">
      <style:text-properties fo:font-size="10pt" style:font-size-asian="10pt"/>
    </style:style>
    <style:style style:name="T3843" style:parent-style-name="DefaultParagraphFont" style:family="text">
      <style:text-properties fo:font-weight="bold" style:font-weight-asian="bold" fo:font-size="11pt" style:font-size-asian="11pt"/>
    </style:style>
    <style:style style:name="T3844" style:parent-style-name="DefaultParagraphFont" style:family="text">
      <style:text-properties fo:font-size="10pt" style:font-size-asian="10pt"/>
    </style:style>
    <style:style style:name="T3845" style:parent-style-name="DefaultParagraphFont" style:family="text">
      <style:text-properties fo:font-style="italic" style:font-style-asian="italic" fo:font-size="10pt" style:font-size-asian="10pt"/>
    </style:style>
    <style:style style:name="T3846" style:parent-style-name="DefaultParagraphFont" style:family="text">
      <style:text-properties fo:font-size="10pt" style:font-size-asian="10pt"/>
    </style:style>
    <style:style style:name="T3847" style:parent-style-name="DefaultParagraphFont" style:family="text">
      <style:text-properties fo:font-weight="bold" style:font-weight-asian="bold" fo:font-size="11pt" style:font-size-asian="11pt"/>
    </style:style>
    <style:style style:name="T38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 fo:font-size="10pt" style:font-size-asian="10pt"/>
    </style:style>
    <style:style style:name="T38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52" style:parent-style-name="DefaultParagraphFont" style:family="text">
      <style:text-properties style:font-weight-complex="bold" fo:font-size="10pt" style:font-size-asian="10pt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fo:font-weight="bold" style:font-weight-asian="bold" fo:font-size="11pt" style:font-size-asian="11pt"/>
    </style:style>
    <style:style style:name="T3855" style:parent-style-name="DefaultParagraphFont" style:family="text">
      <style:text-properties fo:font-size="10pt" style:font-size-asian="10pt"/>
    </style:style>
    <style:style style:name="T3856" style:parent-style-name="DefaultParagraphFont" style:family="text">
      <style:text-properties fo:font-style="italic" style:font-style-asian="italic" fo:font-size="10pt" style:font-size-asian="10pt"/>
    </style:style>
    <style:style style:name="T3857" style:parent-style-name="DefaultParagraphFont" style:family="text">
      <style:text-properties fo:font-size="10pt" style:font-size-asian="10pt"/>
    </style:style>
    <style:style style:name="T3858" style:parent-style-name="DefaultParagraphFont" style:family="text">
      <style:text-properties fo:font-weight="bold" style:font-weight-asian="bold" fo:font-size="11pt" style:font-size-asian="11pt"/>
    </style:style>
    <style:style style:name="T3859" style:parent-style-name="DefaultParagraphFont" style:family="text">
      <style:text-properties fo:font-weight="bold" style:font-weight-asian="bold" fo:font-size="11pt" style:font-size-asian="11pt"/>
    </style:style>
    <style:style style:name="T3860" style:parent-style-name="DefaultParagraphFont" style:family="text">
      <style:text-properties fo:font-size="10pt" style:font-size-asian="10pt"/>
    </style:style>
    <style:style style:name="T3861" style:parent-style-name="DefaultParagraphFont" style:family="text">
      <style:text-properties fo:font-style="italic" style:font-style-asian="italic" fo:font-size="10pt" style:font-size-asian="10pt"/>
    </style:style>
    <style:style style:name="T3862" style:parent-style-name="DefaultParagraphFont" style:family="text">
      <style:text-properties fo:font-size="10pt" style:font-size-asian="10pt"/>
    </style:style>
    <style:style style:name="T3863" style:parent-style-name="DefaultParagraphFont" style:family="text">
      <style:text-properties fo:font-weight="bold" style:font-weight-asian="bold" fo:font-size="11pt" style:font-size-asian="11pt"/>
    </style:style>
    <style:style style:name="T3864" style:parent-style-name="DefaultParagraphFont" style:family="text">
      <style:text-properties fo:font-size="10pt" style:font-size-asian="10pt"/>
    </style:style>
    <style:style style:name="T3865" style:parent-style-name="DefaultParagraphFont" style:family="text">
      <style:text-properties fo:font-style="italic" style:font-style-asian="italic" fo:font-size="10pt" style:font-size-asian="10pt"/>
    </style:style>
    <style:style style:name="T3866" style:parent-style-name="DefaultParagraphFont" style:family="text">
      <style:text-properties fo:font-size="10pt" style:font-size-asian="10pt"/>
    </style:style>
    <style:style style:name="T3867" style:parent-style-name="DefaultParagraphFont" style:family="text">
      <style:text-properties fo:font-weight="bold" style:font-weight-asian="bold" fo:font-size="11pt" style:font-size-asian="11pt"/>
    </style:style>
    <style:style style:name="T3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 fo:font-size="10pt" style:font-size-asian="10pt"/>
    </style:style>
    <style:style style:name="T38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72" style:parent-style-name="DefaultParagraphFont" style:family="text">
      <style:text-properties style:font-weight-complex="bold" fo:font-size="10pt" style:font-size-asian="10pt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fo:font-weight="bold" style:font-weight-asian="bold" fo:font-size="11pt" style:font-size-asian="11pt"/>
    </style:style>
    <style:style style:name="T3875" style:parent-style-name="DefaultParagraphFont" style:family="text">
      <style:text-properties fo:font-size="10pt" style:font-size-asian="10pt"/>
    </style:style>
    <style:style style:name="T3876" style:parent-style-name="DefaultParagraphFont" style:family="text">
      <style:text-properties fo:font-style="italic" style:font-style-asian="italic" fo:font-size="10pt" style:font-size-asian="10pt"/>
    </style:style>
    <style:style style:name="T3877" style:parent-style-name="DefaultParagraphFont" style:family="text">
      <style:text-properties fo:font-size="10pt" style:font-size-asian="10pt"/>
    </style:style>
    <style:style style:name="T3878" style:parent-style-name="DefaultParagraphFont" style:family="text">
      <style:text-properties fo:font-weight="bold" style:font-weight-asian="bold" fo:font-size="11pt" style:font-size-asian="11pt"/>
    </style:style>
    <style:style style:name="T38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 fo:font-size="10pt" style:font-size-asian="10pt"/>
    </style:style>
    <style:style style:name="T38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83" style:parent-style-name="DefaultParagraphFont" style:family="text">
      <style:text-properties style:font-weight-complex="bold" fo:font-size="10pt" style:font-size-asian="10pt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 fo:letter-spacing="-0.0013in"/>
    </style:style>
    <style:style style:name="T3929" style:parent-style-name="DefaultParagraphFont" style:family="text">
      <style:text-properties style:font-weight-complex="bold" fo:letter-spacing="-0.0013in"/>
    </style:style>
    <style:style style:name="T3930" style:parent-style-name="DefaultParagraphFont" style:family="text">
      <style:text-properties style:font-weight-complex="bold" fo:letter-spacing="-0.0013in"/>
    </style:style>
    <style:style style:name="T3931" style:parent-style-name="DefaultParagraphFont" style:family="text">
      <style:text-properties style:font-weight-complex="bold" fo:letter-spacing="-0.0013in"/>
    </style:style>
    <style:style style:name="T3932" style:parent-style-name="DefaultParagraphFont" style:family="text">
      <style:text-properties style:font-weight-complex="bold" fo:letter-spacing="-0.0013in"/>
    </style:style>
    <style:style style:name="T3933" style:parent-style-name="DefaultParagraphFont" style:family="text">
      <style:text-properties style:font-weight-complex="bold" fo:letter-spacing="-0.0013in"/>
    </style:style>
    <style:style style:name="T3934" style:parent-style-name="DefaultParagraphFont" style:family="text">
      <style:text-properties style:font-weight-complex="bold" fo:letter-spacing="-0.0013in"/>
    </style:style>
    <style:style style:name="T3935" style:parent-style-name="DefaultParagraphFont" style:family="text">
      <style:text-properties style:font-weight-complex="bold" fo:letter-spacing="-0.0013in"/>
    </style:style>
    <style:style style:name="T3936" style:parent-style-name="DefaultParagraphFont" style:family="text">
      <style:text-properties style:font-weight-complex="bold" fo:letter-spacing="-0.0013in"/>
    </style:style>
    <style:style style:name="T3937" style:parent-style-name="DefaultParagraphFont" style:family="text">
      <style:text-properties style:font-weight-complex="bold" fo:letter-spacing="-0.0013in"/>
    </style:style>
    <style:style style:name="T3938" style:parent-style-name="DefaultParagraphFont" style:family="text">
      <style:text-properties style:font-weight-complex="bold" fo:letter-spacing="-0.0013in"/>
    </style:style>
    <style:style style:name="T3939" style:parent-style-name="DefaultParagraphFont" style:family="text">
      <style:text-properties style:font-weight-complex="bold" fo:letter-spacing="-0.0013in"/>
    </style:style>
    <style:style style:name="T3940" style:parent-style-name="DefaultParagraphFont" style:family="text">
      <style:text-properties style:font-weight-complex="bold" fo:letter-spacing="-0.0013in"/>
    </style:style>
    <style:style style:name="T3941" style:parent-style-name="DefaultParagraphFont" style:family="text">
      <style:text-properties style:font-weight-complex="bold" fo:letter-spacing="-0.0013in"/>
    </style:style>
    <style:style style:name="T3942" style:parent-style-name="DefaultParagraphFont" style:family="text">
      <style:text-properties style:font-weight-complex="bold" fo:letter-spacing="-0.0013in"/>
    </style:style>
    <style:style style:name="T3943" style:parent-style-name="DefaultParagraphFont" style:family="text">
      <style:text-properties style:font-weight-complex="bold" fo:letter-spacing="-0.0013in"/>
    </style:style>
    <style:style style:name="T3944" style:parent-style-name="DefaultParagraphFont" style:family="text">
      <style:text-properties style:font-weight-complex="bold" fo:letter-spacing="-0.0013in"/>
    </style:style>
    <style:style style:name="T3945" style:parent-style-name="DefaultParagraphFont" style:family="text">
      <style:text-properties style:font-weight-complex="bold" fo:letter-spacing="-0.0013in"/>
    </style:style>
    <style:style style:name="T3946" style:parent-style-name="DefaultParagraphFont" style:family="text">
      <style:text-properties style:font-weight-complex="bold" fo:letter-spacing="-0.0013in"/>
    </style:style>
    <style:style style:name="T3947" style:parent-style-name="DefaultParagraphFont" style:family="text">
      <style:text-properties style:font-weight-complex="bold" fo:letter-spacing="-0.0013in"/>
    </style:style>
    <style:style style:name="T3948" style:parent-style-name="DefaultParagraphFont" style:family="text">
      <style:text-properties style:font-weight-complex="bold" fo:letter-spacing="-0.0013in"/>
    </style:style>
    <style:style style:name="T3949" style:parent-style-name="DefaultParagraphFont" style:family="text">
      <style:text-properties style:font-weight-complex="bold" fo:letter-spacing="-0.0013in"/>
    </style:style>
    <style:style style:name="T3950" style:parent-style-name="DefaultParagraphFont" style:family="text">
      <style:text-properties style:font-weight-complex="bold" fo:letter-spacing="-0.0013in"/>
    </style:style>
    <style:style style:name="T3951" style:parent-style-name="DefaultParagraphFont" style:family="text">
      <style:text-properties style:font-weight-complex="bold" fo:letter-spacing="-0.0013in"/>
    </style:style>
    <style:style style:name="T3952" style:parent-style-name="DefaultParagraphFont" style:family="text">
      <style:text-properties style:font-weight-complex="bold" fo:letter-spacing="-0.0013in"/>
    </style:style>
    <style:style style:name="T3953" style:parent-style-name="DefaultParagraphFont" style:family="text">
      <style:text-properties style:font-weight-complex="bold" fo:letter-spacing="-0.0013in"/>
    </style:style>
    <style:style style:name="T3954" style:parent-style-name="DefaultParagraphFont" style:family="text">
      <style:text-properties style:font-weight-complex="bold" fo:letter-spacing="-0.0013in"/>
    </style:style>
    <style:style style:name="T3955" style:parent-style-name="DefaultParagraphFont" style:family="text">
      <style:text-properties style:font-weight-complex="bold" fo:letter-spacing="-0.0013in"/>
    </style:style>
    <style:style style:name="T3956" style:parent-style-name="DefaultParagraphFont" style:family="text">
      <style:text-properties style:font-weight-complex="bold" fo:letter-spacing="-0.0013in"/>
    </style:style>
    <style:style style:name="T3957" style:parent-style-name="DefaultParagraphFont" style:family="text">
      <style:text-properties style:font-weight-complex="bold" fo:letter-spacing="-0.0013in"/>
    </style:style>
    <style:style style:name="T3958" style:parent-style-name="DefaultParagraphFont" style:family="text">
      <style:text-properties style:font-weight-complex="bold" fo:letter-spacing="-0.0013in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 fo:font-size="10pt" style:font-size-asian="10pt"/>
    </style:style>
    <style:style style:name="T39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74" style:parent-style-name="DefaultParagraphFont" style:family="text">
      <style:text-properties style:font-weight-complex="bold" fo:font-size="10pt" style:font-size-asian="10pt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 fo:font-style="italic" style:font-style-asian="italic"/>
    </style:style>
    <style:style style:name="T4090" style:parent-style-name="DefaultParagraphFont" style:family="text">
      <style:text-properties style:font-weight-complex="bold" fo:font-style="italic" style:font-style-asian="italic"/>
    </style:style>
    <style:style style:name="T4091" style:parent-style-name="DefaultParagraphFont" style:family="text">
      <style:text-properties style:font-weight-complex="bold" fo:font-style="italic" style:font-style-asian="italic"/>
    </style:style>
    <style:style style:name="T4092" style:parent-style-name="DefaultParagraphFont" style:family="text">
      <style:text-properties style:font-weight-complex="bold" fo:font-style="italic" style:font-style-asian="italic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fo:language="en" fo:country="US"/>
    </style:style>
    <style:style style:name="T4100" style:parent-style-name="DefaultParagraphFont" style:family="text">
      <style:text-properties fo:font-style="italic" style:font-style-asian="italic"/>
    </style:style>
    <style:style style:name="T4101" style:parent-style-name="DefaultParagraphFont" style:family="text">
      <style:text-properties fo:font-style="italic" style:font-style-asian="italic"/>
    </style:style>
    <style:style style:name="T4102" style:parent-style-name="DefaultParagraphFont" style:family="text">
      <style:text-properties fo:font-style="italic" style:font-style-asian="italic"/>
    </style:style>
    <style:style style:name="T4103" style:parent-style-name="DefaultParagraphFont" style:family="text">
      <style:text-properties fo:font-style="italic" style:font-style-asian="italic"/>
    </style:style>
    <style:style style:name="T4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 fo:font-size="10pt" style:font-size-asian="10pt"/>
    </style:style>
    <style:style style:name="T41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08" style:parent-style-name="DefaultParagraphFont" style:family="text">
      <style:text-properties style:font-weight-complex="bold" fo:font-size="10pt" style:font-size-asian="10pt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 fo:letter-spacing="-0.0013in"/>
    </style:style>
    <style:style style:name="T4213" style:parent-style-name="DefaultParagraphFont" style:family="text">
      <style:text-properties style:font-weight-complex="bold" fo:letter-spacing="-0.0013in"/>
    </style:style>
    <style:style style:name="T4214" style:parent-style-name="DefaultParagraphFont" style:family="text">
      <style:text-properties style:font-weight-complex="bold" fo:letter-spacing="-0.0013in"/>
    </style:style>
    <style:style style:name="T4215" style:parent-style-name="DefaultParagraphFont" style:family="text">
      <style:text-properties style:font-weight-complex="bold" fo:letter-spacing="-0.0013in"/>
    </style:style>
    <style:style style:name="T4216" style:parent-style-name="DefaultParagraphFont" style:family="text">
      <style:text-properties style:font-weight-complex="bold" fo:letter-spacing="-0.0013in"/>
    </style:style>
    <style:style style:name="T4217" style:parent-style-name="DefaultParagraphFont" style:family="text">
      <style:text-properties style:font-weight-complex="bold" fo:letter-spacing="-0.0013in"/>
    </style:style>
    <style:style style:name="T4218" style:parent-style-name="DefaultParagraphFont" style:family="text">
      <style:text-properties style:font-weight-complex="bold" fo:letter-spacing="-0.0013in"/>
    </style:style>
    <style:style style:name="T4219" style:parent-style-name="DefaultParagraphFont" style:family="text">
      <style:text-properties style:font-weight-complex="bold" fo:letter-spacing="-0.0013in"/>
    </style:style>
    <style:style style:name="T4220" style:parent-style-name="DefaultParagraphFont" style:family="text">
      <style:text-properties style:font-weight-complex="bold" fo:letter-spacing="-0.0013in"/>
    </style:style>
    <style:style style:name="T4221" style:parent-style-name="DefaultParagraphFont" style:family="text">
      <style:text-properties style:font-weight-complex="bold" fo:letter-spacing="-0.0013in"/>
    </style:style>
    <style:style style:name="T4222" style:parent-style-name="DefaultParagraphFont" style:family="text">
      <style:text-properties style:font-weight-complex="bold" fo:letter-spacing="-0.0013in"/>
    </style:style>
    <style:style style:name="T4223" style:parent-style-name="DefaultParagraphFont" style:family="text">
      <style:text-properties style:font-weight-complex="bold" fo:letter-spacing="-0.0013in"/>
    </style:style>
    <style:style style:name="T4224" style:parent-style-name="DefaultParagraphFont" style:family="text">
      <style:text-properties style:font-weight-complex="bold" fo:letter-spacing="-0.0013in"/>
    </style:style>
    <style:style style:name="T4225" style:parent-style-name="DefaultParagraphFont" style:family="text">
      <style:text-properties style:font-weight-complex="bold" fo:letter-spacing="-0.0013in"/>
    </style:style>
    <style:style style:name="T4226" style:parent-style-name="DefaultParagraphFont" style:family="text">
      <style:text-properties style:font-weight-complex="bold" fo:letter-spacing="-0.0013in"/>
    </style:style>
    <style:style style:name="T4227" style:parent-style-name="DefaultParagraphFont" style:family="text">
      <style:text-properties style:font-weight-complex="bold" fo:letter-spacing="-0.0013in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 fo:font-style="italic" style:font-style-asian="italic"/>
    </style:style>
    <style:style style:name="T4421" style:parent-style-name="DefaultParagraphFont" style:family="text">
      <style:text-properties style:font-weight-complex="bold" fo:font-style="italic" style:font-style-asian="italic"/>
    </style:style>
    <style:style style:name="T4422" style:parent-style-name="DefaultParagraphFont" style:family="text">
      <style:text-properties style:font-weight-complex="bold" fo:font-style="italic" style:font-style-asian="italic"/>
    </style:style>
    <style:style style:name="T4423" style:parent-style-name="DefaultParagraphFont" style:family="text">
      <style:text-properties style:font-weight-complex="bold"/>
    </style:style>
    <style:style style:name="P4424" style:parent-style-name="Roman" style:family="paragraph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fo:font-weight="bold" style:font-weight-asian="bold" fo:font-size="11pt" style:font-size-asian="11pt"/>
    </style:style>
    <style:style style:name="T4530" style:parent-style-name="DefaultParagraphFont" style:family="text">
      <style:text-properties fo:font-weight="bold" style:font-weight-asian="bold" fo:font-size="11pt" style:font-size-asian="11pt"/>
    </style:style>
    <style:style style:name="T4531" style:parent-style-name="DefaultParagraphFont" style:family="text">
      <style:text-properties fo:font-size="10pt" style:font-size-asian="10pt"/>
    </style:style>
    <style:style style:name="T4532" style:parent-style-name="DefaultParagraphFont" style:family="text">
      <style:text-properties fo:font-style="italic" style:font-style-asian="italic" fo:font-size="10pt" style:font-size-asian="10pt"/>
    </style:style>
    <style:style style:name="T4533" style:parent-style-name="DefaultParagraphFont" style:family="text">
      <style:text-properties fo:font-size="10pt" style:font-size-asian="10pt"/>
    </style:style>
    <style:style style:name="P4534" style:parent-style-name="Roman" style:family="paragraph">
      <style:text-properties fo:letter-spacing="0.0013in"/>
    </style:style>
    <style:style style:name="T45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 fo:font-size="10pt" style:font-size-asian="10pt"/>
    </style:style>
    <style:style style:name="T45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39" style:parent-style-name="DefaultParagraphFont" style:family="text">
      <style:text-properties style:font-weight-complex="bold" fo:font-size="10pt" style:font-size-asian="10pt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fo:font-style="italic" style:font-style-asian="italic"/>
    </style:style>
    <style:style style:name="T4542" style:parent-style-name="DefaultParagraphFont" style:family="text">
      <style:text-properties fo:font-style="italic" style:font-style-asian="italic"/>
    </style:style>
    <style:style style:name="T4543" style:parent-style-name="DefaultParagraphFont" style:family="text">
      <style:text-properties fo:font-weight="bold" style:font-weight-asian="bold" fo:font-size="11pt" style:font-size-asian="11pt"/>
    </style:style>
    <style:style style:name="T45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 fo:font-size="10pt" style:font-size-asian="10pt"/>
    </style:style>
    <style:style style:name="T45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48" style:parent-style-name="DefaultParagraphFont" style:family="text">
      <style:text-properties style:font-weight-complex="bold" fo:font-size="10pt" style:font-size-asian="10pt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fo:letter-spacing="-0.0013in"/>
    </style:style>
    <style:style style:name="T4551" style:parent-style-name="DefaultParagraphFont" style:family="text">
      <style:text-properties fo:letter-spacing="-0.0013in"/>
    </style:style>
    <style:style style:name="T4552" style:parent-style-name="DefaultParagraphFont" style:family="text">
      <style:text-properties fo:letter-spacing="-0.0013in"/>
    </style:style>
    <style:style style:name="T4553" style:parent-style-name="DefaultParagraphFont" style:family="text">
      <style:text-properties fo:letter-spacing="-0.0013in"/>
    </style:style>
    <style:style style:name="T4554" style:parent-style-name="DefaultParagraphFont" style:family="text">
      <style:text-properties fo:letter-spacing="-0.0013in"/>
    </style:style>
    <style:style style:name="T4555" style:parent-style-name="DefaultParagraphFont" style:family="text">
      <style:text-properties fo:letter-spacing="-0.0013in"/>
    </style:style>
    <style:style style:name="T4556" style:parent-style-name="DefaultParagraphFont" style:family="text">
      <style:text-properties fo:letter-spacing="-0.0013in"/>
    </style:style>
    <style:style style:name="T4557" style:parent-style-name="DefaultParagraphFont" style:family="text">
      <style:text-properties fo:letter-spacing="-0.0013in"/>
    </style:style>
    <style:style style:name="T4558" style:parent-style-name="DefaultParagraphFont" style:family="text">
      <style:text-properties fo:letter-spacing="-0.0013in"/>
    </style:style>
    <style:style style:name="T4559" style:parent-style-name="DefaultParagraphFont" style:family="text">
      <style:text-properties fo:letter-spacing="-0.0013in"/>
    </style:style>
    <style:style style:name="T4560" style:parent-style-name="DefaultParagraphFont" style:family="text">
      <style:text-properties fo:letter-spacing="-0.0013in"/>
    </style:style>
    <style:style style:name="T4561" style:parent-style-name="DefaultParagraphFont" style:family="text">
      <style:text-properties fo:letter-spacing="-0.0013in"/>
    </style:style>
    <style:style style:name="T4562" style:parent-style-name="DefaultParagraphFont" style:family="text">
      <style:text-properties fo:letter-spacing="-0.0013in"/>
    </style:style>
    <style:style style:name="T4563" style:parent-style-name="DefaultParagraphFont" style:family="text">
      <style:text-properties fo:letter-spacing="-0.0013in"/>
    </style:style>
    <style:style style:name="T4564" style:parent-style-name="DefaultParagraphFont" style:family="text">
      <style:text-properties fo:letter-spacing="-0.0013in"/>
    </style:style>
    <style:style style:name="T4565" style:parent-style-name="DefaultParagraphFont" style:family="text">
      <style:text-properties fo:letter-spacing="-0.0013in"/>
    </style:style>
    <style:style style:name="T4566" style:parent-style-name="DefaultParagraphFont" style:family="text">
      <style:text-properties fo:letter-spacing="-0.0013in"/>
    </style:style>
    <style:style style:name="T4567" style:parent-style-name="DefaultParagraphFont" style:family="text">
      <style:text-properties fo:letter-spacing="-0.0013in"/>
    </style:style>
    <style:style style:name="T4568" style:parent-style-name="DefaultParagraphFont" style:family="text">
      <style:text-properties fo:letter-spacing="-0.0013in"/>
    </style:style>
    <style:style style:name="T4569" style:parent-style-name="DefaultParagraphFont" style:family="text">
      <style:text-properties fo:letter-spacing="-0.0013in"/>
    </style:style>
    <style:style style:name="T4570" style:parent-style-name="DefaultParagraphFont" style:family="text">
      <style:text-properties fo:letter-spacing="-0.0013in"/>
    </style:style>
    <style:style style:name="T4571" style:parent-style-name="DefaultParagraphFont" style:family="text">
      <style:text-properties fo:letter-spacing="-0.0013in"/>
    </style:style>
    <style:style style:name="T4572" style:parent-style-name="DefaultParagraphFont" style:family="text">
      <style:text-properties fo:letter-spacing="-0.0013in"/>
    </style:style>
    <style:style style:name="T4573" style:parent-style-name="DefaultParagraphFont" style:family="text">
      <style:text-properties fo:letter-spacing="-0.0013in"/>
    </style:style>
    <style:style style:name="T4574" style:parent-style-name="DefaultParagraphFont" style:family="text">
      <style:text-properties fo:letter-spacing="-0.0013in"/>
    </style:style>
    <style:style style:name="T4575" style:parent-style-name="DefaultParagraphFont" style:family="text">
      <style:text-properties fo:letter-spacing="-0.0013in"/>
    </style:style>
    <style:style style:name="T4576" style:parent-style-name="DefaultParagraphFont" style:family="text">
      <style:text-properties fo:letter-spacing="-0.0013in"/>
    </style:style>
    <style:style style:name="T4577" style:parent-style-name="DefaultParagraphFont" style:family="text">
      <style:text-properties fo:letter-spacing="-0.0013in"/>
    </style:style>
    <style:style style:name="T4578" style:parent-style-name="DefaultParagraphFont" style:family="text">
      <style:text-properties fo:letter-spacing="-0.0013in"/>
    </style:style>
    <style:style style:name="T4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 fo:font-size="10pt" style:font-size-asian="10pt"/>
    </style:style>
    <style:style style:name="T45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83" style:parent-style-name="DefaultParagraphFont" style:family="text">
      <style:text-properties style:font-weight-complex="bold" fo:font-size="10pt" style:font-size-asian="10pt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fo:font-weight="bold" style:font-weight-asian="bold" fo:font-size="11pt" style:font-size-asian="11pt"/>
    </style:style>
    <style:style style:name="T45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 fo:font-size="10pt" style:font-size-asian="10pt"/>
    </style:style>
    <style:style style:name="T45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90" style:parent-style-name="DefaultParagraphFont" style:family="text">
      <style:text-properties style:font-weight-complex="bold" fo:font-size="10pt" style:font-size-asian="10pt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fo:font-style="italic" style:font-style-asian="italic"/>
    </style:style>
    <style:style style:name="T4593" style:parent-style-name="DefaultParagraphFont" style:family="text">
      <style:text-properties fo:font-style="italic" style:font-style-asian="italic"/>
    </style:style>
    <style:style style:name="T4594" style:parent-style-name="DefaultParagraphFont" style:family="text">
      <style:text-properties fo:font-style="italic" style:font-style-asian="italic"/>
    </style:style>
    <style:style style:name="T4595" style:parent-style-name="DefaultParagraphFont" style:family="text">
      <style:text-properties fo:font-style="italic" style:font-style-asian="italic"/>
    </style:style>
    <style:style style:name="T4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 fo:font-size="10pt" style:font-size-asian="10pt"/>
    </style:style>
    <style:style style:name="T45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00" style:parent-style-name="DefaultParagraphFont" style:family="text">
      <style:text-properties style:font-weight-complex="bold" fo:font-size="10pt" style:font-size-asian="10pt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fo:font-weight="bold" style:font-weight-asian="bold" fo:font-size="11pt" style:font-size-asian="11pt"/>
    </style:style>
    <style:style style:name="T4603" style:parent-style-name="DefaultParagraphFont" style:family="text">
      <style:text-properties fo:font-weight="bold" style:font-weight-asian="bold" fo:font-size="11pt" style:font-size-asian="11pt"/>
    </style:style>
    <style:style style:name="T4604" style:parent-style-name="DefaultParagraphFont" style:family="text">
      <style:text-properties fo:font-size="10pt" style:font-size-asian="10pt"/>
    </style:style>
    <style:style style:name="T4605" style:parent-style-name="DefaultParagraphFont" style:family="text">
      <style:text-properties fo:font-style="italic" style:font-style-asian="italic" fo:font-size="10pt" style:font-size-asian="10pt"/>
    </style:style>
    <style:style style:name="T4606" style:parent-style-name="DefaultParagraphFont" style:family="text">
      <style:text-properties fo:font-size="10pt" style:font-size-asian="10pt"/>
    </style:style>
    <style:style style:name="T4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 fo:font-size="10pt" style:font-size-asian="10pt"/>
    </style:style>
    <style:style style:name="T46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11" style:parent-style-name="DefaultParagraphFont" style:family="text">
      <style:text-properties style:font-weight-complex="bold" fo:font-size="10pt" style:font-size-asian="10pt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fo:font-weight="bold" style:font-weight-asian="bold" fo:font-size="11pt" style:font-size-asian="11pt"/>
    </style:style>
    <style:style style:name="T4614" style:parent-style-name="DefaultParagraphFont" style:family="text">
      <style:text-properties fo:font-weight="bold" style:font-weight-asian="bold" fo:font-size="11pt" style:font-size-asian="11pt"/>
    </style:style>
    <style:style style:name="T4615" style:parent-style-name="DefaultParagraphFont" style:family="text">
      <style:text-properties fo:font-size="10pt" style:font-size-asian="10pt"/>
    </style:style>
    <style:style style:name="T4616" style:parent-style-name="DefaultParagraphFont" style:family="text">
      <style:text-properties fo:font-style="italic" style:font-style-asian="italic" fo:font-size="10pt" style:font-size-asian="10pt"/>
    </style:style>
    <style:style style:name="T4617" style:parent-style-name="DefaultParagraphFont" style:family="text">
      <style:text-properties fo:font-size="10pt" style:font-size-asian="10pt"/>
    </style:style>
    <style:style style:name="T46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 fo:font-size="10pt" style:font-size-asian="10pt"/>
    </style:style>
    <style:style style:name="T46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22" style:parent-style-name="DefaultParagraphFont" style:family="text">
      <style:text-properties style:font-weight-complex="bold" fo:font-size="10pt" style:font-size-asian="10pt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fo:font-weight="bold" style:font-weight-asian="bold" fo:font-size="11pt" style:font-size-asian="11pt"/>
    </style:style>
    <style:style style:name="T4625" style:parent-style-name="DefaultParagraphFont" style:family="text">
      <style:text-properties fo:font-weight="bold" style:font-weight-asian="bold" fo:font-size="11pt" style:font-size-asian="11pt"/>
    </style:style>
    <style:style style:name="T4626" style:parent-style-name="DefaultParagraphFont" style:family="text">
      <style:text-properties fo:font-size="10pt" style:font-size-asian="10pt"/>
    </style:style>
    <style:style style:name="T4627" style:parent-style-name="DefaultParagraphFont" style:family="text">
      <style:text-properties fo:font-style="italic" style:font-style-asian="italic" fo:font-size="10pt" style:font-size-asian="10pt"/>
    </style:style>
    <style:style style:name="T4628" style:parent-style-name="DefaultParagraphFont" style:family="text">
      <style:text-properties fo:font-size="10pt" style:font-size-asian="10pt"/>
    </style:style>
    <style:style style:name="T4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 fo:font-size="10pt" style:font-size-asian="10pt"/>
    </style:style>
    <style:style style:name="T46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33" style:parent-style-name="DefaultParagraphFont" style:family="text">
      <style:text-properties style:font-weight-complex="bold" fo:font-size="10pt" style:font-size-asian="10pt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 fo:font-style="italic" style:font-style-asian="italic"/>
    </style:style>
    <style:style style:name="T4670" style:parent-style-name="DefaultParagraphFont" style:family="text">
      <style:text-properties style:font-weight-complex="bold" fo:font-style="italic" style:font-style-asian="italic"/>
    </style:style>
    <style:style style:name="T4671" style:parent-style-name="DefaultParagraphFont" style:family="text">
      <style:text-properties style:font-weight-complex="bold" fo:font-style="italic" style:font-style-asian="italic"/>
    </style:style>
    <style:style style:name="T4672" style:parent-style-name="DefaultParagraphFont" style:family="text">
      <style:text-properties style:font-weight-complex="bold" fo:font-style="italic" style:font-style-asian="italic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 fo:font-style="italic" style:font-style-asian="italic"/>
    </style:style>
    <style:style style:name="T4736" style:parent-style-name="DefaultParagraphFont" style:family="text">
      <style:text-properties style:font-weight-complex="bold" fo:font-style="italic" style:font-style-asian="italic"/>
    </style:style>
    <style:style style:name="T4737" style:parent-style-name="DefaultParagraphFont" style:family="text">
      <style:text-properties style:font-weight-complex="bold" fo:font-style="italic" style:font-style-asian="italic"/>
    </style:style>
    <style:style style:name="T4738" style:parent-style-name="DefaultParagraphFont" style:family="text">
      <style:text-properties style:font-weight-complex="bold" fo:font-style="italic" style:font-style-asian="italic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 fo:font-size="10pt" style:font-size-asian="10pt"/>
    </style:style>
    <style:style style:name="T47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57" style:parent-style-name="DefaultParagraphFont" style:family="text">
      <style:text-properties style:font-weight-complex="bold" fo:font-size="10pt" style:font-size-asian="10pt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P4849" style:parent-style-name="Roman" style:family="paragraph">
      <style:text-properties style:font-weight-complex="bold"/>
    </style:style>
    <style:style style:name="T4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 fo:font-size="10pt" style:font-size-asian="10pt"/>
    </style:style>
    <style:style style:name="T48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54" style:parent-style-name="DefaultParagraphFont" style:family="text">
      <style:text-properties style:font-weight-complex="bold" fo:font-size="10pt" style:font-size-asian="10pt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fo:font-weight="bold" style:font-weight-asian="bold" fo:font-size="11pt" style:font-size-asian="11pt"/>
    </style:style>
    <style:style style:name="T4901" style:parent-style-name="DefaultParagraphFont" style:family="text">
      <style:text-properties fo:font-weight="bold" style:font-weight-asian="bold" fo:font-size="11pt" style:font-size-asian="11pt"/>
    </style:style>
    <style:style style:name="T4902" style:parent-style-name="DefaultParagraphFont" style:family="text">
      <style:text-properties fo:font-size="10pt" style:font-size-asian="10pt"/>
    </style:style>
    <style:style style:name="T4903" style:parent-style-name="DefaultParagraphFont" style:family="text">
      <style:text-properties fo:font-style="italic" style:font-style-asian="italic" fo:font-size="10pt" style:font-size-asian="10pt"/>
    </style:style>
    <style:style style:name="T4904" style:parent-style-name="DefaultParagraphFont" style:family="text">
      <style:text-properties fo:font-size="10pt" style:font-size-asian="10pt"/>
    </style:style>
    <style:style style:name="T4905" style:parent-style-name="DefaultParagraphFont" style:family="text">
      <style:text-properties fo:font-weight="bold" style:font-weight-asian="bold" fo:font-size="11pt" style:font-size-asian="11pt"/>
    </style:style>
    <style:style style:name="T4906" style:parent-style-name="DefaultParagraphFont" style:family="text">
      <style:text-properties fo:font-style="italic" style:font-style-asian="italic"/>
    </style:style>
    <style:style style:name="T4907" style:parent-style-name="DefaultParagraphFont" style:family="text">
      <style:text-properties fo:font-style="italic" style:font-style-asian="italic"/>
    </style:style>
    <style:style style:name="T4908" style:parent-style-name="DefaultParagraphFont" style:family="text">
      <style:text-properties fo:font-style="italic" style:font-style-asian="italic"/>
    </style:style>
    <style:style style:name="T4909" style:parent-style-name="DefaultParagraphFont" style:family="text">
      <style:text-properties fo:font-style="italic" style:font-style-asian="italic"/>
    </style:style>
    <style:style style:name="P4910" style:parent-style-name="Laikas" style:family="paragraph">
      <style:paragraph-properties fo:keep-together="always"/>
    </style:style>
    <style:style style:name="P4911" style:parent-style-name="Roman12" style:family="paragraph">
      <style:paragraph-properties fo:keep-with-next="always" fo:keep-together="always"/>
    </style:style>
    <style:style style:name="T4912" style:parent-style-name="DefaultParagraphFont" style:family="text">
      <style:text-properties fo:letter-spacing="0.0027in"/>
    </style:style>
    <style:style style:name="T4913" style:parent-style-name="DefaultParagraphFont" style:family="text">
      <style:text-properties fo:letter-spacing="0.0027in"/>
    </style:style>
    <style:style style:name="T4914" style:parent-style-name="DefaultParagraphFont" style:family="text">
      <style:text-properties fo:letter-spacing="0.0027in"/>
    </style:style>
    <style:style style:name="T4915" style:parent-style-name="DefaultParagraphFont" style:family="text">
      <style:text-properties fo:letter-spacing="0.0027in"/>
    </style:style>
    <style:style style:name="T4916" style:parent-style-name="DefaultParagraphFont" style:family="text">
      <style:text-properties fo:letter-spacing="0.0027in" style:text-position="super 65%" fo:font-size="10pt" style:font-size-asian="10pt"/>
    </style:style>
    <style:style style:name="T4917" style:parent-style-name="DefaultParagraphFont" style:family="text">
      <style:text-properties fo:letter-spacing="0.0027in"/>
    </style:style>
    <style:style style:name="T4918" style:parent-style-name="DefaultParagraphFont" style:family="text">
      <style:text-properties fo:letter-spacing="0.0027in"/>
    </style:style>
    <style:style style:name="T4919" style:parent-style-name="DefaultParagraphFont" style:family="text">
      <style:text-properties fo:letter-spacing="0.0027in"/>
    </style:style>
    <style:style style:name="T4920" style:parent-style-name="DefaultParagraphFont" style:family="text">
      <style:text-properties fo:letter-spacing="0.0027in"/>
    </style:style>
    <style:style style:name="T4921" style:parent-style-name="DefaultParagraphFont" style:family="text">
      <style:text-properties fo:letter-spacing="0.0027in"/>
    </style:style>
    <style:style style:name="T4922" style:parent-style-name="DefaultParagraphFont" style:family="text">
      <style:text-properties fo:letter-spacing="0.0027in"/>
    </style:style>
    <style:style style:name="T4923" style:parent-style-name="DefaultParagraphFont" style:family="text">
      <style:text-properties fo:letter-spacing="0.0027in"/>
    </style:style>
    <style:style style:name="T4924" style:parent-style-name="DefaultParagraphFont" style:family="text">
      <style:text-properties fo:letter-spacing="0.0027in"/>
    </style:style>
    <style:style style:name="T4925" style:parent-style-name="DefaultParagraphFont" style:family="text">
      <style:text-properties fo:letter-spacing="0.0027in"/>
    </style:style>
    <style:style style:name="T4926" style:parent-style-name="DefaultParagraphFont" style:family="text">
      <style:text-properties fo:letter-spacing="0.0027in"/>
    </style:style>
    <style:style style:name="T4927" style:parent-style-name="DefaultParagraphFont" style:family="text">
      <style:text-properties fo:letter-spacing="0.0027in"/>
    </style:style>
    <style:style style:name="T4928" style:parent-style-name="DefaultParagraphFont" style:family="text">
      <style:text-properties style:text-position="super 65%" fo:font-size="10pt" style:font-size-asian="10pt"/>
    </style:style>
    <style:style style:name="T4929" style:parent-style-name="DefaultParagraphFont" style:family="text">
      <style:text-properties style:text-position="super 65%" fo:font-size="10pt" style:font-size-asian="10pt"/>
    </style:style>
    <style:style style:name="T4930" style:parent-style-name="DefaultParagraphFont" style:family="text">
      <style:text-properties style:text-position="super 65%" fo:font-size="10pt" style:font-size-asian="10pt"/>
    </style:style>
    <style:style style:name="T4931" style:parent-style-name="DefaultParagraphFont" style:family="text">
      <style:text-properties style:text-position="super 65%" fo:font-size="10pt" style:font-size-asian="10pt"/>
    </style:style>
    <style:style style:name="T4932" style:parent-style-name="DefaultParagraphFont" style:family="text">
      <style:text-properties fo:letter-spacing="-0.0027in"/>
    </style:style>
    <style:style style:name="T4933" style:parent-style-name="DefaultParagraphFont" style:family="text">
      <style:text-properties fo:letter-spacing="-0.0027in"/>
    </style:style>
    <style:style style:name="T4934" style:parent-style-name="DefaultParagraphFont" style:family="text">
      <style:text-properties fo:letter-spacing="-0.0027in"/>
    </style:style>
    <style:style style:name="T4935" style:parent-style-name="DefaultParagraphFont" style:family="text">
      <style:text-properties fo:letter-spacing="-0.0027in"/>
    </style:style>
    <style:style style:name="T4936" style:parent-style-name="DefaultParagraphFont" style:family="text">
      <style:text-properties fo:letter-spacing="-0.0027in"/>
    </style:style>
    <style:style style:name="T4937" style:parent-style-name="DefaultParagraphFont" style:family="text">
      <style:text-properties fo:letter-spacing="-0.0027in"/>
    </style:style>
    <style:style style:name="T4938" style:parent-style-name="DefaultParagraphFont" style:family="text">
      <style:text-properties fo:letter-spacing="-0.0027in"/>
    </style:style>
    <style:style style:name="T4939" style:parent-style-name="DefaultParagraphFont" style:family="text">
      <style:text-properties fo:letter-spacing="-0.0027in"/>
    </style:style>
    <style:style style:name="T4940" style:parent-style-name="DefaultParagraphFont" style:family="text">
      <style:text-properties fo:letter-spacing="-0.0027in"/>
    </style:style>
    <style:style style:name="T4941" style:parent-style-name="DefaultParagraphFont" style:family="text">
      <style:text-properties fo:letter-spacing="-0.0027in"/>
    </style:style>
    <style:style style:name="T4942" style:parent-style-name="DefaultParagraphFont" style:family="text">
      <style:text-properties fo:letter-spacing="-0.0027in"/>
    </style:style>
    <style:style style:name="T4943" style:parent-style-name="DefaultParagraphFont" style:family="text">
      <style:text-properties fo:letter-spacing="-0.0027in"/>
    </style:style>
    <style:style style:name="T4944" style:parent-style-name="DefaultParagraphFont" style:family="text">
      <style:text-properties fo:letter-spacing="-0.0027in"/>
    </style:style>
    <style:style style:name="T4945" style:parent-style-name="DefaultParagraphFont" style:family="text">
      <style:text-properties fo:letter-spacing="-0.0027in"/>
    </style:style>
    <style:style style:name="T4946" style:parent-style-name="DefaultParagraphFont" style:family="text">
      <style:text-properties style:text-position="super 65%" fo:font-size="10pt" style:font-size-asian="10pt"/>
    </style:style>
    <style:style style:name="T4947" style:parent-style-name="DefaultParagraphFont" style:family="text">
      <style:text-properties fo:font-style="italic" style:font-style-asian="italic"/>
    </style:style>
    <style:style style:name="T4948" style:parent-style-name="DefaultParagraphFont" style:family="text">
      <style:text-properties fo:font-style="italic" style:font-style-asian="italic"/>
    </style:style>
    <style:style style:name="T4949" style:parent-style-name="DefaultParagraphFont" style:family="text">
      <style:text-properties fo:font-style="italic" style:font-style-asian="italic"/>
    </style:style>
    <style:style style:name="T4950" style:parent-style-name="DefaultParagraphFont" style:family="text">
      <style:text-properties fo:font-style="italic" style:font-style-asian="italic"/>
    </style:style>
    <style:style style:name="P4951" style:parent-style-name="Roman" style:family="paragraph">
      <style:paragraph-properties fo:keep-with-next="always" fo:keep-together="always"/>
    </style:style>
    <style:style style:name="P4952" style:parent-style-name="Roman" style:family="paragraph">
      <style:paragraph-properties fo:keep-with-next="always" fo:keep-together="always"/>
    </style:style>
    <style:style style:name="T4953" style:parent-style-name="DefaultParagraphFont" style:family="text">
      <style:text-properties style:text-position="super 65%" fo:font-size="10pt" style:font-size-asian="10pt"/>
    </style:style>
    <style:style style:name="T4954" style:parent-style-name="DefaultParagraphFont" style:family="text">
      <style:text-properties fo:font-weight="bold" style:font-weight-asian="bold" fo:font-size="11pt" style:font-size-asian="11pt"/>
    </style:style>
    <style:style style:name="T4955" style:parent-style-name="DefaultParagraphFont" style:family="text">
      <style:text-properties fo:letter-spacing="-0.0013in"/>
    </style:style>
    <style:style style:name="T4956" style:parent-style-name="DefaultParagraphFont" style:family="text">
      <style:text-properties fo:letter-spacing="-0.0013in"/>
    </style:style>
    <style:style style:name="T4957" style:parent-style-name="DefaultParagraphFont" style:family="text">
      <style:text-properties fo:letter-spacing="-0.0013in"/>
    </style:style>
    <style:style style:name="T4958" style:parent-style-name="DefaultParagraphFont" style:family="text">
      <style:text-properties fo:letter-spacing="-0.0013in"/>
    </style:style>
    <style:style style:name="T4959" style:parent-style-name="DefaultParagraphFont" style:family="text">
      <style:text-properties fo:letter-spacing="-0.0013in"/>
    </style:style>
    <style:style style:name="T4960" style:parent-style-name="DefaultParagraphFont" style:family="text">
      <style:text-properties fo:letter-spacing="-0.0013in"/>
    </style:style>
    <style:style style:name="T4961" style:parent-style-name="DefaultParagraphFont" style:family="text">
      <style:text-properties fo:letter-spacing="-0.0013in"/>
    </style:style>
    <style:style style:name="T4962" style:parent-style-name="DefaultParagraphFont" style:family="text">
      <style:text-properties fo:letter-spacing="-0.0013in"/>
    </style:style>
    <style:style style:name="T4963" style:parent-style-name="DefaultParagraphFont" style:family="text">
      <style:text-properties fo:letter-spacing="-0.0013in"/>
    </style:style>
    <style:style style:name="T4964" style:parent-style-name="DefaultParagraphFont" style:family="text">
      <style:text-properties fo:letter-spacing="-0.0013in"/>
    </style:style>
    <style:style style:name="T4965" style:parent-style-name="DefaultParagraphFont" style:family="text">
      <style:text-properties fo:letter-spacing="-0.0013in"/>
    </style:style>
    <style:style style:name="T4966" style:parent-style-name="DefaultParagraphFont" style:family="text">
      <style:text-properties fo:letter-spacing="-0.0013in"/>
    </style:style>
    <style:style style:name="T4967" style:parent-style-name="DefaultParagraphFont" style:family="text">
      <style:text-properties fo:letter-spacing="-0.0013in"/>
    </style:style>
    <style:style style:name="T4968" style:parent-style-name="DefaultParagraphFont" style:family="text">
      <style:text-properties fo:letter-spacing="-0.0013in"/>
    </style:style>
    <style:style style:name="T4969" style:parent-style-name="DefaultParagraphFont" style:family="text">
      <style:text-properties fo:letter-spacing="-0.0013in"/>
    </style:style>
    <style:style style:name="T4970" style:parent-style-name="DefaultParagraphFont" style:family="text">
      <style:text-properties fo:letter-spacing="-0.0013in"/>
    </style:style>
    <style:style style:name="T4971" style:parent-style-name="DefaultParagraphFont" style:family="text">
      <style:text-properties fo:letter-spacing="-0.0013in"/>
    </style:style>
    <style:style style:name="T4972" style:parent-style-name="DefaultParagraphFont" style:family="text">
      <style:text-properties fo:letter-spacing="-0.0013in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P4996" style:parent-style-name="Roman" style:family="paragraph">
      <style:text-properties style:font-weight-complex="bold"/>
    </style:style>
    <style:style style:name="P4997" style:parent-style-name="Roman" style:family="paragraph">
      <style:text-properties style:font-weight-complex="bold"/>
    </style:style>
    <style:style style:name="P4998" style:parent-style-name="Roman" style:family="paragraph">
      <style:text-properties style:font-weight-complex="bold"/>
    </style:style>
    <style:style style:name="P4999" style:parent-style-name="Roman" style:family="paragraph">
      <style:text-properties style:font-weight-complex="bold"/>
    </style:style>
    <style:style style:name="T50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fo:font-weight="bold" style:font-weight-asian="bold" fo:font-size="11pt" style:font-size-asian="11pt"/>
    </style:style>
    <style:style style:name="T5003" style:parent-style-name="DefaultParagraphFont" style:family="text">
      <style:text-properties fo:font-size="10pt" style:font-size-asian="10pt"/>
    </style:style>
    <style:style style:name="T5004" style:parent-style-name="DefaultParagraphFont" style:family="text">
      <style:text-properties fo:font-style="italic" style:font-style-asian="italic" fo:font-size="10pt" style:font-size-asian="10pt"/>
    </style:style>
    <style:style style:name="T5005" style:parent-style-name="DefaultParagraphFont" style:family="text">
      <style:text-properties fo:font-size="10pt" style:font-size-asian="10pt"/>
    </style:style>
    <style:style style:name="T5006" style:parent-style-name="DefaultParagraphFont" style:family="text">
      <style:text-properties fo:font-style="italic" style:font-style-asian="italic"/>
    </style:style>
    <style:style style:name="T5007" style:parent-style-name="DefaultParagraphFont" style:family="text">
      <style:text-properties fo:font-style="italic" style:font-style-asian="italic"/>
    </style:style>
    <style:style style:name="T5008" style:parent-style-name="DefaultParagraphFont" style:family="text">
      <style:text-properties fo:font-style="italic" style:font-style-asian="italic"/>
    </style:style>
    <style:style style:name="T5009" style:parent-style-name="DefaultParagraphFont" style:family="text">
      <style:text-properties fo:font-weight="bold" style:font-weight-asian="bold" fo:font-size="11pt" style:font-size-asian="11pt"/>
    </style:style>
    <style:style style:name="T5010" style:parent-style-name="DefaultParagraphFont" style:family="text">
      <style:text-properties fo:font-style="italic" style:font-style-asian="italic"/>
    </style:style>
    <style:style style:name="T5011" style:parent-style-name="DefaultParagraphFont" style:family="text">
      <style:text-properties fo:font-style="italic" style:font-style-asian="italic"/>
    </style:style>
    <style:style style:name="T5012" style:parent-style-name="DefaultParagraphFont" style:family="text">
      <style:text-properties fo:font-style="italic" style:font-style-asian="italic"/>
    </style:style>
    <style:style style:name="T5013" style:parent-style-name="DefaultParagraphFont" style:family="text">
      <style:text-properties fo:font-style="italic" style:font-style-asian="italic"/>
    </style:style>
    <style:style style:name="P5014" style:parent-style-name="Roman" style:family="paragraph">
      <style:paragraph-properties fo:keep-with-next="always" fo:keep-together="always"/>
    </style:style>
    <style:style style:name="T5015" style:parent-style-name="DefaultParagraphFont" style:family="text">
      <style:text-properties fo:font-weight="bold" style:font-weight-asian="bold" fo:font-size="11pt" style:font-size-asian="11pt"/>
    </style:style>
    <style:style style:name="P5016" style:parent-style-name="Roman" style:family="paragraph">
      <style:paragraph-properties fo:keep-with-next="always" fo:keep-together="always"/>
    </style:style>
    <style:style style:name="T50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 fo:font-size="10pt" style:font-size-asian="10pt"/>
    </style:style>
    <style:style style:name="T50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21" style:parent-style-name="DefaultParagraphFont" style:family="text">
      <style:text-properties style:font-weight-complex="bold" fo:font-size="10pt" style:font-size-asian="10pt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fo:letter-spacing="-0.0013in"/>
    </style:style>
    <style:style style:name="T5024" style:parent-style-name="DefaultParagraphFont" style:family="text">
      <style:text-properties fo:letter-spacing="-0.0013in"/>
    </style:style>
    <style:style style:name="T5025" style:parent-style-name="DefaultParagraphFont" style:family="text">
      <style:text-properties fo:letter-spacing="-0.0013in"/>
    </style:style>
    <style:style style:name="T5026" style:parent-style-name="DefaultParagraphFont" style:family="text">
      <style:text-properties fo:letter-spacing="-0.0013in"/>
    </style:style>
    <style:style style:name="T5027" style:parent-style-name="DefaultParagraphFont" style:family="text">
      <style:text-properties fo:letter-spacing="-0.0013in"/>
    </style:style>
    <style:style style:name="T5028" style:parent-style-name="DefaultParagraphFont" style:family="text">
      <style:text-properties fo:letter-spacing="-0.0013in"/>
    </style:style>
    <style:style style:name="T5029" style:parent-style-name="DefaultParagraphFont" style:family="text">
      <style:text-properties fo:letter-spacing="-0.0013in"/>
    </style:style>
    <style:style style:name="T5030" style:parent-style-name="DefaultParagraphFont" style:family="text">
      <style:text-properties fo:letter-spacing="-0.0013in"/>
    </style:style>
    <style:style style:name="T5031" style:parent-style-name="DefaultParagraphFont" style:family="text">
      <style:text-properties fo:letter-spacing="-0.0013in"/>
    </style:style>
    <style:style style:name="T5032" style:parent-style-name="DefaultParagraphFont" style:family="text">
      <style:text-properties fo:letter-spacing="-0.0013in"/>
    </style:style>
    <style:style style:name="T5033" style:parent-style-name="DefaultParagraphFont" style:family="text">
      <style:text-properties fo:letter-spacing="-0.0013in"/>
    </style:style>
    <style:style style:name="T5034" style:parent-style-name="DefaultParagraphFont" style:family="text">
      <style:text-properties fo:letter-spacing="-0.0013in"/>
    </style:style>
    <style:style style:name="T5035" style:parent-style-name="DefaultParagraphFont" style:family="text">
      <style:text-properties fo:letter-spacing="-0.0013in"/>
    </style:style>
    <style:style style:name="T5036" style:parent-style-name="DefaultParagraphFont" style:family="text">
      <style:text-properties fo:letter-spacing="-0.0013in"/>
    </style:style>
    <style:style style:name="T5037" style:parent-style-name="DefaultParagraphFont" style:family="text">
      <style:text-properties fo:letter-spacing="-0.0013in"/>
    </style:style>
    <style:style style:name="T5038" style:parent-style-name="DefaultParagraphFont" style:family="text">
      <style:text-properties fo:letter-spacing="-0.0013in"/>
    </style:style>
    <style:style style:name="T5039" style:parent-style-name="DefaultParagraphFont" style:family="text">
      <style:text-properties fo:letter-spacing="-0.0013in"/>
    </style:style>
    <style:style style:name="T5040" style:parent-style-name="DefaultParagraphFont" style:family="text">
      <style:text-properties fo:letter-spacing="-0.0013in"/>
    </style:style>
    <style:style style:name="T5041" style:parent-style-name="DefaultParagraphFont" style:family="text">
      <style:text-properties fo:letter-spacing="-0.0013in"/>
    </style:style>
    <style:style style:name="T5042" style:parent-style-name="DefaultParagraphFont" style:family="text">
      <style:text-properties fo:letter-spacing="-0.0013in"/>
    </style:style>
    <style:style style:name="T5043" style:parent-style-name="DefaultParagraphFont" style:family="text">
      <style:text-properties fo:letter-spacing="-0.0013in"/>
    </style:style>
    <style:style style:name="T5044" style:parent-style-name="DefaultParagraphFont" style:family="text">
      <style:text-properties fo:letter-spacing="-0.0013in"/>
    </style:style>
    <style:style style:name="T5045" style:parent-style-name="DefaultParagraphFont" style:family="text">
      <style:text-properties fo:letter-spacing="-0.0013in"/>
    </style:style>
    <style:style style:name="T5046" style:parent-style-name="DefaultParagraphFont" style:family="text">
      <style:text-properties fo:letter-spacing="-0.0013in"/>
    </style:style>
    <style:style style:name="T5047" style:parent-style-name="DefaultParagraphFont" style:family="text">
      <style:text-properties fo:letter-spacing="-0.0013in"/>
    </style:style>
    <style:style style:name="T5048" style:parent-style-name="DefaultParagraphFont" style:family="text">
      <style:text-properties fo:letter-spacing="-0.0013in"/>
    </style:style>
    <style:style style:name="T5049" style:parent-style-name="DefaultParagraphFont" style:family="text">
      <style:text-properties fo:letter-spacing="-0.0013in"/>
    </style:style>
    <style:style style:name="T5050" style:parent-style-name="DefaultParagraphFont" style:family="text">
      <style:text-properties fo:letter-spacing="-0.0013in"/>
    </style:style>
    <style:style style:name="T5051" style:parent-style-name="DefaultParagraphFont" style:family="text">
      <style:text-properties fo:letter-spacing="-0.0013in"/>
    </style:style>
    <style:style style:name="T5052" style:parent-style-name="DefaultParagraphFont" style:family="text">
      <style:text-properties fo:letter-spacing="-0.0013in"/>
    </style:style>
    <style:style style:name="T5053" style:parent-style-name="DefaultParagraphFont" style:family="text">
      <style:text-properties fo:letter-spacing="-0.0013in"/>
    </style:style>
    <style:style style:name="T5054" style:parent-style-name="DefaultParagraphFont" style:family="text">
      <style:text-properties fo:letter-spacing="-0.0013in"/>
    </style:style>
    <style:style style:name="T5055" style:parent-style-name="DefaultParagraphFont" style:family="text">
      <style:text-properties fo:letter-spacing="-0.0013in"/>
    </style:style>
    <style:style style:name="T5056" style:parent-style-name="DefaultParagraphFont" style:family="text">
      <style:text-properties fo:letter-spacing="-0.0013in"/>
    </style:style>
    <style:style style:name="T5057" style:parent-style-name="DefaultParagraphFont" style:family="text">
      <style:text-properties fo:letter-spacing="-0.0013in"/>
    </style:style>
    <style:style style:name="T5058" style:parent-style-name="DefaultParagraphFont" style:family="text">
      <style:text-properties fo:letter-spacing="-0.0013in"/>
    </style:style>
    <style:style style:name="T5059" style:parent-style-name="DefaultParagraphFont" style:family="text">
      <style:text-properties fo:letter-spacing="-0.0013in"/>
    </style:style>
    <style:style style:name="T5060" style:parent-style-name="DefaultParagraphFont" style:family="text">
      <style:text-properties fo:letter-spacing="-0.0013in"/>
    </style:style>
    <style:style style:name="T5061" style:parent-style-name="DefaultParagraphFont" style:family="text">
      <style:text-properties fo:letter-spacing="-0.0013in"/>
    </style:style>
    <style:style style:name="T5062" style:parent-style-name="DefaultParagraphFont" style:family="text">
      <style:text-properties fo:letter-spacing="-0.0013in"/>
    </style:style>
    <style:style style:name="T5063" style:parent-style-name="DefaultParagraphFont" style:family="text">
      <style:text-properties fo:letter-spacing="-0.0013in"/>
    </style:style>
    <style:style style:name="T5064" style:parent-style-name="DefaultParagraphFont" style:family="text">
      <style:text-properties fo:letter-spacing="-0.0013in"/>
    </style:style>
    <style:style style:name="T5065" style:parent-style-name="DefaultParagraphFont" style:family="text">
      <style:text-properties fo:letter-spacing="-0.0013in"/>
    </style:style>
    <style:style style:name="T5066" style:parent-style-name="DefaultParagraphFont" style:family="text">
      <style:text-properties fo:letter-spacing="-0.0013in"/>
    </style:style>
    <style:style style:name="T5067" style:parent-style-name="DefaultParagraphFont" style:family="text">
      <style:text-properties fo:letter-spacing="-0.0013in"/>
    </style:style>
    <style:style style:name="T5068" style:parent-style-name="DefaultParagraphFont" style:family="text">
      <style:text-properties fo:letter-spacing="-0.0013in"/>
    </style:style>
    <style:style style:name="T5069" style:parent-style-name="DefaultParagraphFont" style:family="text">
      <style:text-properties fo:letter-spacing="-0.0013in"/>
    </style:style>
    <style:style style:name="T5070" style:parent-style-name="DefaultParagraphFont" style:family="text">
      <style:text-properties fo:letter-spacing="-0.0013in"/>
    </style:style>
    <style:style style:name="T5071" style:parent-style-name="DefaultParagraphFont" style:family="text">
      <style:text-properties fo:letter-spacing="-0.0013in"/>
    </style:style>
    <style:style style:name="T5072" style:parent-style-name="DefaultParagraphFont" style:family="text">
      <style:text-properties fo:font-weight="bold" style:font-weight-asian="bold" fo:font-size="11pt" style:font-size-asian="11pt"/>
    </style:style>
    <style:style style:name="T5073" style:parent-style-name="DefaultParagraphFont" style:family="text">
      <style:text-properties fo:font-weight="bold" style:font-weight-asian="bold" fo:font-size="11pt" style:font-size-asian="11pt"/>
    </style:style>
    <style:style style:name="T50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 fo:font-size="10pt" style:font-size-asian="10pt"/>
    </style:style>
    <style:style style:name="T50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78" style:parent-style-name="DefaultParagraphFont" style:family="text">
      <style:text-properties style:font-weight-complex="bold" fo:font-size="10pt" style:font-size-asian="10pt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fo:font-style="italic" style:font-style-asian="italic" style:font-style-complex="italic"/>
    </style:style>
    <style:style style:name="T5081" style:parent-style-name="DefaultParagraphFont" style:family="text">
      <style:text-properties fo:font-style="italic" style:font-style-asian="italic" style:font-style-complex="italic"/>
    </style:style>
    <style:style style:name="P5082" style:parent-style-name="Roman" style:family="paragraph">
      <style:paragraph-properties fo:keep-with-next="always" fo:keep-together="always"/>
    </style:style>
    <style:style style:name="T5083" style:parent-style-name="DefaultParagraphFont" style:family="text">
      <style:text-properties fo:font-weight="bold" style:font-weight-asian="bold" fo:font-size="11pt" style:font-size-asian="11pt"/>
    </style:style>
    <style:style style:name="P5084" style:parent-style-name="Roman" style:family="paragraph">
      <style:paragraph-properties fo:keep-with-next="always" fo:keep-together="always"/>
    </style:style>
    <style:style style:name="T5085" style:parent-style-name="DefaultParagraphFont" style:family="text">
      <style:text-properties fo:font-weight="bold" style:font-weight-asian="bold" fo:font-size="11pt" style:font-size-asian="11pt"/>
    </style:style>
    <style:style style:name="T5086" style:parent-style-name="DefaultParagraphFont" style:family="text">
      <style:text-properties fo:font-weight="bold" style:font-weight-asian="bold" fo:font-size="11pt" style:font-size-asian="11pt"/>
    </style:style>
    <style:style style:name="T50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 fo:font-size="10pt" style:font-size-asian="10pt"/>
    </style:style>
    <style:style style:name="T50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91" style:parent-style-name="DefaultParagraphFont" style:family="text">
      <style:text-properties style:font-weight-complex="bold" fo:font-size="10pt" style:font-size-asian="10pt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fo:font-weight="bold" style:font-weight-asian="bold" fo:font-size="11pt" style:font-size-asian="11pt"/>
    </style:style>
    <style:style style:name="T50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 fo:font-size="10pt" style:font-size-asian="10pt"/>
    </style:style>
    <style:style style:name="T50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98" style:parent-style-name="DefaultParagraphFont" style:family="text">
      <style:text-properties style:font-weight-complex="bold" fo:font-size="10pt" style:font-size-asian="10pt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fo:font-weight="bold" style:font-weight-asian="bold" fo:font-size="11pt" style:font-size-asian="11pt"/>
    </style:style>
    <style:style style:name="T5101" style:parent-style-name="DefaultParagraphFont" style:family="text">
      <style:text-properties fo:font-weight="bold" style:font-weight-asian="bold" fo:font-size="11pt" style:font-size-asian="11pt"/>
    </style:style>
    <style:style style:name="T5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 fo:font-size="10pt" style:font-size-asian="10pt"/>
    </style:style>
    <style:style style:name="T51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06" style:parent-style-name="DefaultParagraphFont" style:family="text">
      <style:text-properties style:font-weight-complex="bold" fo:font-size="10pt" style:font-size-asian="10pt"/>
    </style:style>
    <style:style style:name="T5107" style:parent-style-name="DefaultParagraphFont" style:family="text">
      <style:text-properties style:font-weight-complex="bold"/>
    </style:style>
    <style:style style:name="P5108" style:parent-style-name="Roman" style:family="paragraph">
      <style:paragraph-properties fo:keep-with-next="always" fo:keep-together="always"/>
    </style:style>
    <style:style style:name="T5109" style:parent-style-name="DefaultParagraphFont" style:family="text">
      <style:text-properties fo:font-weight="bold" style:font-weight-asian="bold" fo:font-size="11pt" style:font-size-asian="11pt"/>
    </style:style>
    <style:style style:name="P5110" style:parent-style-name="Roman" style:family="paragraph">
      <style:paragraph-properties fo:keep-with-next="always" fo:keep-together="always"/>
    </style:style>
    <style:style style:name="T5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 fo:font-size="10pt" style:font-size-asian="10pt"/>
    </style:style>
    <style:style style:name="T51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15" style:parent-style-name="DefaultParagraphFont" style:family="text">
      <style:text-properties style:font-weight-complex="bold" fo:font-size="10pt" style:font-size-asian="10pt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fo:letter-spacing="-0.0013in"/>
    </style:style>
    <style:style style:name="T5118" style:parent-style-name="DefaultParagraphFont" style:family="text">
      <style:text-properties fo:letter-spacing="-0.0013in"/>
    </style:style>
    <style:style style:name="T5119" style:parent-style-name="DefaultParagraphFont" style:family="text">
      <style:text-properties fo:letter-spacing="-0.0013in"/>
    </style:style>
    <style:style style:name="T5120" style:parent-style-name="DefaultParagraphFont" style:family="text">
      <style:text-properties fo:letter-spacing="-0.0013in"/>
    </style:style>
    <style:style style:name="T5121" style:parent-style-name="DefaultParagraphFont" style:family="text">
      <style:text-properties fo:letter-spacing="-0.0013in"/>
    </style:style>
    <style:style style:name="T5122" style:parent-style-name="DefaultParagraphFont" style:family="text">
      <style:text-properties fo:letter-spacing="-0.0013in"/>
    </style:style>
    <style:style style:name="T5123" style:parent-style-name="DefaultParagraphFont" style:family="text">
      <style:text-properties fo:letter-spacing="-0.0013in"/>
    </style:style>
    <style:style style:name="T5124" style:parent-style-name="DefaultParagraphFont" style:family="text">
      <style:text-properties fo:letter-spacing="-0.0013in"/>
    </style:style>
    <style:style style:name="T5125" style:parent-style-name="DefaultParagraphFont" style:family="text">
      <style:text-properties fo:letter-spacing="-0.0013in"/>
    </style:style>
    <style:style style:name="T5126" style:parent-style-name="DefaultParagraphFont" style:family="text">
      <style:text-properties fo:letter-spacing="-0.0013in"/>
    </style:style>
    <style:style style:name="T5127" style:parent-style-name="DefaultParagraphFont" style:family="text">
      <style:text-properties fo:letter-spacing="-0.0013in"/>
    </style:style>
    <style:style style:name="T5128" style:parent-style-name="DefaultParagraphFont" style:family="text">
      <style:text-properties fo:letter-spacing="-0.0013in"/>
    </style:style>
    <style:style style:name="T5129" style:parent-style-name="DefaultParagraphFont" style:family="text">
      <style:text-properties fo:letter-spacing="-0.0013in"/>
    </style:style>
    <style:style style:name="T5130" style:parent-style-name="DefaultParagraphFont" style:family="text">
      <style:text-properties fo:letter-spacing="-0.0013in"/>
    </style:style>
    <style:style style:name="T5131" style:parent-style-name="DefaultParagraphFont" style:family="text">
      <style:text-properties fo:letter-spacing="-0.0013in"/>
    </style:style>
    <style:style style:name="T5132" style:parent-style-name="DefaultParagraphFont" style:family="text">
      <style:text-properties fo:letter-spacing="-0.0013in"/>
    </style:style>
    <style:style style:name="T5133" style:parent-style-name="DefaultParagraphFont" style:family="text">
      <style:text-properties fo:letter-spacing="-0.0013in"/>
    </style:style>
    <style:style style:name="T5134" style:parent-style-name="DefaultParagraphFont" style:family="text">
      <style:text-properties fo:letter-spacing="-0.0013in"/>
    </style:style>
    <style:style style:name="T5135" style:parent-style-name="DefaultParagraphFont" style:family="text">
      <style:text-properties fo:letter-spacing="-0.0013in"/>
    </style:style>
    <style:style style:name="T5136" style:parent-style-name="DefaultParagraphFont" style:family="text">
      <style:text-properties fo:letter-spacing="-0.0013in"/>
    </style:style>
    <style:style style:name="T5137" style:parent-style-name="DefaultParagraphFont" style:family="text">
      <style:text-properties fo:letter-spacing="-0.0013in"/>
    </style:style>
    <style:style style:name="T5138" style:parent-style-name="DefaultParagraphFont" style:family="text">
      <style:text-properties fo:letter-spacing="-0.0013in"/>
    </style:style>
    <style:style style:name="T5139" style:parent-style-name="DefaultParagraphFont" style:family="text">
      <style:text-properties fo:letter-spacing="-0.0013in"/>
    </style:style>
    <style:style style:name="T5140" style:parent-style-name="DefaultParagraphFont" style:family="text">
      <style:text-properties fo:letter-spacing="-0.0013in"/>
    </style:style>
    <style:style style:name="T5141" style:parent-style-name="DefaultParagraphFont" style:family="text">
      <style:text-properties fo:font-style="italic" style:font-style-asian="italic"/>
    </style:style>
    <style:style style:name="T5142" style:parent-style-name="DefaultParagraphFont" style:family="text">
      <style:text-properties fo:font-style="italic" style:font-style-asian="italic"/>
    </style:style>
    <style:style style:name="T5143" style:parent-style-name="DefaultParagraphFont" style:family="text">
      <style:text-properties fo:font-style="italic" style:font-style-asian="italic"/>
    </style:style>
    <style:style style:name="T5144" style:parent-style-name="DefaultParagraphFont" style:family="text">
      <style:text-properties fo:font-style="italic" style:font-style-asian="italic"/>
    </style:style>
    <style:style style:name="T5145" style:parent-style-name="DefaultParagraphFont" style:family="text">
      <style:text-properties fo:font-style="italic" style:font-style-asian="italic"/>
    </style:style>
    <style:style style:name="T5146" style:parent-style-name="DefaultParagraphFont" style:family="text">
      <style:text-properties fo:font-style="italic" style:font-style-asian="italic"/>
    </style:style>
    <style:style style:name="T5147" style:parent-style-name="DefaultParagraphFont" style:family="text">
      <style:text-properties fo:font-weight="bold" style:font-weight-asian="bold" fo:font-size="11pt" style:font-size-asian="11pt"/>
    </style:style>
    <style:style style:name="P5148" style:parent-style-name="Roman" style:family="paragraph">
      <style:text-properties fo:color="#000000"/>
    </style:style>
    <style:style style:name="T5149" style:parent-style-name="DefaultParagraphFont" style:family="text">
      <style:text-properties fo:letter-spacing="0.0013in"/>
    </style:style>
    <style:style style:name="T5150" style:parent-style-name="DefaultParagraphFont" style:family="text">
      <style:text-properties fo:letter-spacing="0.0013in"/>
    </style:style>
    <style:style style:name="T5151" style:parent-style-name="DefaultParagraphFont" style:family="text">
      <style:text-properties fo:letter-spacing="0.0013in"/>
    </style:style>
    <style:style style:name="T5152" style:parent-style-name="DefaultParagraphFont" style:family="text">
      <style:text-properties fo:letter-spacing="0.0013in"/>
    </style:style>
    <style:style style:name="T5153" style:parent-style-name="DefaultParagraphFont" style:family="text">
      <style:text-properties fo:letter-spacing="0.0013in"/>
    </style:style>
    <style:style style:name="T5154" style:parent-style-name="DefaultParagraphFont" style:family="text">
      <style:text-properties fo:letter-spacing="0.0013in"/>
    </style:style>
    <style:style style:name="T5155" style:parent-style-name="DefaultParagraphFont" style:family="text">
      <style:text-properties fo:letter-spacing="0.0013in"/>
    </style:style>
    <style:style style:name="T5156" style:parent-style-name="DefaultParagraphFont" style:family="text">
      <style:text-properties fo:letter-spacing="0.0013in"/>
    </style:style>
    <style:style style:name="T5157" style:parent-style-name="DefaultParagraphFont" style:family="text">
      <style:text-properties fo:letter-spacing="0.0013in"/>
    </style:style>
    <style:style style:name="T5158" style:parent-style-name="DefaultParagraphFont" style:family="text">
      <style:text-properties fo:letter-spacing="0.0013in"/>
    </style:style>
    <style:style style:name="T5159" style:parent-style-name="DefaultParagraphFont" style:family="text">
      <style:text-properties fo:letter-spacing="0.0013in"/>
    </style:style>
    <style:style style:name="T5160" style:parent-style-name="DefaultParagraphFont" style:family="text">
      <style:text-properties fo:letter-spacing="0.0013in"/>
    </style:style>
    <style:style style:name="T5161" style:parent-style-name="DefaultParagraphFont" style:family="text">
      <style:text-properties fo:letter-spacing="0.0013in"/>
    </style:style>
    <style:style style:name="T5162" style:parent-style-name="DefaultParagraphFont" style:family="text">
      <style:text-properties fo:letter-spacing="0.0013in"/>
    </style:style>
    <style:style style:name="T5163" style:parent-style-name="DefaultParagraphFont" style:family="text">
      <style:text-properties fo:letter-spacing="0.0013in"/>
    </style:style>
    <style:style style:name="T5164" style:parent-style-name="DefaultParagraphFont" style:family="text">
      <style:text-properties fo:letter-spacing="0.0013in"/>
    </style:style>
    <style:style style:name="T5165" style:parent-style-name="DefaultParagraphFont" style:family="text">
      <style:text-properties fo:letter-spacing="0.0013in"/>
    </style:style>
    <style:style style:name="T5166" style:parent-style-name="DefaultParagraphFont" style:family="text">
      <style:text-properties fo:letter-spacing="-0.0027in"/>
    </style:style>
    <style:style style:name="T5167" style:parent-style-name="DefaultParagraphFont" style:family="text">
      <style:text-properties fo:letter-spacing="-0.0027in"/>
    </style:style>
    <style:style style:name="T5168" style:parent-style-name="DefaultParagraphFont" style:family="text">
      <style:text-properties fo:letter-spacing="-0.0027in"/>
    </style:style>
    <style:style style:name="T5169" style:parent-style-name="DefaultParagraphFont" style:family="text">
      <style:text-properties fo:letter-spacing="-0.0027in"/>
    </style:style>
    <style:style style:name="T5170" style:parent-style-name="DefaultParagraphFont" style:family="text">
      <style:text-properties fo:letter-spacing="-0.0027in"/>
    </style:style>
    <style:style style:name="T5171" style:parent-style-name="DefaultParagraphFont" style:family="text">
      <style:text-properties fo:letter-spacing="-0.0027in"/>
    </style:style>
    <style:style style:name="T5172" style:parent-style-name="DefaultParagraphFont" style:family="text">
      <style:text-properties fo:letter-spacing="-0.0027in"/>
    </style:style>
    <style:style style:name="T5173" style:parent-style-name="DefaultParagraphFont" style:family="text">
      <style:text-properties fo:letter-spacing="-0.0027in"/>
    </style:style>
    <style:style style:name="T5174" style:parent-style-name="DefaultParagraphFont" style:family="text">
      <style:text-properties fo:letter-spacing="-0.0027in"/>
    </style:style>
    <style:style style:name="T5175" style:parent-style-name="DefaultParagraphFont" style:family="text">
      <style:text-properties fo:letter-spacing="-0.0027in"/>
    </style:style>
    <style:style style:name="T5176" style:parent-style-name="DefaultParagraphFont" style:family="text">
      <style:text-properties fo:letter-spacing="-0.0027in" style:text-position="super 65%" fo:font-size="10pt" style:font-size-asian="10pt"/>
    </style:style>
    <style:style style:name="T5177" style:parent-style-name="DefaultParagraphFont" style:family="text">
      <style:text-properties fo:letter-spacing="-0.0027in"/>
    </style:style>
    <style:style style:name="T5178" style:parent-style-name="DefaultParagraphFont" style:family="text">
      <style:text-properties fo:letter-spacing="-0.0027in"/>
    </style:style>
    <style:style style:name="T5179" style:parent-style-name="DefaultParagraphFont" style:family="text">
      <style:text-properties fo:letter-spacing="-0.0027in"/>
    </style:style>
    <style:style style:name="T5180" style:parent-style-name="DefaultParagraphFont" style:family="text">
      <style:text-properties fo:letter-spacing="-0.0027in"/>
    </style:style>
    <style:style style:name="T5181" style:parent-style-name="DefaultParagraphFont" style:family="text">
      <style:text-properties fo:letter-spacing="-0.0027in"/>
    </style:style>
    <style:style style:name="T5182" style:parent-style-name="DefaultParagraphFont" style:family="text">
      <style:text-properties fo:letter-spacing="-0.0027in"/>
    </style:style>
    <style:style style:name="T5183" style:parent-style-name="DefaultParagraphFont" style:family="text">
      <style:text-properties fo:font-style="italic" style:font-style-asian="italic"/>
    </style:style>
    <style:style style:name="T5184" style:parent-style-name="DefaultParagraphFont" style:family="text">
      <style:text-properties fo:font-style="italic" style:font-style-asian="italic"/>
    </style:style>
    <style:style style:name="T5185" style:parent-style-name="DefaultParagraphFont" style:family="text">
      <style:text-properties fo:font-style="italic" style:font-style-asian="italic"/>
    </style:style>
    <style:style style:name="T5186" style:parent-style-name="DefaultParagraphFont" style:family="text">
      <style:text-properties fo:font-style="italic" style:font-style-asian="italic"/>
    </style:style>
    <style:style style:name="T5187" style:parent-style-name="DefaultParagraphFont" style:family="text">
      <style:text-properties fo:color="#000000"/>
    </style:style>
    <style:style style:name="T5188" style:parent-style-name="DefaultParagraphFont" style:family="text">
      <style:text-properties fo:color="#000000"/>
    </style:style>
    <style:style style:name="T5189" style:parent-style-name="DefaultParagraphFont" style:family="text">
      <style:text-properties fo:color="#000000"/>
    </style:style>
    <style:style style:name="T5190" style:parent-style-name="DefaultParagraphFont" style:family="text">
      <style:text-properties fo:color="#000000"/>
    </style:style>
    <style:style style:name="T5191" style:parent-style-name="DefaultParagraphFont" style:family="text">
      <style:text-properties fo:color="#000000"/>
    </style:style>
    <style:style style:name="T5192" style:parent-style-name="DefaultParagraphFont" style:family="text">
      <style:text-properties fo:color="#000000"/>
    </style:style>
    <style:style style:name="T5193" style:parent-style-name="DefaultParagraphFont" style:family="text">
      <style:text-properties fo:color="#000000"/>
    </style:style>
    <style:style style:name="T5194" style:parent-style-name="DefaultParagraphFont" style:family="text">
      <style:text-properties fo:color="#000000"/>
    </style:style>
    <style:style style:name="T5195" style:parent-style-name="DefaultParagraphFont" style:family="text">
      <style:text-properties fo:color="#000000"/>
    </style:style>
    <style:style style:name="T5196" style:parent-style-name="DefaultParagraphFont" style:family="text">
      <style:text-properties fo:color="#000000"/>
    </style:style>
    <style:style style:name="T5197" style:parent-style-name="DefaultParagraphFont" style:family="text">
      <style:text-properties fo:color="#000000"/>
    </style:style>
    <style:style style:name="T5198" style:parent-style-name="DefaultParagraphFont" style:family="text">
      <style:text-properties fo:color="#000000"/>
    </style:style>
    <style:style style:name="T5199" style:parent-style-name="DefaultParagraphFont" style:family="text">
      <style:text-properties fo:color="#000000"/>
    </style:style>
    <style:style style:name="T5200" style:parent-style-name="DefaultParagraphFont" style:family="text">
      <style:text-properties fo:color="#000000"/>
    </style:style>
    <style:style style:name="T5201" style:parent-style-name="DefaultParagraphFont" style:family="text">
      <style:text-properties fo:color="#000000"/>
    </style:style>
    <style:style style:name="T5202" style:parent-style-name="DefaultParagraphFont" style:family="text">
      <style:text-properties fo:color="#000000"/>
    </style:style>
    <style:style style:name="T5203" style:parent-style-name="DefaultParagraphFont" style:family="text">
      <style:text-properties fo:color="#000000"/>
    </style:style>
    <style:style style:name="T5204" style:parent-style-name="DefaultParagraphFont" style:family="text">
      <style:text-properties fo:color="#000000"/>
    </style:style>
    <style:style style:name="T5205" style:parent-style-name="DefaultParagraphFont" style:family="text">
      <style:text-properties fo:color="#000000"/>
    </style:style>
    <style:style style:name="T5206" style:parent-style-name="DefaultParagraphFont" style:family="text">
      <style:text-properties fo:color="#000000"/>
    </style:style>
    <style:style style:name="T5207" style:parent-style-name="DefaultParagraphFont" style:family="text">
      <style:text-properties fo:color="#000000"/>
    </style:style>
    <style:style style:name="T5208" style:parent-style-name="DefaultParagraphFont" style:family="text">
      <style:text-properties fo:color="#000000"/>
    </style:style>
    <style:style style:name="T5209" style:parent-style-name="DefaultParagraphFont" style:family="text">
      <style:text-properties fo:color="#000000"/>
    </style:style>
    <style:style style:name="T5210" style:parent-style-name="DefaultParagraphFont" style:family="text">
      <style:text-properties fo:color="#000000"/>
    </style:style>
    <style:style style:name="T5211" style:parent-style-name="DefaultParagraphFont" style:family="text">
      <style:text-properties fo:color="#000000"/>
    </style:style>
    <style:style style:name="T5212" style:parent-style-name="DefaultParagraphFont" style:family="text">
      <style:text-properties fo:color="#000000"/>
    </style:style>
    <style:style style:name="T5213" style:parent-style-name="DefaultParagraphFont" style:family="text">
      <style:text-properties fo:color="#000000"/>
    </style:style>
    <style:style style:name="T5214" style:parent-style-name="DefaultParagraphFont" style:family="text">
      <style:text-properties fo:color="#000000"/>
    </style:style>
    <style:style style:name="T5215" style:parent-style-name="DefaultParagraphFont" style:family="text">
      <style:text-properties fo:color="#000000"/>
    </style:style>
    <style:style style:name="T5216" style:parent-style-name="DefaultParagraphFont" style:family="text">
      <style:text-properties fo:color="#000000"/>
    </style:style>
    <style:style style:name="T5217" style:parent-style-name="DefaultParagraphFont" style:family="text">
      <style:text-properties fo:color="#000000"/>
    </style:style>
    <style:style style:name="T5218" style:parent-style-name="DefaultParagraphFont" style:family="text">
      <style:text-properties fo:color="#000000"/>
    </style:style>
    <style:style style:name="T5219" style:parent-style-name="DefaultParagraphFont" style:family="text">
      <style:text-properties fo:color="#000000"/>
    </style:style>
    <style:style style:name="T5220" style:parent-style-name="DefaultParagraphFont" style:family="text">
      <style:text-properties fo:color="#000000"/>
    </style:style>
    <style:style style:name="T5221" style:parent-style-name="DefaultParagraphFont" style:family="text">
      <style:text-properties fo:color="#000000" style:text-position="super 65%" fo:font-size="10pt" style:font-size-asian="10pt"/>
    </style:style>
    <style:style style:name="T5222" style:parent-style-name="DefaultParagraphFont" style:family="text">
      <style:text-properties fo:color="#000000"/>
    </style:style>
    <style:style style:name="T5223" style:parent-style-name="DefaultParagraphFont" style:family="text">
      <style:text-properties fo:color="#000000"/>
    </style:style>
    <style:style style:name="T5224" style:parent-style-name="DefaultParagraphFont" style:family="text">
      <style:text-properties fo:color="#000000"/>
    </style:style>
    <style:style style:name="T5225" style:parent-style-name="DefaultParagraphFont" style:family="text">
      <style:text-properties fo:color="#000000"/>
    </style:style>
    <style:style style:name="T5226" style:parent-style-name="DefaultParagraphFont" style:family="text">
      <style:text-properties fo:color="#000000"/>
    </style:style>
    <style:style style:name="T5227" style:parent-style-name="DefaultParagraphFont" style:family="text">
      <style:text-properties fo:color="#000000"/>
    </style:style>
    <style:style style:name="T5228" style:parent-style-name="DefaultParagraphFont" style:family="text">
      <style:text-properties fo:color="#000000"/>
    </style:style>
    <style:style style:name="T5229" style:parent-style-name="DefaultParagraphFont" style:family="text">
      <style:text-properties fo:color="#000000"/>
    </style:style>
    <style:style style:name="T5230" style:parent-style-name="DefaultParagraphFont" style:family="text">
      <style:text-properties fo:color="#000000"/>
    </style:style>
    <style:style style:name="T5231" style:parent-style-name="DefaultParagraphFont" style:family="text">
      <style:text-properties fo:color="#000000"/>
    </style:style>
    <style:style style:name="T5232" style:parent-style-name="DefaultParagraphFont" style:family="text">
      <style:text-properties fo:color="#000000"/>
    </style:style>
    <style:style style:name="T5233" style:parent-style-name="DefaultParagraphFont" style:family="text">
      <style:text-properties fo:color="#000000"/>
    </style:style>
    <style:style style:name="T5234" style:parent-style-name="DefaultParagraphFont" style:family="text">
      <style:text-properties fo:color="#000000"/>
    </style:style>
    <style:style style:name="T5235" style:parent-style-name="DefaultParagraphFont" style:family="text">
      <style:text-properties fo:color="#000000"/>
    </style:style>
    <style:style style:name="T5236" style:parent-style-name="DefaultParagraphFont" style:family="text">
      <style:text-properties fo:color="#000000"/>
    </style:style>
    <style:style style:name="T5237" style:parent-style-name="DefaultParagraphFont" style:family="text">
      <style:text-properties fo:color="#000000"/>
    </style:style>
    <style:style style:name="T5238" style:parent-style-name="DefaultParagraphFont" style:family="text">
      <style:text-properties fo:color="#000000"/>
    </style:style>
    <style:style style:name="T5239" style:parent-style-name="DefaultParagraphFont" style:family="text">
      <style:text-properties fo:color="#000000"/>
    </style:style>
    <style:style style:name="T5240" style:parent-style-name="DefaultParagraphFont" style:family="text">
      <style:text-properties fo:color="#000000"/>
    </style:style>
    <style:style style:name="T5241" style:parent-style-name="DefaultParagraphFont" style:family="text">
      <style:text-properties fo:color="#000000"/>
    </style:style>
    <style:style style:name="T524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243" style:parent-style-name="DefaultParagraphFont" style:family="text">
      <style:text-properties style:font-weight-complex="bold" fo:color="#000000"/>
    </style:style>
    <style:style style:name="T5244" style:parent-style-name="DefaultParagraphFont" style:family="text">
      <style:text-properties style:font-weight-complex="bold" fo:color="#000000" fo:font-size="10pt" style:font-size-asian="10pt"/>
    </style:style>
    <style:style style:name="T524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246" style:parent-style-name="DefaultParagraphFont" style:family="text">
      <style:text-properties style:font-weight-complex="bold" fo:color="#000000" fo:font-size="10pt" style:font-size-asian="10pt"/>
    </style:style>
    <style:style style:name="T5247" style:parent-style-name="DefaultParagraphFont" style:family="text">
      <style:text-properties style:font-weight-complex="bold" fo:color="#000000"/>
    </style:style>
    <style:style style:name="T5248" style:parent-style-name="DefaultParagraphFont" style:family="text">
      <style:text-properties style:font-weight-complex="bold" fo:color="#000000"/>
    </style:style>
    <style:style style:name="T5249" style:parent-style-name="DefaultParagraphFont" style:family="text">
      <style:text-properties style:font-weight-complex="bold" fo:color="#000000"/>
    </style:style>
    <style:style style:name="T5250" style:parent-style-name="DefaultParagraphFont" style:family="text">
      <style:text-properties style:font-weight-complex="bold" fo:color="#000000"/>
    </style:style>
    <style:style style:name="T5251" style:parent-style-name="DefaultParagraphFont" style:family="text">
      <style:text-properties style:font-weight-complex="bold" fo:color="#000000"/>
    </style:style>
    <style:style style:name="T5252" style:parent-style-name="DefaultParagraphFont" style:family="text">
      <style:text-properties style:font-weight-complex="bold" fo:color="#000000"/>
    </style:style>
    <style:style style:name="T5253" style:parent-style-name="DefaultParagraphFont" style:family="text">
      <style:text-properties style:font-weight-complex="bold" fo:color="#000000"/>
    </style:style>
    <style:style style:name="T5254" style:parent-style-name="DefaultParagraphFont" style:family="text">
      <style:text-properties style:font-weight-complex="bold" fo:color="#000000"/>
    </style:style>
    <style:style style:name="T5255" style:parent-style-name="DefaultParagraphFont" style:family="text">
      <style:text-properties style:font-weight-complex="bold" fo:color="#000000"/>
    </style:style>
    <style:style style:name="T5256" style:parent-style-name="DefaultParagraphFont" style:family="text">
      <style:text-properties style:font-weight-complex="bold" fo:color="#000000"/>
    </style:style>
    <style:style style:name="T5257" style:parent-style-name="DefaultParagraphFont" style:family="text">
      <style:text-properties style:font-weight-complex="bold" fo:color="#000000"/>
    </style:style>
    <style:style style:name="T5258" style:parent-style-name="DefaultParagraphFont" style:family="text">
      <style:text-properties style:font-weight-complex="bold" fo:color="#000000"/>
    </style:style>
    <style:style style:name="T5259" style:parent-style-name="DefaultParagraphFont" style:family="text">
      <style:text-properties style:font-weight-complex="bold" fo:color="#000000"/>
    </style:style>
    <style:style style:name="T5260" style:parent-style-name="DefaultParagraphFont" style:family="text">
      <style:text-properties style:font-weight-complex="bold" fo:color="#000000"/>
    </style:style>
    <style:style style:name="T5261" style:parent-style-name="DefaultParagraphFont" style:family="text">
      <style:text-properties style:font-weight-complex="bold" fo:color="#000000"/>
    </style:style>
    <style:style style:name="T5262" style:parent-style-name="DefaultParagraphFont" style:family="text">
      <style:text-properties style:font-weight-complex="bold" fo:color="#000000"/>
    </style:style>
    <style:style style:name="T5263" style:parent-style-name="DefaultParagraphFont" style:family="text">
      <style:text-properties style:font-weight-complex="bold" fo:color="#000000"/>
    </style:style>
    <style:style style:name="T5264" style:parent-style-name="DefaultParagraphFont" style:family="text">
      <style:text-properties style:font-weight-complex="bold" fo:color="#000000"/>
    </style:style>
    <style:style style:name="T5265" style:parent-style-name="DefaultParagraphFont" style:family="text">
      <style:text-properties style:font-weight-complex="bold" fo:color="#000000"/>
    </style:style>
    <style:style style:name="T5266" style:parent-style-name="DefaultParagraphFont" style:family="text">
      <style:text-properties style:font-weight-complex="bold" fo:color="#000000"/>
    </style:style>
    <style:style style:name="T5267" style:parent-style-name="DefaultParagraphFont" style:family="text">
      <style:text-properties style:font-weight-complex="bold" fo:color="#000000"/>
    </style:style>
    <style:style style:name="T5268" style:parent-style-name="DefaultParagraphFont" style:family="text">
      <style:text-properties style:font-weight-complex="bold" fo:color="#000000"/>
    </style:style>
    <style:style style:name="T5269" style:parent-style-name="DefaultParagraphFont" style:family="text">
      <style:text-properties style:font-weight-complex="bold" fo:color="#000000"/>
    </style:style>
    <style:style style:name="T5270" style:parent-style-name="DefaultParagraphFont" style:family="text">
      <style:text-properties style:font-weight-complex="bold" fo:color="#000000"/>
    </style:style>
    <style:style style:name="T5271" style:parent-style-name="DefaultParagraphFont" style:family="text">
      <style:text-properties style:font-weight-complex="bold" fo:color="#000000"/>
    </style:style>
    <style:style style:name="T5272" style:parent-style-name="DefaultParagraphFont" style:family="text">
      <style:text-properties style:font-weight-complex="bold" fo:color="#000000"/>
    </style:style>
    <style:style style:name="T5273" style:parent-style-name="DefaultParagraphFont" style:family="text">
      <style:text-properties style:font-weight-complex="bold" fo:color="#000000"/>
    </style:style>
    <style:style style:name="T5274" style:parent-style-name="DefaultParagraphFont" style:family="text">
      <style:text-properties style:font-weight-complex="bold" fo:color="#000000"/>
    </style:style>
    <style:style style:name="T5275" style:parent-style-name="DefaultParagraphFont" style:family="text">
      <style:text-properties style:font-weight-complex="bold" fo:color="#000000"/>
    </style:style>
    <style:style style:name="T5276" style:parent-style-name="DefaultParagraphFont" style:family="text">
      <style:text-properties style:font-weight-complex="bold" fo:color="#000000"/>
    </style:style>
    <style:style style:name="T5277" style:parent-style-name="DefaultParagraphFont" style:family="text">
      <style:text-properties style:font-weight-complex="bold" fo:color="#000000"/>
    </style:style>
    <style:style style:name="T5278" style:parent-style-name="DefaultParagraphFont" style:family="text">
      <style:text-properties style:font-weight-complex="bold" fo:color="#000000"/>
    </style:style>
    <style:style style:name="T5279" style:parent-style-name="DefaultParagraphFont" style:family="text">
      <style:text-properties style:font-weight-complex="bold" fo:color="#000000"/>
    </style:style>
    <style:style style:name="T5280" style:parent-style-name="DefaultParagraphFont" style:family="text">
      <style:text-properties style:font-weight-complex="bold" fo:color="#000000"/>
    </style:style>
    <style:style style:name="T5281" style:parent-style-name="DefaultParagraphFont" style:family="text">
      <style:text-properties style:font-weight-complex="bold" fo:color="#000000"/>
    </style:style>
    <style:style style:name="T5282" style:parent-style-name="DefaultParagraphFont" style:family="text">
      <style:text-properties style:font-weight-complex="bold" fo:color="#000000"/>
    </style:style>
    <style:style style:name="T5283" style:parent-style-name="DefaultParagraphFont" style:family="text">
      <style:text-properties style:font-weight-complex="bold" fo:color="#000000"/>
    </style:style>
    <style:style style:name="T5284" style:parent-style-name="DefaultParagraphFont" style:family="text">
      <style:text-properties style:font-weight-complex="bold" fo:color="#000000"/>
    </style:style>
    <style:style style:name="T5285" style:parent-style-name="DefaultParagraphFont" style:family="text">
      <style:text-properties style:font-weight-complex="bold" fo:color="#000000"/>
    </style:style>
    <style:style style:name="T5286" style:parent-style-name="DefaultParagraphFont" style:family="text">
      <style:text-properties style:font-weight-complex="bold" fo:color="#000000"/>
    </style:style>
    <style:style style:name="T5287" style:parent-style-name="DefaultParagraphFont" style:family="text">
      <style:text-properties style:font-weight-complex="bold" fo:color="#000000"/>
    </style:style>
    <style:style style:name="T5288" style:parent-style-name="DefaultParagraphFont" style:family="text">
      <style:text-properties style:font-weight-complex="bold" fo:color="#000000"/>
    </style:style>
    <style:style style:name="T5289" style:parent-style-name="DefaultParagraphFont" style:family="text">
      <style:text-properties style:font-weight-complex="bold" fo:color="#000000"/>
    </style:style>
    <style:style style:name="T5290" style:parent-style-name="DefaultParagraphFont" style:family="text">
      <style:text-properties style:font-weight-complex="bold" fo:color="#000000"/>
    </style:style>
    <style:style style:name="T5291" style:parent-style-name="DefaultParagraphFont" style:family="text">
      <style:text-properties style:font-weight-complex="bold" fo:color="#000000"/>
    </style:style>
    <style:style style:name="T5292" style:parent-style-name="DefaultParagraphFont" style:family="text">
      <style:text-properties style:font-weight-complex="bold" fo:color="#000000"/>
    </style:style>
    <style:style style:name="T5293" style:parent-style-name="DefaultParagraphFont" style:family="text">
      <style:text-properties style:font-weight-complex="bold" fo:color="#000000"/>
    </style:style>
    <style:style style:name="T5294" style:parent-style-name="DefaultParagraphFont" style:family="text">
      <style:text-properties style:font-weight-complex="bold" fo:color="#000000"/>
    </style:style>
    <style:style style:name="T5295" style:parent-style-name="DefaultParagraphFont" style:family="text">
      <style:text-properties style:font-weight-complex="bold" fo:color="#000000"/>
    </style:style>
    <style:style style:name="T5296" style:parent-style-name="DefaultParagraphFont" style:family="text">
      <style:text-properties style:font-weight-complex="bold" fo:color="#000000"/>
    </style:style>
    <style:style style:name="T5297" style:parent-style-name="DefaultParagraphFont" style:family="text">
      <style:text-properties style:font-weight-complex="bold" fo:color="#000000"/>
    </style:style>
    <style:style style:name="T5298" style:parent-style-name="DefaultParagraphFont" style:family="text">
      <style:text-properties style:font-weight-complex="bold" fo:color="#000000"/>
    </style:style>
    <style:style style:name="T5299" style:parent-style-name="DefaultParagraphFont" style:family="text">
      <style:text-properties style:font-weight-complex="bold" fo:color="#000000"/>
    </style:style>
    <style:style style:name="T5300" style:parent-style-name="DefaultParagraphFont" style:family="text">
      <style:text-properties style:font-weight-complex="bold" fo:color="#000000"/>
    </style:style>
    <style:style style:name="T5301" style:parent-style-name="DefaultParagraphFont" style:family="text">
      <style:text-properties style:font-weight-complex="bold" fo:color="#000000"/>
    </style:style>
    <style:style style:name="T5302" style:parent-style-name="DefaultParagraphFont" style:family="text">
      <style:text-properties style:font-weight-complex="bold" fo:color="#000000"/>
    </style:style>
    <style:style style:name="T5303" style:parent-style-name="DefaultParagraphFont" style:family="text">
      <style:text-properties style:font-weight-complex="bold" fo:color="#000000"/>
    </style:style>
    <style:style style:name="T5304" style:parent-style-name="DefaultParagraphFont" style:family="text">
      <style:text-properties style:font-weight-complex="bold" fo:color="#000000"/>
    </style:style>
    <style:style style:name="T5305" style:parent-style-name="DefaultParagraphFont" style:family="text">
      <style:text-properties fo:font-weight="bold" style:font-weight-asian="bold" fo:font-size="11pt" style:font-size-asian="11pt"/>
    </style:style>
    <style:style style:name="T5306" style:parent-style-name="DefaultParagraphFont" style:family="text">
      <style:text-properties fo:letter-spacing="-0.0013in"/>
    </style:style>
    <style:style style:name="T5307" style:parent-style-name="DefaultParagraphFont" style:family="text">
      <style:text-properties fo:letter-spacing="-0.0013in"/>
    </style:style>
    <style:style style:name="T5308" style:parent-style-name="DefaultParagraphFont" style:family="text">
      <style:text-properties fo:letter-spacing="-0.0013in"/>
    </style:style>
    <style:style style:name="T5309" style:parent-style-name="DefaultParagraphFont" style:family="text">
      <style:text-properties fo:letter-spacing="-0.0013in"/>
    </style:style>
    <style:style style:name="T5310" style:parent-style-name="DefaultParagraphFont" style:family="text">
      <style:text-properties fo:letter-spacing="-0.0013in"/>
    </style:style>
    <style:style style:name="T5311" style:parent-style-name="DefaultParagraphFont" style:family="text">
      <style:text-properties fo:letter-spacing="-0.0013in"/>
    </style:style>
    <style:style style:name="T5312" style:parent-style-name="DefaultParagraphFont" style:family="text">
      <style:text-properties fo:letter-spacing="-0.0013in"/>
    </style:style>
    <style:style style:name="T5313" style:parent-style-name="DefaultParagraphFont" style:family="text">
      <style:text-properties fo:letter-spacing="-0.0013in"/>
    </style:style>
    <style:style style:name="T5314" style:parent-style-name="DefaultParagraphFont" style:family="text">
      <style:text-properties fo:letter-spacing="-0.0013in"/>
    </style:style>
    <style:style style:name="T5315" style:parent-style-name="DefaultParagraphFont" style:family="text">
      <style:text-properties fo:letter-spacing="-0.0013in"/>
    </style:style>
    <style:style style:name="T5316" style:parent-style-name="DefaultParagraphFont" style:family="text">
      <style:text-properties fo:letter-spacing="-0.0013in"/>
    </style:style>
    <style:style style:name="T5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 fo:font-size="10pt" style:font-size-asian="10pt"/>
    </style:style>
    <style:style style:name="T53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21" style:parent-style-name="DefaultParagraphFont" style:family="text">
      <style:text-properties style:font-weight-complex="bold" fo:font-size="10pt" style:font-size-asian="10pt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 fo:font-size="10pt" style:font-size-asian="10pt"/>
    </style:style>
    <style:style style:name="T53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27" style:parent-style-name="DefaultParagraphFont" style:family="text">
      <style:text-properties style:font-weight-complex="bold" fo:font-size="10pt" style:font-size-asian="10pt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fo:font-weight="bold" style:font-weight-asian="bold" fo:font-size="11pt" style:font-size-asian="11pt"/>
    </style:style>
    <style:style style:name="T5330" style:parent-style-name="DefaultParagraphFont" style:family="text">
      <style:text-properties fo:font-weight="bold" style:font-weight-asian="bold" fo:font-size="11pt" style:font-size-asian="11pt"/>
    </style:style>
    <style:style style:name="T5331" style:parent-style-name="DefaultParagraphFont" style:family="text">
      <style:text-properties fo:font-size="10pt" style:font-size-asian="10pt"/>
    </style:style>
    <style:style style:name="T5332" style:parent-style-name="DefaultParagraphFont" style:family="text">
      <style:text-properties fo:font-style="italic" style:font-style-asian="italic" fo:font-size="10pt" style:font-size-asian="10pt"/>
    </style:style>
    <style:style style:name="T5333" style:parent-style-name="DefaultParagraphFont" style:family="text">
      <style:text-properties fo:font-size="10pt" style:font-size-asian="10pt"/>
    </style:style>
    <style:style style:name="T5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 fo:font-size="10pt" style:font-size-asian="10pt"/>
    </style:style>
    <style:style style:name="T53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38" style:parent-style-name="DefaultParagraphFont" style:family="text">
      <style:text-properties style:font-weight-complex="bold" fo:font-size="10pt" style:font-size-asian="10pt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fo:font-weight="bold" style:font-weight-asian="bold" fo:font-size="11pt" style:font-size-asian="11pt"/>
    </style:style>
    <style:style style:name="T5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 fo:font-size="10pt" style:font-size-asian="10pt"/>
    </style:style>
    <style:style style:name="T53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45" style:parent-style-name="DefaultParagraphFont" style:family="text">
      <style:text-properties style:font-weight-complex="bold" fo:font-size="10pt" style:font-size-asian="10pt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 fo:font-size="10pt" style:font-size-asian="10pt"/>
    </style:style>
    <style:style style:name="T53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51" style:parent-style-name="DefaultParagraphFont" style:family="text">
      <style:text-properties style:font-weight-complex="bold" fo:font-size="10pt" style:font-size-asian="10pt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P5442" style:parent-style-name="Roman" style:family="paragraph">
      <style:text-properties style:font-weight-complex="bold"/>
    </style:style>
    <style:style style:name="T5443" style:parent-style-name="DefaultParagraphFont" style:family="text">
      <style:text-properties fo:font-style="italic" style:font-style-asian="italic"/>
    </style:style>
    <style:style style:name="T5444" style:parent-style-name="DefaultParagraphFont" style:family="text">
      <style:text-properties fo:font-style="italic" style:font-style-asian="italic"/>
    </style:style>
    <style:style style:name="T5445" style:parent-style-name="DefaultParagraphFont" style:family="text">
      <style:text-properties fo:font-style="italic" style:font-style-asian="italic"/>
    </style:style>
    <style:style style:name="T5446" style:parent-style-name="DefaultParagraphFont" style:family="text">
      <style:text-properties fo:font-style="italic" style:font-style-asian="italic"/>
    </style:style>
    <style:style style:name="P5447" style:parent-style-name="Roman" style:family="paragraph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 fo:font-size="10pt" style:font-size-asian="10pt"/>
    </style:style>
    <style:style style:name="T54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59" style:parent-style-name="DefaultParagraphFont" style:family="text">
      <style:text-properties style:font-weight-complex="bold" fo:font-size="10pt" style:font-size-asian="10pt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fo:font-weight="bold" style:font-weight-asian="bold" fo:font-size="11pt" style:font-size-asian="11pt"/>
    </style:style>
    <style:style style:name="T5462" style:parent-style-name="DefaultParagraphFont" style:family="text">
      <style:text-properties fo:font-style="italic" style:font-style-asian="italic"/>
    </style:style>
    <style:style style:name="T5463" style:parent-style-name="DefaultParagraphFont" style:family="text">
      <style:text-properties fo:font-style="italic" style:font-style-asian="italic"/>
    </style:style>
    <style:style style:name="T5464" style:parent-style-name="DefaultParagraphFont" style:family="text">
      <style:text-properties fo:font-style="italic" style:font-style-asian="italic"/>
    </style:style>
    <style:style style:name="T5465" style:parent-style-name="DefaultParagraphFont" style:family="text">
      <style:text-properties fo:font-style="italic" style:font-style-asian="italic"/>
    </style:style>
    <style:style style:name="T5466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5467" style:parent-style-name="DefaultParagraphFont" style:family="text">
      <style:text-properties style:font-weight-complex="bold" style:font-style-complex="italic" fo:color="#000000"/>
    </style:style>
    <style:style style:name="T5468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5469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5470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5471" style:parent-style-name="DefaultParagraphFont" style:family="text">
      <style:text-properties style:font-weight-complex="bold" style:font-style-complex="italic" fo:color="#000000"/>
    </style:style>
    <style:style style:name="T5472" style:parent-style-name="DefaultParagraphFont" style:family="text">
      <style:text-properties fo:font-weight="bold" style:font-weight-asian="bold" fo:font-size="11pt" style:font-size-asian="11pt"/>
    </style:style>
    <style:style style:name="T5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 fo:font-size="10pt" style:font-size-asian="10pt"/>
    </style:style>
    <style:style style:name="T54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77" style:parent-style-name="DefaultParagraphFont" style:family="text">
      <style:text-properties style:font-weight-complex="bold" fo:font-size="10pt" style:font-size-asian="10pt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5480" style:parent-style-name="DefaultParagraphFont" style:family="text">
      <style:text-properties style:font-weight-complex="bold" style:font-style-complex="italic" fo:color="#000000"/>
    </style:style>
    <style:style style:name="T5481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5482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5483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5484" style:parent-style-name="DefaultParagraphFont" style:family="text">
      <style:text-properties style:font-weight-complex="bold" style:font-style-complex="italic" fo:color="#000000"/>
    </style:style>
    <style:style style:name="T5485" style:parent-style-name="DefaultParagraphFont" style:family="text">
      <style:text-properties style:font-weight-complex="bold" style:font-style-complex="italic" fo:color="#000000"/>
    </style:style>
    <style:style style:name="T5486" style:parent-style-name="DefaultParagraphFont" style:family="text">
      <style:text-properties style:font-weight-complex="bold" style:font-style-complex="italic" fo:color="#000000"/>
    </style:style>
    <style:style style:name="T5487" style:parent-style-name="DefaultParagraphFont" style:family="text">
      <style:text-properties style:font-weight-complex="bold" style:font-style-complex="italic" fo:color="#000000"/>
    </style:style>
    <style:style style:name="T5488" style:parent-style-name="DefaultParagraphFont" style:family="text">
      <style:text-properties style:font-weight-complex="bold" style:font-style-complex="italic" fo:color="#000000"/>
    </style:style>
    <style:style style:name="T5489" style:parent-style-name="DefaultParagraphFont" style:family="text">
      <style:text-properties style:font-weight-complex="bold" style:font-style-complex="italic" fo:color="#000000"/>
    </style:style>
    <style:style style:name="T5490" style:parent-style-name="DefaultParagraphFont" style:family="text">
      <style:text-properties style:font-weight-complex="bold" style:font-style-complex="italic" fo:color="#000000"/>
    </style:style>
    <style:style style:name="T5491" style:parent-style-name="DefaultParagraphFont" style:family="text">
      <style:text-properties style:font-weight-complex="bold" style:font-style-complex="italic" fo:color="#000000"/>
    </style:style>
    <style:style style:name="T5492" style:parent-style-name="DefaultParagraphFont" style:family="text">
      <style:text-properties style:font-weight-complex="bold" style:font-style-complex="italic" fo:color="#000000"/>
    </style:style>
    <style:style style:name="T5493" style:parent-style-name="DefaultParagraphFont" style:family="text">
      <style:text-properties style:font-weight-complex="bold" style:font-style-complex="italic" fo:color="#000000"/>
    </style:style>
    <style:style style:name="T5494" style:parent-style-name="DefaultParagraphFont" style:family="text">
      <style:text-properties style:font-weight-complex="bold" style:font-style-complex="italic" fo:color="#000000"/>
    </style:style>
    <style:style style:name="T5495" style:parent-style-name="DefaultParagraphFont" style:family="text">
      <style:text-properties style:font-weight-complex="bold" style:font-style-complex="italic" fo:color="#000000"/>
    </style:style>
    <style:style style:name="T5496" style:parent-style-name="DefaultParagraphFont" style:family="text">
      <style:text-properties style:font-weight-complex="bold" style:font-style-complex="italic" fo:color="#000000"/>
    </style:style>
    <style:style style:name="T5497" style:parent-style-name="DefaultParagraphFont" style:family="text">
      <style:text-properties style:font-weight-complex="bold" style:font-style-complex="italic" fo:color="#000000"/>
    </style:style>
    <style:style style:name="T5498" style:parent-style-name="DefaultParagraphFont" style:family="text">
      <style:text-properties style:font-weight-complex="bold" style:font-style-complex="italic" fo:color="#000000"/>
    </style:style>
    <style:style style:name="T5499" style:parent-style-name="DefaultParagraphFont" style:family="text">
      <style:text-properties style:font-weight-complex="bold" style:font-style-complex="italic" fo:color="#000000"/>
    </style:style>
    <style:style style:name="T5500" style:parent-style-name="DefaultParagraphFont" style:family="text">
      <style:text-properties style:font-weight-complex="bold" style:font-style-complex="italic" fo:color="#000000"/>
    </style:style>
    <style:style style:name="T5501" style:parent-style-name="DefaultParagraphFont" style:family="text">
      <style:text-properties style:font-weight-complex="bold" style:font-style-complex="italic" fo:color="#000000"/>
    </style:style>
    <style:style style:name="T5502" style:parent-style-name="DefaultParagraphFont" style:family="text">
      <style:text-properties style:font-weight-complex="bold" style:font-style-complex="italic" fo:color="#000000"/>
    </style:style>
    <style:style style:name="T5503" style:parent-style-name="DefaultParagraphFont" style:family="text">
      <style:text-properties style:font-weight-complex="bold" style:font-style-complex="italic" fo:color="#000000"/>
    </style:style>
    <style:style style:name="T5504" style:parent-style-name="DefaultParagraphFont" style:family="text">
      <style:text-properties style:font-weight-complex="bold" style:font-style-complex="italic" fo:color="#000000"/>
    </style:style>
    <style:style style:name="T5505" style:parent-style-name="DefaultParagraphFont" style:family="text">
      <style:text-properties style:font-weight-complex="bold" style:font-style-complex="italic" fo:color="#000000"/>
    </style:style>
    <style:style style:name="T5506" style:parent-style-name="DefaultParagraphFont" style:family="text">
      <style:text-properties style:font-weight-complex="bold" style:font-style-complex="italic" fo:color="#000000"/>
    </style:style>
    <style:style style:name="T5507" style:parent-style-name="DefaultParagraphFont" style:family="text">
      <style:text-properties style:font-weight-complex="bold" style:font-style-complex="italic" fo:color="#000000"/>
    </style:style>
    <style:style style:name="T5508" style:parent-style-name="DefaultParagraphFont" style:family="text">
      <style:text-properties style:font-weight-complex="bold" style:font-style-complex="italic" fo:color="#000000"/>
    </style:style>
    <style:style style:name="T5509" style:parent-style-name="DefaultParagraphFont" style:family="text">
      <style:text-properties style:font-weight-complex="bold" style:font-style-complex="italic" fo:color="#000000"/>
    </style:style>
    <style:style style:name="T5510" style:parent-style-name="DefaultParagraphFont" style:family="text">
      <style:text-properties style:font-weight-complex="bold" style:font-style-complex="italic" fo:color="#000000"/>
    </style:style>
    <style:style style:name="T5511" style:parent-style-name="DefaultParagraphFont" style:family="text">
      <style:text-properties style:font-weight-complex="bold" style:font-style-complex="italic" fo:color="#000000"/>
    </style:style>
    <style:style style:name="T5512" style:parent-style-name="DefaultParagraphFont" style:family="text">
      <style:text-properties style:font-weight-complex="bold" style:font-style-complex="italic" fo:color="#000000"/>
    </style:style>
    <style:style style:name="T5513" style:parent-style-name="DefaultParagraphFont" style:family="text">
      <style:text-properties style:font-weight-complex="bold" style:font-style-complex="italic" fo:color="#000000"/>
    </style:style>
    <style:style style:name="T5514" style:parent-style-name="DefaultParagraphFont" style:family="text">
      <style:text-properties style:font-weight-complex="bold" style:font-style-complex="italic" fo:color="#000000"/>
    </style:style>
    <style:style style:name="T5515" style:parent-style-name="DefaultParagraphFont" style:family="text">
      <style:text-properties style:font-weight-complex="bold" style:font-style-complex="italic" fo:color="#000000"/>
    </style:style>
    <style:style style:name="T5516" style:parent-style-name="DefaultParagraphFont" style:family="text">
      <style:text-properties style:font-weight-complex="bold" style:font-style-complex="italic" fo:color="#000000"/>
    </style:style>
    <style:style style:name="T5517" style:parent-style-name="DefaultParagraphFont" style:family="text">
      <style:text-properties style:font-weight-complex="bold" style:font-style-complex="italic" fo:color="#000000"/>
    </style:style>
    <style:style style:name="T5518" style:parent-style-name="DefaultParagraphFont" style:family="text">
      <style:text-properties style:font-weight-complex="bold" style:font-style-complex="italic" fo:color="#000000"/>
    </style:style>
    <style:style style:name="T5519" style:parent-style-name="DefaultParagraphFont" style:family="text">
      <style:text-properties style:font-weight-complex="bold" style:font-style-complex="italic" fo:color="#000000"/>
    </style:style>
    <style:style style:name="T5520" style:parent-style-name="DefaultParagraphFont" style:family="text">
      <style:text-properties style:font-weight-complex="bold" style:font-style-complex="italic" fo:color="#000000"/>
    </style:style>
    <style:style style:name="T5521" style:parent-style-name="DefaultParagraphFont" style:family="text">
      <style:text-properties style:font-weight-complex="bold" style:font-style-complex="italic" fo:color="#000000"/>
    </style:style>
    <style:style style:name="T5522" style:parent-style-name="DefaultParagraphFont" style:family="text">
      <style:text-properties style:font-weight-complex="bold" style:font-style-complex="italic" fo:color="#000000"/>
    </style:style>
    <style:style style:name="T5523" style:parent-style-name="DefaultParagraphFont" style:family="text">
      <style:text-properties style:font-weight-complex="bold" style:font-style-complex="italic" fo:color="#000000"/>
    </style:style>
    <style:style style:name="T5524" style:parent-style-name="DefaultParagraphFont" style:family="text">
      <style:text-properties style:font-weight-complex="bold" style:font-style-complex="italic" fo:color="#000000"/>
    </style:style>
    <style:style style:name="T5525" style:parent-style-name="DefaultParagraphFont" style:family="text">
      <style:text-properties style:font-weight-complex="bold" style:font-style-complex="italic" fo:color="#000000"/>
    </style:style>
    <style:style style:name="T5526" style:parent-style-name="DefaultParagraphFont" style:family="text">
      <style:text-properties style:font-weight-complex="bold" style:font-style-complex="italic" fo:color="#000000"/>
    </style:style>
    <style:style style:name="T5527" style:parent-style-name="DefaultParagraphFont" style:family="text">
      <style:text-properties style:font-weight-complex="bold" style:font-style-complex="italic" fo:color="#000000"/>
    </style:style>
    <style:style style:name="T5528" style:parent-style-name="DefaultParagraphFont" style:family="text">
      <style:text-properties style:font-weight-complex="bold" style:font-style-complex="italic" fo:color="#000000"/>
    </style:style>
    <style:style style:name="T5529" style:parent-style-name="DefaultParagraphFont" style:family="text">
      <style:text-properties style:font-weight-complex="bold" style:font-style-complex="italic" fo:color="#000000"/>
    </style:style>
    <style:style style:name="T5530" style:parent-style-name="DefaultParagraphFont" style:family="text">
      <style:text-properties style:font-weight-complex="bold" style:font-style-complex="italic" fo:color="#000000"/>
    </style:style>
    <style:style style:name="T5531" style:parent-style-name="DefaultParagraphFont" style:family="text">
      <style:text-properties style:font-weight-complex="bold" style:font-style-complex="italic" fo:color="#000000"/>
    </style:style>
    <style:style style:name="T5532" style:parent-style-name="DefaultParagraphFont" style:family="text">
      <style:text-properties style:font-weight-complex="bold" style:font-style-complex="italic" fo:color="#000000"/>
    </style:style>
    <style:style style:name="T5533" style:parent-style-name="DefaultParagraphFont" style:family="text">
      <style:text-properties style:font-weight-complex="bold" style:font-style-complex="italic" fo:color="#000000"/>
    </style:style>
    <style:style style:name="T5534" style:parent-style-name="DefaultParagraphFont" style:family="text">
      <style:text-properties style:font-weight-complex="bold" style:font-style-complex="italic" fo:color="#000000"/>
    </style:style>
    <style:style style:name="T5535" style:parent-style-name="DefaultParagraphFont" style:family="text">
      <style:text-properties style:font-weight-complex="bold" style:font-style-complex="italic" fo:color="#000000"/>
    </style:style>
    <style:style style:name="T5536" style:parent-style-name="DefaultParagraphFont" style:family="text">
      <style:text-properties style:font-weight-complex="bold" style:font-style-complex="italic" fo:color="#000000"/>
    </style:style>
    <style:style style:name="T5537" style:parent-style-name="DefaultParagraphFont" style:family="text">
      <style:text-properties style:font-weight-complex="bold" style:font-style-complex="italic" fo:color="#000000"/>
    </style:style>
    <style:style style:name="T5538" style:parent-style-name="DefaultParagraphFont" style:family="text">
      <style:text-properties style:font-weight-complex="bold" style:font-style-complex="italic" fo:color="#000000"/>
    </style:style>
    <style:style style:name="T5539" style:parent-style-name="DefaultParagraphFont" style:family="text">
      <style:text-properties style:font-weight-complex="bold" style:font-style-complex="italic" fo:color="#000000"/>
    </style:style>
    <style:style style:name="T5540" style:parent-style-name="DefaultParagraphFont" style:family="text">
      <style:text-properties style:font-weight-complex="bold" style:font-style-complex="italic" fo:color="#000000"/>
    </style:style>
    <style:style style:name="T5541" style:parent-style-name="DefaultParagraphFont" style:family="text">
      <style:text-properties style:font-weight-complex="bold" style:font-style-complex="italic" fo:color="#000000"/>
    </style:style>
    <style:style style:name="T5542" style:parent-style-name="DefaultParagraphFont" style:family="text">
      <style:text-properties style:font-weight-complex="bold" style:font-style-complex="italic" fo:color="#000000"/>
    </style:style>
    <style:style style:name="T5543" style:parent-style-name="DefaultParagraphFont" style:family="text">
      <style:text-properties style:font-weight-complex="bold" style:font-style-complex="italic" fo:color="#000000"/>
    </style:style>
    <style:style style:name="T5544" style:parent-style-name="DefaultParagraphFont" style:family="text">
      <style:text-properties style:font-weight-complex="bold" style:font-style-complex="italic" fo:color="#000000"/>
    </style:style>
    <style:style style:name="T5545" style:parent-style-name="DefaultParagraphFont" style:family="text">
      <style:text-properties style:font-weight-complex="bold" style:font-style-complex="italic" fo:color="#000000"/>
    </style:style>
    <style:style style:name="T5546" style:parent-style-name="DefaultParagraphFont" style:family="text">
      <style:text-properties style:font-weight-complex="bold" style:font-style-complex="italic" fo:color="#000000"/>
    </style:style>
    <style:style style:name="T5547" style:parent-style-name="DefaultParagraphFont" style:family="text">
      <style:text-properties style:font-weight-complex="bold" style:font-style-complex="italic" fo:color="#000000"/>
    </style:style>
    <style:style style:name="T5548" style:parent-style-name="DefaultParagraphFont" style:family="text">
      <style:text-properties style:font-weight-complex="bold" style:font-style-complex="italic" fo:color="#000000"/>
    </style:style>
    <style:style style:name="T5549" style:parent-style-name="DefaultParagraphFont" style:family="text">
      <style:text-properties style:font-weight-complex="bold" style:font-style-complex="italic" fo:color="#000000"/>
    </style:style>
    <style:style style:name="T5550" style:parent-style-name="DefaultParagraphFont" style:family="text">
      <style:text-properties style:font-weight-complex="bold" style:font-style-complex="italic" fo:color="#000000"/>
    </style:style>
    <style:style style:name="T5551" style:parent-style-name="DefaultParagraphFont" style:family="text">
      <style:text-properties style:font-weight-complex="bold" style:font-style-complex="italic" fo:color="#000000"/>
    </style:style>
    <style:style style:name="T5552" style:parent-style-name="DefaultParagraphFont" style:family="text">
      <style:text-properties style:font-weight-complex="bold" style:font-style-complex="italic" fo:color="#000000"/>
    </style:style>
    <style:style style:name="T5553" style:parent-style-name="DefaultParagraphFont" style:family="text">
      <style:text-properties style:font-weight-complex="bold" style:font-style-complex="italic" fo:color="#000000"/>
    </style:style>
    <style:style style:name="T5554" style:parent-style-name="DefaultParagraphFont" style:family="text">
      <style:text-properties style:font-weight-complex="bold" style:font-style-complex="italic" fo:color="#000000"/>
    </style:style>
    <style:style style:name="T5555" style:parent-style-name="DefaultParagraphFont" style:family="text">
      <style:text-properties style:font-weight-complex="bold" style:font-style-complex="italic" fo:color="#000000"/>
    </style:style>
    <style:style style:name="T5556" style:parent-style-name="DefaultParagraphFont" style:family="text">
      <style:text-properties fo:font-weight="bold" style:font-weight-asian="bold" fo:font-size="11pt" style:font-size-asian="11pt"/>
    </style:style>
    <style:style style:name="T55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 fo:font-size="10pt" style:font-size-asian="10pt"/>
    </style:style>
    <style:style style:name="T55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61" style:parent-style-name="DefaultParagraphFont" style:family="text">
      <style:text-properties style:font-weight-complex="bold" fo:font-size="10pt" style:font-size-asian="10pt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5564" style:parent-style-name="DefaultParagraphFont" style:family="text">
      <style:text-properties style:font-weight-complex="bold" style:font-style-complex="italic" fo:color="#000000"/>
    </style:style>
    <style:style style:name="T5565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5566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5567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5568" style:parent-style-name="DefaultParagraphFont" style:family="text">
      <style:text-properties style:font-weight-complex="bold" style:font-style-complex="italic" fo:color="#000000"/>
    </style:style>
    <style:style style:name="T5569" style:parent-style-name="DefaultParagraphFont" style:family="text">
      <style:text-properties fo:letter-spacing="-0.0013in"/>
    </style:style>
    <style:style style:name="T5570" style:parent-style-name="DefaultParagraphFont" style:family="text">
      <style:text-properties fo:letter-spacing="-0.0013in"/>
    </style:style>
    <style:style style:name="T5571" style:parent-style-name="DefaultParagraphFont" style:family="text">
      <style:text-properties fo:letter-spacing="-0.0013in"/>
    </style:style>
    <style:style style:name="T5572" style:parent-style-name="DefaultParagraphFont" style:family="text">
      <style:text-properties fo:letter-spacing="-0.0013in"/>
    </style:style>
    <style:style style:name="T5573" style:parent-style-name="DefaultParagraphFont" style:family="text">
      <style:text-properties fo:letter-spacing="-0.0013in"/>
    </style:style>
    <style:style style:name="T5574" style:parent-style-name="DefaultParagraphFont" style:family="text">
      <style:text-properties fo:letter-spacing="-0.0013in"/>
    </style:style>
    <style:style style:name="T5575" style:parent-style-name="DefaultParagraphFont" style:family="text">
      <style:text-properties fo:letter-spacing="-0.0013in"/>
    </style:style>
    <style:style style:name="T5576" style:parent-style-name="DefaultParagraphFont" style:family="text">
      <style:text-properties fo:letter-spacing="-0.0013in"/>
    </style:style>
    <style:style style:name="T5577" style:parent-style-name="DefaultParagraphFont" style:family="text">
      <style:text-properties fo:letter-spacing="-0.0013in"/>
    </style:style>
    <style:style style:name="T5578" style:parent-style-name="DefaultParagraphFont" style:family="text">
      <style:text-properties fo:letter-spacing="-0.0013in"/>
    </style:style>
    <style:style style:name="T5579" style:parent-style-name="DefaultParagraphFont" style:family="text">
      <style:text-properties fo:letter-spacing="-0.0013in"/>
    </style:style>
    <style:style style:name="T5580" style:parent-style-name="DefaultParagraphFont" style:family="text">
      <style:text-properties fo:letter-spacing="-0.0013in"/>
    </style:style>
    <style:style style:name="T5581" style:parent-style-name="DefaultParagraphFont" style:family="text">
      <style:text-properties fo:letter-spacing="-0.0013in"/>
    </style:style>
    <style:style style:name="T5582" style:parent-style-name="DefaultParagraphFont" style:family="text">
      <style:text-properties fo:letter-spacing="-0.0013in"/>
    </style:style>
    <style:style style:name="T5583" style:parent-style-name="DefaultParagraphFont" style:family="text">
      <style:text-properties fo:letter-spacing="-0.0013in"/>
    </style:style>
    <style:style style:name="T5584" style:parent-style-name="DefaultParagraphFont" style:family="text">
      <style:text-properties fo:letter-spacing="-0.0013in"/>
    </style:style>
    <style:style style:name="T5585" style:parent-style-name="DefaultParagraphFont" style:family="text">
      <style:text-properties fo:letter-spacing="-0.0013in"/>
    </style:style>
    <style:style style:name="T5586" style:parent-style-name="DefaultParagraphFont" style:family="text">
      <style:text-properties fo:letter-spacing="-0.0013in"/>
    </style:style>
    <style:style style:name="T5587" style:parent-style-name="DefaultParagraphFont" style:family="text">
      <style:text-properties fo:letter-spacing="-0.0013in"/>
    </style:style>
    <style:style style:name="T5588" style:parent-style-name="DefaultParagraphFont" style:family="text">
      <style:text-properties fo:letter-spacing="-0.0013in"/>
    </style:style>
    <style:style style:name="T5589" style:parent-style-name="DefaultParagraphFont" style:family="text">
      <style:text-properties fo:letter-spacing="-0.0013in"/>
    </style:style>
    <style:style style:name="T5590" style:parent-style-name="DefaultParagraphFont" style:family="text">
      <style:text-properties fo:letter-spacing="-0.0013in"/>
    </style:style>
    <style:style style:name="T5591" style:parent-style-name="DefaultParagraphFont" style:family="text">
      <style:text-properties fo:letter-spacing="-0.0013in"/>
    </style:style>
    <style:style style:name="T5592" style:parent-style-name="DefaultParagraphFont" style:family="text">
      <style:text-properties fo:letter-spacing="-0.0013in"/>
    </style:style>
    <style:style style:name="T5593" style:parent-style-name="DefaultParagraphFont" style:family="text">
      <style:text-properties fo:letter-spacing="-0.0013in"/>
    </style:style>
    <style:style style:name="T5594" style:parent-style-name="DefaultParagraphFont" style:family="text">
      <style:text-properties fo:letter-spacing="-0.0013in"/>
    </style:style>
    <style:style style:name="T5595" style:parent-style-name="DefaultParagraphFont" style:family="text">
      <style:text-properties fo:letter-spacing="-0.0013in"/>
    </style:style>
    <style:style style:name="T5596" style:parent-style-name="DefaultParagraphFont" style:family="text">
      <style:text-properties fo:letter-spacing="-0.0013in"/>
    </style:style>
    <style:style style:name="T5597" style:parent-style-name="DefaultParagraphFont" style:family="text">
      <style:text-properties fo:letter-spacing="-0.0013in"/>
    </style:style>
    <style:style style:name="T5598" style:parent-style-name="DefaultParagraphFont" style:family="text">
      <style:text-properties fo:letter-spacing="-0.0013in"/>
    </style:style>
    <style:style style:name="T5599" style:parent-style-name="DefaultParagraphFont" style:family="text">
      <style:text-properties fo:letter-spacing="-0.0013in"/>
    </style:style>
    <style:style style:name="T5600" style:parent-style-name="DefaultParagraphFont" style:family="text">
      <style:text-properties fo:letter-spacing="-0.0013in"/>
    </style:style>
    <style:style style:name="T5601" style:parent-style-name="DefaultParagraphFont" style:family="text">
      <style:text-properties fo:letter-spacing="-0.0013in"/>
    </style:style>
    <style:style style:name="T5602" style:parent-style-name="DefaultParagraphFont" style:family="text">
      <style:text-properties fo:letter-spacing="-0.0013in"/>
    </style:style>
    <style:style style:name="T5603" style:parent-style-name="DefaultParagraphFont" style:family="text">
      <style:text-properties fo:letter-spacing="-0.0013in"/>
    </style:style>
    <style:style style:name="T5604" style:parent-style-name="DefaultParagraphFont" style:family="text">
      <style:text-properties fo:letter-spacing="-0.0013in"/>
    </style:style>
    <style:style style:name="T5605" style:parent-style-name="DefaultParagraphFont" style:family="text">
      <style:text-properties fo:letter-spacing="-0.0013in"/>
    </style:style>
    <style:style style:name="T5606" style:parent-style-name="DefaultParagraphFont" style:family="text">
      <style:text-properties fo:letter-spacing="-0.0013in"/>
    </style:style>
    <style:style style:name="T5607" style:parent-style-name="DefaultParagraphFont" style:family="text">
      <style:text-properties fo:letter-spacing="-0.0013in"/>
    </style:style>
    <style:style style:name="T5608" style:parent-style-name="DefaultParagraphFont" style:family="text">
      <style:text-properties fo:letter-spacing="-0.0013in"/>
    </style:style>
    <style:style style:name="T5609" style:parent-style-name="DefaultParagraphFont" style:family="text">
      <style:text-properties fo:letter-spacing="-0.0013in"/>
    </style:style>
    <style:style style:name="T5610" style:parent-style-name="DefaultParagraphFont" style:family="text">
      <style:text-properties fo:font-weight="bold" style:font-weight-asian="bold" fo:font-size="11pt" style:font-size-asian="11pt"/>
    </style:style>
    <style:style style:name="T5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 fo:font-size="10pt" style:font-size-asian="10pt"/>
    </style:style>
    <style:style style:name="T56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15" style:parent-style-name="DefaultParagraphFont" style:family="text">
      <style:text-properties style:font-weight-complex="bold" fo:font-size="10pt" style:font-size-asian="10pt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fo:letter-spacing="-0.0013in"/>
    </style:style>
    <style:style style:name="T5618" style:parent-style-name="DefaultParagraphFont" style:family="text">
      <style:text-properties fo:letter-spacing="-0.0013in"/>
    </style:style>
    <style:style style:name="T5619" style:parent-style-name="DefaultParagraphFont" style:family="text">
      <style:text-properties fo:letter-spacing="-0.0013in"/>
    </style:style>
    <style:style style:name="T5620" style:parent-style-name="DefaultParagraphFont" style:family="text">
      <style:text-properties fo:letter-spacing="-0.0013in"/>
    </style:style>
    <style:style style:name="T5621" style:parent-style-name="DefaultParagraphFont" style:family="text">
      <style:text-properties fo:letter-spacing="-0.0013in"/>
    </style:style>
    <style:style style:name="T5622" style:parent-style-name="DefaultParagraphFont" style:family="text">
      <style:text-properties fo:letter-spacing="-0.0013in"/>
    </style:style>
    <style:style style:name="T5623" style:parent-style-name="DefaultParagraphFont" style:family="text">
      <style:text-properties fo:letter-spacing="-0.0013in"/>
    </style:style>
    <style:style style:name="T5624" style:parent-style-name="DefaultParagraphFont" style:family="text">
      <style:text-properties fo:letter-spacing="-0.0013in"/>
    </style:style>
    <style:style style:name="T5625" style:parent-style-name="DefaultParagraphFont" style:family="text">
      <style:text-properties fo:letter-spacing="-0.0013in"/>
    </style:style>
    <style:style style:name="T5626" style:parent-style-name="DefaultParagraphFont" style:family="text">
      <style:text-properties fo:letter-spacing="-0.0013in"/>
    </style:style>
    <style:style style:name="T5627" style:parent-style-name="DefaultParagraphFont" style:family="text">
      <style:text-properties fo:letter-spacing="-0.0013in"/>
    </style:style>
    <style:style style:name="T5628" style:parent-style-name="DefaultParagraphFont" style:family="text">
      <style:text-properties fo:letter-spacing="-0.0013in"/>
    </style:style>
    <style:style style:name="T5629" style:parent-style-name="DefaultParagraphFont" style:family="text">
      <style:text-properties fo:letter-spacing="-0.0013in"/>
    </style:style>
    <style:style style:name="T5630" style:parent-style-name="DefaultParagraphFont" style:family="text">
      <style:text-properties fo:letter-spacing="-0.0013in"/>
    </style:style>
    <style:style style:name="T5631" style:parent-style-name="DefaultParagraphFont" style:family="text">
      <style:text-properties fo:letter-spacing="-0.0013in"/>
    </style:style>
    <style:style style:name="T5632" style:parent-style-name="DefaultParagraphFont" style:family="text">
      <style:text-properties fo:letter-spacing="-0.0013in"/>
    </style:style>
    <style:style style:name="T5633" style:parent-style-name="DefaultParagraphFont" style:family="text">
      <style:text-properties fo:letter-spacing="-0.0013in"/>
    </style:style>
    <style:style style:name="T5634" style:parent-style-name="DefaultParagraphFont" style:family="text">
      <style:text-properties fo:letter-spacing="-0.0013in"/>
    </style:style>
    <style:style style:name="T5635" style:parent-style-name="DefaultParagraphFont" style:family="text">
      <style:text-properties fo:letter-spacing="-0.0013in"/>
    </style:style>
    <style:style style:name="T5636" style:parent-style-name="DefaultParagraphFont" style:family="text">
      <style:text-properties fo:letter-spacing="-0.0013in"/>
    </style:style>
    <style:style style:name="T5637" style:parent-style-name="DefaultParagraphFont" style:family="text">
      <style:text-properties fo:letter-spacing="-0.0013in"/>
    </style:style>
    <style:style style:name="T5638" style:parent-style-name="DefaultParagraphFont" style:family="text">
      <style:text-properties fo:letter-spacing="-0.0013in"/>
    </style:style>
    <style:style style:name="T5639" style:parent-style-name="DefaultParagraphFont" style:family="text">
      <style:text-properties fo:letter-spacing="-0.0013in"/>
    </style:style>
    <style:style style:name="T5640" style:parent-style-name="DefaultParagraphFont" style:family="text">
      <style:text-properties fo:letter-spacing="-0.0013in"/>
    </style:style>
    <style:style style:name="T5641" style:parent-style-name="DefaultParagraphFont" style:family="text">
      <style:text-properties fo:letter-spacing="-0.0013in"/>
    </style:style>
    <style:style style:name="T5642" style:parent-style-name="DefaultParagraphFont" style:family="text">
      <style:text-properties fo:letter-spacing="-0.0013in"/>
    </style:style>
    <style:style style:name="T5643" style:parent-style-name="DefaultParagraphFont" style:family="text">
      <style:text-properties fo:letter-spacing="-0.0013in"/>
    </style:style>
    <style:style style:name="T5644" style:parent-style-name="DefaultParagraphFont" style:family="text">
      <style:text-properties fo:letter-spacing="-0.0013in"/>
    </style:style>
    <style:style style:name="T5645" style:parent-style-name="DefaultParagraphFont" style:family="text">
      <style:text-properties fo:letter-spacing="-0.0013in"/>
    </style:style>
    <style:style style:name="T5646" style:parent-style-name="DefaultParagraphFont" style:family="text">
      <style:text-properties fo:letter-spacing="-0.0013in"/>
    </style:style>
    <style:style style:name="T5647" style:parent-style-name="DefaultParagraphFont" style:family="text">
      <style:text-properties fo:font-style="italic" style:font-style-asian="italic"/>
    </style:style>
    <style:style style:name="T5648" style:parent-style-name="DefaultParagraphFont" style:family="text">
      <style:text-properties fo:font-style="italic" style:font-style-asian="italic"/>
    </style:style>
    <style:style style:name="T5649" style:parent-style-name="DefaultParagraphFont" style:family="text">
      <style:text-properties fo:font-style="italic" style:font-style-asian="italic"/>
    </style:style>
    <style:style style:name="T5650" style:parent-style-name="DefaultParagraphFont" style:family="text">
      <style:text-properties fo:font-style="italic" style:font-style-asian="italic"/>
    </style:style>
    <style:style style:name="T5651" style:parent-style-name="DefaultParagraphFont" style:family="text">
      <style:text-properties fo:font-weight="bold" style:font-weight-asian="bold" fo:font-size="11pt" style:font-size-asian="11pt"/>
    </style:style>
    <style:style style:name="T5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 fo:font-size="10pt" style:font-size-asian="10pt"/>
    </style:style>
    <style:style style:name="T56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56" style:parent-style-name="DefaultParagraphFont" style:family="text">
      <style:text-properties style:font-weight-complex="bold" fo:font-size="10pt" style:font-size-asian="10pt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5659" style:parent-style-name="DefaultParagraphFont" style:family="text">
      <style:text-properties style:font-weight-complex="bold" style:font-style-complex="italic" fo:color="#000000"/>
    </style:style>
    <style:style style:name="T5660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5661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5662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5663" style:parent-style-name="DefaultParagraphFont" style:family="text">
      <style:text-properties style:font-weight-complex="bold" style:font-style-complex="italic" fo:color="#000000"/>
    </style:style>
    <style:style style:name="T5664" style:parent-style-name="DefaultParagraphFont" style:family="text">
      <style:text-properties style:font-weight-complex="bold" style:font-style-complex="italic" fo:color="#000000"/>
    </style:style>
    <style:style style:name="T5665" style:parent-style-name="DefaultParagraphFont" style:family="text">
      <style:text-properties style:font-weight-complex="bold" style:font-style-complex="italic" fo:color="#000000"/>
    </style:style>
    <style:style style:name="T5666" style:parent-style-name="DefaultParagraphFont" style:family="text">
      <style:text-properties style:font-weight-complex="bold" style:font-style-complex="italic" fo:color="#000000"/>
    </style:style>
    <style:style style:name="T5667" style:parent-style-name="DefaultParagraphFont" style:family="text">
      <style:text-properties style:font-weight-complex="bold" style:font-style-complex="italic" fo:color="#000000"/>
    </style:style>
    <style:style style:name="T5668" style:parent-style-name="DefaultParagraphFont" style:family="text">
      <style:text-properties style:font-weight-complex="bold" style:font-style-complex="italic" fo:color="#000000"/>
    </style:style>
    <style:style style:name="T5669" style:parent-style-name="DefaultParagraphFont" style:family="text">
      <style:text-properties style:font-weight-complex="bold" style:font-style-complex="italic" fo:color="#000000"/>
    </style:style>
    <style:style style:name="T5670" style:parent-style-name="DefaultParagraphFont" style:family="text">
      <style:text-properties style:font-weight-complex="bold" style:font-style-complex="italic" fo:color="#000000"/>
    </style:style>
    <style:style style:name="T5671" style:parent-style-name="DefaultParagraphFont" style:family="text">
      <style:text-properties style:font-weight-complex="bold" style:font-style-complex="italic" fo:color="#000000"/>
    </style:style>
    <style:style style:name="T5672" style:parent-style-name="DefaultParagraphFont" style:family="text">
      <style:text-properties style:font-weight-complex="bold" style:font-style-complex="italic" fo:color="#000000"/>
    </style:style>
    <style:style style:name="T5673" style:parent-style-name="DefaultParagraphFont" style:family="text">
      <style:text-properties style:font-weight-complex="bold" style:font-style-complex="italic" fo:color="#000000"/>
    </style:style>
    <style:style style:name="T5674" style:parent-style-name="DefaultParagraphFont" style:family="text">
      <style:text-properties style:font-weight-complex="bold" style:font-style-complex="italic" fo:color="#000000"/>
    </style:style>
    <style:style style:name="T5675" style:parent-style-name="DefaultParagraphFont" style:family="text">
      <style:text-properties style:font-weight-complex="bold" style:font-style-complex="italic" fo:color="#000000"/>
    </style:style>
    <style:style style:name="T5676" style:parent-style-name="DefaultParagraphFont" style:family="text">
      <style:text-properties style:font-weight-complex="bold" style:font-style-complex="italic" fo:color="#000000"/>
    </style:style>
    <style:style style:name="T5677" style:parent-style-name="DefaultParagraphFont" style:family="text">
      <style:text-properties style:font-weight-complex="bold" style:font-style-complex="italic" fo:color="#000000"/>
    </style:style>
    <style:style style:name="T5678" style:parent-style-name="DefaultParagraphFont" style:family="text">
      <style:text-properties style:font-weight-complex="bold" style:font-style-complex="italic" fo:color="#000000"/>
    </style:style>
    <style:style style:name="T5679" style:parent-style-name="DefaultParagraphFont" style:family="text">
      <style:text-properties style:font-weight-complex="bold" style:font-style-complex="italic" fo:color="#000000"/>
    </style:style>
    <style:style style:name="T5680" style:parent-style-name="DefaultParagraphFont" style:family="text">
      <style:text-properties style:font-weight-complex="bold" style:font-style-complex="italic" fo:color="#000000"/>
    </style:style>
    <style:style style:name="T5681" style:parent-style-name="DefaultParagraphFont" style:family="text">
      <style:text-properties style:font-weight-complex="bold" style:font-style-complex="italic" fo:color="#000000"/>
    </style:style>
    <style:style style:name="T5682" style:parent-style-name="DefaultParagraphFont" style:family="text">
      <style:text-properties style:font-weight-complex="bold" style:font-style-complex="italic" fo:color="#000000"/>
    </style:style>
    <style:style style:name="T5683" style:parent-style-name="DefaultParagraphFont" style:family="text">
      <style:text-properties style:font-weight-complex="bold" style:font-style-complex="italic" fo:color="#000000"/>
    </style:style>
    <style:style style:name="T5684" style:parent-style-name="DefaultParagraphFont" style:family="text">
      <style:text-properties style:font-weight-complex="bold" style:font-style-complex="italic" fo:color="#000000"/>
    </style:style>
    <style:style style:name="T5685" style:parent-style-name="DefaultParagraphFont" style:family="text">
      <style:text-properties style:font-weight-complex="bold" style:font-style-complex="italic" fo:color="#000000"/>
    </style:style>
    <style:style style:name="T5686" style:parent-style-name="DefaultParagraphFont" style:family="text">
      <style:text-properties style:font-weight-complex="bold" style:font-style-complex="italic" fo:color="#000000"/>
    </style:style>
    <style:style style:name="T5687" style:parent-style-name="DefaultParagraphFont" style:family="text">
      <style:text-properties style:font-weight-complex="bold" style:font-style-complex="italic" fo:color="#000000"/>
    </style:style>
    <style:style style:name="T5688" style:parent-style-name="DefaultParagraphFont" style:family="text">
      <style:text-properties style:font-weight-complex="bold" style:font-style-complex="italic" fo:color="#000000"/>
    </style:style>
    <style:style style:name="T5689" style:parent-style-name="DefaultParagraphFont" style:family="text">
      <style:text-properties style:font-weight-complex="bold" style:font-style-complex="italic" fo:color="#000000"/>
    </style:style>
    <style:style style:name="T5690" style:parent-style-name="DefaultParagraphFont" style:family="text">
      <style:text-properties style:font-weight-complex="bold" style:font-style-complex="italic" fo:color="#000000"/>
    </style:style>
    <style:style style:name="T5691" style:parent-style-name="DefaultParagraphFont" style:family="text">
      <style:text-properties style:font-weight-complex="bold" style:font-style-complex="italic" fo:color="#000000"/>
    </style:style>
    <style:style style:name="T5692" style:parent-style-name="DefaultParagraphFont" style:family="text">
      <style:text-properties style:font-weight-complex="bold" style:font-style-complex="italic" fo:color="#000000"/>
    </style:style>
    <style:style style:name="T5693" style:parent-style-name="DefaultParagraphFont" style:family="text">
      <style:text-properties style:font-weight-complex="bold" style:font-style-complex="italic" fo:color="#000000"/>
    </style:style>
    <style:style style:name="T5694" style:parent-style-name="DefaultParagraphFont" style:family="text">
      <style:text-properties style:font-weight-complex="bold" style:font-style-complex="italic" fo:color="#000000"/>
    </style:style>
    <style:style style:name="T5695" style:parent-style-name="DefaultParagraphFont" style:family="text">
      <style:text-properties style:font-weight-complex="bold" style:font-style-complex="italic" fo:color="#000000"/>
    </style:style>
    <style:style style:name="T5696" style:parent-style-name="DefaultParagraphFont" style:family="text">
      <style:text-properties style:font-weight-complex="bold" style:font-style-complex="italic" fo:color="#000000"/>
    </style:style>
    <style:style style:name="T5697" style:parent-style-name="DefaultParagraphFont" style:family="text">
      <style:text-properties style:font-weight-complex="bold" style:font-style-complex="italic" fo:color="#000000"/>
    </style:style>
    <style:style style:name="T5698" style:parent-style-name="DefaultParagraphFont" style:family="text">
      <style:text-properties style:font-weight-complex="bold" style:font-style-complex="italic" fo:color="#000000"/>
    </style:style>
    <style:style style:name="T5699" style:parent-style-name="DefaultParagraphFont" style:family="text">
      <style:text-properties style:font-weight-complex="bold" style:font-style-complex="italic" fo:color="#000000"/>
    </style:style>
    <style:style style:name="T5700" style:parent-style-name="DefaultParagraphFont" style:family="text">
      <style:text-properties style:font-weight-complex="bold" style:font-style-complex="italic" fo:color="#000000"/>
    </style:style>
    <style:style style:name="T5701" style:parent-style-name="DefaultParagraphFont" style:family="text">
      <style:text-properties style:font-weight-complex="bold" style:font-style-complex="italic" fo:color="#000000"/>
    </style:style>
    <style:style style:name="T5702" style:parent-style-name="DefaultParagraphFont" style:family="text">
      <style:text-properties style:font-weight-complex="bold" style:font-style-complex="italic" fo:color="#000000"/>
    </style:style>
    <style:style style:name="T5703" style:parent-style-name="DefaultParagraphFont" style:family="text">
      <style:text-properties style:font-weight-complex="bold" style:font-style-complex="italic" fo:color="#000000"/>
    </style:style>
    <style:style style:name="T5704" style:parent-style-name="DefaultParagraphFont" style:family="text">
      <style:text-properties style:font-weight-complex="bold" style:font-style-complex="italic" fo:color="#000000"/>
    </style:style>
    <style:style style:name="T5705" style:parent-style-name="DefaultParagraphFont" style:family="text">
      <style:text-properties style:font-weight-complex="bold" style:font-style-complex="italic" fo:color="#000000"/>
    </style:style>
    <style:style style:name="T5706" style:parent-style-name="DefaultParagraphFont" style:family="text">
      <style:text-properties style:font-weight-complex="bold" style:font-style-complex="italic" fo:color="#000000"/>
    </style:style>
    <style:style style:name="T5707" style:parent-style-name="DefaultParagraphFont" style:family="text">
      <style:text-properties style:font-weight-complex="bold" style:font-style-complex="italic" fo:color="#000000"/>
    </style:style>
    <style:style style:name="T5708" style:parent-style-name="DefaultParagraphFont" style:family="text">
      <style:text-properties style:font-weight-complex="bold" style:font-style-complex="italic" fo:color="#000000"/>
    </style:style>
    <style:style style:name="T5709" style:parent-style-name="DefaultParagraphFont" style:family="text">
      <style:text-properties style:font-weight-complex="bold" style:font-style-complex="italic" fo:color="#000000"/>
    </style:style>
    <style:style style:name="T5710" style:parent-style-name="DefaultParagraphFont" style:family="text">
      <style:text-properties style:font-weight-complex="bold" style:font-style-complex="italic" fo:color="#000000"/>
    </style:style>
    <style:style style:name="T5711" style:parent-style-name="DefaultParagraphFont" style:family="text">
      <style:text-properties style:font-weight-complex="bold" style:font-style-complex="italic" fo:color="#000000"/>
    </style:style>
    <style:style style:name="T5712" style:parent-style-name="DefaultParagraphFont" style:family="text">
      <style:text-properties style:font-weight-complex="bold" style:font-style-complex="italic" fo:color="#000000"/>
    </style:style>
    <style:style style:name="T5713" style:parent-style-name="DefaultParagraphFont" style:family="text">
      <style:text-properties style:font-weight-complex="bold" style:font-style-complex="italic" fo:color="#000000"/>
    </style:style>
    <style:style style:name="T5714" style:parent-style-name="DefaultParagraphFont" style:family="text">
      <style:text-properties style:font-weight-complex="bold" style:font-style-complex="italic" fo:color="#000000"/>
    </style:style>
    <style:style style:name="T5715" style:parent-style-name="DefaultParagraphFont" style:family="text">
      <style:text-properties style:font-weight-complex="bold" style:font-style-complex="italic" fo:color="#000000"/>
    </style:style>
    <style:style style:name="T5716" style:parent-style-name="DefaultParagraphFont" style:family="text">
      <style:text-properties style:font-weight-complex="bold" style:font-style-complex="italic" fo:color="#000000"/>
    </style:style>
    <style:style style:name="T5717" style:parent-style-name="DefaultParagraphFont" style:family="text">
      <style:text-properties style:font-weight-complex="bold" style:font-style-complex="italic" fo:color="#000000"/>
    </style:style>
    <style:style style:name="T5718" style:parent-style-name="DefaultParagraphFont" style:family="text">
      <style:text-properties style:font-weight-complex="bold" style:font-style-complex="italic" fo:color="#000000"/>
    </style:style>
    <style:style style:name="T5719" style:parent-style-name="DefaultParagraphFont" style:family="text">
      <style:text-properties style:font-weight-complex="bold" style:font-style-complex="italic" fo:color="#000000"/>
    </style:style>
    <style:style style:name="T5720" style:parent-style-name="DefaultParagraphFont" style:family="text">
      <style:text-properties style:font-weight-complex="bold" style:font-style-complex="italic" fo:color="#000000"/>
    </style:style>
    <style:style style:name="T5721" style:parent-style-name="DefaultParagraphFont" style:family="text">
      <style:text-properties style:font-weight-complex="bold" style:font-style-complex="italic" fo:color="#000000"/>
    </style:style>
    <style:style style:name="T5722" style:parent-style-name="DefaultParagraphFont" style:family="text">
      <style:text-properties style:font-weight-complex="bold" style:font-style-complex="italic" fo:color="#000000"/>
    </style:style>
    <style:style style:name="T5723" style:parent-style-name="DefaultParagraphFont" style:family="text">
      <style:text-properties style:font-weight-complex="bold" style:font-style-complex="italic" fo:color="#000000"/>
    </style:style>
    <style:style style:name="T5724" style:parent-style-name="DefaultParagraphFont" style:family="text">
      <style:text-properties style:font-weight-complex="bold" style:font-style-complex="italic" fo:color="#000000"/>
    </style:style>
    <style:style style:name="T5725" style:parent-style-name="DefaultParagraphFont" style:family="text">
      <style:text-properties style:font-weight-complex="bold" style:font-style-complex="italic" fo:color="#000000"/>
    </style:style>
    <style:style style:name="T5726" style:parent-style-name="DefaultParagraphFont" style:family="text">
      <style:text-properties style:font-weight-complex="bold" style:font-style-complex="italic" fo:color="#000000"/>
    </style:style>
    <style:style style:name="T5727" style:parent-style-name="DefaultParagraphFont" style:family="text">
      <style:text-properties style:font-weight-complex="bold" style:font-style-complex="italic" fo:color="#000000"/>
    </style:style>
    <style:style style:name="T5728" style:parent-style-name="DefaultParagraphFont" style:family="text">
      <style:text-properties style:font-weight-complex="bold" style:font-style-complex="italic" fo:color="#000000"/>
    </style:style>
    <style:style style:name="T5729" style:parent-style-name="DefaultParagraphFont" style:family="text">
      <style:text-properties style:font-weight-complex="bold" style:font-style-complex="italic" fo:color="#000000"/>
    </style:style>
    <style:style style:name="T5730" style:parent-style-name="DefaultParagraphFont" style:family="text">
      <style:text-properties style:font-weight-complex="bold" style:font-style-complex="italic" fo:color="#000000"/>
    </style:style>
    <style:style style:name="T5731" style:parent-style-name="DefaultParagraphFont" style:family="text">
      <style:text-properties style:font-weight-complex="bold" style:font-style-complex="italic" fo:color="#000000"/>
    </style:style>
    <style:style style:name="T5732" style:parent-style-name="DefaultParagraphFont" style:family="text">
      <style:text-properties style:font-weight-complex="bold" style:font-style-complex="italic" fo:color="#000000"/>
    </style:style>
    <style:style style:name="T5733" style:parent-style-name="DefaultParagraphFont" style:family="text">
      <style:text-properties style:font-weight-complex="bold" style:font-style-complex="italic" fo:color="#000000"/>
    </style:style>
    <style:style style:name="T5734" style:parent-style-name="DefaultParagraphFont" style:family="text">
      <style:text-properties style:font-weight-complex="bold" style:font-style-complex="italic" fo:color="#000000"/>
    </style:style>
    <style:style style:name="T5735" style:parent-style-name="DefaultParagraphFont" style:family="text">
      <style:text-properties style:font-weight-complex="bold" style:font-style-complex="italic" fo:color="#000000"/>
    </style:style>
    <style:style style:name="T5736" style:parent-style-name="DefaultParagraphFont" style:family="text">
      <style:text-properties style:font-weight-complex="bold" style:font-style-complex="italic" fo:color="#000000"/>
    </style:style>
    <style:style style:name="T5737" style:parent-style-name="DefaultParagraphFont" style:family="text">
      <style:text-properties style:font-weight-complex="bold" style:font-style-complex="italic" fo:color="#000000"/>
    </style:style>
    <style:style style:name="T5738" style:parent-style-name="DefaultParagraphFont" style:family="text">
      <style:text-properties style:font-weight-complex="bold" style:font-style-complex="italic" fo:color="#000000"/>
    </style:style>
    <style:style style:name="T5739" style:parent-style-name="DefaultParagraphFont" style:family="text">
      <style:text-properties style:font-weight-complex="bold" style:font-style-complex="italic" fo:color="#000000"/>
    </style:style>
    <style:style style:name="T5740" style:parent-style-name="DefaultParagraphFont" style:family="text">
      <style:text-properties style:font-weight-complex="bold" style:font-style-complex="italic" fo:color="#000000"/>
    </style:style>
    <style:style style:name="T5741" style:parent-style-name="DefaultParagraphFont" style:family="text">
      <style:text-properties style:font-weight-complex="bold" style:font-style-complex="italic" fo:color="#000000"/>
    </style:style>
    <style:style style:name="T5742" style:parent-style-name="DefaultParagraphFont" style:family="text">
      <style:text-properties style:font-weight-complex="bold" style:font-style-complex="italic" fo:color="#000000"/>
    </style:style>
    <style:style style:name="T5743" style:parent-style-name="DefaultParagraphFont" style:family="text">
      <style:text-properties style:font-weight-complex="bold" style:font-style-complex="italic" fo:color="#000000"/>
    </style:style>
    <style:style style:name="T5744" style:parent-style-name="DefaultParagraphFont" style:family="text">
      <style:text-properties style:font-weight-complex="bold" style:font-style-complex="italic" fo:color="#000000"/>
    </style:style>
    <style:style style:name="T5745" style:parent-style-name="DefaultParagraphFont" style:family="text">
      <style:text-properties style:font-weight-complex="bold" style:font-style-complex="italic" fo:color="#000000"/>
    </style:style>
    <style:style style:name="T5746" style:parent-style-name="DefaultParagraphFont" style:family="text">
      <style:text-properties style:font-weight-complex="bold" style:font-style-complex="italic" fo:color="#000000"/>
    </style:style>
    <style:style style:name="T5747" style:parent-style-name="DefaultParagraphFont" style:family="text">
      <style:text-properties style:font-weight-complex="bold" style:font-style-complex="italic" fo:color="#000000"/>
    </style:style>
    <style:style style:name="T5748" style:parent-style-name="DefaultParagraphFont" style:family="text">
      <style:text-properties style:font-weight-complex="bold" style:font-style-complex="italic" fo:color="#000000"/>
    </style:style>
    <style:style style:name="T5749" style:parent-style-name="DefaultParagraphFont" style:family="text">
      <style:text-properties style:font-weight-complex="bold" style:font-style-complex="italic" fo:color="#000000"/>
    </style:style>
    <style:style style:name="T5750" style:parent-style-name="DefaultParagraphFont" style:family="text">
      <style:text-properties style:font-weight-complex="bold" style:font-style-complex="italic" fo:color="#000000"/>
    </style:style>
    <style:style style:name="T5751" style:parent-style-name="DefaultParagraphFont" style:family="text">
      <style:text-properties style:font-weight-complex="bold" style:font-style-complex="italic" fo:color="#000000"/>
    </style:style>
    <style:style style:name="T5752" style:parent-style-name="DefaultParagraphFont" style:family="text">
      <style:text-properties style:font-weight-complex="bold" style:font-style-complex="italic" fo:color="#000000"/>
    </style:style>
    <style:style style:name="T5753" style:parent-style-name="DefaultParagraphFont" style:family="text">
      <style:text-properties style:font-weight-complex="bold" style:font-style-complex="italic" fo:color="#000000"/>
    </style:style>
    <style:style style:name="T5754" style:parent-style-name="DefaultParagraphFont" style:family="text">
      <style:text-properties style:font-weight-complex="bold" style:font-style-complex="italic" fo:color="#000000"/>
    </style:style>
    <style:style style:name="T5755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5756" style:parent-style-name="DefaultParagraphFont" style:family="text">
      <style:text-properties style:font-weight-complex="bold" style:font-style-complex="italic" fo:color="#000000"/>
    </style:style>
    <style:style style:name="T5757" style:parent-style-name="DefaultParagraphFont" style:family="text">
      <style:text-properties style:font-weight-complex="bold" style:font-style-complex="italic" fo:color="#000000"/>
    </style:style>
    <style:style style:name="T5758" style:parent-style-name="DefaultParagraphFont" style:family="text">
      <style:text-properties style:font-weight-complex="bold" style:font-style-complex="italic" fo:color="#000000"/>
    </style:style>
    <style:style style:name="T5759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5760" style:parent-style-name="DefaultParagraphFont" style:family="text">
      <style:text-properties style:font-weight-complex="bold" style:font-style-complex="italic" fo:color="#000000"/>
    </style:style>
    <style:style style:name="T5761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5762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5763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5764" style:parent-style-name="DefaultParagraphFont" style:family="text">
      <style:text-properties style:font-weight-complex="bold" style:font-style-complex="italic" fo:color="#000000"/>
    </style:style>
    <style:style style:name="T5765" style:parent-style-name="DefaultParagraphFont" style:family="text">
      <style:text-properties style:font-weight-complex="bold" style:font-style-complex="italic" fo:color="#000000"/>
    </style:style>
    <style:style style:name="T5766" style:parent-style-name="DefaultParagraphFont" style:family="text">
      <style:text-properties style:font-weight-complex="bold" style:font-style-complex="italic" fo:color="#000000"/>
    </style:style>
    <style:style style:name="T5767" style:parent-style-name="DefaultParagraphFont" style:family="text">
      <style:text-properties style:font-weight-complex="bold" style:font-style-complex="italic" fo:color="#000000"/>
    </style:style>
    <style:style style:name="T5768" style:parent-style-name="DefaultParagraphFont" style:family="text">
      <style:text-properties style:font-weight-complex="bold" style:font-style-complex="italic" fo:color="#000000"/>
    </style:style>
    <style:style style:name="T5769" style:parent-style-name="DefaultParagraphFont" style:family="text">
      <style:text-properties style:font-weight-complex="bold" style:font-style-complex="italic" fo:color="#000000"/>
    </style:style>
    <style:style style:name="T5770" style:parent-style-name="DefaultParagraphFont" style:family="text">
      <style:text-properties style:font-weight-complex="bold" style:font-style-complex="italic" fo:color="#000000"/>
    </style:style>
    <style:style style:name="T5771" style:parent-style-name="DefaultParagraphFont" style:family="text">
      <style:text-properties style:font-weight-complex="bold" style:font-style-complex="italic" fo:color="#000000"/>
    </style:style>
    <style:style style:name="T5772" style:parent-style-name="DefaultParagraphFont" style:family="text">
      <style:text-properties style:font-weight-complex="bold" style:font-style-complex="italic" fo:color="#000000"/>
    </style:style>
    <style:style style:name="T5773" style:parent-style-name="DefaultParagraphFont" style:family="text">
      <style:text-properties style:font-weight-complex="bold" style:font-style-complex="italic" fo:color="#000000"/>
    </style:style>
    <style:style style:name="T5774" style:parent-style-name="DefaultParagraphFont" style:family="text">
      <style:text-properties style:font-weight-complex="bold" style:font-style-complex="italic" fo:color="#000000"/>
    </style:style>
    <style:style style:name="T5775" style:parent-style-name="DefaultParagraphFont" style:family="text">
      <style:text-properties style:font-weight-complex="bold" style:font-style-complex="italic" fo:color="#000000"/>
    </style:style>
    <style:style style:name="T5776" style:parent-style-name="DefaultParagraphFont" style:family="text">
      <style:text-properties style:font-weight-complex="bold" style:font-style-complex="italic" fo:color="#000000"/>
    </style:style>
    <style:style style:name="T5777" style:parent-style-name="DefaultParagraphFont" style:family="text">
      <style:text-properties style:font-weight-complex="bold" style:font-style-complex="italic" fo:color="#000000"/>
    </style:style>
    <style:style style:name="T5778" style:parent-style-name="DefaultParagraphFont" style:family="text">
      <style:text-properties style:font-weight-complex="bold" style:font-style-complex="italic" fo:color="#000000"/>
    </style:style>
    <style:style style:name="T5779" style:parent-style-name="DefaultParagraphFont" style:family="text">
      <style:text-properties style:font-weight-complex="bold" style:font-style-complex="italic" fo:color="#000000"/>
    </style:style>
    <style:style style:name="T5780" style:parent-style-name="DefaultParagraphFont" style:family="text">
      <style:text-properties style:font-weight-complex="bold" style:font-style-complex="italic" fo:color="#000000"/>
    </style:style>
    <style:style style:name="T5781" style:parent-style-name="DefaultParagraphFont" style:family="text">
      <style:text-properties style:font-weight-complex="bold" style:font-style-complex="italic" fo:color="#000000"/>
    </style:style>
    <style:style style:name="T5782" style:parent-style-name="DefaultParagraphFont" style:family="text">
      <style:text-properties style:font-weight-complex="bold" style:font-style-complex="italic" fo:color="#000000"/>
    </style:style>
    <style:style style:name="T5783" style:parent-style-name="DefaultParagraphFont" style:family="text">
      <style:text-properties style:font-weight-complex="bold" style:font-style-complex="italic" fo:color="#000000"/>
    </style:style>
    <style:style style:name="T5784" style:parent-style-name="DefaultParagraphFont" style:family="text">
      <style:text-properties style:font-weight-complex="bold" style:font-style-complex="italic" fo:color="#000000"/>
    </style:style>
    <style:style style:name="T5785" style:parent-style-name="DefaultParagraphFont" style:family="text">
      <style:text-properties style:font-weight-complex="bold" style:font-style-complex="italic" fo:color="#000000"/>
    </style:style>
    <style:style style:name="T5786" style:parent-style-name="DefaultParagraphFont" style:family="text">
      <style:text-properties style:font-weight-complex="bold" style:font-style-complex="italic" fo:color="#000000"/>
    </style:style>
    <style:style style:name="T5787" style:parent-style-name="DefaultParagraphFont" style:family="text">
      <style:text-properties style:font-weight-complex="bold" style:font-style-complex="italic" fo:color="#000000"/>
    </style:style>
    <style:style style:name="T5788" style:parent-style-name="DefaultParagraphFont" style:family="text">
      <style:text-properties style:font-weight-complex="bold" style:font-style-complex="italic" fo:color="#000000"/>
    </style:style>
    <style:style style:name="T5789" style:parent-style-name="DefaultParagraphFont" style:family="text">
      <style:text-properties style:font-weight-complex="bold" style:font-style-complex="italic" fo:color="#000000"/>
    </style:style>
    <style:style style:name="T5790" style:parent-style-name="DefaultParagraphFont" style:family="text">
      <style:text-properties style:font-weight-complex="bold" style:font-style-complex="italic" fo:color="#000000"/>
    </style:style>
    <style:style style:name="T5791" style:parent-style-name="DefaultParagraphFont" style:family="text">
      <style:text-properties style:font-weight-complex="bold" style:font-style-complex="italic" fo:color="#000000"/>
    </style:style>
    <style:style style:name="T5792" style:parent-style-name="DefaultParagraphFont" style:family="text">
      <style:text-properties style:font-weight-complex="bold" style:font-style-complex="italic" fo:color="#000000"/>
    </style:style>
    <style:style style:name="T5793" style:parent-style-name="DefaultParagraphFont" style:family="text">
      <style:text-properties style:font-weight-complex="bold" style:font-style-complex="italic" fo:color="#000000"/>
    </style:style>
    <style:style style:name="T5794" style:parent-style-name="DefaultParagraphFont" style:family="text">
      <style:text-properties style:font-weight-complex="bold" style:font-style-complex="italic" fo:color="#000000"/>
    </style:style>
    <style:style style:name="T5795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5796" style:parent-style-name="DefaultParagraphFont" style:family="text">
      <style:text-properties style:font-weight-complex="bold" style:font-style-complex="italic" fo:color="#000000"/>
    </style:style>
    <style:style style:name="T5797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5798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5799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5800" style:parent-style-name="DefaultParagraphFont" style:family="text">
      <style:text-properties style:font-weight-complex="bold" style:font-style-complex="italic" fo:color="#000000"/>
    </style:style>
    <style:style style:name="T5801" style:parent-style-name="DefaultParagraphFont" style:family="text">
      <style:text-properties style:font-weight-complex="bold" style:font-style-complex="italic" fo:color="#000000"/>
    </style:style>
    <style:style style:name="T5802" style:parent-style-name="DefaultParagraphFont" style:family="text">
      <style:text-properties style:font-weight-complex="bold" style:font-style-complex="italic" fo:color="#000000"/>
    </style:style>
    <style:style style:name="T5803" style:parent-style-name="DefaultParagraphFont" style:family="text">
      <style:text-properties style:font-weight-complex="bold" style:font-style-complex="italic" fo:color="#000000"/>
    </style:style>
    <style:style style:name="T5804" style:parent-style-name="DefaultParagraphFont" style:family="text">
      <style:text-properties style:font-weight-complex="bold" style:font-style-complex="italic" fo:color="#000000"/>
    </style:style>
    <style:style style:name="T5805" style:parent-style-name="DefaultParagraphFont" style:family="text">
      <style:text-properties style:font-weight-complex="bold" style:font-style-complex="italic" fo:color="#000000"/>
    </style:style>
    <style:style style:name="T5806" style:parent-style-name="DefaultParagraphFont" style:family="text">
      <style:text-properties style:font-weight-complex="bold" style:font-style-complex="italic" fo:color="#000000"/>
    </style:style>
    <style:style style:name="T5807" style:parent-style-name="DefaultParagraphFont" style:family="text">
      <style:text-properties style:font-weight-complex="bold" style:font-style-complex="italic" fo:color="#000000"/>
    </style:style>
    <style:style style:name="T5808" style:parent-style-name="DefaultParagraphFont" style:family="text">
      <style:text-properties style:font-weight-complex="bold" style:font-style-complex="italic" fo:color="#000000"/>
    </style:style>
    <style:style style:name="T5809" style:parent-style-name="DefaultParagraphFont" style:family="text">
      <style:text-properties style:font-weight-complex="bold" style:font-style-complex="italic" fo:color="#000000"/>
    </style:style>
    <style:style style:name="T5810" style:parent-style-name="DefaultParagraphFont" style:family="text">
      <style:text-properties style:font-weight-complex="bold" style:font-style-complex="italic" fo:color="#000000"/>
    </style:style>
    <style:style style:name="T5811" style:parent-style-name="DefaultParagraphFont" style:family="text">
      <style:text-properties style:font-weight-complex="bold" style:font-style-complex="italic" fo:color="#000000"/>
    </style:style>
    <style:style style:name="T5812" style:parent-style-name="DefaultParagraphFont" style:family="text">
      <style:text-properties style:font-weight-complex="bold" style:font-style-complex="italic" fo:color="#000000"/>
    </style:style>
    <style:style style:name="T5813" style:parent-style-name="DefaultParagraphFont" style:family="text">
      <style:text-properties style:font-weight-complex="bold" style:font-style-complex="italic" fo:color="#000000"/>
    </style:style>
    <style:style style:name="T5814" style:parent-style-name="DefaultParagraphFont" style:family="text">
      <style:text-properties style:font-weight-complex="bold" style:font-style-complex="italic" fo:color="#000000"/>
    </style:style>
    <style:style style:name="T5815" style:parent-style-name="DefaultParagraphFont" style:family="text">
      <style:text-properties style:font-weight-complex="bold" style:font-style-complex="italic" fo:color="#000000"/>
    </style:style>
    <style:style style:name="T5816" style:parent-style-name="DefaultParagraphFont" style:family="text">
      <style:text-properties style:font-weight-complex="bold" style:font-style-complex="italic" fo:color="#000000"/>
    </style:style>
    <style:style style:name="T5817" style:parent-style-name="DefaultParagraphFont" style:family="text">
      <style:text-properties style:font-weight-complex="bold" style:font-style-complex="italic" fo:color="#000000"/>
    </style:style>
    <style:style style:name="T5818" style:parent-style-name="DefaultParagraphFont" style:family="text">
      <style:text-properties style:font-weight-complex="bold" style:font-style-complex="italic" fo:color="#000000"/>
    </style:style>
    <style:style style:name="T5819" style:parent-style-name="DefaultParagraphFont" style:family="text">
      <style:text-properties style:font-weight-complex="bold" style:font-style-complex="italic" fo:color="#000000"/>
    </style:style>
    <style:style style:name="T5820" style:parent-style-name="DefaultParagraphFont" style:family="text">
      <style:text-properties style:font-weight-complex="bold" style:font-style-complex="italic" fo:color="#000000"/>
    </style:style>
    <style:style style:name="T5821" style:parent-style-name="DefaultParagraphFont" style:family="text">
      <style:text-properties style:font-weight-complex="bold" style:font-style-complex="italic" fo:color="#000000"/>
    </style:style>
    <style:style style:name="T5822" style:parent-style-name="DefaultParagraphFont" style:family="text">
      <style:text-properties style:font-weight-complex="bold" style:font-style-complex="italic" fo:color="#000000"/>
    </style:style>
    <style:style style:name="T5823" style:parent-style-name="DefaultParagraphFont" style:family="text">
      <style:text-properties style:font-weight-complex="bold" style:font-style-complex="italic" fo:color="#000000"/>
    </style:style>
    <style:style style:name="T5824" style:parent-style-name="DefaultParagraphFont" style:family="text">
      <style:text-properties style:font-weight-complex="bold" style:font-style-complex="italic" fo:color="#000000"/>
    </style:style>
    <style:style style:name="T5825" style:parent-style-name="DefaultParagraphFont" style:family="text">
      <style:text-properties style:font-weight-complex="bold" style:font-style-complex="italic" fo:color="#000000"/>
    </style:style>
    <style:style style:name="T5826" style:parent-style-name="DefaultParagraphFont" style:family="text">
      <style:text-properties style:font-weight-complex="bold" style:font-style-complex="italic" fo:color="#000000"/>
    </style:style>
    <style:style style:name="T5827" style:parent-style-name="DefaultParagraphFont" style:family="text">
      <style:text-properties style:font-weight-complex="bold" style:font-style-complex="italic" fo:color="#000000"/>
    </style:style>
    <style:style style:name="T5828" style:parent-style-name="DefaultParagraphFont" style:family="text">
      <style:text-properties style:font-weight-complex="bold" style:font-style-complex="italic" fo:color="#000000"/>
    </style:style>
    <style:style style:name="T5829" style:parent-style-name="DefaultParagraphFont" style:family="text">
      <style:text-properties style:font-weight-complex="bold" style:font-style-complex="italic" fo:color="#000000"/>
    </style:style>
    <style:style style:name="T5830" style:parent-style-name="DefaultParagraphFont" style:family="text">
      <style:text-properties style:font-weight-complex="bold" style:font-style-complex="italic" fo:color="#000000"/>
    </style:style>
    <style:style style:name="T5831" style:parent-style-name="DefaultParagraphFont" style:family="text">
      <style:text-properties style:font-weight-complex="bold" style:font-style-complex="italic" fo:color="#000000"/>
    </style:style>
    <style:style style:name="T5832" style:parent-style-name="DefaultParagraphFont" style:family="text">
      <style:text-properties fo:font-weight="bold" style:font-weight-asian="bold" fo:font-size="11pt" style:font-size-asian="11pt"/>
    </style:style>
    <style:style style:name="T5833" style:parent-style-name="DefaultParagraphFont" style:family="text">
      <style:text-properties fo:font-weight="bold" style:font-weight-asian="bold" fo:font-size="11pt" style:font-size-asian="11pt"/>
    </style:style>
    <style:style style:name="T5834" style:parent-style-name="DefaultParagraphFont" style:family="text">
      <style:text-properties fo:font-size="10pt" style:font-size-asian="10pt"/>
    </style:style>
    <style:style style:name="T5835" style:parent-style-name="DefaultParagraphFont" style:family="text">
      <style:text-properties fo:font-style="italic" style:font-style-asian="italic" fo:font-size="10pt" style:font-size-asian="10pt"/>
    </style:style>
    <style:style style:name="T5836" style:parent-style-name="DefaultParagraphFont" style:family="text">
      <style:text-properties fo:font-size="10pt" style:font-size-asian="10pt"/>
    </style:style>
    <style:style style:name="T5837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5838" style:parent-style-name="DefaultParagraphFont" style:family="text">
      <style:text-properties style:font-weight-complex="bold" style:font-style-complex="italic" fo:color="#000000"/>
    </style:style>
    <style:style style:name="T5839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5840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5841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5842" style:parent-style-name="DefaultParagraphFont" style:family="text">
      <style:text-properties style:font-weight-complex="bold" style:font-style-complex="italic" fo:color="#000000"/>
    </style:style>
    <style:style style:name="T5843" style:parent-style-name="DefaultParagraphFont" style:family="text">
      <style:text-properties fo:font-weight="bold" style:font-weight-asian="bold" fo:font-size="11pt" style:font-size-asian="11pt"/>
    </style:style>
    <style:style style:name="T58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45" style:parent-style-name="DefaultParagraphFont" style:family="text">
      <style:text-properties style:font-weight-complex="bold"/>
    </style:style>
    <style:style style:name="T5846" style:parent-style-name="DefaultParagraphFont" style:family="text">
      <style:text-properties style:font-weight-complex="bold" fo:font-size="10pt" style:font-size-asian="10pt"/>
    </style:style>
    <style:style style:name="T58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48" style:parent-style-name="DefaultParagraphFont" style:family="text">
      <style:text-properties style:font-weight-complex="bold" fo:font-size="10pt" style:font-size-asian="10pt"/>
    </style:style>
    <style:style style:name="T5849" style:parent-style-name="DefaultParagraphFont" style:family="text">
      <style:text-properties style:font-weight-complex="bold"/>
    </style:style>
    <style:style style:name="T5850" style:parent-style-name="DefaultParagraphFont" style:family="text">
      <style:text-properties fo:font-weight="bold" style:font-weight-asian="bold" fo:font-size="11pt" style:font-size-asian="11pt"/>
    </style:style>
    <style:style style:name="T58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52" style:parent-style-name="DefaultParagraphFont" style:family="text">
      <style:text-properties style:font-weight-complex="bold"/>
    </style:style>
    <style:style style:name="T5853" style:parent-style-name="DefaultParagraphFont" style:family="text">
      <style:text-properties style:font-weight-complex="bold" fo:font-size="10pt" style:font-size-asian="10pt"/>
    </style:style>
    <style:style style:name="T58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55" style:parent-style-name="DefaultParagraphFont" style:family="text">
      <style:text-properties style:font-weight-complex="bold" fo:font-size="10pt" style:font-size-asian="10pt"/>
    </style:style>
    <style:style style:name="T5856" style:parent-style-name="DefaultParagraphFont" style:family="text">
      <style:text-properties style:font-weight-complex="bold"/>
    </style:style>
    <style:style style:name="T5857" style:parent-style-name="DefaultParagraphFont" style:family="text">
      <style:text-properties fo:font-weight="bold" style:font-weight-asian="bold" fo:font-size="11pt" style:font-size-asian="11pt"/>
    </style:style>
    <style:style style:name="T5858" style:parent-style-name="DefaultParagraphFont" style:family="text">
      <style:text-properties fo:font-style="italic" style:font-style-asian="italic"/>
    </style:style>
    <style:style style:name="T5859" style:parent-style-name="DefaultParagraphFont" style:family="text">
      <style:text-properties fo:font-style="italic" style:font-style-asian="italic"/>
    </style:style>
    <style:style style:name="T5860" style:parent-style-name="DefaultParagraphFont" style:family="text">
      <style:text-properties fo:font-style="italic" style:font-style-asian="italic"/>
    </style:style>
    <style:style style:name="T5861" style:parent-style-name="DefaultParagraphFont" style:family="text">
      <style:text-properties fo:font-style="italic" style:font-style-asian="italic"/>
    </style:style>
    <style:style style:name="T5862" style:parent-style-name="DefaultParagraphFont" style:family="text">
      <style:text-properties fo:font-weight="bold" style:font-weight-asian="bold" fo:font-size="11pt" style:font-size-asian="11pt"/>
    </style:style>
    <style:style style:name="T5863" style:parent-style-name="DefaultParagraphFont" style:family="text">
      <style:text-properties fo:font-weight="bold" style:font-weight-asian="bold" fo:font-size="11pt" style:font-size-asian="11pt"/>
    </style:style>
    <style:style style:name="T5864" style:parent-style-name="DefaultParagraphFont" style:family="text">
      <style:text-properties fo:font-weight="bold" style:font-weight-asian="bold" fo:font-size="11pt" style:font-size-asian="11pt"/>
    </style:style>
    <style:style style:name="T5865" style:parent-style-name="DefaultParagraphFont" style:family="text">
      <style:text-properties fo:font-weight="bold" style:font-weight-asian="bold" fo:font-size="11pt" style:font-size-asian="11pt"/>
    </style:style>
    <style:style style:name="T5866" style:parent-style-name="DefaultParagraphFont" style:family="text">
      <style:text-properties fo:font-weight="bold" style:font-weight-asian="bold" fo:font-size="11pt" style:font-size-asian="11pt"/>
    </style:style>
    <style:style style:name="T5867" style:parent-style-name="DefaultParagraphFont" style:family="text">
      <style:text-properties fo:font-size="10pt" style:font-size-asian="10pt"/>
    </style:style>
    <style:style style:name="T5868" style:parent-style-name="DefaultParagraphFont" style:family="text">
      <style:text-properties fo:font-style="italic" style:font-style-asian="italic" fo:font-size="10pt" style:font-size-asian="10pt"/>
    </style:style>
    <style:style style:name="T5869" style:parent-style-name="DefaultParagraphFont" style:family="text">
      <style:text-properties fo:font-size="10pt" style:font-size-asian="10pt"/>
    </style:style>
    <style:style style:name="T5870" style:parent-style-name="DefaultParagraphFont" style:family="text">
      <style:text-properties fo:font-weight="bold" style:font-weight-asian="bold" fo:font-size="11pt" style:font-size-asian="11pt"/>
    </style:style>
    <style:style style:name="T5871" style:parent-style-name="DefaultParagraphFont" style:family="text">
      <style:text-properties fo:font-weight="bold" style:font-weight-asian="bold" fo:font-size="11pt" style:font-size-asian="11pt"/>
    </style:style>
    <style:style style:name="T5872" style:parent-style-name="DefaultParagraphFont" style:family="text">
      <style:text-properties fo:font-weight="bold" style:font-weight-asian="bold" fo:font-size="11pt" style:font-size-asian="11pt"/>
    </style:style>
    <style:style style:name="T5873" style:parent-style-name="DefaultParagraphFont" style:family="text">
      <style:text-properties fo:font-size="10pt" style:font-size-asian="10pt"/>
    </style:style>
    <style:style style:name="T5874" style:parent-style-name="DefaultParagraphFont" style:family="text">
      <style:text-properties fo:font-style="italic" style:font-style-asian="italic" fo:font-size="10pt" style:font-size-asian="10pt"/>
    </style:style>
    <style:style style:name="T5875" style:parent-style-name="DefaultParagraphFont" style:family="text">
      <style:text-properties fo:font-size="10pt" style:font-size-asian="10pt"/>
    </style:style>
    <style:style style:name="T5876" style:parent-style-name="DefaultParagraphFont" style:family="text">
      <style:text-properties fo:letter-spacing="-0.0013in"/>
    </style:style>
    <style:style style:name="T5877" style:parent-style-name="DefaultParagraphFont" style:family="text">
      <style:text-properties fo:letter-spacing="-0.0013in"/>
    </style:style>
    <style:style style:name="T5878" style:parent-style-name="DefaultParagraphFont" style:family="text">
      <style:text-properties fo:letter-spacing="-0.0013in"/>
    </style:style>
    <style:style style:name="T5879" style:parent-style-name="DefaultParagraphFont" style:family="text">
      <style:text-properties fo:letter-spacing="-0.0013in"/>
    </style:style>
    <style:style style:name="T5880" style:parent-style-name="DefaultParagraphFont" style:family="text">
      <style:text-properties fo:letter-spacing="-0.0013in"/>
    </style:style>
    <style:style style:name="T5881" style:parent-style-name="DefaultParagraphFont" style:family="text">
      <style:text-properties fo:letter-spacing="-0.0013in"/>
    </style:style>
    <style:style style:name="T5882" style:parent-style-name="DefaultParagraphFont" style:family="text">
      <style:text-properties fo:letter-spacing="-0.0013in"/>
    </style:style>
    <style:style style:name="T5883" style:parent-style-name="DefaultParagraphFont" style:family="text">
      <style:text-properties fo:letter-spacing="-0.0013in"/>
    </style:style>
    <style:style style:name="T5884" style:parent-style-name="DefaultParagraphFont" style:family="text">
      <style:text-properties fo:letter-spacing="-0.0013in"/>
    </style:style>
    <style:style style:name="T5885" style:parent-style-name="DefaultParagraphFont" style:family="text">
      <style:text-properties fo:letter-spacing="-0.0013in"/>
    </style:style>
    <style:style style:name="T5886" style:parent-style-name="DefaultParagraphFont" style:family="text">
      <style:text-properties fo:letter-spacing="-0.0013in"/>
    </style:style>
    <style:style style:name="T5887" style:parent-style-name="DefaultParagraphFont" style:family="text">
      <style:text-properties fo:letter-spacing="-0.0013in"/>
    </style:style>
    <style:style style:name="T5888" style:parent-style-name="DefaultParagraphFont" style:family="text">
      <style:text-properties fo:letter-spacing="-0.0013in"/>
    </style:style>
    <style:style style:name="T5889" style:parent-style-name="DefaultParagraphFont" style:family="text">
      <style:text-properties fo:letter-spacing="-0.0013in"/>
    </style:style>
    <style:style style:name="T5890" style:parent-style-name="DefaultParagraphFont" style:family="text">
      <style:text-properties fo:letter-spacing="-0.0013in"/>
    </style:style>
    <style:style style:name="T5891" style:parent-style-name="DefaultParagraphFont" style:family="text">
      <style:text-properties fo:letter-spacing="-0.0013in"/>
    </style:style>
    <style:style style:name="T5892" style:parent-style-name="DefaultParagraphFont" style:family="text">
      <style:text-properties fo:letter-spacing="-0.0013in"/>
    </style:style>
    <style:style style:name="T5893" style:parent-style-name="DefaultParagraphFont" style:family="text">
      <style:text-properties fo:letter-spacing="-0.0013in"/>
    </style:style>
    <style:style style:name="T5894" style:parent-style-name="DefaultParagraphFont" style:family="text">
      <style:text-properties fo:letter-spacing="-0.0013in"/>
    </style:style>
    <style:style style:name="T5895" style:parent-style-name="DefaultParagraphFont" style:family="text">
      <style:text-properties fo:letter-spacing="-0.0013in"/>
    </style:style>
    <style:style style:name="T5896" style:parent-style-name="DefaultParagraphFont" style:family="text">
      <style:text-properties fo:font-weight="bold" style:font-weight-asian="bold" fo:font-size="11pt" style:font-size-asian="11pt"/>
    </style:style>
    <style:style style:name="T5897" style:parent-style-name="DefaultParagraphFont" style:family="text">
      <style:text-properties fo:font-weight="bold" style:font-weight-asian="bold" fo:font-size="11pt" style:font-size-asian="11pt"/>
    </style:style>
    <style:style style:name="T5898" style:parent-style-name="DefaultParagraphFont" style:family="text">
      <style:text-properties fo:font-weight="bold" style:font-weight-asian="bold" fo:font-size="11pt" style:font-size-asian="11pt"/>
    </style:style>
    <style:style style:name="T5899" style:parent-style-name="DefaultParagraphFont" style:family="text">
      <style:text-properties fo:font-style="italic" style:font-style-asian="italic"/>
    </style:style>
    <style:style style:name="T5900" style:parent-style-name="DefaultParagraphFont" style:family="text">
      <style:text-properties fo:font-style="italic" style:font-style-asian="italic"/>
    </style:style>
    <style:style style:name="T5901" style:parent-style-name="DefaultParagraphFont" style:family="text">
      <style:text-properties fo:font-style="italic" style:font-style-asian="italic"/>
    </style:style>
    <style:style style:name="T5902" style:parent-style-name="DefaultParagraphFont" style:family="text">
      <style:text-properties fo:font-style="italic" style:font-style-asian="italic"/>
    </style:style>
    <style:style style:name="T5903" style:parent-style-name="DefaultParagraphFont" style:family="text">
      <style:text-properties fo:font-weight="bold" style:font-weight-asian="bold" fo:font-size="11pt" style:font-size-asian="11pt"/>
    </style:style>
    <style:style style:name="T5904" style:parent-style-name="DefaultParagraphFont" style:family="text">
      <style:text-properties fo:font-weight="bold" style:font-weight-asian="bold" fo:font-size="11pt" style:font-size-asian="11pt"/>
    </style:style>
    <style:style style:name="T5905" style:parent-style-name="DefaultParagraphFont" style:family="text">
      <style:text-properties fo:letter-spacing="-0.0013in"/>
    </style:style>
    <style:style style:name="T5906" style:parent-style-name="DefaultParagraphFont" style:family="text">
      <style:text-properties fo:letter-spacing="-0.0013in"/>
    </style:style>
    <style:style style:name="T5907" style:parent-style-name="DefaultParagraphFont" style:family="text">
      <style:text-properties fo:letter-spacing="-0.0013in"/>
    </style:style>
    <style:style style:name="T5908" style:parent-style-name="DefaultParagraphFont" style:family="text">
      <style:text-properties fo:letter-spacing="-0.0013in"/>
    </style:style>
    <style:style style:name="T5909" style:parent-style-name="DefaultParagraphFont" style:family="text">
      <style:text-properties fo:letter-spacing="-0.0013in"/>
    </style:style>
    <style:style style:name="T5910" style:parent-style-name="DefaultParagraphFont" style:family="text">
      <style:text-properties fo:letter-spacing="-0.0013in"/>
    </style:style>
    <style:style style:name="T5911" style:parent-style-name="DefaultParagraphFont" style:family="text">
      <style:text-properties fo:letter-spacing="-0.0013in"/>
    </style:style>
    <style:style style:name="T5912" style:parent-style-name="DefaultParagraphFont" style:family="text">
      <style:text-properties fo:letter-spacing="-0.0013in"/>
    </style:style>
    <style:style style:name="T5913" style:parent-style-name="DefaultParagraphFont" style:family="text">
      <style:text-properties fo:letter-spacing="-0.0013in"/>
    </style:style>
    <style:style style:name="T5914" style:parent-style-name="DefaultParagraphFont" style:family="text">
      <style:text-properties fo:letter-spacing="-0.0013in"/>
    </style:style>
    <style:style style:name="T5915" style:parent-style-name="DefaultParagraphFont" style:family="text">
      <style:text-properties fo:letter-spacing="-0.0013in"/>
    </style:style>
    <style:style style:name="T5916" style:parent-style-name="DefaultParagraphFont" style:family="text">
      <style:text-properties fo:letter-spacing="-0.0013in"/>
    </style:style>
    <style:style style:name="T5917" style:parent-style-name="DefaultParagraphFont" style:family="text">
      <style:text-properties fo:letter-spacing="-0.0013in"/>
    </style:style>
    <style:style style:name="T5918" style:parent-style-name="DefaultParagraphFont" style:family="text">
      <style:text-properties fo:letter-spacing="-0.0013in"/>
    </style:style>
    <style:style style:name="T5919" style:parent-style-name="DefaultParagraphFont" style:family="text">
      <style:text-properties fo:letter-spacing="-0.0013in"/>
    </style:style>
    <style:style style:name="T5920" style:parent-style-name="DefaultParagraphFont" style:family="text">
      <style:text-properties fo:letter-spacing="-0.0013in"/>
    </style:style>
    <style:style style:name="T5921" style:parent-style-name="DefaultParagraphFont" style:family="text">
      <style:text-properties fo:letter-spacing="-0.0013in"/>
    </style:style>
    <style:style style:name="T5922" style:parent-style-name="DefaultParagraphFont" style:family="text">
      <style:text-properties fo:letter-spacing="-0.0013in"/>
    </style:style>
    <style:style style:name="T5923" style:parent-style-name="DefaultParagraphFont" style:family="text">
      <style:text-properties fo:letter-spacing="-0.0013in"/>
    </style:style>
    <style:style style:name="T5924" style:parent-style-name="DefaultParagraphFont" style:family="text">
      <style:text-properties fo:letter-spacing="-0.0013in"/>
    </style:style>
    <style:style style:name="T5925" style:parent-style-name="DefaultParagraphFont" style:family="text">
      <style:text-properties fo:letter-spacing="-0.0013in"/>
    </style:style>
    <style:style style:name="T5926" style:parent-style-name="DefaultParagraphFont" style:family="text">
      <style:text-properties fo:letter-spacing="-0.0013in"/>
    </style:style>
    <style:style style:name="T5927" style:parent-style-name="DefaultParagraphFont" style:family="text">
      <style:text-properties fo:letter-spacing="-0.0013in"/>
    </style:style>
    <style:style style:name="T5928" style:parent-style-name="DefaultParagraphFont" style:family="text">
      <style:text-properties fo:letter-spacing="-0.0013in"/>
    </style:style>
    <style:style style:name="T5929" style:parent-style-name="DefaultParagraphFont" style:family="text">
      <style:text-properties fo:font-weight="bold" style:font-weight-asian="bold" fo:font-size="11pt" style:font-size-asian="11pt"/>
    </style:style>
    <style:style style:name="T5930" style:parent-style-name="DefaultParagraphFont" style:family="text">
      <style:text-properties fo:font-weight="bold" style:font-weight-asian="bold" fo:font-size="11pt" style:font-size-asian="11pt"/>
    </style:style>
    <style:style style:name="T5931" style:parent-style-name="DefaultParagraphFont" style:family="text">
      <style:text-properties fo:font-weight="bold" style:font-weight-asian="bold" fo:font-size="11pt" style:font-size-asian="11pt"/>
    </style:style>
    <style:style style:name="T5932" style:parent-style-name="DefaultParagraphFont" style:family="text">
      <style:text-properties fo:font-weight="bold" style:font-weight-asian="bold" fo:font-size="11pt" style:font-size-asian="11pt"/>
    </style:style>
    <style:style style:name="T5933" style:parent-style-name="DefaultParagraphFont" style:family="text">
      <style:text-properties fo:font-size="10pt" style:font-size-asian="10pt"/>
    </style:style>
    <style:style style:name="T5934" style:parent-style-name="DefaultParagraphFont" style:family="text">
      <style:text-properties fo:font-style="italic" style:font-style-asian="italic" fo:font-size="10pt" style:font-size-asian="10pt"/>
    </style:style>
    <style:style style:name="T5935" style:parent-style-name="DefaultParagraphFont" style:family="text">
      <style:text-properties fo:font-size="10pt" style:font-size-asian="10pt"/>
    </style:style>
    <style:style style:name="T5936" style:parent-style-name="DefaultParagraphFont" style:family="text">
      <style:text-properties fo:font-weight="bold" style:font-weight-asian="bold" fo:font-size="11pt" style:font-size-asian="11pt"/>
    </style:style>
    <style:style style:name="T5937" style:parent-style-name="DefaultParagraphFont" style:family="text">
      <style:text-properties fo:font-weight="bold" style:font-weight-asian="bold" fo:font-size="11pt" style:font-size-asian="11pt"/>
    </style:style>
    <style:style style:name="T59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 fo:font-size="10pt" style:font-size-asian="10pt"/>
    </style:style>
    <style:style style:name="T59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42" style:parent-style-name="DefaultParagraphFont" style:family="text">
      <style:text-properties style:font-weight-complex="bold" fo:font-size="10pt" style:font-size-asian="10pt"/>
    </style:style>
    <style:style style:name="T5943" style:parent-style-name="DefaultParagraphFont" style:family="text">
      <style:text-properties style:font-weight-complex="bold"/>
    </style:style>
    <style:style style:name="T5944" style:parent-style-name="DefaultParagraphFont" style:family="text">
      <style:text-properties fo:font-weight="bold" style:font-weight-asian="bold" fo:font-size="11pt" style:font-size-asian="11pt"/>
    </style:style>
    <style:style style:name="T5945" style:parent-style-name="DefaultParagraphFont" style:family="text">
      <style:text-properties fo:font-weight="bold" style:font-weight-asian="bold" fo:font-size="11pt" style:font-size-asian="11pt"/>
    </style:style>
    <style:style style:name="T5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47" style:parent-style-name="DefaultParagraphFont" style:family="text">
      <style:text-properties style:font-weight-complex="bold"/>
    </style:style>
    <style:style style:name="T5948" style:parent-style-name="DefaultParagraphFont" style:family="text">
      <style:text-properties style:font-weight-complex="bold" fo:font-size="10pt" style:font-size-asian="10pt"/>
    </style:style>
    <style:style style:name="T59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50" style:parent-style-name="DefaultParagraphFont" style:family="text">
      <style:text-properties style:font-weight-complex="bold" fo:font-size="10pt" style:font-size-asian="10pt"/>
    </style:style>
    <style:style style:name="T5951" style:parent-style-name="DefaultParagraphFont" style:family="text">
      <style:text-properties style:font-weight-complex="bold"/>
    </style:style>
    <style:style style:name="T5952" style:parent-style-name="DefaultParagraphFont" style:family="text">
      <style:text-properties fo:font-weight="bold" style:font-weight-asian="bold" fo:font-size="11pt" style:font-size-asian="11pt"/>
    </style:style>
    <style:style style:name="T5953" style:parent-style-name="DefaultParagraphFont" style:family="text">
      <style:text-properties fo:font-weight="bold" style:font-weight-asian="bold" fo:font-size="11pt" style:font-size-asian="11pt"/>
    </style:style>
    <style:style style:name="T5954" style:parent-style-name="DefaultParagraphFont" style:family="text">
      <style:text-properties fo:font-weight="bold" style:font-weight-asian="bold" fo:font-size="11pt" style:font-size-asian="11pt"/>
    </style:style>
    <style:style style:name="T5955" style:parent-style-name="DefaultParagraphFont" style:family="text">
      <style:text-properties fo:font-size="10pt" style:font-size-asian="10pt"/>
    </style:style>
    <style:style style:name="T5956" style:parent-style-name="DefaultParagraphFont" style:family="text">
      <style:text-properties fo:font-style="italic" style:font-style-asian="italic" fo:font-size="10pt" style:font-size-asian="10pt"/>
    </style:style>
    <style:style style:name="T5957" style:parent-style-name="DefaultParagraphFont" style:family="text">
      <style:text-properties fo:font-size="10pt" style:font-size-asian="10pt"/>
    </style:style>
    <style:style style:name="T5958" style:parent-style-name="DefaultParagraphFont" style:family="text">
      <style:text-properties fo:font-weight="bold" style:font-weight-asian="bold" fo:font-size="11pt" style:font-size-asian="11pt"/>
    </style:style>
    <style:style style:name="T5959" style:parent-style-name="DefaultParagraphFont" style:family="text">
      <style:text-properties fo:font-weight="bold" style:font-weight-asian="bold" fo:font-size="11pt" style:font-size-asian="11pt"/>
    </style:style>
    <style:style style:name="T5960" style:parent-style-name="DefaultParagraphFont" style:family="text">
      <style:text-properties fo:font-style="italic" style:font-style-asian="italic"/>
    </style:style>
    <style:style style:name="T5961" style:parent-style-name="DefaultParagraphFont" style:family="text">
      <style:text-properties fo:font-style="italic" style:font-style-asian="italic"/>
    </style:style>
    <style:style style:name="T5962" style:parent-style-name="DefaultParagraphFont" style:family="text">
      <style:text-properties fo:font-style="italic" style:font-style-asian="italic"/>
    </style:style>
    <style:style style:name="T5963" style:parent-style-name="DefaultParagraphFont" style:family="text">
      <style:text-properties fo:font-style="italic" style:font-style-asian="italic"/>
    </style:style>
    <style:style style:name="T5964" style:parent-style-name="DefaultParagraphFont" style:family="text">
      <style:text-properties fo:font-weight="bold" style:font-weight-asian="bold" fo:font-size="11pt" style:font-size-asian="11pt"/>
    </style:style>
    <style:style style:name="T5965" style:parent-style-name="DefaultParagraphFont" style:family="text">
      <style:text-properties fo:font-weight="bold" style:font-weight-asian="bold" fo:font-size="11pt" style:font-size-asian="11pt"/>
    </style:style>
    <style:style style:name="T5966" style:parent-style-name="DefaultParagraphFont" style:family="text">
      <style:text-properties fo:font-weight="bold" style:font-weight-asian="bold" fo:font-size="11pt" style:font-size-asian="11pt"/>
    </style:style>
    <style:style style:name="T5967" style:parent-style-name="DefaultParagraphFont" style:family="text">
      <style:text-properties fo:font-weight="bold" style:font-weight-asian="bold" fo:font-size="11pt" style:font-size-asian="11pt"/>
    </style:style>
    <style:style style:name="T5968" style:parent-style-name="DefaultParagraphFont" style:family="text">
      <style:text-properties fo:font-weight="bold" style:font-weight-asian="bold" fo:font-size="11pt" style:font-size-asian="11pt"/>
    </style:style>
    <style:style style:name="T5969" style:parent-style-name="DefaultParagraphFont" style:family="text">
      <style:text-properties fo:font-size="10pt" style:font-size-asian="10pt"/>
    </style:style>
    <style:style style:name="T5970" style:parent-style-name="DefaultParagraphFont" style:family="text">
      <style:text-properties fo:font-style="italic" style:font-style-asian="italic" fo:font-size="10pt" style:font-size-asian="10pt"/>
    </style:style>
    <style:style style:name="T5971" style:parent-style-name="DefaultParagraphFont" style:family="text">
      <style:text-properties fo:font-size="10pt" style:font-size-asian="10pt"/>
    </style:style>
    <style:style style:name="T5972" style:parent-style-name="DefaultParagraphFont" style:family="text">
      <style:text-properties fo:font-weight="bold" style:font-weight-asian="bold" fo:font-size="11pt" style:font-size-asian="11pt"/>
    </style:style>
    <style:style style:name="T5973" style:parent-style-name="DefaultParagraphFont" style:family="text">
      <style:text-properties fo:font-weight="bold" style:font-weight-asian="bold" fo:font-size="11pt" style:font-size-asian="11pt"/>
    </style:style>
    <style:style style:name="T59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75" style:parent-style-name="DefaultParagraphFont" style:family="text">
      <style:text-properties style:font-weight-complex="bold"/>
    </style:style>
    <style:style style:name="T5976" style:parent-style-name="DefaultParagraphFont" style:family="text">
      <style:text-properties style:font-weight-complex="bold" fo:font-size="10pt" style:font-size-asian="10pt"/>
    </style:style>
    <style:style style:name="T59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78" style:parent-style-name="DefaultParagraphFont" style:family="text">
      <style:text-properties style:font-weight-complex="bold" fo:font-size="10pt" style:font-size-asian="10pt"/>
    </style:style>
    <style:style style:name="T5979" style:parent-style-name="DefaultParagraphFont" style:family="text">
      <style:text-properties style:font-weight-complex="bold"/>
    </style:style>
    <style:style style:name="T5980" style:parent-style-name="DefaultParagraphFont" style:family="text">
      <style:text-properties style:font-weight-complex="bold"/>
    </style:style>
    <style:style style:name="T5981" style:parent-style-name="DefaultParagraphFont" style:family="text">
      <style:text-properties style:font-weight-complex="bold"/>
    </style:style>
    <style:style style:name="T5982" style:parent-style-name="DefaultParagraphFont" style:family="text">
      <style:text-properties style:font-weight-complex="bold"/>
    </style:style>
    <style:style style:name="T5983" style:parent-style-name="DefaultParagraphFont" style:family="text">
      <style:text-properties style:font-weight-complex="bold"/>
    </style:style>
    <style:style style:name="T5984" style:parent-style-name="DefaultParagraphFont" style:family="text">
      <style:text-properties style:font-weight-complex="bold"/>
    </style:style>
    <style:style style:name="T5985" style:parent-style-name="DefaultParagraphFont" style:family="text">
      <style:text-properties style:font-weight-complex="bold"/>
    </style:style>
    <style:style style:name="T5986" style:parent-style-name="DefaultParagraphFont" style:family="text">
      <style:text-properties style:font-weight-complex="bold"/>
    </style:style>
    <style:style style:name="T5987" style:parent-style-name="DefaultParagraphFont" style:family="text">
      <style:text-properties style:font-weight-complex="bold"/>
    </style:style>
    <style:style style:name="T5988" style:parent-style-name="DefaultParagraphFont" style:family="text">
      <style:text-properties style:font-weight-complex="bold"/>
    </style:style>
    <style:style style:name="T5989" style:parent-style-name="DefaultParagraphFont" style:family="text">
      <style:text-properties style:font-weight-complex="bold"/>
    </style:style>
    <style:style style:name="T5990" style:parent-style-name="DefaultParagraphFont" style:family="text">
      <style:text-properties style:font-weight-complex="bold"/>
    </style:style>
    <style:style style:name="T5991" style:parent-style-name="DefaultParagraphFont" style:family="text">
      <style:text-properties style:font-weight-complex="bold"/>
    </style:style>
    <style:style style:name="T5992" style:parent-style-name="DefaultParagraphFont" style:family="text">
      <style:text-properties style:font-weight-complex="bold"/>
    </style:style>
    <style:style style:name="T5993" style:parent-style-name="DefaultParagraphFont" style:family="text">
      <style:text-properties style:font-weight-complex="bold"/>
    </style:style>
    <style:style style:name="T5994" style:parent-style-name="DefaultParagraphFont" style:family="text">
      <style:text-properties style:font-weight-complex="bold"/>
    </style:style>
    <style:style style:name="T5995" style:parent-style-name="DefaultParagraphFont" style:family="text">
      <style:text-properties style:font-weight-complex="bold"/>
    </style:style>
    <style:style style:name="T5996" style:parent-style-name="DefaultParagraphFont" style:family="text">
      <style:text-properties style:font-weight-complex="bold"/>
    </style:style>
    <style:style style:name="T5997" style:parent-style-name="DefaultParagraphFont" style:family="text">
      <style:text-properties style:font-weight-complex="bold"/>
    </style:style>
    <style:style style:name="T5998" style:parent-style-name="DefaultParagraphFont" style:family="text">
      <style:text-properties style:font-weight-complex="bold"/>
    </style:style>
    <style:style style:name="T5999" style:parent-style-name="DefaultParagraphFont" style:family="text">
      <style:text-properties style:font-weight-complex="bold"/>
    </style:style>
    <style:style style:name="T6000" style:parent-style-name="DefaultParagraphFont" style:family="text">
      <style:text-properties style:font-weight-complex="bold"/>
    </style:style>
    <style:style style:name="T6001" style:parent-style-name="DefaultParagraphFont" style:family="text">
      <style:text-properties style:font-weight-complex="bold"/>
    </style:style>
    <style:style style:name="T6002" style:parent-style-name="DefaultParagraphFont" style:family="text">
      <style:text-properties style:font-weight-complex="bold"/>
    </style:style>
    <style:style style:name="T6003" style:parent-style-name="DefaultParagraphFont" style:family="text">
      <style:text-properties style:font-weight-complex="bold"/>
    </style:style>
    <style:style style:name="T6004" style:parent-style-name="DefaultParagraphFont" style:family="text">
      <style:text-properties style:font-weight-complex="bold"/>
    </style:style>
    <style:style style:name="T6005" style:parent-style-name="DefaultParagraphFont" style:family="text">
      <style:text-properties style:font-weight-complex="bold"/>
    </style:style>
    <style:style style:name="T6006" style:parent-style-name="DefaultParagraphFont" style:family="text">
      <style:text-properties style:font-weight-complex="bold"/>
    </style:style>
    <style:style style:name="T6007" style:parent-style-name="DefaultParagraphFont" style:family="text">
      <style:text-properties style:font-weight-complex="bold"/>
    </style:style>
    <style:style style:name="T6008" style:parent-style-name="DefaultParagraphFont" style:family="text">
      <style:text-properties style:font-weight-complex="bold"/>
    </style:style>
    <style:style style:name="T6009" style:parent-style-name="DefaultParagraphFont" style:family="text">
      <style:text-properties style:font-weight-complex="bold"/>
    </style:style>
    <style:style style:name="T6010" style:parent-style-name="DefaultParagraphFont" style:family="text">
      <style:text-properties style:font-weight-complex="bold"/>
    </style:style>
    <style:style style:name="T6011" style:parent-style-name="DefaultParagraphFont" style:family="text">
      <style:text-properties style:font-weight-complex="bold"/>
    </style:style>
    <style:style style:name="T6012" style:parent-style-name="DefaultParagraphFont" style:family="text">
      <style:text-properties style:font-weight-complex="bold"/>
    </style:style>
    <style:style style:name="T6013" style:parent-style-name="DefaultParagraphFont" style:family="text">
      <style:text-properties style:font-weight-complex="bold"/>
    </style:style>
    <style:style style:name="T6014" style:parent-style-name="DefaultParagraphFont" style:family="text">
      <style:text-properties style:font-weight-complex="bold"/>
    </style:style>
    <style:style style:name="T6015" style:parent-style-name="DefaultParagraphFont" style:family="text">
      <style:text-properties style:font-weight-complex="bold"/>
    </style:style>
    <style:style style:name="T6016" style:parent-style-name="DefaultParagraphFont" style:family="text">
      <style:text-properties style:font-weight-complex="bold"/>
    </style:style>
    <style:style style:name="T6017" style:parent-style-name="DefaultParagraphFont" style:family="text">
      <style:text-properties style:font-weight-complex="bold"/>
    </style:style>
    <style:style style:name="T6018" style:parent-style-name="DefaultParagraphFont" style:family="text">
      <style:text-properties style:font-weight-complex="bold"/>
    </style:style>
    <style:style style:name="T6019" style:parent-style-name="DefaultParagraphFont" style:family="text">
      <style:text-properties style:font-weight-complex="bold"/>
    </style:style>
    <style:style style:name="T6020" style:parent-style-name="DefaultParagraphFont" style:family="text">
      <style:text-properties style:font-weight-complex="bold"/>
    </style:style>
    <style:style style:name="T6021" style:parent-style-name="DefaultParagraphFont" style:family="text">
      <style:text-properties style:font-weight-complex="bold"/>
    </style:style>
    <style:style style:name="T6022" style:parent-style-name="DefaultParagraphFont" style:family="text">
      <style:text-properties style:font-weight-complex="bold"/>
    </style:style>
    <style:style style:name="T6023" style:parent-style-name="DefaultParagraphFont" style:family="text">
      <style:text-properties style:font-weight-complex="bold"/>
    </style:style>
    <style:style style:name="T6024" style:parent-style-name="DefaultParagraphFont" style:family="text">
      <style:text-properties style:font-weight-complex="bold"/>
    </style:style>
    <style:style style:name="T6025" style:parent-style-name="DefaultParagraphFont" style:family="text">
      <style:text-properties style:font-weight-complex="bold"/>
    </style:style>
    <style:style style:name="T6026" style:parent-style-name="DefaultParagraphFont" style:family="text">
      <style:text-properties style:font-weight-complex="bold"/>
    </style:style>
    <style:style style:name="T6027" style:parent-style-name="DefaultParagraphFont" style:family="text">
      <style:text-properties style:font-weight-complex="bold"/>
    </style:style>
    <style:style style:name="T6028" style:parent-style-name="DefaultParagraphFont" style:family="text">
      <style:text-properties style:font-weight-complex="bold"/>
    </style:style>
    <style:style style:name="T6029" style:parent-style-name="DefaultParagraphFont" style:family="text">
      <style:text-properties style:font-weight-complex="bold"/>
    </style:style>
    <style:style style:name="T6030" style:parent-style-name="DefaultParagraphFont" style:family="text">
      <style:text-properties style:font-weight-complex="bold"/>
    </style:style>
    <style:style style:name="T6031" style:parent-style-name="DefaultParagraphFont" style:family="text">
      <style:text-properties style:font-weight-complex="bold"/>
    </style:style>
    <style:style style:name="T6032" style:parent-style-name="DefaultParagraphFont" style:family="text">
      <style:text-properties style:font-weight-complex="bold"/>
    </style:style>
    <style:style style:name="T6033" style:parent-style-name="DefaultParagraphFont" style:family="text">
      <style:text-properties style:font-weight-complex="bold"/>
    </style:style>
    <style:style style:name="T6034" style:parent-style-name="DefaultParagraphFont" style:family="text">
      <style:text-properties style:font-weight-complex="bold"/>
    </style:style>
    <style:style style:name="T6035" style:parent-style-name="DefaultParagraphFont" style:family="text">
      <style:text-properties style:font-weight-complex="bold"/>
    </style:style>
    <style:style style:name="T6036" style:parent-style-name="DefaultParagraphFont" style:family="text">
      <style:text-properties style:font-weight-complex="bold"/>
    </style:style>
    <style:style style:name="T6037" style:parent-style-name="DefaultParagraphFont" style:family="text">
      <style:text-properties style:font-weight-complex="bold"/>
    </style:style>
    <style:style style:name="T6038" style:parent-style-name="DefaultParagraphFont" style:family="text">
      <style:text-properties style:font-weight-complex="bold"/>
    </style:style>
    <style:style style:name="T6039" style:parent-style-name="DefaultParagraphFont" style:family="text">
      <style:text-properties style:font-weight-complex="bold"/>
    </style:style>
    <style:style style:name="T6040" style:parent-style-name="DefaultParagraphFont" style:family="text">
      <style:text-properties style:font-weight-complex="bold"/>
    </style:style>
    <style:style style:name="T6041" style:parent-style-name="DefaultParagraphFont" style:family="text">
      <style:text-properties style:font-weight-complex="bold"/>
    </style:style>
    <style:style style:name="T6042" style:parent-style-name="DefaultParagraphFont" style:family="text">
      <style:text-properties style:font-weight-complex="bold"/>
    </style:style>
    <style:style style:name="T6043" style:parent-style-name="DefaultParagraphFont" style:family="text">
      <style:text-properties style:font-weight-complex="bold"/>
    </style:style>
    <style:style style:name="T6044" style:parent-style-name="DefaultParagraphFont" style:family="text">
      <style:text-properties style:font-weight-complex="bold"/>
    </style:style>
    <style:style style:name="T6045" style:parent-style-name="DefaultParagraphFont" style:family="text">
      <style:text-properties style:font-weight-complex="bold"/>
    </style:style>
    <style:style style:name="T6046" style:parent-style-name="DefaultParagraphFont" style:family="text">
      <style:text-properties style:font-weight-complex="bold"/>
    </style:style>
    <style:style style:name="T6047" style:parent-style-name="DefaultParagraphFont" style:family="text">
      <style:text-properties style:font-weight-complex="bold"/>
    </style:style>
    <style:style style:name="T6048" style:parent-style-name="DefaultParagraphFont" style:family="text">
      <style:text-properties style:font-weight-complex="bold"/>
    </style:style>
    <style:style style:name="T6049" style:parent-style-name="DefaultParagraphFont" style:family="text">
      <style:text-properties style:font-weight-complex="bold"/>
    </style:style>
    <style:style style:name="T6050" style:parent-style-name="DefaultParagraphFont" style:family="text">
      <style:text-properties style:font-weight-complex="bold"/>
    </style:style>
    <style:style style:name="T6051" style:parent-style-name="DefaultParagraphFont" style:family="text">
      <style:text-properties style:font-weight-complex="bold"/>
    </style:style>
    <style:style style:name="T6052" style:parent-style-name="DefaultParagraphFont" style:family="text">
      <style:text-properties style:font-weight-complex="bold"/>
    </style:style>
    <style:style style:name="T6053" style:parent-style-name="DefaultParagraphFont" style:family="text">
      <style:text-properties style:font-weight-complex="bold"/>
    </style:style>
    <style:style style:name="T6054" style:parent-style-name="DefaultParagraphFont" style:family="text">
      <style:text-properties style:font-weight-complex="bold"/>
    </style:style>
    <style:style style:name="T6055" style:parent-style-name="DefaultParagraphFont" style:family="text">
      <style:text-properties style:font-weight-complex="bold"/>
    </style:style>
    <style:style style:name="T6056" style:parent-style-name="DefaultParagraphFont" style:family="text">
      <style:text-properties style:font-weight-complex="bold"/>
    </style:style>
    <style:style style:name="T6057" style:parent-style-name="DefaultParagraphFont" style:family="text">
      <style:text-properties style:font-weight-complex="bold"/>
    </style:style>
    <style:style style:name="T6058" style:parent-style-name="DefaultParagraphFont" style:family="text">
      <style:text-properties style:font-weight-complex="bold"/>
    </style:style>
    <style:style style:name="T6059" style:parent-style-name="DefaultParagraphFont" style:family="text">
      <style:text-properties style:font-weight-complex="bold"/>
    </style:style>
    <style:style style:name="T6060" style:parent-style-name="DefaultParagraphFont" style:family="text">
      <style:text-properties style:font-weight-complex="bold"/>
    </style:style>
    <style:style style:name="T6061" style:parent-style-name="DefaultParagraphFont" style:family="text">
      <style:text-properties style:font-weight-complex="bold"/>
    </style:style>
    <style:style style:name="T6062" style:parent-style-name="DefaultParagraphFont" style:family="text">
      <style:text-properties style:font-weight-complex="bold"/>
    </style:style>
    <style:style style:name="T6063" style:parent-style-name="DefaultParagraphFont" style:family="text">
      <style:text-properties style:font-weight-complex="bold"/>
    </style:style>
    <style:style style:name="T6064" style:parent-style-name="DefaultParagraphFont" style:family="text">
      <style:text-properties style:font-weight-complex="bold"/>
    </style:style>
    <style:style style:name="T6065" style:parent-style-name="DefaultParagraphFont" style:family="text">
      <style:text-properties style:font-weight-complex="bold"/>
    </style:style>
    <style:style style:name="T6066" style:parent-style-name="DefaultParagraphFont" style:family="text">
      <style:text-properties style:font-weight-complex="bold"/>
    </style:style>
    <style:style style:name="T6067" style:parent-style-name="DefaultParagraphFont" style:family="text">
      <style:text-properties style:font-weight-complex="bold"/>
    </style:style>
    <style:style style:name="T6068" style:parent-style-name="DefaultParagraphFont" style:family="text">
      <style:text-properties style:font-weight-complex="bold"/>
    </style:style>
    <style:style style:name="T6069" style:parent-style-name="DefaultParagraphFont" style:family="text">
      <style:text-properties style:font-weight-complex="bold"/>
    </style:style>
    <style:style style:name="T6070" style:parent-style-name="DefaultParagraphFont" style:family="text">
      <style:text-properties style:font-weight-complex="bold"/>
    </style:style>
    <style:style style:name="T6071" style:parent-style-name="DefaultParagraphFont" style:family="text">
      <style:text-properties style:font-weight-complex="bold"/>
    </style:style>
    <style:style style:name="T6072" style:parent-style-name="DefaultParagraphFont" style:family="text">
      <style:text-properties style:font-weight-complex="bold"/>
    </style:style>
    <style:style style:name="T6073" style:parent-style-name="DefaultParagraphFont" style:family="text">
      <style:text-properties style:font-weight-complex="bold"/>
    </style:style>
    <style:style style:name="T6074" style:parent-style-name="DefaultParagraphFont" style:family="text">
      <style:text-properties style:font-weight-complex="bold"/>
    </style:style>
    <style:style style:name="T6075" style:parent-style-name="DefaultParagraphFont" style:family="text">
      <style:text-properties style:font-weight-complex="bold"/>
    </style:style>
    <style:style style:name="T6076" style:parent-style-name="DefaultParagraphFont" style:family="text">
      <style:text-properties style:font-weight-complex="bold"/>
    </style:style>
    <style:style style:name="T6077" style:parent-style-name="DefaultParagraphFont" style:family="text">
      <style:text-properties style:font-weight-complex="bold"/>
    </style:style>
    <style:style style:name="T6078" style:parent-style-name="DefaultParagraphFont" style:family="text">
      <style:text-properties style:font-weight-complex="bold"/>
    </style:style>
    <style:style style:name="T6079" style:parent-style-name="DefaultParagraphFont" style:family="text">
      <style:text-properties style:font-weight-complex="bold"/>
    </style:style>
    <style:style style:name="T6080" style:parent-style-name="DefaultParagraphFont" style:family="text">
      <style:text-properties style:font-weight-complex="bold"/>
    </style:style>
    <style:style style:name="T6081" style:parent-style-name="DefaultParagraphFont" style:family="text">
      <style:text-properties style:font-weight-complex="bold"/>
    </style:style>
    <style:style style:name="T6082" style:parent-style-name="DefaultParagraphFont" style:family="text">
      <style:text-properties style:font-weight-complex="bold"/>
    </style:style>
    <style:style style:name="T6083" style:parent-style-name="DefaultParagraphFont" style:family="text">
      <style:text-properties style:font-weight-complex="bold"/>
    </style:style>
    <style:style style:name="T6084" style:parent-style-name="DefaultParagraphFont" style:family="text">
      <style:text-properties style:font-weight-complex="bold"/>
    </style:style>
    <style:style style:name="T6085" style:parent-style-name="DefaultParagraphFont" style:family="text">
      <style:text-properties style:font-weight-complex="bold"/>
    </style:style>
    <style:style style:name="T6086" style:parent-style-name="DefaultParagraphFont" style:family="text">
      <style:text-properties style:font-weight-complex="bold"/>
    </style:style>
    <style:style style:name="T6087" style:parent-style-name="DefaultParagraphFont" style:family="text">
      <style:text-properties style:font-weight-complex="bold"/>
    </style:style>
    <style:style style:name="T6088" style:parent-style-name="DefaultParagraphFont" style:family="text">
      <style:text-properties style:font-weight-complex="bold"/>
    </style:style>
    <style:style style:name="T6089" style:parent-style-name="DefaultParagraphFont" style:family="text">
      <style:text-properties style:font-weight-complex="bold"/>
    </style:style>
    <style:style style:name="T6090" style:parent-style-name="DefaultParagraphFont" style:family="text">
      <style:text-properties style:font-weight-complex="bold"/>
    </style:style>
    <style:style style:name="T6091" style:parent-style-name="DefaultParagraphFont" style:family="text">
      <style:text-properties style:font-weight-complex="bold"/>
    </style:style>
    <style:style style:name="T6092" style:parent-style-name="DefaultParagraphFont" style:family="text">
      <style:text-properties style:font-weight-complex="bold"/>
    </style:style>
    <style:style style:name="T6093" style:parent-style-name="DefaultParagraphFont" style:family="text">
      <style:text-properties style:font-weight-complex="bold"/>
    </style:style>
    <style:style style:name="T6094" style:parent-style-name="DefaultParagraphFont" style:family="text">
      <style:text-properties style:font-weight-complex="bold"/>
    </style:style>
    <style:style style:name="T6095" style:parent-style-name="DefaultParagraphFont" style:family="text">
      <style:text-properties style:font-weight-complex="bold"/>
    </style:style>
    <style:style style:name="T6096" style:parent-style-name="DefaultParagraphFont" style:family="text">
      <style:text-properties style:font-weight-complex="bold"/>
    </style:style>
    <style:style style:name="T6097" style:parent-style-name="DefaultParagraphFont" style:family="text">
      <style:text-properties style:font-weight-complex="bold"/>
    </style:style>
    <style:style style:name="T6098" style:parent-style-name="DefaultParagraphFont" style:family="text">
      <style:text-properties style:font-weight-complex="bold"/>
    </style:style>
    <style:style style:name="T6099" style:parent-style-name="DefaultParagraphFont" style:family="text">
      <style:text-properties style:font-weight-complex="bold"/>
    </style:style>
    <style:style style:name="T6100" style:parent-style-name="DefaultParagraphFont" style:family="text">
      <style:text-properties style:font-weight-complex="bold"/>
    </style:style>
    <style:style style:name="T6101" style:parent-style-name="DefaultParagraphFont" style:family="text">
      <style:text-properties style:font-weight-complex="bold"/>
    </style:style>
    <style:style style:name="T6102" style:parent-style-name="DefaultParagraphFont" style:family="text">
      <style:text-properties style:font-weight-complex="bold"/>
    </style:style>
    <style:style style:name="T6103" style:parent-style-name="DefaultParagraphFont" style:family="text">
      <style:text-properties style:font-weight-complex="bold"/>
    </style:style>
    <style:style style:name="T6104" style:parent-style-name="DefaultParagraphFont" style:family="text">
      <style:text-properties style:font-weight-complex="bold"/>
    </style:style>
    <style:style style:name="T6105" style:parent-style-name="DefaultParagraphFont" style:family="text">
      <style:text-properties style:font-weight-complex="bold"/>
    </style:style>
    <style:style style:name="T6106" style:parent-style-name="DefaultParagraphFont" style:family="text">
      <style:text-properties style:font-weight-complex="bold"/>
    </style:style>
    <style:style style:name="T6107" style:parent-style-name="DefaultParagraphFont" style:family="text">
      <style:text-properties style:font-weight-complex="bold"/>
    </style:style>
    <style:style style:name="T6108" style:parent-style-name="DefaultParagraphFont" style:family="text">
      <style:text-properties style:font-weight-complex="bold"/>
    </style:style>
    <style:style style:name="T6109" style:parent-style-name="DefaultParagraphFont" style:family="text">
      <style:text-properties style:font-weight-complex="bold"/>
    </style:style>
    <style:style style:name="T6110" style:parent-style-name="DefaultParagraphFont" style:family="text">
      <style:text-properties style:font-weight-complex="bold"/>
    </style:style>
    <style:style style:name="T6111" style:parent-style-name="DefaultParagraphFont" style:family="text">
      <style:text-properties style:font-weight-complex="bold"/>
    </style:style>
    <style:style style:name="T6112" style:parent-style-name="DefaultParagraphFont" style:family="text">
      <style:text-properties style:font-weight-complex="bold"/>
    </style:style>
    <style:style style:name="T6113" style:parent-style-name="DefaultParagraphFont" style:family="text">
      <style:text-properties style:font-weight-complex="bold"/>
    </style:style>
    <style:style style:name="T6114" style:parent-style-name="DefaultParagraphFont" style:family="text">
      <style:text-properties fo:font-weight="bold" style:font-weight-asian="bold" fo:font-size="11pt" style:font-size-asian="11pt"/>
    </style:style>
    <style:style style:name="T6115" style:parent-style-name="DefaultParagraphFont" style:family="text">
      <style:text-properties fo:font-weight="bold" style:font-weight-asian="bold" fo:font-size="11pt" style:font-size-asian="11pt"/>
    </style:style>
    <style:style style:name="T6116" style:parent-style-name="DefaultParagraphFont" style:family="text">
      <style:text-properties fo:letter-spacing="-0.0013in"/>
    </style:style>
    <style:style style:name="T6117" style:parent-style-name="DefaultParagraphFont" style:family="text">
      <style:text-properties fo:letter-spacing="-0.0013in"/>
    </style:style>
    <style:style style:name="T6118" style:parent-style-name="DefaultParagraphFont" style:family="text">
      <style:text-properties fo:letter-spacing="-0.0013in"/>
    </style:style>
    <style:style style:name="T6119" style:parent-style-name="DefaultParagraphFont" style:family="text">
      <style:text-properties fo:letter-spacing="-0.0013in"/>
    </style:style>
    <style:style style:name="T6120" style:parent-style-name="DefaultParagraphFont" style:family="text">
      <style:text-properties fo:letter-spacing="-0.0013in"/>
    </style:style>
    <style:style style:name="T6121" style:parent-style-name="DefaultParagraphFont" style:family="text">
      <style:text-properties fo:letter-spacing="-0.0013in"/>
    </style:style>
    <style:style style:name="T6122" style:parent-style-name="DefaultParagraphFont" style:family="text">
      <style:text-properties fo:letter-spacing="-0.0013in"/>
    </style:style>
    <style:style style:name="T6123" style:parent-style-name="DefaultParagraphFont" style:family="text">
      <style:text-properties fo:letter-spacing="-0.0013in"/>
    </style:style>
    <style:style style:name="T6124" style:parent-style-name="DefaultParagraphFont" style:family="text">
      <style:text-properties fo:letter-spacing="-0.0013in"/>
    </style:style>
    <style:style style:name="T6125" style:parent-style-name="DefaultParagraphFont" style:family="text">
      <style:text-properties fo:letter-spacing="-0.0013in"/>
    </style:style>
    <style:style style:name="T6126" style:parent-style-name="DefaultParagraphFont" style:family="text">
      <style:text-properties fo:letter-spacing="-0.0013in"/>
    </style:style>
    <style:style style:name="T6127" style:parent-style-name="DefaultParagraphFont" style:family="text">
      <style:text-properties fo:letter-spacing="-0.0013in"/>
    </style:style>
    <style:style style:name="T6128" style:parent-style-name="DefaultParagraphFont" style:family="text">
      <style:text-properties fo:letter-spacing="-0.0013in"/>
    </style:style>
    <style:style style:name="T6129" style:parent-style-name="DefaultParagraphFont" style:family="text">
      <style:text-properties fo:letter-spacing="-0.0013in"/>
    </style:style>
    <style:style style:name="T6130" style:parent-style-name="DefaultParagraphFont" style:family="text">
      <style:text-properties fo:letter-spacing="-0.0013in"/>
    </style:style>
    <style:style style:name="T6131" style:parent-style-name="DefaultParagraphFont" style:family="text">
      <style:text-properties fo:letter-spacing="-0.0013in"/>
    </style:style>
    <style:style style:name="T6132" style:parent-style-name="DefaultParagraphFont" style:family="text">
      <style:text-properties fo:letter-spacing="-0.0013in"/>
    </style:style>
    <style:style style:name="T6133" style:parent-style-name="DefaultParagraphFont" style:family="text">
      <style:text-properties fo:letter-spacing="-0.0013in"/>
    </style:style>
    <style:style style:name="T6134" style:parent-style-name="DefaultParagraphFont" style:family="text">
      <style:text-properties fo:letter-spacing="-0.0013in"/>
    </style:style>
    <style:style style:name="T6135" style:parent-style-name="DefaultParagraphFont" style:family="text">
      <style:text-properties fo:font-weight="bold" style:font-weight-asian="bold" fo:font-size="11pt" style:font-size-asian="11pt"/>
    </style:style>
    <style:style style:name="T6136" style:parent-style-name="DefaultParagraphFont" style:family="text">
      <style:text-properties fo:font-weight="bold" style:font-weight-asian="bold" fo:font-size="11pt" style:font-size-asian="11pt"/>
    </style:style>
    <style:style style:name="T6137" style:parent-style-name="DefaultParagraphFont" style:family="text">
      <style:text-properties fo:font-weight="bold" style:font-weight-asian="bold" fo:font-size="11pt" style:font-size-asian="11pt"/>
    </style:style>
    <style:style style:name="T6138" style:parent-style-name="DefaultParagraphFont" style:family="text">
      <style:text-properties fo:font-size="10pt" style:font-size-asian="10pt"/>
    </style:style>
    <style:style style:name="T6139" style:parent-style-name="DefaultParagraphFont" style:family="text">
      <style:text-properties fo:font-style="italic" style:font-style-asian="italic" fo:font-size="10pt" style:font-size-asian="10pt"/>
    </style:style>
    <style:style style:name="T6140" style:parent-style-name="DefaultParagraphFont" style:family="text">
      <style:text-properties fo:font-size="10pt" style:font-size-asian="10pt"/>
    </style:style>
    <style:style style:name="T6141" style:parent-style-name="DefaultParagraphFont" style:family="text">
      <style:text-properties fo:font-weight="bold" style:font-weight-asian="bold" fo:font-size="11pt" style:font-size-asian="11pt"/>
    </style:style>
    <style:style style:name="T6142" style:parent-style-name="DefaultParagraphFont" style:family="text">
      <style:text-properties fo:font-weight="bold" style:font-weight-asian="bold" fo:font-size="11pt" style:font-size-asian="11pt"/>
    </style:style>
    <style:style style:name="T6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44" style:parent-style-name="DefaultParagraphFont" style:family="text">
      <style:text-properties style:font-weight-complex="bold"/>
    </style:style>
    <style:style style:name="T6145" style:parent-style-name="DefaultParagraphFont" style:family="text">
      <style:text-properties style:font-weight-complex="bold" fo:font-size="10pt" style:font-size-asian="10pt"/>
    </style:style>
    <style:style style:name="T61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47" style:parent-style-name="DefaultParagraphFont" style:family="text">
      <style:text-properties style:font-weight-complex="bold" fo:font-size="10pt" style:font-size-asian="10pt"/>
    </style:style>
    <style:style style:name="T6148" style:parent-style-name="DefaultParagraphFont" style:family="text">
      <style:text-properties style:font-weight-complex="bold"/>
    </style:style>
    <style:style style:name="T6149" style:parent-style-name="DefaultParagraphFont" style:family="text">
      <style:text-properties fo:font-weight="bold" style:font-weight-asian="bold" fo:font-size="11pt" style:font-size-asian="11pt"/>
    </style:style>
    <style:style style:name="T6150" style:parent-style-name="DefaultParagraphFont" style:family="text">
      <style:text-properties fo:font-weight="bold" style:font-weight-asian="bold" fo:font-size="11pt" style:font-size-asian="11pt"/>
    </style:style>
    <style:style style:name="T6151" style:parent-style-name="DefaultParagraphFont" style:family="text">
      <style:text-properties fo:letter-spacing="0.0013in"/>
    </style:style>
    <style:style style:name="T6152" style:parent-style-name="DefaultParagraphFont" style:family="text">
      <style:text-properties fo:letter-spacing="0.0013in"/>
    </style:style>
    <style:style style:name="T6153" style:parent-style-name="DefaultParagraphFont" style:family="text">
      <style:text-properties fo:letter-spacing="0.0013in"/>
    </style:style>
    <style:style style:name="T6154" style:parent-style-name="DefaultParagraphFont" style:family="text">
      <style:text-properties fo:letter-spacing="0.0013in"/>
    </style:style>
    <style:style style:name="T6155" style:parent-style-name="DefaultParagraphFont" style:family="text">
      <style:text-properties fo:letter-spacing="0.0013in"/>
    </style:style>
    <style:style style:name="T6156" style:parent-style-name="DefaultParagraphFont" style:family="text">
      <style:text-properties fo:letter-spacing="0.0013in"/>
    </style:style>
    <style:style style:name="T6157" style:parent-style-name="DefaultParagraphFont" style:family="text">
      <style:text-properties fo:letter-spacing="0.0013in"/>
    </style:style>
    <style:style style:name="T6158" style:parent-style-name="DefaultParagraphFont" style:family="text">
      <style:text-properties fo:letter-spacing="0.0013in"/>
    </style:style>
    <style:style style:name="T6159" style:parent-style-name="DefaultParagraphFont" style:family="text">
      <style:text-properties fo:letter-spacing="0.0013in"/>
    </style:style>
    <style:style style:name="T6160" style:parent-style-name="DefaultParagraphFont" style:family="text">
      <style:text-properties fo:letter-spacing="0.0013in"/>
    </style:style>
    <style:style style:name="T6161" style:parent-style-name="DefaultParagraphFont" style:family="text">
      <style:text-properties fo:letter-spacing="0.0013in"/>
    </style:style>
    <style:style style:name="T6162" style:parent-style-name="DefaultParagraphFont" style:family="text">
      <style:text-properties fo:letter-spacing="0.0013in"/>
    </style:style>
    <style:style style:name="T6163" style:parent-style-name="DefaultParagraphFont" style:family="text">
      <style:text-properties fo:letter-spacing="0.0013in"/>
    </style:style>
    <style:style style:name="T6164" style:parent-style-name="DefaultParagraphFont" style:family="text">
      <style:text-properties fo:font-style="italic" style:font-style-asian="italic"/>
    </style:style>
    <style:style style:name="T6165" style:parent-style-name="DefaultParagraphFont" style:family="text">
      <style:text-properties fo:font-style="italic" style:font-style-asian="italic"/>
    </style:style>
    <style:style style:name="T6166" style:parent-style-name="DefaultParagraphFont" style:family="text">
      <style:text-properties fo:font-style="italic" style:font-style-asian="italic"/>
    </style:style>
    <style:style style:name="T6167" style:parent-style-name="DefaultParagraphFont" style:family="text">
      <style:text-properties fo:font-style="italic" style:font-style-asian="italic"/>
    </style:style>
    <style:style style:name="T6168" style:parent-style-name="DefaultParagraphFont" style:family="text">
      <style:text-properties fo:font-style="italic" style:font-style-asian="italic"/>
    </style:style>
    <style:style style:name="T6169" style:parent-style-name="DefaultParagraphFont" style:family="text">
      <style:text-properties fo:font-style="italic" style:font-style-asian="italic"/>
    </style:style>
    <style:style style:name="T6170" style:parent-style-name="DefaultParagraphFont" style:family="text">
      <style:text-properties fo:font-style="italic" style:font-style-asian="italic"/>
    </style:style>
    <style:style style:name="T6171" style:parent-style-name="DefaultParagraphFont" style:family="text">
      <style:text-properties fo:font-style="italic" style:font-style-asian="italic"/>
    </style:style>
    <style:style style:name="T6172" style:parent-style-name="DefaultParagraphFont" style:family="text">
      <style:text-properties fo:font-style="italic" style:font-style-asian="italic"/>
    </style:style>
    <style:style style:name="T6173" style:parent-style-name="DefaultParagraphFont" style:family="text">
      <style:text-properties fo:font-style="italic" style:font-style-asian="italic"/>
    </style:style>
    <style:style style:name="T6174" style:parent-style-name="DefaultParagraphFont" style:family="text">
      <style:text-properties fo:font-style="italic" style:font-style-asian="italic"/>
    </style:style>
    <style:style style:name="T6175" style:parent-style-name="DefaultParagraphFont" style:family="text">
      <style:text-properties fo:font-style="italic" style:font-style-asian="italic"/>
    </style:style>
    <style:style style:name="T6176" style:parent-style-name="DefaultParagraphFont" style:family="text">
      <style:text-properties fo:font-style="italic" style:font-style-asian="italic"/>
    </style:style>
    <style:style style:name="T6177" style:parent-style-name="DefaultParagraphFont" style:family="text">
      <style:text-properties fo:font-style="italic" style:font-style-asian="italic"/>
    </style:style>
    <style:style style:name="T6178" style:parent-style-name="DefaultParagraphFont" style:family="text">
      <style:text-properties fo:font-style="italic" style:font-style-asian="italic"/>
    </style:style>
    <style:style style:name="T6179" style:parent-style-name="DefaultParagraphFont" style:family="text">
      <style:text-properties fo:font-style="italic" style:font-style-asian="italic"/>
    </style:style>
    <style:style style:name="P6180" style:parent-style-name="Laikas" style:family="paragraph">
      <style:paragraph-properties fo:keep-together="always"/>
    </style:style>
    <style:style style:name="P6181" style:parent-style-name="Roman12" style:family="paragraph">
      <style:paragraph-properties fo:keep-with-next="always" fo:keep-together="always"/>
    </style:style>
    <style:style style:name="T6182" style:parent-style-name="DefaultParagraphFont" style:family="text">
      <style:text-properties style:text-position="super 65%" fo:font-size="10pt" style:font-size-asian="10pt"/>
    </style:style>
    <style:style style:name="T6183" style:parent-style-name="DefaultParagraphFont" style:family="text">
      <style:text-properties fo:letter-spacing="-0.0013in"/>
    </style:style>
    <style:style style:name="T6184" style:parent-style-name="DefaultParagraphFont" style:family="text">
      <style:text-properties fo:letter-spacing="-0.0013in"/>
    </style:style>
    <style:style style:name="T6185" style:parent-style-name="DefaultParagraphFont" style:family="text">
      <style:text-properties fo:letter-spacing="-0.0013in"/>
    </style:style>
    <style:style style:name="T6186" style:parent-style-name="DefaultParagraphFont" style:family="text">
      <style:text-properties fo:letter-spacing="-0.0013in"/>
    </style:style>
    <style:style style:name="T6187" style:parent-style-name="DefaultParagraphFont" style:family="text">
      <style:text-properties fo:letter-spacing="-0.0013in"/>
    </style:style>
    <style:style style:name="T6188" style:parent-style-name="DefaultParagraphFont" style:family="text">
      <style:text-properties fo:letter-spacing="-0.0013in"/>
    </style:style>
    <style:style style:name="T6189" style:parent-style-name="DefaultParagraphFont" style:family="text">
      <style:text-properties fo:letter-spacing="-0.0013in"/>
    </style:style>
    <style:style style:name="T6190" style:parent-style-name="DefaultParagraphFont" style:family="text">
      <style:text-properties fo:letter-spacing="-0.0013in"/>
    </style:style>
    <style:style style:name="T6191" style:parent-style-name="DefaultParagraphFont" style:family="text">
      <style:text-properties fo:letter-spacing="-0.0013in"/>
    </style:style>
    <style:style style:name="T6192" style:parent-style-name="DefaultParagraphFont" style:family="text">
      <style:text-properties fo:letter-spacing="-0.0013in"/>
    </style:style>
    <style:style style:name="T6193" style:parent-style-name="DefaultParagraphFont" style:family="text">
      <style:text-properties fo:letter-spacing="-0.0013in"/>
    </style:style>
    <style:style style:name="T6194" style:parent-style-name="DefaultParagraphFont" style:family="text">
      <style:text-properties fo:letter-spacing="-0.0013in"/>
    </style:style>
    <style:style style:name="T6195" style:parent-style-name="DefaultParagraphFont" style:family="text">
      <style:text-properties fo:letter-spacing="-0.0013in"/>
    </style:style>
    <style:style style:name="T6196" style:parent-style-name="DefaultParagraphFont" style:family="text">
      <style:text-properties fo:letter-spacing="-0.0013in"/>
    </style:style>
    <style:style style:name="T6197" style:parent-style-name="DefaultParagraphFont" style:family="text">
      <style:text-properties fo:letter-spacing="-0.0013in"/>
    </style:style>
    <style:style style:name="T6198" style:parent-style-name="DefaultParagraphFont" style:family="text">
      <style:text-properties fo:letter-spacing="-0.0013in"/>
    </style:style>
    <style:style style:name="T6199" style:parent-style-name="DefaultParagraphFont" style:family="text">
      <style:text-properties fo:letter-spacing="-0.0013in"/>
    </style:style>
    <style:style style:name="T6200" style:parent-style-name="DefaultParagraphFont" style:family="text">
      <style:text-properties fo:letter-spacing="-0.0013in"/>
    </style:style>
    <style:style style:name="T6201" style:parent-style-name="DefaultParagraphFont" style:family="text">
      <style:text-properties fo:font-style="italic" style:font-style-asian="italic"/>
    </style:style>
    <style:style style:name="T6202" style:parent-style-name="DefaultParagraphFont" style:family="text">
      <style:text-properties fo:font-style="italic" style:font-style-asian="italic"/>
    </style:style>
    <style:style style:name="T6203" style:parent-style-name="DefaultParagraphFont" style:family="text">
      <style:text-properties fo:font-style="italic" style:font-style-asian="italic"/>
    </style:style>
    <style:style style:name="T6204" style:parent-style-name="DefaultParagraphFont" style:family="text">
      <style:text-properties fo:font-style="italic" style:font-style-asian="italic"/>
    </style:style>
    <style:style style:name="T6205" style:parent-style-name="DefaultParagraphFont" style:family="text">
      <style:text-properties fo:font-style="italic" style:font-style-asian="italic"/>
    </style:style>
    <style:style style:name="P6206" style:parent-style-name="Roman" style:family="paragraph">
      <style:paragraph-properties fo:keep-with-next="always" fo:keep-together="always"/>
    </style:style>
    <style:style style:name="P6207" style:parent-style-name="Roman" style:family="paragraph">
      <style:paragraph-properties fo:keep-with-next="always" fo:keep-together="always"/>
    </style:style>
    <style:style style:name="T6208" style:parent-style-name="DefaultParagraphFont" style:family="text">
      <style:text-properties style:text-position="super 65%" fo:font-size="10pt" style:font-size-asian="10pt"/>
    </style:style>
    <style:style style:name="T6209" style:parent-style-name="DefaultParagraphFont" style:family="text">
      <style:text-properties fo:font-style="italic" style:font-style-asian="italic"/>
    </style:style>
    <style:style style:name="T6210" style:parent-style-name="DefaultParagraphFont" style:family="text">
      <style:text-properties fo:font-style="italic" style:font-style-asian="italic"/>
    </style:style>
    <style:style style:name="T6211" style:parent-style-name="DefaultParagraphFont" style:family="text">
      <style:text-properties fo:font-style="italic" style:font-style-asian="italic"/>
    </style:style>
    <style:style style:name="T6212" style:parent-style-name="DefaultParagraphFont" style:family="text">
      <style:text-properties style:font-name-asian="Arial Unicode MS"/>
    </style:style>
    <style:style style:name="T6213" style:parent-style-name="DefaultParagraphFont" style:family="text">
      <style:text-properties style:font-name-asian="Arial Unicode MS"/>
    </style:style>
    <style:style style:name="T6214" style:parent-style-name="DefaultParagraphFont" style:family="text">
      <style:text-properties style:font-name-asian="Arial Unicode MS"/>
    </style:style>
    <style:style style:name="T6215" style:parent-style-name="DefaultParagraphFont" style:family="text">
      <style:text-properties style:font-name-asian="Arial Unicode MS"/>
    </style:style>
    <style:style style:name="T6216" style:parent-style-name="DefaultParagraphFont" style:family="text">
      <style:text-properties style:font-name-asian="Arial Unicode MS"/>
    </style:style>
    <style:style style:name="T6217" style:parent-style-name="DefaultParagraphFont" style:family="text">
      <style:text-properties style:font-name-asian="Arial Unicode MS"/>
    </style:style>
    <style:style style:name="T6218" style:parent-style-name="DefaultParagraphFont" style:family="text">
      <style:text-properties style:font-name-asian="Arial Unicode MS"/>
    </style:style>
    <style:style style:name="T6219" style:parent-style-name="DefaultParagraphFont" style:family="text">
      <style:text-properties style:font-name-asian="Arial Unicode MS"/>
    </style:style>
    <style:style style:name="T6220" style:parent-style-name="DefaultParagraphFont" style:family="text">
      <style:text-properties style:font-name-asian="Arial Unicode MS"/>
    </style:style>
    <style:style style:name="T6221" style:parent-style-name="DefaultParagraphFont" style:family="text">
      <style:text-properties style:font-name-asian="Arial Unicode MS"/>
    </style:style>
    <style:style style:name="T6222" style:parent-style-name="DefaultParagraphFont" style:family="text">
      <style:text-properties style:font-name-asian="Arial Unicode MS"/>
    </style:style>
    <style:style style:name="T6223" style:parent-style-name="DefaultParagraphFont" style:family="text">
      <style:text-properties style:font-name-asian="Arial Unicode MS"/>
    </style:style>
    <style:style style:name="T6224" style:parent-style-name="DefaultParagraphFont" style:family="text">
      <style:text-properties style:font-name-asian="Arial Unicode MS"/>
    </style:style>
    <style:style style:name="T6225" style:parent-style-name="DefaultParagraphFont" style:family="text">
      <style:text-properties style:font-name-asian="Arial Unicode MS"/>
    </style:style>
    <style:style style:name="T6226" style:parent-style-name="DefaultParagraphFont" style:family="text">
      <style:text-properties style:font-name-asian="Arial Unicode MS"/>
    </style:style>
    <style:style style:name="T6227" style:parent-style-name="DefaultParagraphFont" style:family="text">
      <style:text-properties style:font-name-asian="Arial Unicode MS"/>
    </style:style>
    <style:style style:name="T6228" style:parent-style-name="DefaultParagraphFont" style:family="text">
      <style:text-properties style:font-name-asian="Arial Unicode MS"/>
    </style:style>
    <style:style style:name="T6229" style:parent-style-name="DefaultParagraphFont" style:family="text">
      <style:text-properties style:font-name-asian="Arial Unicode MS"/>
    </style:style>
    <style:style style:name="T6230" style:parent-style-name="DefaultParagraphFont" style:family="text">
      <style:text-properties style:font-name-asian="Arial Unicode MS"/>
    </style:style>
    <style:style style:name="T6231" style:parent-style-name="DefaultParagraphFont" style:family="text">
      <style:text-properties style:font-name-asian="Arial Unicode MS"/>
    </style:style>
    <style:style style:name="T6232" style:parent-style-name="DefaultParagraphFont" style:family="text">
      <style:text-properties style:font-name-asian="Arial Unicode MS"/>
    </style:style>
    <style:style style:name="T6233" style:parent-style-name="DefaultParagraphFont" style:family="text">
      <style:text-properties style:font-name-asian="Arial Unicode MS"/>
    </style:style>
    <style:style style:name="T6234" style:parent-style-name="DefaultParagraphFont" style:family="text">
      <style:text-properties style:font-name-asian="Arial Unicode MS"/>
    </style:style>
    <style:style style:name="T6235" style:parent-style-name="DefaultParagraphFont" style:family="text">
      <style:text-properties style:font-name-asian="Arial Unicode MS"/>
    </style:style>
    <style:style style:name="T6236" style:parent-style-name="DefaultParagraphFont" style:family="text">
      <style:text-properties style:font-name-asian="Arial Unicode MS"/>
    </style:style>
    <style:style style:name="T6237" style:parent-style-name="DefaultParagraphFont" style:family="text">
      <style:text-properties style:font-name-asian="Arial Unicode MS"/>
    </style:style>
    <style:style style:name="T6238" style:parent-style-name="DefaultParagraphFont" style:family="text">
      <style:text-properties fo:font-style="italic" style:font-style-asian="italic"/>
    </style:style>
    <style:style style:name="T6239" style:parent-style-name="DefaultParagraphFont" style:family="text">
      <style:text-properties fo:font-style="italic" style:font-style-asian="italic"/>
    </style:style>
    <style:style style:name="T6240" style:parent-style-name="DefaultParagraphFont" style:family="text">
      <style:text-properties fo:font-style="italic" style:font-style-asian="italic"/>
    </style:style>
    <style:style style:name="T6241" style:parent-style-name="DefaultParagraphFont" style:family="text">
      <style:text-properties fo:font-style="italic" style:font-style-asian="italic"/>
    </style:style>
    <style:style style:name="T6242" style:parent-style-name="DefaultParagraphFont" style:family="text">
      <style:text-properties fo:font-style="italic" style:font-style-asian="italic"/>
    </style:style>
    <style:style style:name="T6243" style:parent-style-name="DefaultParagraphFont" style:family="text">
      <style:text-properties style:font-name-asian="Arial Unicode MS" style:font-weight-complex="bold"/>
    </style:style>
    <style:style style:name="T6244" style:parent-style-name="DefaultParagraphFont" style:family="text">
      <style:text-properties style:font-name-asian="Arial Unicode MS" style:font-weight-complex="bold"/>
    </style:style>
    <style:style style:name="T6245" style:parent-style-name="DefaultParagraphFont" style:family="text">
      <style:text-properties style:font-name-asian="Arial Unicode MS" style:font-weight-complex="bold"/>
    </style:style>
    <style:style style:name="T6246" style:parent-style-name="DefaultParagraphFont" style:family="text">
      <style:text-properties style:font-name-asian="Arial Unicode MS" style:font-weight-complex="bold"/>
    </style:style>
    <style:style style:name="T6247" style:parent-style-name="DefaultParagraphFont" style:family="text">
      <style:text-properties style:font-name-asian="Arial Unicode MS" style:font-weight-complex="bold"/>
    </style:style>
    <style:style style:name="T6248" style:parent-style-name="DefaultParagraphFont" style:family="text">
      <style:text-properties style:font-name-asian="Arial Unicode MS" style:font-weight-complex="bold"/>
    </style:style>
    <style:style style:name="T6249" style:parent-style-name="DefaultParagraphFont" style:family="text">
      <style:text-properties style:font-name-asian="Arial Unicode MS" style:font-weight-complex="bold"/>
    </style:style>
    <style:style style:name="T6250" style:parent-style-name="DefaultParagraphFont" style:family="text">
      <style:text-properties style:font-name-asian="Arial Unicode MS" style:font-weight-complex="bold"/>
    </style:style>
    <style:style style:name="T6251" style:parent-style-name="DefaultParagraphFont" style:family="text">
      <style:text-properties style:font-name-asian="Arial Unicode MS" style:font-weight-complex="bold"/>
    </style:style>
    <style:style style:name="T6252" style:parent-style-name="DefaultParagraphFont" style:family="text">
      <style:text-properties style:font-name-asian="Arial Unicode MS" style:font-weight-complex="bold"/>
    </style:style>
    <style:style style:name="T6253" style:parent-style-name="DefaultParagraphFont" style:family="text">
      <style:text-properties style:font-name-asian="Arial Unicode MS" style:font-weight-complex="bold"/>
    </style:style>
    <style:style style:name="T6254" style:parent-style-name="DefaultParagraphFont" style:family="text">
      <style:text-properties style:font-name-asian="Arial Unicode MS" style:font-weight-complex="bold"/>
    </style:style>
    <style:style style:name="T6255" style:parent-style-name="DefaultParagraphFont" style:family="text">
      <style:text-properties style:font-name-asian="Arial Unicode MS" style:font-weight-complex="bold"/>
    </style:style>
    <style:style style:name="T6256" style:parent-style-name="DefaultParagraphFont" style:family="text">
      <style:text-properties style:font-name-asian="Arial Unicode MS" style:font-weight-complex="bold"/>
    </style:style>
    <style:style style:name="T6257" style:parent-style-name="DefaultParagraphFont" style:family="text">
      <style:text-properties style:font-name-asian="Arial Unicode MS" style:font-weight-complex="bold"/>
    </style:style>
    <style:style style:name="T6258" style:parent-style-name="DefaultParagraphFont" style:family="text">
      <style:text-properties style:font-name-asian="Arial Unicode MS" style:font-weight-complex="bold"/>
    </style:style>
    <style:style style:name="T6259" style:parent-style-name="DefaultParagraphFont" style:family="text">
      <style:text-properties style:font-name-asian="Arial Unicode MS" style:font-weight-complex="bold"/>
    </style:style>
    <style:style style:name="T6260" style:parent-style-name="DefaultParagraphFont" style:family="text">
      <style:text-properties style:font-name-asian="Arial Unicode MS" style:font-weight-complex="bold"/>
    </style:style>
    <style:style style:name="T6261" style:parent-style-name="DefaultParagraphFont" style:family="text">
      <style:text-properties style:font-name-asian="Arial Unicode MS" style:font-weight-complex="bold"/>
    </style:style>
    <style:style style:name="T6262" style:parent-style-name="DefaultParagraphFont" style:family="text">
      <style:text-properties style:font-name-asian="Arial Unicode MS" style:font-weight-complex="bold"/>
    </style:style>
    <style:style style:name="T6263" style:parent-style-name="DefaultParagraphFont" style:family="text">
      <style:text-properties style:font-name-asian="Arial Unicode MS" style:font-weight-complex="bold"/>
    </style:style>
    <style:style style:name="T6264" style:parent-style-name="DefaultParagraphFont" style:family="text">
      <style:text-properties style:font-name-asian="Arial Unicode MS" style:font-weight-complex="bold"/>
    </style:style>
    <style:style style:name="T6265" style:parent-style-name="DefaultParagraphFont" style:family="text">
      <style:text-properties style:font-name-asian="Arial Unicode MS" style:font-weight-complex="bold"/>
    </style:style>
    <style:style style:name="T6266" style:parent-style-name="DefaultParagraphFont" style:family="text">
      <style:text-properties style:font-name-asian="Arial Unicode MS" style:font-weight-complex="bold"/>
    </style:style>
    <style:style style:name="T6267" style:parent-style-name="DefaultParagraphFont" style:family="text">
      <style:text-properties style:font-name-asian="Arial Unicode MS" style:font-weight-complex="bold"/>
    </style:style>
    <style:style style:name="T6268" style:parent-style-name="DefaultParagraphFont" style:family="text">
      <style:text-properties style:font-name-asian="Arial Unicode MS" style:font-weight-complex="bold"/>
    </style:style>
    <style:style style:name="T6269" style:parent-style-name="DefaultParagraphFont" style:family="text">
      <style:text-properties style:font-name-asian="Arial Unicode MS" style:font-weight-complex="bold"/>
    </style:style>
    <style:style style:name="T6270" style:parent-style-name="DefaultParagraphFont" style:family="text">
      <style:text-properties style:font-name-asian="Arial Unicode MS" style:font-weight-complex="bold"/>
    </style:style>
    <style:style style:name="T6271" style:parent-style-name="DefaultParagraphFont" style:family="text">
      <style:text-properties style:font-name-asian="Arial Unicode MS" style:font-weight-complex="bold"/>
    </style:style>
    <style:style style:name="T6272" style:parent-style-name="DefaultParagraphFont" style:family="text">
      <style:text-properties style:font-name-asian="Arial Unicode MS" style:font-weight-complex="bold"/>
    </style:style>
    <style:style style:name="T6273" style:parent-style-name="DefaultParagraphFont" style:family="text">
      <style:text-properties style:font-name-asian="Arial Unicode MS" style:font-weight-complex="bold"/>
    </style:style>
    <style:style style:name="T6274" style:parent-style-name="DefaultParagraphFont" style:family="text">
      <style:text-properties style:text-position="super 65%" fo:font-size="10pt" style:font-size-asian="10pt"/>
    </style:style>
    <style:style style:name="T6275" style:parent-style-name="DefaultParagraphFont" style:family="text">
      <style:text-properties style:text-position="super 65%" fo:font-size="10pt" style:font-size-asian="10pt"/>
    </style:style>
    <style:style style:name="T6276" style:parent-style-name="DefaultParagraphFont" style:family="text">
      <style:text-properties fo:font-style="italic" style:font-style-asian="italic"/>
    </style:style>
    <style:style style:name="T6277" style:parent-style-name="DefaultParagraphFont" style:family="text">
      <style:text-properties fo:font-style="italic" style:font-style-asian="italic"/>
    </style:style>
    <style:style style:name="T6278" style:parent-style-name="DefaultParagraphFont" style:family="text">
      <style:text-properties fo:font-style="italic" style:font-style-asian="italic"/>
    </style:style>
    <style:style style:name="T6279" style:parent-style-name="DefaultParagraphFont" style:family="text">
      <style:text-properties fo:font-style="italic" style:font-style-asian="italic"/>
    </style:style>
    <style:style style:name="T6280" style:parent-style-name="DefaultParagraphFont" style:family="text">
      <style:text-properties fo:font-style="italic" style:font-style-asian="italic"/>
    </style:style>
    <style:style style:name="T6281" style:parent-style-name="DefaultParagraphFont" style:family="text">
      <style:text-properties fo:font-style="italic" style:font-style-asian="italic"/>
    </style:style>
    <style:style style:name="T6282" style:parent-style-name="DefaultParagraphFont" style:family="text">
      <style:text-properties fo:letter-spacing="-0.0013in"/>
    </style:style>
    <style:style style:name="T6283" style:parent-style-name="DefaultParagraphFont" style:family="text">
      <style:text-properties fo:letter-spacing="-0.0013in"/>
    </style:style>
    <style:style style:name="T6284" style:parent-style-name="DefaultParagraphFont" style:family="text">
      <style:text-properties fo:letter-spacing="-0.0013in"/>
    </style:style>
    <style:style style:name="T6285" style:parent-style-name="DefaultParagraphFont" style:family="text">
      <style:text-properties fo:letter-spacing="-0.0013in"/>
    </style:style>
    <style:style style:name="T6286" style:parent-style-name="DefaultParagraphFont" style:family="text">
      <style:text-properties fo:letter-spacing="-0.0013in"/>
    </style:style>
    <style:style style:name="T6287" style:parent-style-name="DefaultParagraphFont" style:family="text">
      <style:text-properties fo:letter-spacing="-0.0013in"/>
    </style:style>
    <style:style style:name="T6288" style:parent-style-name="DefaultParagraphFont" style:family="text">
      <style:text-properties fo:letter-spacing="-0.0013in"/>
    </style:style>
    <style:style style:name="T6289" style:parent-style-name="DefaultParagraphFont" style:family="text">
      <style:text-properties fo:letter-spacing="-0.0013in"/>
    </style:style>
    <style:style style:name="T6290" style:parent-style-name="DefaultParagraphFont" style:family="text">
      <style:text-properties fo:letter-spacing="-0.0013in"/>
    </style:style>
    <style:style style:name="T6291" style:parent-style-name="DefaultParagraphFont" style:family="text">
      <style:text-properties fo:letter-spacing="-0.0013in"/>
    </style:style>
    <style:style style:name="T6292" style:parent-style-name="DefaultParagraphFont" style:family="text">
      <style:text-properties fo:letter-spacing="-0.0013in"/>
    </style:style>
    <style:style style:name="T6293" style:parent-style-name="DefaultParagraphFont" style:family="text">
      <style:text-properties fo:letter-spacing="-0.0013in"/>
    </style:style>
    <style:style style:name="T6294" style:parent-style-name="DefaultParagraphFont" style:family="text">
      <style:text-properties fo:letter-spacing="-0.0013in"/>
    </style:style>
    <style:style style:name="T6295" style:parent-style-name="DefaultParagraphFont" style:family="text">
      <style:text-properties fo:letter-spacing="-0.0013in"/>
    </style:style>
    <style:style style:name="T6296" style:parent-style-name="DefaultParagraphFont" style:family="text">
      <style:text-properties fo:letter-spacing="-0.0013in"/>
    </style:style>
    <style:style style:name="T6297" style:parent-style-name="DefaultParagraphFont" style:family="text">
      <style:text-properties fo:letter-spacing="-0.0013in"/>
    </style:style>
    <style:style style:name="T6298" style:parent-style-name="DefaultParagraphFont" style:family="text">
      <style:text-properties fo:letter-spacing="-0.0013in"/>
    </style:style>
    <style:style style:name="T6299" style:parent-style-name="DefaultParagraphFont" style:family="text">
      <style:text-properties fo:letter-spacing="-0.0013in"/>
    </style:style>
    <style:style style:name="T6300" style:parent-style-name="DefaultParagraphFont" style:family="text">
      <style:text-properties fo:letter-spacing="-0.0013in"/>
    </style:style>
    <style:style style:name="T6301" style:parent-style-name="DefaultParagraphFont" style:family="text">
      <style:text-properties fo:letter-spacing="-0.0013in"/>
    </style:style>
    <style:style style:name="T6302" style:parent-style-name="DefaultParagraphFont" style:family="text">
      <style:text-properties fo:letter-spacing="-0.0013in"/>
    </style:style>
    <style:style style:name="T6303" style:parent-style-name="DefaultParagraphFont" style:family="text">
      <style:text-properties fo:letter-spacing="-0.0013in"/>
    </style:style>
    <style:style style:name="T6304" style:parent-style-name="DefaultParagraphFont" style:family="text">
      <style:text-properties fo:letter-spacing="-0.0013in"/>
    </style:style>
    <style:style style:name="T6305" style:parent-style-name="DefaultParagraphFont" style:family="text">
      <style:text-properties fo:letter-spacing="-0.0013in"/>
    </style:style>
    <style:style style:name="T6306" style:parent-style-name="DefaultParagraphFont" style:family="text">
      <style:text-properties fo:letter-spacing="-0.0013in"/>
    </style:style>
    <style:style style:name="T6307" style:parent-style-name="DefaultParagraphFont" style:family="text">
      <style:text-properties fo:letter-spacing="-0.0013in"/>
    </style:style>
    <style:style style:name="T6308" style:parent-style-name="DefaultParagraphFont" style:family="text">
      <style:text-properties fo:letter-spacing="-0.0013in"/>
    </style:style>
    <style:style style:name="T6309" style:parent-style-name="DefaultParagraphFont" style:family="text">
      <style:text-properties fo:letter-spacing="-0.0013in"/>
    </style:style>
    <style:style style:name="T6310" style:parent-style-name="DefaultParagraphFont" style:family="text">
      <style:text-properties fo:letter-spacing="-0.0013in"/>
    </style:style>
    <style:style style:name="T6311" style:parent-style-name="DefaultParagraphFont" style:family="text">
      <style:text-properties fo:letter-spacing="-0.0013in"/>
    </style:style>
    <style:style style:name="T6312" style:parent-style-name="DefaultParagraphFont" style:family="text">
      <style:text-properties fo:letter-spacing="-0.0013in"/>
    </style:style>
    <style:style style:name="T6313" style:parent-style-name="DefaultParagraphFont" style:family="text">
      <style:text-properties fo:letter-spacing="-0.0013in"/>
    </style:style>
    <style:style style:name="T6314" style:parent-style-name="DefaultParagraphFont" style:family="text">
      <style:text-properties fo:letter-spacing="-0.0013in"/>
    </style:style>
    <style:style style:name="T6315" style:parent-style-name="DefaultParagraphFont" style:family="text">
      <style:text-properties fo:letter-spacing="-0.0013in"/>
    </style:style>
    <style:style style:name="P6316" style:parent-style-name="Laikas" style:family="paragraph">
      <style:paragraph-properties fo:keep-together="always"/>
    </style:style>
    <style:style style:name="T6317" style:parent-style-name="DefaultParagraphFont" style:family="text">
      <style:text-properties fo:language="en" fo:country="US"/>
    </style:style>
    <style:style style:name="P6318" style:parent-style-name="Roman12" style:family="paragraph">
      <style:paragraph-properties fo:keep-with-next="always" fo:keep-together="always"/>
    </style:style>
    <style:style style:name="T6319" style:parent-style-name="DefaultParagraphFont" style:family="text">
      <style:text-properties fo:font-style="italic" style:font-style-asian="italic"/>
    </style:style>
    <style:style style:name="T6320" style:parent-style-name="DefaultParagraphFont" style:family="text">
      <style:text-properties fo:font-style="italic" style:font-style-asian="italic"/>
    </style:style>
    <style:style style:name="T6321" style:parent-style-name="DefaultParagraphFont" style:family="text">
      <style:text-properties fo:font-style="italic" style:font-style-asian="italic"/>
    </style:style>
    <style:style style:name="T6322" style:parent-style-name="DefaultParagraphFont" style:family="text">
      <style:text-properties fo:font-style="italic" style:font-style-asian="italic"/>
    </style:style>
    <style:style style:name="T6323" style:parent-style-name="DefaultParagraphFont" style:family="text">
      <style:text-properties fo:font-style="italic" style:font-style-asian="italic"/>
    </style:style>
    <style:style style:name="T6324" style:parent-style-name="DefaultParagraphFont" style:family="text">
      <style:text-properties fo:font-style="italic" style:font-style-asian="italic"/>
    </style:style>
    <style:style style:name="P6325" style:parent-style-name="Roman" style:family="paragraph">
      <style:paragraph-properties fo:keep-with-next="always" fo:keep-together="always"/>
    </style:style>
    <style:style style:name="P6326" style:parent-style-name="Roman" style:family="paragraph">
      <style:paragraph-properties fo:keep-with-next="always" fo:keep-together="always"/>
    </style:style>
    <style:style style:name="T6327" style:parent-style-name="DefaultParagraphFont" style:family="text">
      <style:text-properties fo:font-style="italic" style:font-style-asian="italic"/>
    </style:style>
    <style:style style:name="T6328" style:parent-style-name="DefaultParagraphFont" style:family="text">
      <style:text-properties fo:font-style="italic" style:font-style-asian="italic"/>
    </style:style>
    <style:style style:name="T6329" style:parent-style-name="DefaultParagraphFont" style:family="text">
      <style:text-properties fo:font-style="italic" style:font-style-asian="italic"/>
    </style:style>
    <style:style style:name="T6330" style:parent-style-name="DefaultParagraphFont" style:family="text">
      <style:text-properties fo:font-style="italic" style:font-style-asian="italic"/>
    </style:style>
    <style:style style:name="T6331" style:parent-style-name="DefaultParagraphFont" style:family="text">
      <style:text-properties fo:font-weight="bold" style:font-weight-asian="bold" fo:font-size="11pt" style:font-size-asian="11pt"/>
    </style:style>
    <style:style style:name="T6332" style:parent-style-name="DefaultParagraphFont" style:family="text">
      <style:text-properties fo:font-size="10pt" style:font-size-asian="10pt"/>
    </style:style>
    <style:style style:name="T6333" style:parent-style-name="DefaultParagraphFont" style:family="text">
      <style:text-properties fo:font-style="italic" style:font-style-asian="italic" fo:font-size="10pt" style:font-size-asian="10pt"/>
    </style:style>
    <style:style style:name="T6334" style:parent-style-name="DefaultParagraphFont" style:family="text">
      <style:text-properties fo:font-size="10pt" style:font-size-asian="10pt"/>
    </style:style>
    <style:style style:name="T6335" style:parent-style-name="DefaultParagraphFont" style:family="text">
      <style:text-properties fo:font-style="italic" style:font-style-asian="italic"/>
    </style:style>
    <style:style style:name="T6336" style:parent-style-name="DefaultParagraphFont" style:family="text">
      <style:text-properties fo:font-style="italic" style:font-style-asian="italic"/>
    </style:style>
    <style:style style:name="T6337" style:parent-style-name="DefaultParagraphFont" style:family="text">
      <style:text-properties fo:font-style="italic" style:font-style-asian="italic"/>
    </style:style>
    <style:style style:name="T6338" style:parent-style-name="DefaultParagraphFont" style:family="text">
      <style:text-properties fo:font-style="italic" style:font-style-asian="italic"/>
    </style:style>
    <style:style style:name="T6339" style:parent-style-name="DefaultParagraphFont" style:family="text">
      <style:text-properties fo:font-weight="bold" style:font-weight-asian="bold" fo:font-size="11pt" style:font-size-asian="11pt"/>
    </style:style>
    <style:style style:name="T6340" style:parent-style-name="DefaultParagraphFont" style:family="text">
      <style:text-properties fo:font-style="italic" style:font-style-asian="italic"/>
    </style:style>
    <style:style style:name="T6341" style:parent-style-name="DefaultParagraphFont" style:family="text">
      <style:text-properties fo:font-style="italic" style:font-style-asian="italic"/>
    </style:style>
    <style:style style:name="T6342" style:parent-style-name="DefaultParagraphFont" style:family="text">
      <style:text-properties fo:font-style="italic" style:font-style-asian="italic"/>
    </style:style>
    <style:style style:name="T6343" style:parent-style-name="DefaultParagraphFont" style:family="text">
      <style:text-properties fo:font-style="italic" style:font-style-asian="italic"/>
    </style:style>
    <style:style style:name="T6344" style:parent-style-name="DefaultParagraphFont" style:family="text">
      <style:text-properties fo:font-style="italic" style:font-style-asian="italic"/>
    </style:style>
    <style:style style:name="T6345" style:parent-style-name="DefaultParagraphFont" style:family="text">
      <style:text-properties fo:font-style="italic" style:font-style-asian="italic"/>
    </style:style>
    <style:style style:name="T6346" style:parent-style-name="DefaultParagraphFont" style:family="text">
      <style:text-properties fo:font-style="italic" style:font-style-asian="italic"/>
    </style:style>
    <style:style style:name="T6347" style:parent-style-name="DefaultParagraphFont" style:family="text">
      <style:text-properties fo:font-style="italic" style:font-style-asian="italic"/>
    </style:style>
    <style:style style:name="T6348" style:parent-style-name="DefaultParagraphFont" style:family="text">
      <style:text-properties fo:font-style="italic" style:font-style-asian="italic"/>
    </style:style>
    <style:style style:name="T6349" style:parent-style-name="DefaultParagraphFont" style:family="text">
      <style:text-properties fo:font-style="italic" style:font-style-asian="italic"/>
    </style:style>
    <style:style style:name="T6350" style:parent-style-name="DefaultParagraphFont" style:family="text">
      <style:text-properties fo:font-style="italic" style:font-style-asian="italic"/>
    </style:style>
    <style:style style:name="T6351" style:parent-style-name="DefaultParagraphFont" style:family="text">
      <style:text-properties fo:font-style="italic" style:font-style-asian="italic"/>
    </style:style>
    <style:style style:name="T6352" style:parent-style-name="DefaultParagraphFont" style:family="text">
      <style:text-properties fo:font-style="italic" style:font-style-asian="italic"/>
    </style:style>
    <style:style style:name="T6353" style:parent-style-name="DefaultParagraphFont" style:family="text">
      <style:text-properties fo:font-style="italic" style:font-style-asian="italic"/>
    </style:style>
    <style:style style:name="T6354" style:parent-style-name="DefaultParagraphFont" style:family="text">
      <style:text-properties fo:font-style="italic" style:font-style-asian="italic"/>
    </style:style>
    <style:style style:name="T6355" style:parent-style-name="DefaultParagraphFont" style:family="text">
      <style:text-properties fo:font-style="italic" style:font-style-asian="italic"/>
    </style:style>
    <style:style style:name="T6356" style:parent-style-name="DefaultParagraphFont" style:family="text">
      <style:text-properties fo:font-style="italic" style:font-style-asian="italic"/>
    </style:style>
    <style:style style:name="T6357" style:parent-style-name="DefaultParagraphFont" style:family="text">
      <style:text-properties fo:font-weight="bold" style:font-weight-asian="bold" fo:font-size="11pt" style:font-size-asian="11pt"/>
    </style:style>
    <style:style style:name="T6358" style:parent-style-name="DefaultParagraphFont" style:family="text">
      <style:text-properties fo:font-size="10pt" style:font-size-asian="10pt"/>
    </style:style>
    <style:style style:name="T6359" style:parent-style-name="DefaultParagraphFont" style:family="text">
      <style:text-properties fo:font-style="italic" style:font-style-asian="italic" fo:font-size="10pt" style:font-size-asian="10pt"/>
    </style:style>
    <style:style style:name="T6360" style:parent-style-name="DefaultParagraphFont" style:family="text">
      <style:text-properties fo:font-size="10pt" style:font-size-asian="10pt"/>
    </style:style>
    <style:style style:name="T6361" style:parent-style-name="DefaultParagraphFont" style:family="text">
      <style:text-properties fo:font-style="italic" style:font-style-asian="italic"/>
    </style:style>
    <style:style style:name="T6362" style:parent-style-name="DefaultParagraphFont" style:family="text">
      <style:text-properties fo:font-style="italic" style:font-style-asian="italic"/>
    </style:style>
    <style:style style:name="T6363" style:parent-style-name="DefaultParagraphFont" style:family="text">
      <style:text-properties fo:font-style="italic" style:font-style-asian="italic"/>
    </style:style>
    <style:style style:name="T6364" style:parent-style-name="DefaultParagraphFont" style:family="text">
      <style:text-properties fo:font-style="italic" style:font-style-asian="italic"/>
    </style:style>
    <style:style style:name="T6365" style:parent-style-name="DefaultParagraphFont" style:family="text">
      <style:text-properties fo:font-style="italic" style:font-style-asian="italic"/>
    </style:style>
    <style:style style:name="T6366" style:parent-style-name="DefaultParagraphFont" style:family="text">
      <style:text-properties fo:font-weight="bold" style:font-weight-asian="bold" fo:font-size="11pt" style:font-size-asian="11pt"/>
    </style:style>
    <style:style style:name="T6367" style:parent-style-name="DefaultParagraphFont" style:family="text">
      <style:text-properties fo:font-style="italic" style:font-style-asian="italic"/>
    </style:style>
    <style:style style:name="T6368" style:parent-style-name="DefaultParagraphFont" style:family="text">
      <style:text-properties fo:font-style="italic" style:font-style-asian="italic"/>
    </style:style>
    <style:style style:name="T6369" style:parent-style-name="DefaultParagraphFont" style:family="text">
      <style:text-properties fo:font-style="italic" style:font-style-asian="italic"/>
    </style:style>
    <style:style style:name="T6370" style:parent-style-name="DefaultParagraphFont" style:family="text">
      <style:text-properties fo:font-style="italic" style:font-style-asian="italic"/>
    </style:style>
    <style:style style:name="T6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72" style:parent-style-name="DefaultParagraphFont" style:family="text">
      <style:text-properties style:font-weight-complex="bold"/>
    </style:style>
    <style:style style:name="T6373" style:parent-style-name="DefaultParagraphFont" style:family="text">
      <style:text-properties style:font-weight-complex="bold" fo:font-size="10pt" style:font-size-asian="10pt"/>
    </style:style>
    <style:style style:name="T63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75" style:parent-style-name="DefaultParagraphFont" style:family="text">
      <style:text-properties style:font-weight-complex="bold" fo:font-size="10pt" style:font-size-asian="10pt"/>
    </style:style>
    <style:style style:name="T6376" style:parent-style-name="DefaultParagraphFont" style:family="text">
      <style:text-properties style:font-weight-complex="bold"/>
    </style:style>
    <style:style style:name="T6377" style:parent-style-name="DefaultParagraphFont" style:family="text">
      <style:text-properties fo:font-style="italic" style:font-style-asian="italic"/>
    </style:style>
    <style:style style:name="T6378" style:parent-style-name="DefaultParagraphFont" style:family="text">
      <style:text-properties fo:font-style="italic" style:font-style-asian="italic"/>
    </style:style>
    <style:style style:name="T6379" style:parent-style-name="DefaultParagraphFont" style:family="text">
      <style:text-properties fo:font-style="italic" style:font-style-asian="italic"/>
    </style:style>
    <style:style style:name="T6380" style:parent-style-name="DefaultParagraphFont" style:family="text">
      <style:text-properties fo:font-style="italic" style:font-style-asian="italic"/>
    </style:style>
    <style:style style:name="T6381" style:parent-style-name="DefaultParagraphFont" style:family="text">
      <style:text-properties fo:font-style="italic" style:font-style-asian="italic"/>
    </style:style>
    <style:style style:name="T6382" style:parent-style-name="DefaultParagraphFont" style:family="text">
      <style:text-properties fo:font-weight="bold" style:font-weight-asian="bold" fo:font-size="11pt" style:font-size-asian="11pt"/>
    </style:style>
    <style:style style:name="T6383" style:parent-style-name="DefaultParagraphFont" style:family="text">
      <style:text-properties fo:font-style="italic" style:font-style-asian="italic"/>
    </style:style>
    <style:style style:name="T6384" style:parent-style-name="DefaultParagraphFont" style:family="text">
      <style:text-properties fo:font-style="italic" style:font-style-asian="italic"/>
    </style:style>
    <style:style style:name="T6385" style:parent-style-name="DefaultParagraphFont" style:family="text">
      <style:text-properties fo:font-style="italic" style:font-style-asian="italic"/>
    </style:style>
    <style:style style:name="T6386" style:parent-style-name="DefaultParagraphFont" style:family="text">
      <style:text-properties fo:font-style="italic" style:font-style-asian="italic"/>
    </style:style>
    <style:style style:name="T6387" style:parent-style-name="DefaultParagraphFont" style:family="text">
      <style:text-properties fo:letter-spacing="0.0013in"/>
    </style:style>
    <style:style style:name="T6388" style:parent-style-name="DefaultParagraphFont" style:family="text">
      <style:text-properties fo:letter-spacing="0.0013in"/>
    </style:style>
    <style:style style:name="T6389" style:parent-style-name="DefaultParagraphFont" style:family="text">
      <style:text-properties fo:letter-spacing="0.0013in"/>
    </style:style>
    <style:style style:name="T6390" style:parent-style-name="DefaultParagraphFont" style:family="text">
      <style:text-properties fo:letter-spacing="0.0013in"/>
    </style:style>
    <style:style style:name="T6391" style:parent-style-name="DefaultParagraphFont" style:family="text">
      <style:text-properties fo:letter-spacing="0.0013in"/>
    </style:style>
    <style:style style:name="T6392" style:parent-style-name="DefaultParagraphFont" style:family="text">
      <style:text-properties fo:letter-spacing="0.0013in"/>
    </style:style>
    <style:style style:name="T6393" style:parent-style-name="DefaultParagraphFont" style:family="text">
      <style:text-properties fo:letter-spacing="0.0013in"/>
    </style:style>
    <style:style style:name="T6394" style:parent-style-name="DefaultParagraphFont" style:family="text">
      <style:text-properties fo:letter-spacing="0.0013in"/>
    </style:style>
    <style:style style:name="T6395" style:parent-style-name="DefaultParagraphFont" style:family="text">
      <style:text-properties fo:letter-spacing="0.0013in"/>
    </style:style>
    <style:style style:name="T6396" style:parent-style-name="DefaultParagraphFont" style:family="text">
      <style:text-properties fo:letter-spacing="0.0013in"/>
    </style:style>
    <style:style style:name="T6397" style:parent-style-name="DefaultParagraphFont" style:family="text">
      <style:text-properties fo:letter-spacing="0.0013in"/>
    </style:style>
    <style:style style:name="T6398" style:parent-style-name="DefaultParagraphFont" style:family="text">
      <style:text-properties fo:letter-spacing="0.0013in"/>
    </style:style>
    <style:style style:name="T6399" style:parent-style-name="DefaultParagraphFont" style:family="text">
      <style:text-properties fo:letter-spacing="0.0013in"/>
    </style:style>
    <style:style style:name="T6400" style:parent-style-name="DefaultParagraphFont" style:family="text">
      <style:text-properties fo:letter-spacing="0.0013in"/>
    </style:style>
    <style:style style:name="T6401" style:parent-style-name="DefaultParagraphFont" style:family="text">
      <style:text-properties fo:letter-spacing="0.0013in"/>
    </style:style>
    <style:style style:name="T6402" style:parent-style-name="DefaultParagraphFont" style:family="text">
      <style:text-properties fo:letter-spacing="0.0013in"/>
    </style:style>
    <style:style style:name="T6403" style:parent-style-name="DefaultParagraphFont" style:family="text">
      <style:text-properties fo:letter-spacing="0.0013in"/>
    </style:style>
    <style:style style:name="T6404" style:parent-style-name="DefaultParagraphFont" style:family="text">
      <style:text-properties fo:letter-spacing="-0.0027in"/>
    </style:style>
    <style:style style:name="T6405" style:parent-style-name="DefaultParagraphFont" style:family="text">
      <style:text-properties fo:letter-spacing="-0.0027in"/>
    </style:style>
    <style:style style:name="T6406" style:parent-style-name="DefaultParagraphFont" style:family="text">
      <style:text-properties fo:letter-spacing="-0.0027in"/>
    </style:style>
    <style:style style:name="T6407" style:parent-style-name="DefaultParagraphFont" style:family="text">
      <style:text-properties fo:letter-spacing="-0.0027in"/>
    </style:style>
    <style:style style:name="T6408" style:parent-style-name="DefaultParagraphFont" style:family="text">
      <style:text-properties fo:letter-spacing="-0.0027in"/>
    </style:style>
    <style:style style:name="T6409" style:parent-style-name="DefaultParagraphFont" style:family="text">
      <style:text-properties fo:letter-spacing="-0.0027in"/>
    </style:style>
    <style:style style:name="T6410" style:parent-style-name="DefaultParagraphFont" style:family="text">
      <style:text-properties fo:letter-spacing="-0.0027in"/>
    </style:style>
    <style:style style:name="T6411" style:parent-style-name="DefaultParagraphFont" style:family="text">
      <style:text-properties fo:letter-spacing="-0.0027in"/>
    </style:style>
    <style:style style:name="T6412" style:parent-style-name="DefaultParagraphFont" style:family="text">
      <style:text-properties fo:letter-spacing="-0.0027in"/>
    </style:style>
    <style:style style:name="T6413" style:parent-style-name="DefaultParagraphFont" style:family="text">
      <style:text-properties fo:letter-spacing="-0.0027in"/>
    </style:style>
    <style:style style:name="T6414" style:parent-style-name="DefaultParagraphFont" style:family="text">
      <style:text-properties fo:letter-spacing="-0.0027in" style:text-position="super 65%" fo:font-size="10pt" style:font-size-asian="10pt"/>
    </style:style>
    <style:style style:name="T6415" style:parent-style-name="DefaultParagraphFont" style:family="text">
      <style:text-properties fo:letter-spacing="-0.0027in"/>
    </style:style>
    <style:style style:name="T6416" style:parent-style-name="DefaultParagraphFont" style:family="text">
      <style:text-properties fo:letter-spacing="-0.0027in"/>
    </style:style>
    <style:style style:name="T6417" style:parent-style-name="DefaultParagraphFont" style:family="text">
      <style:text-properties fo:letter-spacing="-0.0027in"/>
    </style:style>
    <style:style style:name="T6418" style:parent-style-name="DefaultParagraphFont" style:family="text">
      <style:text-properties fo:letter-spacing="-0.0027in"/>
    </style:style>
    <style:style style:name="T6419" style:parent-style-name="DefaultParagraphFont" style:family="text">
      <style:text-properties fo:letter-spacing="-0.0027in"/>
    </style:style>
    <style:style style:name="T6420" style:parent-style-name="DefaultParagraphFont" style:family="text">
      <style:text-properties fo:letter-spacing="-0.0027in"/>
    </style:style>
    <style:style style:name="T6421" style:parent-style-name="DefaultParagraphFont" style:family="text">
      <style:text-properties fo:font-style="italic" style:font-style-asian="italic"/>
    </style:style>
    <style:style style:name="T6422" style:parent-style-name="DefaultParagraphFont" style:family="text">
      <style:text-properties fo:font-style="italic" style:font-style-asian="italic"/>
    </style:style>
    <style:style style:name="T6423" style:parent-style-name="DefaultParagraphFont" style:family="text">
      <style:text-properties fo:font-style="italic" style:font-style-asian="italic"/>
    </style:style>
    <style:style style:name="T6424" style:parent-style-name="DefaultParagraphFont" style:family="text">
      <style:text-properties fo:font-style="italic" style:font-style-asian="italic"/>
    </style:style>
    <style:style style:name="T6425" style:parent-style-name="DefaultParagraphFont" style:family="text">
      <style:text-properties fo:font-style="italic" style:font-style-asian="italic"/>
    </style:style>
    <style:style style:name="T6426" style:parent-style-name="DefaultParagraphFont" style:family="text">
      <style:text-properties fo:color="#000000"/>
    </style:style>
    <style:style style:name="T6427" style:parent-style-name="DefaultParagraphFont" style:family="text">
      <style:text-properties fo:color="#000000"/>
    </style:style>
    <style:style style:name="T6428" style:parent-style-name="DefaultParagraphFont" style:family="text">
      <style:text-properties fo:color="#000000"/>
    </style:style>
    <style:style style:name="T6429" style:parent-style-name="DefaultParagraphFont" style:family="text">
      <style:text-properties fo:color="#000000"/>
    </style:style>
    <style:style style:name="T6430" style:parent-style-name="DefaultParagraphFont" style:family="text">
      <style:text-properties fo:color="#000000"/>
    </style:style>
    <style:style style:name="T6431" style:parent-style-name="DefaultParagraphFont" style:family="text">
      <style:text-properties fo:color="#000000"/>
    </style:style>
    <style:style style:name="T6432" style:parent-style-name="DefaultParagraphFont" style:family="text">
      <style:text-properties fo:color="#000000"/>
    </style:style>
    <style:style style:name="T6433" style:parent-style-name="DefaultParagraphFont" style:family="text">
      <style:text-properties fo:color="#000000"/>
    </style:style>
    <style:style style:name="T6434" style:parent-style-name="DefaultParagraphFont" style:family="text">
      <style:text-properties fo:color="#000000"/>
    </style:style>
    <style:style style:name="T6435" style:parent-style-name="DefaultParagraphFont" style:family="text">
      <style:text-properties fo:color="#000000"/>
    </style:style>
    <style:style style:name="T6436" style:parent-style-name="DefaultParagraphFont" style:family="text">
      <style:text-properties fo:color="#000000"/>
    </style:style>
    <style:style style:name="T6437" style:parent-style-name="DefaultParagraphFont" style:family="text">
      <style:text-properties fo:color="#000000"/>
    </style:style>
    <style:style style:name="T6438" style:parent-style-name="DefaultParagraphFont" style:family="text">
      <style:text-properties fo:color="#000000"/>
    </style:style>
    <style:style style:name="T6439" style:parent-style-name="DefaultParagraphFont" style:family="text">
      <style:text-properties fo:color="#000000"/>
    </style:style>
    <style:style style:name="T6440" style:parent-style-name="DefaultParagraphFont" style:family="text">
      <style:text-properties fo:color="#000000"/>
    </style:style>
    <style:style style:name="T6441" style:parent-style-name="DefaultParagraphFont" style:family="text">
      <style:text-properties fo:color="#000000"/>
    </style:style>
    <style:style style:name="T6442" style:parent-style-name="DefaultParagraphFont" style:family="text">
      <style:text-properties fo:color="#000000"/>
    </style:style>
    <style:style style:name="T6443" style:parent-style-name="DefaultParagraphFont" style:family="text">
      <style:text-properties fo:color="#000000"/>
    </style:style>
    <style:style style:name="T6444" style:parent-style-name="DefaultParagraphFont" style:family="text">
      <style:text-properties fo:color="#000000"/>
    </style:style>
    <style:style style:name="T6445" style:parent-style-name="DefaultParagraphFont" style:family="text">
      <style:text-properties fo:color="#000000"/>
    </style:style>
    <style:style style:name="T6446" style:parent-style-name="DefaultParagraphFont" style:family="text">
      <style:text-properties fo:color="#000000"/>
    </style:style>
    <style:style style:name="T6447" style:parent-style-name="DefaultParagraphFont" style:family="text">
      <style:text-properties fo:color="#000000"/>
    </style:style>
    <style:style style:name="T6448" style:parent-style-name="DefaultParagraphFont" style:family="text">
      <style:text-properties fo:color="#000000"/>
    </style:style>
    <style:style style:name="T6449" style:parent-style-name="DefaultParagraphFont" style:family="text">
      <style:text-properties fo:color="#000000"/>
    </style:style>
    <style:style style:name="T6450" style:parent-style-name="DefaultParagraphFont" style:family="text">
      <style:text-properties fo:color="#000000"/>
    </style:style>
    <style:style style:name="T6451" style:parent-style-name="DefaultParagraphFont" style:family="text">
      <style:text-properties fo:color="#000000"/>
    </style:style>
    <style:style style:name="T6452" style:parent-style-name="DefaultParagraphFont" style:family="text">
      <style:text-properties fo:color="#000000"/>
    </style:style>
    <style:style style:name="T6453" style:parent-style-name="DefaultParagraphFont" style:family="text">
      <style:text-properties fo:color="#000000"/>
    </style:style>
    <style:style style:name="T6454" style:parent-style-name="DefaultParagraphFont" style:family="text">
      <style:text-properties fo:color="#000000"/>
    </style:style>
    <style:style style:name="T6455" style:parent-style-name="DefaultParagraphFont" style:family="text">
      <style:text-properties fo:color="#000000"/>
    </style:style>
    <style:style style:name="T6456" style:parent-style-name="DefaultParagraphFont" style:family="text">
      <style:text-properties fo:color="#000000"/>
    </style:style>
    <style:style style:name="T6457" style:parent-style-name="DefaultParagraphFont" style:family="text">
      <style:text-properties fo:color="#000000"/>
    </style:style>
    <style:style style:name="T6458" style:parent-style-name="DefaultParagraphFont" style:family="text">
      <style:text-properties fo:color="#000000"/>
    </style:style>
    <style:style style:name="T6459" style:parent-style-name="DefaultParagraphFont" style:family="text">
      <style:text-properties fo:color="#000000"/>
    </style:style>
    <style:style style:name="T6460" style:parent-style-name="DefaultParagraphFont" style:family="text">
      <style:text-properties fo:color="#000000" style:text-position="super 65%" fo:font-size="10pt" style:font-size-asian="10pt"/>
    </style:style>
    <style:style style:name="T6461" style:parent-style-name="DefaultParagraphFont" style:family="text">
      <style:text-properties fo:color="#000000"/>
    </style:style>
    <style:style style:name="T6462" style:parent-style-name="DefaultParagraphFont" style:family="text">
      <style:text-properties fo:color="#000000"/>
    </style:style>
    <style:style style:name="T6463" style:parent-style-name="DefaultParagraphFont" style:family="text">
      <style:text-properties fo:color="#000000"/>
    </style:style>
    <style:style style:name="T6464" style:parent-style-name="DefaultParagraphFont" style:family="text">
      <style:text-properties fo:color="#000000"/>
    </style:style>
    <style:style style:name="T6465" style:parent-style-name="DefaultParagraphFont" style:family="text">
      <style:text-properties fo:color="#000000"/>
    </style:style>
    <style:style style:name="T6466" style:parent-style-name="DefaultParagraphFont" style:family="text">
      <style:text-properties fo:color="#000000"/>
    </style:style>
    <style:style style:name="T6467" style:parent-style-name="DefaultParagraphFont" style:family="text">
      <style:text-properties fo:letter-spacing="-0.0013in"/>
    </style:style>
    <style:style style:name="T6468" style:parent-style-name="DefaultParagraphFont" style:family="text">
      <style:text-properties fo:font-weight="bold" style:font-weight-asian="bold" fo:font-size="11pt" style:font-size-asian="11pt"/>
    </style:style>
    <style:style style:name="T6469" style:parent-style-name="DefaultParagraphFont" style:family="text">
      <style:text-properties fo:font-size="10pt" style:font-size-asian="10pt"/>
    </style:style>
    <style:style style:name="T6470" style:parent-style-name="DefaultParagraphFont" style:family="text">
      <style:text-properties fo:font-style="italic" style:font-style-asian="italic" fo:font-size="10pt" style:font-size-asian="10pt"/>
    </style:style>
    <style:style style:name="T6471" style:parent-style-name="DefaultParagraphFont" style:family="text">
      <style:text-properties fo:font-size="10pt" style:font-size-asian="10pt"/>
    </style:style>
    <style:style style:name="T6472" style:parent-style-name="DefaultParagraphFont" style:family="text">
      <style:text-properties fo:font-weight="bold" style:font-weight-asian="bold" fo:font-size="11pt" style:font-size-asian="11pt"/>
    </style:style>
    <style:style style:name="T6473" style:parent-style-name="DefaultParagraphFont" style:family="text">
      <style:text-properties fo:font-style="italic" style:font-style-asian="italic"/>
    </style:style>
    <style:style style:name="T6474" style:parent-style-name="DefaultParagraphFont" style:family="text">
      <style:text-properties fo:font-style="italic" style:font-style-asian="italic"/>
    </style:style>
    <style:style style:name="T6475" style:parent-style-name="DefaultParagraphFont" style:family="text">
      <style:text-properties fo:font-style="italic" style:font-style-asian="italic"/>
    </style:style>
    <style:style style:name="T6476" style:parent-style-name="DefaultParagraphFont" style:family="text">
      <style:text-properties fo:font-style="italic" style:font-style-asian="italic"/>
    </style:style>
    <style:style style:name="T6477" style:parent-style-name="DefaultParagraphFont" style:family="text">
      <style:text-properties fo:font-style="italic" style:font-style-asian="italic"/>
    </style:style>
    <style:style style:name="T6478" style:parent-style-name="DefaultParagraphFont" style:family="text">
      <style:text-properties fo:font-style="italic" style:font-style-asian="italic"/>
    </style:style>
    <style:style style:name="T6479" style:parent-style-name="DefaultParagraphFont" style:family="text">
      <style:text-properties fo:font-style="italic" style:font-style-asian="italic"/>
    </style:style>
    <style:style style:name="T6480" style:parent-style-name="DefaultParagraphFont" style:family="text">
      <style:text-properties fo:font-style="italic" style:font-style-asian="italic"/>
    </style:style>
    <style:style style:name="T6481" style:parent-style-name="DefaultParagraphFont" style:family="text">
      <style:text-properties fo:font-style="italic" style:font-style-asian="italic"/>
    </style:style>
    <style:style style:name="T6482" style:parent-style-name="DefaultParagraphFont" style:family="text">
      <style:text-properties fo:font-style="italic" style:font-style-asian="italic"/>
    </style:style>
    <style:style style:name="T6483" style:parent-style-name="DefaultParagraphFont" style:family="text">
      <style:text-properties fo:font-style="italic" style:font-style-asian="italic"/>
    </style:style>
    <style:style style:name="T6484" style:parent-style-name="DefaultParagraphFont" style:family="text">
      <style:text-properties fo:font-style="italic" style:font-style-asian="italic"/>
    </style:style>
    <style:style style:name="T6485" style:parent-style-name="DefaultParagraphFont" style:family="text">
      <style:text-properties fo:font-style="italic" style:font-style-asian="italic"/>
    </style:style>
    <style:style style:name="T6486" style:parent-style-name="DefaultParagraphFont" style:family="text">
      <style:text-properties fo:font-style="italic" style:font-style-asian="italic"/>
    </style:style>
    <style:style style:name="T6487" style:parent-style-name="DefaultParagraphFont" style:family="text">
      <style:text-properties fo:font-style="italic" style:font-style-asian="italic"/>
    </style:style>
    <style:style style:name="T6488" style:parent-style-name="DefaultParagraphFont" style:family="text">
      <style:text-properties fo:font-style="italic" style:font-style-asian="italic"/>
    </style:style>
    <style:style style:name="T6489" style:parent-style-name="DefaultParagraphFont" style:family="text">
      <style:text-properties fo:letter-spacing="0.0027in"/>
    </style:style>
    <style:style style:name="T6490" style:parent-style-name="DefaultParagraphFont" style:family="text">
      <style:text-properties fo:letter-spacing="0.0027in"/>
    </style:style>
    <style:style style:name="T6491" style:parent-style-name="DefaultParagraphFont" style:family="text">
      <style:text-properties fo:letter-spacing="0.0027in"/>
    </style:style>
    <style:style style:name="T6492" style:parent-style-name="DefaultParagraphFont" style:family="text">
      <style:text-properties fo:letter-spacing="0.0027in"/>
    </style:style>
    <style:style style:name="T6493" style:parent-style-name="DefaultParagraphFont" style:family="text">
      <style:text-properties fo:letter-spacing="0.0027in" style:text-position="super 65%" fo:font-size="10pt" style:font-size-asian="10pt"/>
    </style:style>
    <style:style style:name="T6494" style:parent-style-name="DefaultParagraphFont" style:family="text">
      <style:text-properties fo:letter-spacing="0.0027in"/>
    </style:style>
    <style:style style:name="T6495" style:parent-style-name="DefaultParagraphFont" style:family="text">
      <style:text-properties fo:letter-spacing="0.0027in"/>
    </style:style>
    <style:style style:name="T6496" style:parent-style-name="DefaultParagraphFont" style:family="text">
      <style:text-properties fo:letter-spacing="0.0027in"/>
    </style:style>
    <style:style style:name="T6497" style:parent-style-name="DefaultParagraphFont" style:family="text">
      <style:text-properties fo:letter-spacing="0.0027in"/>
    </style:style>
    <style:style style:name="T6498" style:parent-style-name="DefaultParagraphFont" style:family="text">
      <style:text-properties fo:letter-spacing="0.0027in"/>
    </style:style>
    <style:style style:name="T6499" style:parent-style-name="DefaultParagraphFont" style:family="text">
      <style:text-properties fo:letter-spacing="0.0027in"/>
    </style:style>
    <style:style style:name="T6500" style:parent-style-name="DefaultParagraphFont" style:family="text">
      <style:text-properties fo:letter-spacing="0.0027in"/>
    </style:style>
    <style:style style:name="T6501" style:parent-style-name="DefaultParagraphFont" style:family="text">
      <style:text-properties fo:letter-spacing="0.0027in"/>
    </style:style>
    <style:style style:name="T6502" style:parent-style-name="DefaultParagraphFont" style:family="text">
      <style:text-properties fo:letter-spacing="0.0027in"/>
    </style:style>
    <style:style style:name="T6503" style:parent-style-name="DefaultParagraphFont" style:family="text">
      <style:text-properties fo:letter-spacing="0.0027in"/>
    </style:style>
    <style:style style:name="T6504" style:parent-style-name="DefaultParagraphFont" style:family="text">
      <style:text-properties fo:letter-spacing="0.0027in"/>
    </style:style>
    <style:style style:name="T6505" style:parent-style-name="DefaultParagraphFont" style:family="text">
      <style:text-properties style:text-position="super 65%" fo:font-size="10pt" style:font-size-asian="10pt"/>
    </style:style>
    <style:style style:name="T6506" style:parent-style-name="DefaultParagraphFont" style:family="text">
      <style:text-properties style:text-position="super 65%" fo:font-size="10pt" style:font-size-asian="10pt"/>
    </style:style>
    <style:style style:name="T6507" style:parent-style-name="DefaultParagraphFont" style:family="text">
      <style:text-properties style:text-position="super 65%" fo:font-size="10pt" style:font-size-asian="10pt"/>
    </style:style>
    <style:style style:name="T6508" style:parent-style-name="DefaultParagraphFont" style:family="text">
      <style:text-properties style:text-position="super 65%" fo:font-size="10pt" style:font-size-asian="10pt"/>
    </style:style>
    <style:style style:name="T6509" style:parent-style-name="DefaultParagraphFont" style:family="text">
      <style:text-properties fo:letter-spacing="-0.0027in"/>
    </style:style>
    <style:style style:name="T6510" style:parent-style-name="DefaultParagraphFont" style:family="text">
      <style:text-properties fo:letter-spacing="-0.0027in"/>
    </style:style>
    <style:style style:name="T6511" style:parent-style-name="DefaultParagraphFont" style:family="text">
      <style:text-properties fo:letter-spacing="-0.0027in"/>
    </style:style>
    <style:style style:name="T6512" style:parent-style-name="DefaultParagraphFont" style:family="text">
      <style:text-properties fo:letter-spacing="-0.0027in"/>
    </style:style>
    <style:style style:name="T6513" style:parent-style-name="DefaultParagraphFont" style:family="text">
      <style:text-properties fo:letter-spacing="-0.0027in"/>
    </style:style>
    <style:style style:name="T6514" style:parent-style-name="DefaultParagraphFont" style:family="text">
      <style:text-properties fo:letter-spacing="-0.0027in"/>
    </style:style>
    <style:style style:name="T6515" style:parent-style-name="DefaultParagraphFont" style:family="text">
      <style:text-properties fo:letter-spacing="-0.0027in"/>
    </style:style>
    <style:style style:name="T6516" style:parent-style-name="DefaultParagraphFont" style:family="text">
      <style:text-properties fo:letter-spacing="-0.0027in"/>
    </style:style>
    <style:style style:name="T6517" style:parent-style-name="DefaultParagraphFont" style:family="text">
      <style:text-properties fo:letter-spacing="-0.0027in"/>
    </style:style>
    <style:style style:name="T6518" style:parent-style-name="DefaultParagraphFont" style:family="text">
      <style:text-properties fo:letter-spacing="-0.0027in"/>
    </style:style>
    <style:style style:name="T6519" style:parent-style-name="DefaultParagraphFont" style:family="text">
      <style:text-properties fo:letter-spacing="-0.0027in"/>
    </style:style>
    <style:style style:name="T6520" style:parent-style-name="DefaultParagraphFont" style:family="text">
      <style:text-properties fo:letter-spacing="-0.0027in"/>
    </style:style>
    <style:style style:name="T6521" style:parent-style-name="DefaultParagraphFont" style:family="text">
      <style:text-properties fo:letter-spacing="-0.0027in"/>
    </style:style>
    <style:style style:name="T6522" style:parent-style-name="DefaultParagraphFont" style:family="text">
      <style:text-properties fo:letter-spacing="-0.0027in"/>
    </style:style>
    <style:style style:name="T6523" style:parent-style-name="DefaultParagraphFont" style:family="text">
      <style:text-properties style:text-position="super 65%" fo:font-size="10pt" style:font-size-asian="10pt"/>
    </style:style>
    <style:style style:name="T6524" style:parent-style-name="DefaultParagraphFont" style:family="text">
      <style:text-properties fo:font-style="italic" style:font-style-asian="italic"/>
    </style:style>
    <style:style style:name="T6525" style:parent-style-name="DefaultParagraphFont" style:family="text">
      <style:text-properties fo:font-style="italic" style:font-style-asian="italic"/>
    </style:style>
    <style:style style:name="T6526" style:parent-style-name="DefaultParagraphFont" style:family="text">
      <style:text-properties fo:font-style="italic" style:font-style-asian="italic"/>
    </style:style>
    <style:style style:name="T6527" style:parent-style-name="DefaultParagraphFont" style:family="text">
      <style:text-properties fo:font-style="italic" style:font-style-asian="italic"/>
    </style:style>
    <style:style style:name="T6528" style:parent-style-name="DefaultParagraphFont" style:family="text">
      <style:text-properties fo:font-style="italic" style:font-style-asian="italic"/>
    </style:style>
    <style:style style:name="T6529" style:parent-style-name="DefaultParagraphFont" style:family="text">
      <style:text-properties fo:font-style="italic" style:font-style-asian="italic"/>
    </style:style>
    <style:style style:name="T6530" style:parent-style-name="DefaultParagraphFont" style:family="text">
      <style:text-properties fo:letter-spacing="-0.0013in"/>
    </style:style>
    <style:style style:name="T6531" style:parent-style-name="DefaultParagraphFont" style:family="text">
      <style:text-properties fo:letter-spacing="-0.0013in"/>
    </style:style>
    <style:style style:name="T6532" style:parent-style-name="DefaultParagraphFont" style:family="text">
      <style:text-properties fo:letter-spacing="-0.0013in"/>
    </style:style>
    <style:style style:name="T6533" style:parent-style-name="DefaultParagraphFont" style:family="text">
      <style:text-properties fo:letter-spacing="-0.0013in"/>
    </style:style>
    <style:style style:name="T6534" style:parent-style-name="DefaultParagraphFont" style:family="text">
      <style:text-properties fo:letter-spacing="-0.0013in"/>
    </style:style>
    <style:style style:name="T6535" style:parent-style-name="DefaultParagraphFont" style:family="text">
      <style:text-properties fo:letter-spacing="-0.0013in"/>
    </style:style>
    <style:style style:name="T6536" style:parent-style-name="DefaultParagraphFont" style:family="text">
      <style:text-properties fo:letter-spacing="-0.0013in"/>
    </style:style>
    <style:style style:name="T6537" style:parent-style-name="DefaultParagraphFont" style:family="text">
      <style:text-properties fo:letter-spacing="-0.0013in"/>
    </style:style>
    <style:style style:name="T6538" style:parent-style-name="DefaultParagraphFont" style:family="text">
      <style:text-properties fo:letter-spacing="-0.0013in"/>
    </style:style>
    <style:style style:name="T6539" style:parent-style-name="DefaultParagraphFont" style:family="text">
      <style:text-properties fo:letter-spacing="-0.0013in"/>
    </style:style>
    <style:style style:name="T6540" style:parent-style-name="DefaultParagraphFont" style:family="text">
      <style:text-properties fo:letter-spacing="-0.0013in"/>
    </style:style>
    <style:style style:name="T6541" style:parent-style-name="DefaultParagraphFont" style:family="text">
      <style:text-properties fo:letter-spacing="-0.0013in"/>
    </style:style>
    <style:style style:name="T6542" style:parent-style-name="DefaultParagraphFont" style:family="text">
      <style:text-properties fo:letter-spacing="-0.0013in"/>
    </style:style>
    <style:style style:name="T6543" style:parent-style-name="DefaultParagraphFont" style:family="text">
      <style:text-properties fo:letter-spacing="-0.0013in"/>
    </style:style>
    <style:style style:name="T6544" style:parent-style-name="DefaultParagraphFont" style:family="text">
      <style:text-properties fo:letter-spacing="-0.0013in"/>
    </style:style>
    <style:style style:name="T6545" style:parent-style-name="DefaultParagraphFont" style:family="text">
      <style:text-properties fo:letter-spacing="-0.0013in"/>
    </style:style>
    <style:style style:name="T6546" style:parent-style-name="DefaultParagraphFont" style:family="text">
      <style:text-properties fo:letter-spacing="-0.0013in"/>
    </style:style>
    <style:style style:name="T6547" style:parent-style-name="DefaultParagraphFont" style:family="text">
      <style:text-properties fo:letter-spacing="-0.0013in"/>
    </style:style>
    <style:style style:name="T6548" style:parent-style-name="DefaultParagraphFont" style:family="text">
      <style:text-properties style:text-position="super 65%" fo:font-size="10pt" style:font-size-asian="10pt"/>
    </style:style>
    <style:style style:name="T6549" style:parent-style-name="DefaultParagraphFont" style:family="text">
      <style:text-properties fo:font-style="italic" style:font-style-asian="italic"/>
    </style:style>
    <style:style style:name="T6550" style:parent-style-name="DefaultParagraphFont" style:family="text">
      <style:text-properties fo:font-style="italic" style:font-style-asian="italic"/>
    </style:style>
    <style:style style:name="T6551" style:parent-style-name="DefaultParagraphFont" style:family="text">
      <style:text-properties fo:font-style="italic" style:font-style-asian="italic"/>
    </style:style>
    <style:style style:name="T6552" style:parent-style-name="DefaultParagraphFont" style:family="text">
      <style:text-properties fo:font-style="italic" style:font-style-asian="italic"/>
    </style:style>
    <style:style style:name="T6553" style:parent-style-name="DefaultParagraphFont" style:family="text">
      <style:text-properties fo:font-style="italic" style:font-style-asian="italic"/>
    </style:style>
    <style:style style:name="T6554" style:parent-style-name="DefaultParagraphFont" style:family="text">
      <style:text-properties fo:font-style="italic" style:font-style-asian="italic"/>
    </style:style>
    <style:style style:name="T6555" style:parent-style-name="DefaultParagraphFont" style:family="text">
      <style:text-properties fo:font-style="italic" style:font-style-asian="italic"/>
    </style:style>
    <style:style style:name="T6556" style:parent-style-name="DefaultParagraphFont" style:family="text">
      <style:text-properties fo:font-style="italic" style:font-style-asian="italic"/>
    </style:style>
    <style:style style:name="P6557" style:parent-style-name="Roman" style:family="paragraph">
      <style:paragraph-properties fo:keep-with-next="always" fo:keep-together="always"/>
      <style:text-properties fo:letter-spacing="-0.0013in"/>
    </style:style>
    <style:style style:name="P6558" style:parent-style-name="Roman" style:family="paragraph">
      <style:paragraph-properties fo:keep-with-next="always" fo:keep-together="always"/>
    </style:style>
    <style:style style:name="P6559" style:parent-style-name="Roman" style:family="paragraph">
      <style:paragraph-properties fo:keep-with-next="always" fo:keep-together="always"/>
    </style:style>
    <style:style style:name="P6560" style:parent-style-name="Laikas" style:family="paragraph">
      <style:paragraph-properties fo:keep-together="always"/>
    </style:style>
    <style:style style:name="P6561" style:parent-style-name="Roman12" style:family="paragraph">
      <style:paragraph-properties fo:keep-with-next="always" fo:keep-together="always"/>
    </style:style>
    <style:style style:name="T6562" style:parent-style-name="DefaultParagraphFont" style:family="text">
      <style:text-properties fo:font-weight="bold" style:font-weight-asian="bold" fo:font-size="11pt" style:font-size-asian="11pt"/>
    </style:style>
    <style:style style:name="T6563" style:parent-style-name="DefaultParagraphFont" style:family="text">
      <style:text-properties fo:font-size="10pt" style:font-size-asian="10pt"/>
    </style:style>
    <style:style style:name="T6564" style:parent-style-name="DefaultParagraphFont" style:family="text">
      <style:text-properties fo:font-style="italic" style:font-style-asian="italic" fo:font-size="10pt" style:font-size-asian="10pt"/>
    </style:style>
    <style:style style:name="T6565" style:parent-style-name="DefaultParagraphFont" style:family="text">
      <style:text-properties fo:font-size="10pt" style:font-size-asian="10pt"/>
    </style:style>
    <style:style style:name="T6566" style:parent-style-name="DefaultParagraphFont" style:family="text">
      <style:text-properties fo:font-style="italic" style:font-style-asian="italic"/>
    </style:style>
    <style:style style:name="T6567" style:parent-style-name="DefaultParagraphFont" style:family="text">
      <style:text-properties fo:font-style="italic" style:font-style-asian="italic"/>
    </style:style>
    <style:style style:name="T6568" style:parent-style-name="DefaultParagraphFont" style:family="text">
      <style:text-properties fo:font-style="italic" style:font-style-asian="italic"/>
    </style:style>
    <style:style style:name="T6569" style:parent-style-name="DefaultParagraphFont" style:family="text">
      <style:text-properties fo:font-weight="bold" style:font-weight-asian="bold" fo:font-size="11pt" style:font-size-asian="11pt"/>
    </style:style>
    <style:style style:name="T6570" style:parent-style-name="DefaultParagraphFont" style:family="text">
      <style:text-properties fo:font-weight="bold" style:font-weight-asian="bold" fo:font-size="11pt" style:font-size-asian="11pt"/>
    </style:style>
    <style:style style:name="T6571" style:parent-style-name="DefaultParagraphFont" style:family="text">
      <style:text-properties fo:font-size="10pt" style:font-size-asian="10pt"/>
    </style:style>
    <style:style style:name="T6572" style:parent-style-name="DefaultParagraphFont" style:family="text">
      <style:text-properties fo:font-style="italic" style:font-style-asian="italic" fo:font-size="10pt" style:font-size-asian="10pt"/>
    </style:style>
    <style:style style:name="T6573" style:parent-style-name="DefaultParagraphFont" style:family="text">
      <style:text-properties fo:font-size="10pt" style:font-size-asian="10pt"/>
    </style:style>
    <style:style style:name="T6574" style:parent-style-name="DefaultParagraphFont" style:family="text">
      <style:text-properties fo:font-weight="bold" style:font-weight-asian="bold" fo:font-size="11pt" style:font-size-asian="11pt"/>
    </style:style>
    <style:style style:name="T6575" style:parent-style-name="DefaultParagraphFont" style:family="text">
      <style:text-properties fo:font-weight="bold" style:font-weight-asian="bold" fo:font-size="11pt" style:font-size-asian="11pt"/>
    </style:style>
    <style:style style:name="T6576" style:parent-style-name="DefaultParagraphFont" style:family="text">
      <style:text-properties fo:font-size="10pt" style:font-size-asian="10pt"/>
    </style:style>
    <style:style style:name="T6577" style:parent-style-name="DefaultParagraphFont" style:family="text">
      <style:text-properties fo:font-style="italic" style:font-style-asian="italic" fo:font-size="10pt" style:font-size-asian="10pt"/>
    </style:style>
    <style:style style:name="T6578" style:parent-style-name="DefaultParagraphFont" style:family="text">
      <style:text-properties fo:font-size="10pt" style:font-size-asian="10pt"/>
    </style:style>
    <style:style style:name="T6579" style:parent-style-name="DefaultParagraphFont" style:family="text">
      <style:text-properties fo:font-style="italic" style:font-style-asian="italic"/>
    </style:style>
    <style:style style:name="T6580" style:parent-style-name="DefaultParagraphFont" style:family="text">
      <style:text-properties fo:font-style="italic" style:font-style-asian="italic"/>
    </style:style>
    <style:style style:name="T6581" style:parent-style-name="DefaultParagraphFont" style:family="text">
      <style:text-properties fo:font-style="italic" style:font-style-asian="italic"/>
    </style:style>
    <style:style style:name="T6582" style:parent-style-name="DefaultParagraphFont" style:family="text">
      <style:text-properties fo:font-style="italic" style:font-style-asian="italic"/>
    </style:style>
    <style:style style:name="T6583" style:parent-style-name="DefaultParagraphFont" style:family="text">
      <style:text-properties fo:font-style="italic" style:font-style-asian="italic"/>
    </style:style>
    <style:style style:name="T6584" style:parent-style-name="DefaultParagraphFont" style:family="text">
      <style:text-properties fo:font-style="italic" style:font-style-asian="italic"/>
    </style:style>
    <style:style style:name="T6585" style:parent-style-name="DefaultParagraphFont" style:family="text">
      <style:text-properties fo:font-style="italic" style:font-style-asian="italic"/>
    </style:style>
    <style:style style:name="T6586" style:parent-style-name="DefaultParagraphFont" style:family="text">
      <style:text-properties fo:font-style="italic" style:font-style-asian="italic"/>
    </style:style>
    <style:style style:name="T6587" style:parent-style-name="DefaultParagraphFont" style:family="text">
      <style:text-properties fo:font-weight="bold" style:font-weight-asian="bold" fo:font-size="11pt" style:font-size-asian="11pt"/>
    </style:style>
    <style:style style:name="T6588" style:parent-style-name="DefaultParagraphFont" style:family="text">
      <style:text-properties fo:font-style="italic" style:font-style-asian="italic"/>
    </style:style>
    <style:style style:name="T6589" style:parent-style-name="DefaultParagraphFont" style:family="text">
      <style:text-properties fo:font-style="italic" style:font-style-asian="italic"/>
    </style:style>
    <style:style style:name="T6590" style:parent-style-name="DefaultParagraphFont" style:family="text">
      <style:text-properties fo:font-style="italic" style:font-style-asian="italic"/>
    </style:style>
    <style:style style:name="T6591" style:parent-style-name="DefaultParagraphFont" style:family="text">
      <style:text-properties fo:font-style="italic" style:font-style-asian="italic"/>
    </style:style>
    <style:style style:name="T6592" style:parent-style-name="DefaultParagraphFont" style:family="text">
      <style:text-properties fo:font-style="italic" style:font-style-asian="italic" style:font-style-complex="italic"/>
    </style:style>
    <style:style style:name="T6593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ą galima rasti</text:span></text:p>
          </table:table-cell>
        </table:table-row>
        <table:table-row table:style-name="TableRow33">
          <table:table-cell table:style-name="TableCell34">
            <text:p text:style-name="P35"><text:span text:style-name="T36">Seimo posėdžių stenogramų rinkinyje</text:span><text:span text:style-name="T37"><text:s/></text:span><text:a xlink:href="https://www.lrs.lt/sip/getFile3?p_fid=50827" office:target-frame-name="_top" xlink:show="replace"><text:span text:style-name="T38">Nr. 9</text:span></text:a><text:span text:style-name="T39">,<text:s/></text:span><text:span text:style-name="T40">2022</text:span><text:span text:style-name="T41">Seimo posėdžių stenogramų rinkinys</text:span><text:span text:style-name="T42"><text:s/>Nr. 7</text:span><text:span text:style-name="T43">,<text:s/></text:span><text:span text:style-name="T44">2022</text:span></text:p>
          </table:table-cell>
        </table:table-row>
        <table:table-row table:style-name="TableRow45">
          <table:table-cell table:style-name="TableCell46">
            <text:p text:style-name="P47"><text:span text:style-name="T48">(Stenogramų leidiniai</text:span><text:span text:style-name="T49"><text:s/></text:span><text:span text:style-name="T50">›</text:span><text:span text:style-name="T51"><text:s/></text:span><text:a xlink:href="https://www.lrs.lt/sip/portal.show?p_r=39704&amp;p_k=1" office:target-frame-name="_top" xlink:show="replace"><text:span text:style-name="T52">2020–2024 m.</text:span></text:a><text:span text:style-name="T53"><text:s/></text:span><text:span text:style-name="T54">kadencija)</text:span></text:p>
          </table:table-cell>
        </table:table-row>
      </table:table>
      <text:p text:style-name="P55"/>
      <text:p text:style-name="P56"/>
      <text:p text:style-name="P57">LIETUVOS RESPUBLIKOS SEIMAS</text:p>
      <text:p text:style-name="P58"/>
      <text:p text:style-name="P59">III<text:s/>(RUDENS)<text:s/>SESIJOS</text:p>
      <text:p text:style-name="Title"><text:span text:style-name="T60">VAKAR</text:span><text:span text:style-name="T61">INIO<text:s/></text:span><text:span text:style-name="T62">posėdžio</text:span><text:span text:style-name="T63"><text:s/>NR. </text:span><text:span text:style-name="T64">1</text:span><text:span text:style-name="T65">21</text:span></text:p>
      <text:p text:style-name="P66">STENOGRAMA</text:p>
      <text:p text:style-name="P67"/>
      <text:p text:style-name="P68"><text:span text:style-name="T69">20</text:span><text:span text:style-name="T70">2</text:span><text:span text:style-name="T71">1</text:span><text:span text:style-name="T72"> m.<text:s/></text:span><text:span text:style-name="T73">gruodž</text:span><text:span text:style-name="T74">i</text:span><text:span text:style-name="T75">o</text:span><text:span text:style-name="T76"><text:s/></text:span><text:span text:style-name="T77">7</text:span><text:span text:style-name="T78"> </text:span><text:span text:style-name="T79">d.</text:span></text:p>
      <text:p text:style-name="P80"/>
      <text:p text:style-name="Pirmininkai">Pirmininkauja Lietuvos Respublikos Seimo Pirmininko pavaduotojai<text:line-break/><text:span text:style-name="T81">V. MITALAS</text:span><text:s/>ir<text:s/><text:span text:style-name="T82">J. SABATAUSKAS</text:span></text:p>
      <text:p text:style-name="P83"/>
      <text:section text:name="Sect1" text:style-name="S1">
        <text:p text:style-name="Roman"><text:span text:style-name="T84">PIRMININKAS (V. MITALAS</text:span><text:span text:style-name="T85">,<text:s/></text:span><text:span text:style-name="T86">LF</text:span><text:span text:style-name="T87"><text:note text:note-class="footnote" text:id="_ftn0"><text:note-citation text:label=""></text:note-citation><text:note-body><text:p text:style-name="Roman"><text:span text:style-name="T88"><text:s/></text:span><text:span text:style-name="T89">Santrumpų reikšmės:<text:s/></text:span><text:span text:style-name="T90">DPF</text:span><text:span text:style-name="T91"><text:s/>– Darbo partijos frakcija;<text:s/></text:span><text:span text:style-name="T92">DFVL</text:span><text:span text:style-name="T93"><text:s/>– Demokratų frakcija „Vardan Lietuvos“;<text:s/></text:span><text:span text:style-name="T94">LF</text:span><text:span text:style-name="T95"> – Laisvės frakcija;</text:span><text:span text:style-name="T96"><text:s/></text:span><text:span text:style-name="T97">LRF</text:span><text:span text:style-name="T98"><text:s/>– Lietuvos regionų frakcija;</text:span><text:span text:style-name="T99"><text:s/></text:span><text:span text:style-name="T100">LSDPF</text:span><text:span text:style-name="T101"><text:s/>– Lietuvos socialdemokratų partijos frakcija;<text:s/></text:span><text:span text:style-name="T102">LSF</text:span><text:span text:style-name="T103"><text:s/>– Liberalų sąjūdžio frakcija;</text:span><text:span text:style-name="T104"><text:s/>LVŽSF</text:span><text:span text:style-name="T105"><text:s/>– Lietuvos valstiečių ir žaliųjų sąjungos frakcija;<text:s/></text:span><text:span text:style-name="T106">MSNG</text:span><text:span text:style-name="T107"><text:s/>– Mišri Seimo narių grupė;<text:s/></text:span><text:span text:style-name="T108">TS</text:span><text:span text:style-name="T109">-</text:span><text:span text:style-name="T110">LKDF</text:span><text:span text:style-name="T111"><text:s/>– Tėvynės sąjungos-Lietuvos krikščionių<text:s/></text:span><text:span text:style-name="T112">demokratų frakcija.</text:span></text:p></text:note-body></text:note></text:span><text:span text:style-name="T113">).</text:span><text:span text:style-name="T114"><text:s/>Ger</text:span><text:span text:style-name="T115">­bia</text:span><text:span text:style-name="T116">­mie</text:span><text:span text:style-name="T117">­ji ko</text:span><text:span text:style-name="T118">­le</text:span><text:span text:style-name="T119">­gos, svei</text:span><text:span text:style-name="T120">­ki su</text:span><text:span text:style-name="T121">­si</text:span><text:span text:style-name="T122">­rin</text:span><text:span text:style-name="T123">­kę po pie</text:span><text:span text:style-name="T124">­tų. Pra</text:span><text:span text:style-name="T125">­de</text:span><text:span text:style-name="T126">­da</text:span><text:span text:style-name="T127">­me gruo</text:span><text:span text:style-name="T128">­džio 7 die</text:span><text:span text:style-name="T129">­nos Sei</text:span><text:span text:style-name="T130">­mo va</text:span><text:span text:style-name="T131">­ka</text:span><text:span text:style-name="T132">­ri</text:span><text:span text:style-name="T133">­nį po</text:span><text:span text:style-name="T134">­sė</text:span><text:span text:style-name="T135">­dį. (</text:span><text:span text:style-name="T136">Gon</text:span><text:span text:style-name="T137">­gas</text:span><text:span text:style-name="T138">) Kvie</text:span><text:span text:style-name="T139">­čiu re</text:span><text:span text:style-name="T140">­gist</text:span><text:span text:style-name="T141">­ruo</text:span><text:span text:style-name="T142">­tis.</text:span></text:p>
        <text:p text:style-name="P143"/>
        <text:p text:style-name="Laikas">14.01 val.</text:p>
        <text:p text:style-name="Roman12">Vy­riau­sy­bės pus­va­lan­dis</text:p>
        <text:p text:style-name="Kursyvas">Švie­ti­mo, moks­lo ir spor­to mi­nist­rės Jur­gi­tos Šiugž­di­nie­nės kal­ba ir at­sa­ky­mai į Sei­mo na­rių klau­si­mus</text:p>
        <text:p text:style-name="P144"/>
        <text:p text:style-name="P145">Dar­bo­tvarkės 2-1 klau­si­mas – Vy­riau­sy­bės pus­va­lan­dis, ku­ria­me šian­dien vie­ši švie­ti­mo, moks­lo ir spor­to mi­nist­rė J. Šiugž­di­nie­nė. Kvie­čiu ją į tri­bū­ną pri­sta­ty­ti ak­tu­a­liau­sius švie­ti­mo, moks­lo ir spor­to po­li­ti­kos klau­si­mus. Bus ga­li­my­bė po pri­sta­ty­mo už­duo­ti klau­si­mų. Pra­šau.</text:p>
        <text:p text:style-name="Roman"><text:span text:style-name="T146">J. ŠIUGŽDINIENĖ</text:span><text:span text:style-name="T147"><text:s/></text:span><text:span text:style-name="T148">(</text:span><text:span text:style-name="T149">TS-LKDF</text:span><text:span text:style-name="T150">)</text:span><text:span text:style-name="T151">. Dė</text:span><text:span text:style-name="T152">­kui. La</text:span><text:span text:style-name="T153">­ba die</text:span><text:span text:style-name="T154">­na, mie</text:span><text:span text:style-name="T155">­li ko</text:span><text:span text:style-name="T156">­le</text:span><text:span text:style-name="T157">­gos. No</text:span><text:span text:style-name="T158">­rė</text:span><text:span text:style-name="T159">­čiau pa</text:span><text:span text:style-name="T160">­kal</text:span><text:span text:style-name="T161">­bė</text:span><text:span text:style-name="T162">­ti svar</text:span><text:span text:style-name="T163">­biu klau</text:span><text:span text:style-name="T164">­si</text:span><text:span text:style-name="T165">­mu apie mo</text:span><text:span text:style-name="T166">­ky</text:span><text:span text:style-name="T167">­to</text:span><text:span text:style-name="T168">­jus. Tik</text:span><text:span text:style-name="T169">­rai ak</text:span><text:span text:style-name="T170">­tu</text:span><text:span text:style-name="T171">­a</text:span><text:span text:style-name="T172">­li te</text:span><text:span text:style-name="T173">­ma. Tie</text:span><text:span text:style-name="T174">­siog pa</text:span><text:span text:style-name="T175">­si</text:span><text:span text:style-name="T176">­rin</text:span><text:span text:style-name="T177">­kau šią te</text:span><text:span text:style-name="T178">­mą dėl jos ak</text:span><text:span text:style-name="T179">­tu</text:span><text:span text:style-name="T180">­a</text:span><text:span text:style-name="T181">­lu</text:span><text:span text:style-name="T182">­mo ir dėl to, kad pas</text:span><text:span text:style-name="T183">­ta</text:span><text:span text:style-name="T184">­ro</text:span><text:span text:style-name="T185">­sio</text:span><text:span text:style-name="T186">­mis die</text:span><text:span text:style-name="T187">­no</text:span><text:span text:style-name="T188">­mis yra ne</text:span><text:span text:style-name="T189">­ma</text:span><text:span text:style-name="T190">­žai dis</text:span><text:span text:style-name="T191">­ku</text:span><text:span text:style-name="T192">­si</text:span><text:span text:style-name="T193">­jų vie</text:span><text:span text:style-name="T194">­šo</text:span><text:span text:style-name="T195">­jo</text:span><text:span text:style-name="T196">­je erd</text:span><text:span text:style-name="T197">­vė</text:span><text:span text:style-name="T198">­je, dėl to, kad mes tu</text:span><text:span text:style-name="T199">­ri</text:span><text:span text:style-name="T200">­me mo</text:span><text:span text:style-name="T201">­ky</text:span><text:span text:style-name="T202">­to</text:span><text:span text:style-name="T203">­jų trū</text:span><text:span text:style-name="T204">­ku</text:span><text:span text:style-name="T205">­mą ir tas trū</text:span><text:span text:style-name="T206">­ku</text:span><text:span text:style-name="T207">­mas po ke</text:span><text:span text:style-name="T208">­le</text:span><text:span text:style-name="T209">­to me</text:span><text:span text:style-name="T210">­tų bus dar di</text:span><text:span text:style-name="T211">­des</text:span><text:span text:style-name="T212">­nis. Tai</text:span><text:span text:style-name="T213">­gi jau yra pri</text:span><text:span text:style-name="T214">­im</text:span><text:span text:style-name="T215">­ti ir dar rei</text:span><text:span text:style-name="T216">­kia pri</text:span><text:span text:style-name="T217">­im</text:span><text:span text:style-name="T218">­ti ne</text:span><text:span text:style-name="T219">­ma</text:span><text:span text:style-name="T220">­žai svar</text:span><text:span text:style-name="T221">­bių spren</text:span><text:span text:style-name="T222">­di</text:span><text:span text:style-name="T223">­mų tam, kad ši si</text:span><text:span text:style-name="T224">­tu</text:span><text:span text:style-name="T225">­a</text:span><text:span text:style-name="T226">­ci</text:span><text:span text:style-name="T227">­ja keis</text:span><text:span text:style-name="T228">­tų</text:span><text:span text:style-name="T229">­si.<text:s/></text:span></text:p>
        <text:p text:style-name="P230">Tu­ri­me pro­gra­mą, ją va­di­na­me „Pir­miau­sia – mo­ky­to­jas“. Jo­je yra ke­le­tas la­bai svar­bių kryp­čių…</text:p>
        <text:p text:style-name="Roman"><text:span text:style-name="T231">PIRMININKAS.</text:span><text:span text:style-name="T232"><text:s/>Aš la</text:span><text:span text:style-name="T233">­bai at</text:span><text:span text:style-name="T234">­si</text:span><text:span text:style-name="T235">­pra</text:span><text:span text:style-name="T236">­šau. Mie</text:span><text:span text:style-name="T237">­li ko</text:span><text:span text:style-name="T238">­le</text:span><text:span text:style-name="T239">­gos, gal ga</text:span><text:span text:style-name="T240">­li</text:span><text:span text:style-name="T241">­me…</text:span></text:p>
        <text:p text:style-name="Roman"><text:span text:style-name="T242">J. ŠIUGŽDINIENĖ</text:span><text:span text:style-name="T243"><text:s/></text:span><text:span text:style-name="T244">(</text:span><text:span text:style-name="T245">TS-LKDF</text:span><text:span text:style-name="T246">)</text:span><text:span text:style-name="T247">. Aš ga</text:span><text:span text:style-name="T248">­liu ir ne</text:span><text:span text:style-name="T249">­pri</text:span><text:span text:style-name="T250">­sta</text:span><text:span text:style-name="T251">­ty</text:span><text:span text:style-name="T252">­ti, jei</text:span><text:span text:style-name="T253">­gu nie</text:span><text:span text:style-name="T254">­kam ne</text:span><text:span text:style-name="T255">­įdo</text:span><text:span text:style-name="T256">­mu čia tie mo</text:span><text:span text:style-name="T257">­ky</text:span><text:span text:style-name="T258">­to</text:span><text:span text:style-name="T259">­jai.</text:span></text:p>
        <text:p text:style-name="Roman"><text:span text:style-name="T260">PIRMININKAS.</text:span><text:span text:style-name="T261"><text:s/>…po</text:span><text:span text:style-name="T262">­kal</text:span><text:span text:style-name="T263">­bius per</text:span><text:span text:style-name="T264">­kel</text:span><text:span text:style-name="T265">­ti šiek tiek to</text:span><text:span text:style-name="T266">­liau? (</text:span><text:span text:style-name="T267">Bal</text:span><text:span text:style-name="T268">­sai sa</text:span><text:span text:style-name="T269">­lė</text:span><text:span text:style-name="T270">­je</text:span><text:span text:style-name="T271">) Pra</text:span><text:span text:style-name="T272">­šau, mi</text:span><text:span text:style-name="T273">­nist</text:span><text:span text:style-name="T274">­re.</text:span></text:p>
        <text:p text:style-name="Roman"><text:span text:style-name="T275">J. ŠIUGŽDINIENĖ</text:span><text:span text:style-name="T276"><text:s/></text:span><text:span text:style-name="T277">(</text:span><text:span text:style-name="T278">TS-LKDF</text:span><text:span text:style-name="T279">)</text:span><text:span text:style-name="T280">. Ačiū. (Čia man pa</text:span><text:span text:style-name="T281">­čiai tur</text:span><text:span text:style-name="T282">­būt rei</text:span><text:span text:style-name="T283">­kia pa</text:span><text:span text:style-name="T284">­spaus</text:span><text:span text:style-name="T285">­ti, taip? Ge</text:span><text:span text:style-name="T286">­rai.) No</text:span><text:span text:style-name="T287">­riu šiek tiek pa</text:span><text:span text:style-name="T288">­kal</text:span><text:span text:style-name="T289">­bė</text:span><text:span text:style-name="T290">­ti apie da</text:span><text:span text:style-name="T291">­bar</text:span><text:span text:style-name="T292">­ti</text:span><text:span text:style-name="T293">­nę si</text:span><text:span text:style-name="T294">­tu</text:span><text:span text:style-name="T295">­a</text:span><text:span text:style-name="T296">­ci</text:span><text:span text:style-name="T297">­ją, ko</text:span><text:span text:style-name="T298">­kią mes ją ma</text:span><text:span text:style-name="T299">­to</text:span><text:span text:style-name="T300">­me, ko</text:span><text:span text:style-name="T301">­kia ji</text:span><text:span text:style-name="T302">­nai yra. Do</text:span><text:span text:style-name="T303">­mi</text:span><text:span text:style-name="T304">­nuo</text:span><text:span text:style-name="T305">­ja vy</text:span><text:span text:style-name="T306">­res</text:span><text:span text:style-name="T307">­nio am</text:span><text:span text:style-name="T308">­žiaus mo</text:span><text:span text:style-name="T309">­ky</text:span><text:span text:style-name="T310">­to</text:span><text:span text:style-name="T311">­jai. Mes ži</text:span><text:span text:style-name="T312">­no</text:span><text:span text:style-name="T313">­me, kad mū</text:span><text:span text:style-name="T314">­sų mo</text:span><text:span text:style-name="T315">­ky</text:span><text:span text:style-name="T316">­to</text:span><text:span text:style-name="T317">­jų am</text:span><text:span text:style-name="T318">­žiaus vi</text:span><text:span text:style-name="T319">­dur</text:span><text:span text:style-name="T320">­kis jau yra virš 50 me</text:span><text:span text:style-name="T321">­tų. Čia ma</text:span><text:span text:style-name="T322">­to</text:span><text:span text:style-name="T323">­te la</text:span><text:span text:style-name="T324">­bai ge</text:span><text:span text:style-name="T325">­rą iliust</text:span><text:span text:style-name="T326">­ra</text:span><text:span text:style-name="T327">­ci</text:span><text:span text:style-name="T328">­ją, jog 51–60 me</text:span><text:span text:style-name="T329">­tų am</text:span><text:span text:style-name="T330">­žiaus mo</text:span><text:span text:style-name="T331">­ky</text:span><text:span text:style-name="T332">­to</text:span><text:span text:style-name="T333">­jų Lie</text:span><text:span text:style-name="T334">­tu</text:span><text:span text:style-name="T335">­vo</text:span><text:span text:style-name="T336">­je yra dau</text:span><text:span text:style-name="T337">­giau</text:span><text:span text:style-name="T338">­sia. Yra sa</text:span><text:span text:style-name="T339">­vi</text:span><text:span text:style-name="T340">­val</text:span><text:span text:style-name="T341">­dy</text:span><text:span text:style-name="T342">­bių, ku</text:span><text:span text:style-name="T343">­rio</text:span><text:span text:style-name="T344">­se ši pro</text:span><text:span text:style-name="T345">­ble</text:span><text:span text:style-name="T346">­ma ypač ak</text:span><text:span text:style-name="T347">­tu</text:span><text:span text:style-name="T348">­a</text:span><text:span text:style-name="T349">­li. Ma</text:span><text:span text:style-name="T350">­to</text:span><text:span text:style-name="T351">­me čia ke</text:span><text:span text:style-name="T352">­lis pa</text:span><text:span text:style-name="T353">­vyz</text:span><text:span text:style-name="T354">­džius: Ro</text:span><text:span text:style-name="T355">­kiš</text:span><text:span text:style-name="T356">­kis, Anykš</text:span><text:span text:style-name="T357">­čiai, Ute</text:span><text:span text:style-name="T358">­na.<text:s/></text:span></text:p>
        <text:p text:style-name="P359">Taip pat, jei­gu pa­si­žiū­rė­si­me į mo­ky­to­jų dar­bo už­mo­kes­tį, ma­ty­si­me, jog dar­bo už­mo­kes­čio sis­te­ma yra la­bai plokš­čia. Ką tai reiš­kia? Tai reiš­kia, kad mo­ky­to­jo kar­je­ra kaip ir ne­eg­zis­tuo­ja, nes jei­gu tu pra­dė­jai dirb­ti ir tu gau­ni be sta­žo 1 tūkst. 500 eu­rų bru­to dar­bo už­mo­kes­tį, tai mo­ky­to­jo su de­šim­ties me­tų sta­žu at­ly­gis pa­au­ga tik apie 100 eu­rų.<text:s/></text:p>
        <text:p text:style-name="P360">Ap­skri­tai, jei­gu pa­žiū­rė­tu­me skir­tu­mą tarp vi­siš­kai pra­de­dan­čio ir tu­rin­čio di­džiau­sią pa­tir­tį ir mo­ky­to­jo eks­per­to, at­ly­gi­ni­mo au­gi­ni­mas yra tik 300 eu­rų. Jei­gu pa­ly­gin­tu­me su ki­to­mis sri­ti­mis<text:s/><text:soft-page-break/>ir su ki­to­mis kar­je­ro­mis, ga­li­me pa­sa­ky­ti, kad tai yra la­bai plokš­čia kar­je­ros sis­te­ma ir to­kia sis­te­ma ne­mo­ty­vuo­ja jau­ni­mo rink­tis mo­ky­to­jo pro­fe­si­ją.</text:p>
        <text:p text:style-name="Roman"><text:span text:style-name="T361">Ki</text:span><text:span text:style-name="T362">­tas svar</text:span><text:span text:style-name="T363">­bus mo</text:span><text:span text:style-name="T364">­men</text:span><text:span text:style-name="T365">­tas yra eta</text:span><text:span text:style-name="T366">­to dy</text:span><text:span text:style-name="T367">­dis pa</text:span><text:span text:style-name="T368">­gal įstai</text:span><text:span text:style-name="T369">­gos dy</text:span><text:span text:style-name="T370">­dį. La</text:span><text:span text:style-name="T371">­bai pra</text:span><text:span text:style-name="T372">­šau vi</text:span><text:span text:style-name="T373">­sų at</text:span><text:span text:style-name="T374">­kreip</text:span><text:span text:style-name="T375">­ti dė</text:span><text:span text:style-name="T376">­me</text:span><text:span text:style-name="T377">­sį į ši</text:span><text:span text:style-name="T378">­tą skaid</text:span><text:span text:style-name="T379">­rę. Mes ma</text:span><text:span text:style-name="T380">­to</text:span><text:span text:style-name="T381">­me, kaip mo</text:span><text:span text:style-name="T382">­ky</text:span><text:span text:style-name="T383">­to</text:span><text:span text:style-name="T384">­jo at</text:span><text:span text:style-name="T385">­ly</text:span><text:span text:style-name="T386">­gi</text:span><text:span text:style-name="T387">­ni</text:span><text:span text:style-name="T388">­mo eta</text:span><text:span text:style-name="T389">­to da</text:span><text:span text:style-name="T390">­lis pri</text:span><text:span text:style-name="T391">­klau</text:span><text:span text:style-name="T392">­so nuo mo</text:span><text:span text:style-name="T393">­kyk</text:span><text:span text:style-name="T394">­los dy</text:span><text:span text:style-name="T395">­džio.<text:s/></text:span><text:span text:style-name="T396">Čia yra vi</text:span><text:span text:style-name="T397">­du</text:span><text:span text:style-name="T398">­ti</text:span><text:span text:style-name="T399">­niai dy</text:span><text:span text:style-name="T400">­džiai. Jei</text:span><text:span text:style-name="T401">­gu mes pa</text:span><text:span text:style-name="T402">­si</text:span><text:span text:style-name="T403">­žiū</text:span><text:span text:style-name="T404">­rė</text:span><text:span text:style-name="T405">­si</text:span><text:span text:style-name="T406">­me į mo</text:span><text:span text:style-name="T407">­kyk</text:span><text:span text:style-name="T408">­las, ku</text:span><text:span text:style-name="T409">­rio</text:span><text:span text:style-name="T410">­se yra iki 100 mo</text:span><text:span text:style-name="T411">­ki</text:span><text:span text:style-name="T412">­nių, mes ten ma</text:span><text:span text:style-name="T413">­ty</text:span><text:span text:style-name="T414">­si</text:span><text:span text:style-name="T415">­me to</text:span><text:span text:style-name="T416">­kius eta</text:span><text:span text:style-name="T417">­tų dy</text:span><text:span text:style-name="T418">­džius kaip 0,3, 0,25 ir taip to</text:span><text:span text:style-name="T419">­liau. Vi</text:span><text:span text:style-name="T420">­du</text:span><text:span text:style-name="T421">­ti</text:span><text:span text:style-name="T422">­nis yra 0,69.<text:s/></text:span></text:p>
        <text:p text:style-name="Roman"><text:span text:style-name="T423">Tu</text:span><text:span text:style-name="T424">­ri</text:span><text:span text:style-name="T425">­me ir 10 % mo</text:span><text:span text:style-name="T426">­ky</text:span><text:span text:style-name="T427">­to</text:span><text:span text:style-name="T428">­jų, ku</text:span><text:span text:style-name="T429">­rie dir</text:span><text:span text:style-name="T430">­ba dau</text:span><text:span text:style-name="T431">­giau ne</text:span><text:span text:style-name="T432">­gu vie</text:span><text:span text:style-name="T433">­nu eta</text:span><text:span text:style-name="T434">­tu. Aiš</text:span><text:span text:style-name="T435">­ku, tai dau</text:span><text:span text:style-name="T436">­giau</text:span><text:span text:style-name="T437">­siai vyks</text:span><text:span text:style-name="T438">­ta mies</text:span><text:span text:style-name="T439">­tuo</text:span><text:span text:style-name="T440">­se. Ir tu</text:span><text:span text:style-name="T441">­ri</text:span><text:span text:style-name="T442">­me apie 10 % žmo</text:span><text:span text:style-name="T443">­nių, ku</text:span><text:span text:style-name="T444">­rie dir</text:span><text:span text:style-name="T445">­ba pus</text:span><text:span text:style-name="T446">­an</text:span><text:span text:style-name="T447">­tro eta</text:span><text:span text:style-name="T448">­to.<text:s/></text:span>Jei­gu pa­si­žiū­rė­si­me, ko­kia yra mo­ky­to­jų pa­ren­gi­mo si­tu­a­ci­ja, ką mes ma­to­me, mes pa­ren­gia­me pe­da­go­gų už­tek­ti­nai – 1 tūkst. 152 pe­da­go­gai ab­sol­ven­tai. Tik­rai Lie­tu­vai pa­kan­ka, pa­kak­tų dar ir ma­žiau, už­tek­tų kiek­vie­nais me­tais maž­daug apie 600–800. Bet pro­ble­ma yra ko­kia? Pro­ble­ma yra to­kia, kad tik 40 % bai­gu­sių ab­sol­ven­tų įsi­dar­bi­na mo­kyk­lo­se per pir­mus me­tus. Tas pats yra, ta pa­ti ten­den­ci­ja yra ir vė­liau. Ki­tas, dar svar­bes­nis tur­būt ak­cen­tas, kad tik 20 % iš jų įsi­dar­bi­na ra­jo­nuo­se.<text:s/></text:p>
        <text:p text:style-name="Roman">Va­di­na­si, ko­kią mes ga­li­me da­ry­ti iš­va­dą, jog vi­siš­kai ne­vyks­ta pe­da­go­gų re­ge­ne­ra­ci­ja,<text:s/>ar­ba at­si­nau­ji­ni­mas,<text:s/>re­gio­nuo­se. Bai­gę ab­sol­ven­tai pa­si­lie­ka mies­tuo­se, kai ku­rie jų bai­gia tik to­dėl, kad gau­tų aukš­to­jo moks­lo di­plo­mą, ir tie­siog ne­si­dar­bi­na bū­ti mo­ky­to­jais. Vals­ty­bė iš­lei­džia tik­rai di­de­les lė­šas, ta­čiau vals­ty­bė jų ne­įdar­bi­na, jie ne­įsi­dar­bi­na. Va­di­na­si, rei­kia ieš­ko­ti ki­tų va­rian­tų ir ki­tų stra­te­gi­jų, kaip pa­ska­tin­ti įsi­dar­bi­ni­mą.<text:s/></text:p>
        <text:p text:style-name="Roman">Na ir vi­du­ti­nis įsi­dar­bi­nu­sio ab­sol­ven­to eta­to dy­dis ir­gi yra ne­di­de­lis. Čia yra vi­du­ti­nis – 0,7. At­ski­rus at­ve­jus ma­ty­tu­me žy­miai ma­žes­nius. Tai­gi čia yra dar de­ši­nė­je pa­vaiz­duo­ta, kiek maž­daug bai­gia vie­no­je ar ki­to­je sri­ty­je.<text:s/></text:p>
        <text:p text:style-name="Roman">Jei­gu pa­si­žiū­rė­si­me į pri­ėmi­mą, į da­ly­ko pe­da­go­gi­kos stu­di­jų pro­gra­mas pa­gal spe­cia­li­za­ci­jas, tai ma­to­me, kad, pa­vyz­džiui, 2021 me­tais į che­mi­ją ne­bu­vo pri­im­ta nė vie­no stu­den­to. Mes ma­to­me, kad fi­zi­kos pro­gra­mo­je 2020 me­tais mo­kė­si du, 2021 me­tais – vie­nas. Ma­to­me fi­lo­so­fi­ją ir eti­ką, taip pat la­bai ne­daug. Ki­ti at­ve­jai taip pat. Len­kų kal­ba ir li­te­ra­tū­ra. Tik­rai tu­ri­me la­bai ne­daug sto­jan­čių­jų į tam tik­ras spe­cia­ly­bes.<text:s/></text:p>
        <text:soft-page-break/>
        <text:p text:style-name="Roman">Mes ap­skai­čia­vo­me taip pat ir mo­ky­to­jų<text:s/>re­ge­ne­ra­ci­jos ko­e­fi­cien­tą. Aš čia la­bai gi­liai ne­ana­li­zuo­siu, nes tu­ri­me tik­rai ne­daug lai­ko, bet ma­to­me, jog ri­zi­kin­giau­sios sri­tys pa­gal re­ge­ne­ra­ci­jos,<text:s/>ar­ba at­si­nau­ji­ni­mo,<text:s/>ko­e­fi­cien­tą, tai yra san­ty­kis tarp jau­nes­nio ne­gu 50 ir vy­res­nio ne­gu 50 mo­ky­to­jo blo­giau­sias yra to­se sri­ty­se: ma­te­ma­ti­ka, fi­zi­ka, che­mi­ja, bio­lo­gi­ja, is­to­ri­ja, tech­no­lo­gi­jos ir ne­to­li tos ri­bos yra lie­tu­vių kal­ba ir li­te­ra­tū­ra bei pra­di­nis ug­dy­mas. Re­gio­nuo­se įsi­dar­bi­nę pri­ori­te­ti­nių sri­čių spe­cia­lis­tai su­da­ro tik 1 % vi­sų įsi­dar­bi­nu­sių ben­dro­jo ug­dy­mo įstai­go­se, tai yra la­bai men­ki skai­čiai.<text:s/></text:p>
        <text:p text:style-name="Roman">Pa­grin­di­niai iš­šū­kiai.<text:s/>Čia tik re­ziu­muo­ju, apie ką kal­bė­jau, ne­vyks­ta, kas yra aiš­ku iš to, ką pri­sta­čiau, kad ne­vyks­ta mo­ky­to­jų kor­pu­so at­si­nau­ji­ni­mas, ypač re­gio­nuo­se. Ab­sol­ven­tai lie­ka dau­giau­sia di­džiuo­siuo­se mies­tuo­se, tik ne­di­de­lė jų da­lis įsi­dar­bi­na re­gio­nuo­se. Ne­bū­ti­nai sto­ja ir ren­ka­si tas sri­tis, ku­rios ne­bū­ti­nai yra pri­ori­te­ti­nės. Mes tik­rai tu­ri­me ne­ma­žą skai­čių bai­gu­sių­jų kū­no kul­tū­rą ir ki­tas spe­cia­ly­bes, bet tu­ri­me la­bai ma­žai bai­gu­siųjų<text:s/>tiks­liuo­sius, gam­tos moks­lus, taip pat lie­tu­vių kal­bą ir li­te­ra­tū­rą.<text:s/></text:p>
        <text:p text:style-name="Roman">Šian­dien įgy­ven­di­na­ma sti­pen­di­jų sis­te­ma ne­su­sie­ta su pri­ori­te­tais. Mes šian­dien sti­pen­di­jas mo­ka­ma vi­siems. Vi­siems, ku­rie įsto­ja. Ne­svar­bu, kad jų tik 40 % dar­bi­na­si ir kad tam tik­ro­se sri­ty­se mes tu­ri­me ne trū­ku­mą, o di­džiu­lį per­vir­šį, mes vi­siems mo­ka­ma pa­pil­do­mą 300 eu­rų sti­pen­di­ją.<text:s/></text:p>
        <text:p text:style-name="Roman">Taip pat tik­rai tu­ri­me po­rei­kių ne­at­lie­pian­čią kva­li­fi­ka­ci­jos to­bu­li­ni­mo sis­te­mą. Šian­dien apie ją ne­kal­bė­siu, nes čia dar tik pra­de­da­me dar­bus. Gal tik ke­lis mo­men­tus pa­sa­ky­siu. Ir, kaip jau mi­nė­jau, at­ly­gio sis­te­ma ne­mo­ty­vuo­ja taip pat rink­tis pe­da­go­go ke­lio.<text:s/></text:p>
        <text:p text:style-name="Roman">Sku­būs veiks­mai.<text:s/>Dėl ko mes jau da­bar pri­ėmė­me spren­di­mus ir tie spren­di­mai bus įgy­ven­din­ti nuo ki­tų me­tų, tai mes nu­spren­dė­me, jog šiek tiek ko­re­guo­ja­me sti­pen­di­jų sis­te­mą ir mo­ka­me 300 eu­rų sti­pen­di­ją nuo pir­mo kur­so pri­ori­te­ti­nė­se spe­cia­li­za­ci­jo­se ir pas­ku­ti­nia­me kur­se, jei­gu yra su­da­ry­ta su­tar­tis su sa­vi­val­dy­be ar­ba mo­kyk­la, stu­den­tas tu­ri ga­li­my­bę gau­ti 500 eu­rų pa­ra­mą, jei­gu ji­sai su­tin­ka ati­dirb­ti ne ma­žiau kaip tre­jus me­tus ir yra įdar­bi­na­mas ne ma­žiau kaip 0,7<text:s/><text:soft-page-break/>eta­to. Taip pat pa­na­šus pa­siū­ly­mas yra gre­tu­ti­nių pri­ori­te­ti­nių spe­cia­li­za­ci­jų stu­den­tams, taip pat pe­da­go­gi­nių pro­fe­si­nių stu­di­jų stu­den­tams.<text:s/></text:p>
        <text:p text:style-name="Roman">Ki­tas la­bai svar­bus tiks­las, jau pri­ėmė­me spren­di­mus šio­je sri­ty­je, tai pri­trauk­ti ki­tuo­se<text:s/><text:span text:style-name="T449">sek</text:span><text:span text:style-name="T450">­to</text:span><text:span text:style-name="T451">­riuo</text:span><text:span text:style-name="T452">­se dir</text:span><text:span text:style-name="T453">­ban</text:span><text:span text:style-name="T454">­čius spe</text:span><text:span text:style-name="T455">­cia</text:span><text:span text:style-name="T456">­lis</text:span><text:span text:style-name="T457">­tus. Tai 20 % pla</text:span><text:span text:style-name="T458">­nuo</text:span><text:span text:style-name="T459">­ja</text:span><text:span text:style-name="T460">­me pa</text:span><text:span text:style-name="T461">­di</text:span><text:span text:style-name="T462">­din</text:span><text:span text:style-name="T463">­ti pro</text:span><text:span text:style-name="T464">­fe</text:span><text:span text:style-name="T465">­si</text:span><text:span text:style-name="T466">­nių pe</text:span><text:span text:style-name="T467">­da</text:span><text:span text:style-name="T468">­go</text:span><text:span text:style-name="T469">­gi</text:span><text:span text:style-name="T470">­kos<text:s/></text:span>stu­di­jų vie­tų skai­čių nuo 2022 m. rug­sė­jo 1 d. ir pa­nai­kin­ti ne­rei­ka­lin­gus bar­je­rus tap­ti pe­da­go­gu. Čia spren­di­mai bu­vo pri­im­ti prieš ke­le­tą die­nų, tai yra mes su­pap­ras­ti­no­me ga­li­my­bę tap­ti mo­ky­to­ju ki­tų spe­cia­ly­bių spe­cia­lis­tams. Kaip pa­vyz­dys, jei­gu aš aukš­to­jo­je mo­kyk­lo­je esu bai­gęs 60 kre­di­tų ati­tin­ka­mo da­ly­ko, tar­ki­me, ma­te­ma­ti­kos, tai aš ga­liu pra­dė­ti dirb­ti pe­da­go­gu ir per dve­jus me­tus įgy­ti pe­da­go­go kva­li­fi­ka­ci­ją. Be­je, ga­li­my­bė įgy­ti pe­da­go­go kva­li­fi­ka­ci­ją dir­bant yra nu­ma­ty­ta ir mū­sų Švie­ti­mo įsta­ty­me. Šian­dien to­kias spe­cia­ly­bes bai­gę žmo­nės, tar­ki­me, kaip fi­nan­sus, ne­ga­li dirb­ti ma­te­ma­ti­kos mo­ky­to­jais. Tai mes siū­lo­me, kad jie turė­tų to­kią ga­li­my­bę. Aiš­ku, tai nie­kaip ne­at­lei­džia to žmo­gaus nuo pe­da­go­gi­kos stu­di­jų bai­gi­mo. Taip pat, jei­gu jis fi­nan­suo­se ma­te­ma­ti­kos kre­di­tų tu­ri ma­žiau ne­gu 18, jis tu­ri kar­tu per tre­jus me­tus pa­pil­dy­ti ir tuos da­ly­ko kre­di­tus. Jam taip pat yra bū­ti­na pe­da­go­go kva­li­fi­ka­ci­ja. Bet jis tai ga­li pa­da­ry­ti dirb­da­mas, jau pra­dė­jęs dirb­ti mo­ky­to­ju. Tai yra la­bai ak­tu­a­lu mū­sų ra­jo­nų<text:s/>sa­vi­val­dy­bėms, ma­žo­sioms sa­vi­val­dy­bėms, ma­žo­sioms mo­kyk­loms, ku­rioms šian­dien la­bai trūks­ta mo­ky­to­jų ir ypač tam tik­ro­se pri­ori­te­ti­nė­se sri­ty­se. Ar­ba, tar­ki­me, jei­gu…<text:s/>Čia tarp mū­sų yra ne vie­nas uni­ver­si­te­to ar ko­le­gi­jos dės­ty­to­jas, tai šian­dien bū­tų la­bai su­dė­tin­ga bū­ti mo­ky­to­ju, ne­pai­sant to, kad ga­li bū­ti pra­dir­bęs uni­ver­si­te­te 15 ir 20 me­tų. Mes tas są­ly­gas šiek tiek pa­leng­vi­na­me ir su­da­ro­me ga­li­my­bę at­ei­ti dės­ty­to­jams taip pat dirb­ti mo­kyk­lo­se.<text:s/></text:p>
        <text:p text:style-name="Roman">Ki­ti ar­ti­miau­si veiks­mai.<text:s/>Jau ki­tais me­tais pla­nuo­ja­me fi­nan­suo­ti, ne tik pla­nuo­ja­me, bet fi­nan­suo­si­me dir­ban­čių mo­ky­to­jų pa­pil­do­mo da­ly­ko kom­pe­ten­ci­jų įgi­ji­mą. Tar­ki­me, jei­gu…<text:s/>Ir da­bar tai vyks­ta, yra ir struk­tū­ri­nių fon­dų pro­gra­ma. Tai tę­si­me, tai la­bai svar­bu, kad mo­ky­to­jas ga­lė­tų įgy­ti an­trą kva­li­fi­ka­ci­ją ir dės­ty­ti du da­ly­kus. Taip pat stip­rin­si­me kva­li­fi­ka­ci­jų ir kom­pe­ten­ci­jų to­bu­li­ni­mo sis­te­mą. Čia esa­me pa­si­ren­gę nuo ki­tų me­tų pa­leis­ti na­cio­na­li­nes kva­li­fi­ka­ci­jos<text:s/><text:soft-page-break/>kė­li­mo pro­gra­mas pri­ori­te­ti­nė­se sri­ty­se, tai to­se sri­ty­se, kur vi­soms mo­kyk­loms yra svar­bu, vi­siems mo­ky­to­jams yra svar­bu, tai yra įtrau­ku­sis ug­dy­mas. Mums ne­už­ten­ka tik taš­ki­niu prin­ci­pu dirb­ti su įtrau­kiuo­ju ug­dy­mu, mums svar­bu, kad vi­si mo­ky­to­jai ir at­ei­da­mi į mo­kyk­lą, ir dirb­da­mi mo­kyk­lo­je tu­rė­tų ge­bė­ji­mų, kaip dirb­ti su įvai­rių po­rei­kių vai­kais. Tai yra la­bai svar­bi na­cio­na­li­nė šios sri­ties pro­gra­ma.<text:s/></text:p>
        <text:p text:style-name="Roman">Mums la­bai svar­bu, jog vi­si mo­ky­to­jai mo­kė­tų už­sie­nio kal­bą. Mums la­bai svar­bu, jog mo­ky­to­jai gau­tų nau­jau­sių ir šiuo­lai­ki­nių di­dak­ti­kos ži­nių – tai čia yra sri­tys, taip pat skait­me­ni­za­ci­jos, tai yra in­for­ma­ci­nių tech­no­lo­gi­jų. Šios sri­tys yra pa­si­rink­tos kaip pri­ori­te­ti­nės ir mes ma­no­me, kad tu­ri bū­ti už­tik­rin­tas ko­ky­biš­ko ly­gio pro­gra­mų įgy­ven­di­ni­mas. Taip pat no­rė­tu­me, kad mo­ky­to­jams bū­tų, ne no­rė­tu­me, o pla­nuo­ja­me, kad mo­ky­to­jams ga­lė­tų bū­ti įskai­to­mi aukš­to­jo moks­lo mo­du­liai. Mū­sų sie­kis yra, kad per tam tik­rą lai­ką ju­dė­tu­me link ma­gi­s­t­ro kva­li­fi­ka­ci­jos.<text:s/><text:span text:style-name="T471">Čia ga</text:span><text:span text:style-name="T472">­li</text:span><text:span text:style-name="T473">­ma bū</text:span><text:span text:style-name="T474">­tų jau per na</text:span><text:span text:style-name="T475">­cio</text:span><text:span text:style-name="T476">­na</text:span><text:span text:style-name="T477">­li</text:span><text:span text:style-name="T478">­nes kva</text:span><text:span text:style-name="T479">­li</text:span><text:span text:style-name="T480">­fi</text:span><text:span text:style-name="T481">­ka</text:span><text:span text:style-name="T482">­ci</text:span><text:span text:style-name="T483">­jos kė</text:span><text:span text:style-name="T484">­li</text:span><text:span text:style-name="T485">­mo pro</text:span><text:span text:style-name="T486">­gra</text:span><text:span text:style-name="T487">­mas<text:s/></text:span>įskai­ty­ti tam tik­rus mo­du­lius.</text:p>
        <text:p text:style-name="Roman">Kar­je­ros mo­de­lio at­nau­ji­ni­mas bei men­to­rys­tės pra­de­dan­tiems mo­ky­to­jams įtei­si­ni­mas. Šiuo me­tu men­to­rys­tė vyks­ta, bet dau­giau to­kia sa­va­no­riš­ka, ji nė­ra įtei­sin­ta. Taip pat ren­gia­me pa­gal­bos mo­kyk­lų va­do­vams pa­ke­tą,<text:s/>jį pra­dė­si­me įgy­ven­din­ti ki­tą ru­de­nį. Taip pat Na­cio­na­li­nės švie­ti­mo agen­tū­ros stip­ri­ni­mo pro­jek­tas. Šiuo me­tu mes kaip tik dar­buo­ja­mės ir žiū­ri­me<text:span text:style-name="T488"><text:s/>į mi</text:span><text:span text:style-name="T489">­nis</text:span><text:span text:style-name="T490">­te</text:span><text:span text:style-name="T491">­ri</text:span><text:span text:style-name="T492">­jos ir Na</text:span><text:span text:style-name="T493">­cio</text:span><text:span text:style-name="T494">­na</text:span><text:span text:style-name="T495">­li</text:span><text:span text:style-name="T496">­nės švie</text:span><text:span text:style-name="T497">­ti</text:span><text:span text:style-name="T498">­mo agen</text:span><text:span text:style-name="T499">­tū</text:span><text:span text:style-name="T500">­ros funk</text:span><text:span text:style-name="T501">­ci</text:span><text:span text:style-name="T502">­jas, kad jos ne</text:span><text:span text:style-name="T503">­si</text:span><text:span text:style-name="T504">­dub</text:span><text:span text:style-name="T505">­liuo</text:span><text:span text:style-name="T506">­tų, kad<text:s/></text:span>agen­tūra bū­tų kom­pe­ten­ci­jų cen­tras, ku­ris ga­lė­tų vi­sais klau­si­mais pa­dė­ti mo­kyk­loms ir ap­skri­tai švie­ti­mo ins­ti­tu­ci­joms.<text:s/></text:p>
        <text:p text:style-name="Roman">Dar vie­nas la­bai svar­bus mo­men­tas, ma­nęs daž­nai klau­sia, tai yra Na­cio­na­li­nės ug­dy­mo kryp­ties moks­li­nių ty­ri­mų pro­gra­ma. Mes pla­nuo­ja­me, jei­gu vis­kas ge­rai, nuo ki­to ru­dens pa­leis­ti pro­gra­mą. Tai ir dok­to­ran­tū­ros stu­di­jų tiek Lie­tu­vo­je, tiek už­sie­ny­je fi­nan­sa­vi­mas, tiek na­cio­na­li­nės edu­ko­lo­gi­jos ty­ri­mų ini­ci­ja­vi­mas ir at­ski­ra Na­cio­na­li­nių edu­ko­lo­gi­jos, ar­ba ug­dy­mo kryp­ties, ty­ri­mų pro­gra­ma. Tai ir tarp­tau­tiš­ku­mo pro­gra­mos mo­ky­to­jams, jų sta­žuo­tės, da­ly­va­vi­mas tarp­tau­ti­niuo­se pro­jek­tuo­se, ir in­fra­struk­tū­ros pri­tai­ky­mas. Tu­ri­me to­kią di­de­lę pro­gra­mą, pla­nuo­ja­me su­stip­rin­ti ug­dy­mo moks­lus, nes la­bai la­bai trūks­ta ir šian­dien mums trūks­ta ty­ri­mų įvai­riais klau­si­mais Lie­tu­vo­je ir įro­dy­mų įvai­riais klau­si­mais Lie­tu­vo­je. Tai tik­rai no­ri­si su­stip­rin­ti, pa­ska­tin­ti<text:s/><text:soft-page-break/>ne tik mo­ky­to­jų at­ėji­mą, bet ir moks­lo to­je sri­ty­je stip­ri­ni­mą. Tai tiek, ko­le­gos, ma­no pri­sta­ty­mo. Dė­kui.</text:p>
        <text:p text:style-name="Roman"><text:span text:style-name="T507">PIRMININKAS.</text:span><text:s/>Dė­kui,</text:p>
        <text:p text:style-name="Roman"><text:span text:style-name="T508">J. ŠIUGŽDINIENĖ</text:span><text:s/><text:span text:style-name="T509">(</text:span><text:span text:style-name="T510">TS-LKDF</text:span><text:span text:style-name="T511">)</text:span>. Pra­šom. Lauk­siu klau­si­mų, siū­ly­mų.</text:p>
        <text:p text:style-name="Roman"><text:span text:style-name="T512">PIRMININKAS.</text:span><text:span text:style-name="T513"><text:s/>Dė</text:span><text:span text:style-name="T514">­kui, jūs kaip tik be</text:span><text:span text:style-name="T515">­veik spė</text:span><text:span text:style-name="T516">­jo</text:span><text:span text:style-name="T517">­te per 15 mi</text:span><text:span text:style-name="T518">­nu</text:span><text:span text:style-name="T519">­čių. Mes tu</text:span><text:span text:style-name="T520">­ri</text:span><text:span text:style-name="T521">­me tiek pat<text:s/></text:span><text:span text:style-name="T522">lai</text:span><text:span text:style-name="T523">­ko klau</text:span><text:span text:style-name="T524">­s</text:span><text:span text:style-name="T525">ti</text:span><text:span text:style-name="T526">. Pa</text:span><text:span text:style-name="T527">­gal frak</text:span><text:span text:style-name="T528">­ci</text:span><text:span text:style-name="T529">­jas pir</text:span><text:span text:style-name="T530">­ma</text:span><text:span text:style-name="T531">­sis klau</text:span><text:span text:style-name="T532">­sia S. Tu</text:span><text:span text:style-name="T533">­mė</text:span><text:span text:style-name="T534">­nas. Ruo</text:span><text:span text:style-name="T535">­šia</text:span><text:span text:style-name="T536">­si L. Na</text:span><text:span text:style-name="T537">­gie</text:span><text:span text:style-name="T538">­nė. Pra</text:span><text:span text:style-name="T539">­šom, Sta</text:span><text:span text:style-name="T540">­sy.</text:span></text:p>
        <text:p text:style-name="Roman"><text:span text:style-name="T541">S. TUMĖNAS</text:span><text:s/><text:span text:style-name="T542">(</text:span><text:span text:style-name="T543">LVŽSF</text:span><text:span text:style-name="T544">)</text:span>. Ačiū, mi­nist­re, už pri­sta­ty­mą. Mi­nė­jo­te, kad 40 % ab­sol­ven­tų ne­nu­ei­na dirb­ti ir tik 20 % – į re­gio­nus. Ar vis dėl­to mi­nis­te­ri­ja ne­si­ren­gia im­tis ko­kių re­a­les­nių, kon­kre­tes­nių žy­gių, kad jie tu­rė­tų ar su­tar­tis, kontr­aktus, įsi­pa­rei­go­ji­mus? Vis dėl­to vals­ty­bė su­mo­ka po tuos 300 eu­rų da­bar, tai iš vi­so be­veik 15 tūkst. eu­rų vals­ty­bei kai­nuo­ja toks pa­ren­gi­mas. Ar nė­ra mąs­to­ma? So­viet­me­čiu pa­si­tei­si­no vis dėl­to tie pa­sky­ri­mai, ati­dir­bi­mai kaž­ko­kio mo­de­lio. Ar ne­mąs­to­te?<text:s/></text:p>
        <text:p text:style-name="Roman"><text:s/>Ir an­tra. Kaip, jū­sų nuo­mo­ne, ko­re­liuo­ja, kai mes šne­ka­me, kad mo­ky­to­jo spe­cia­ly­bė tu­ri bū­ti pres­ti­ži­nė, o čia da­bar pri­sta­to­te ir pra­dė­jo­me kal­bė­ti apie tai, kad mo­ky­to­ju ga­lės ei­ti dirb­ti fak­tiš­kai be pe­da­go­gi­nio pa­si­ren­gi­mo?</text:p>
        <text:p text:style-name="Roman"><text:span text:style-name="T545">PIRMININKAS.</text:span><text:s/>Lai­kas.</text:p>
        <text:p text:style-name="Roman"><text:span text:style-name="T546">S. TUMĖNAS</text:span><text:s/><text:span text:style-name="T547">(</text:span><text:span text:style-name="T548">LVŽSF</text:span><text:span text:style-name="T549">)</text:span>. Ar ne­pri­eš­ta­rau­ja tie da­ly­kai mū­sų sie­kiui ir ką mes da­bar no­ri­me da­ry­ti? Ačiū.<text:s/></text:p>
        <text:p text:style-name="Roman"><text:span text:style-name="T550">J. ŠIUGŽDINIENĖ</text:span><text:s/><text:span text:style-name="T551">(</text:span><text:span text:style-name="T552">TS-LKDF</text:span><text:span text:style-name="T553">)</text:span>. Dė­kui. Tai tik­rai la­bai ge­ri klau­si­mai. Ačiū. Pir­mas klau­si­mas dėl įsi­dar­bi­na­mu­mo. Taip, aš šian­dien trum­pai pri­sta­čiau, gal ne­pa­kan­ka­mai ak­cen­ta­vau. 500 eu­rų sti­pen­di­ja bus ga­li­ma, jei­gu su­da­ry­ta su­tar­tis su sa­vi­val­dy­be ar kon­kre­čia mo­kyk­la. Mes ska­tin­si­me su­tar­čių su­da­ry­mą ir už su­tar­tį bei už sti­pen­di­ją siū­ly­si­me ati­dirb­ti ne ma­žiau kaip pen­ke­rius… tre­jus me­tus ir tu­rė­tų bū­ti įdar­bi­na­mas ne ma­žes­niu ne­gu 0,7 eta­tu. Tik­rai jū­sų ir pa­ti min­tis, ir mes tą min­tį tik­rai at­lie­pia­me ir ma­to­me, kad ne­už­ten­ka iš­da­lin­ti vi­siems sti­pen­di­jas. Vie­nas mo­men­tas, kad sti­pen­di­ją rei­kia duo­ti pri­ori­te­ti­nė­se sri­ty­se.</text:p>
        <text:soft-page-break/>
        <text:p text:style-name="Roman">Ant­ras mo­men­tas, kad rei­kia ska­tin­ti su­da­ry­ti su­tar­tį. Bet no­riu pa­brėž­ti, kad mes kal­ba­me apie sa­va­no­riš­ką su­tar­tį. Tai nė­ra jo­kia prie­var­ti­nė su­tar­tis. Jei­gu stu­den­tas no­ri, jis ran­da dar­bo vie­tą, jam sa­vi­val­dy­bė pa­siū­lo. Siū­lo­me sa­vi­val­dy­bėms ir mo­kyk­loms jau žiū­rė­ti pas­ku­ti­nė­se kla­sė­se, iden­ti­fi­kuo­ti vai­kus, ku­rie ga­lė­tų bū­ti mo­ky­to­jais, ir juos pa­ska­tin­ti rink­tis mo­ky­to­jo pro­fe­si­ją, vė­liau, su jais su­da­rius su­tar­tį, jie ga­li grįž­ti į ra­jo­no sa­vi­val­dy­bę ir ati­dirb­ti. Ir taip pa­ma­ty­ti, kad ten tik­rai ne­blo­gai gy­ven­ti, kar­tais kur kas ge­riau ne­gu did­mies­ty­je ir di­des­nės ga­li­my­bės, ra­my­bė, šei­ma. Tai mes ti­ki­me, kad jie ga­li pa­si­lik­ti.<text:s/></text:p>
        <text:p text:style-name="Roman">Da­bar dėl ga­li­my­bės dirb­ti ir kar­tu įgy­ti pe­da­go­go kva­li­fi­ka­ci­ją. Vi­sa­da eg­zis­ta­vo ši ga­li­my­bė, tik ja gal ne­bu­vo la­bai nau­do­ja­ma­si. Mes da­bar tas są­ly­gas aiš­kiau iš­dės­tė­me ir tai jo­kiais bū­dais ne­pri­eš­ta­rau­ja mo­ky­to­jo pres­ti­žui, nes mes no­ri­me, kad spe­cia­lis­tai, ku­rie yra bai­gę, tam tik­rų sri­čių spe­cia­lis­tai ga­lė­tų at­ei­ti dirb­ti mo­ky­to­jais. Vi­so­je Eu­ro­pos Są­jun­go­je yra la­bai aiš­kios re­ko­men­da­ci­jos, vis­gi tai jau­čia­ma ir bū­tent pe­da­go­gų ren­gi­mo sri­ty­je – la­bai daug ti­ki­ma­si iš su­au­gu­sių žmo­nių, jau dir­ban­čių žmo­nių. Ti­kė­tis ir daug vil­čių dė­ti, kad jau­ni­mas ma­siš­kai eis dirb­ti mo­ky­to­jais, šiuo me­tu vil­ties tik­rai yra ne­daug. Tad ko­dėl vy­res­ni žmo­nės, ku­rie gal­būt jau­nys­tė­je ne­pa­si­rin­ko mo­ky­to­jo spe­cia­ly­bės, bet gal­būt bai­gė ma­te­ma­ti­ką, is­to­ri­ją, ko­dėl jie ne­ga­lė­tų baig­ti pe­da­go­gi­kos?<text:s/></text:p>
        <text:p text:style-name="Roman">Ir dar pa­gal­vo­ki­me apie są­ly­gas. Mes vi­si kal­ba­me, kaip de­rin­ti šei­mą su dar­bu, ar­ba no­ri­me, kad re­gio­nuo­se žmo­nės dirb­tų. Mes ir tu­ri­me jiems su­da­ry­ti są­ly­gas. Jei­gu mes šių są­ly­gų ne­su­da­ry­si­me, jie vi­si va­žiuos į Vil­nių, Kau­ną, dar kaž­kiek į Šiau­lius mo­ky­tis pa­li­kę sa­vo na­mus, pa­li­kę sa­vo šei­mą. (<text:span text:style-name="T554">Bal</text:span><text:span text:style-name="T555">­sai sa</text:span><text:span text:style-name="T556">­lė</text:span><text:span text:style-name="T557">­je</text:span>) No­rė­čiau iš­sa­miai ko­le­goms at­sa­ky­ti, kad bū­tų aiš­ku. To­dėl mes ir siū­lo­me to­kią ga­li­my­bę ir spren­džia­me pro­ble­mą, ku­ri yra la­bai aki­vaiz­di. Dė­kui, ko­le­ga, už klau­si­mą.</text:p>
        <text:p text:style-name="Roman"><text:span text:style-name="T558">PIRMININKAS.</text:span><text:s/>Dė­kui. Pri­me­nu: klaus­ti mi­nu­tė, at­sa­ky­ti bū­tų ge­rai per dvi. Klau­sia L. Na­gie­nė. Ruo­šia­si O. Lei­pu­tė. Pra­šom.</text:p>
        <text:p text:style-name="Roman"><text:span text:style-name="T559">L. NAGIENĖ</text:span><text:span text:style-name="T560"><text:s/></text:span><text:span text:style-name="T561">(</text:span><text:span text:style-name="T562">DFVL</text:span><text:span text:style-name="T563">)</text:span><text:span text:style-name="T564">. Ačiū, ger</text:span><text:span text:style-name="T565">­bia</text:span><text:span text:style-name="T566">­mas pir</text:span><text:span text:style-name="T567">­mi</text:span><text:span text:style-name="T568">­nin</text:span><text:span text:style-name="T569">­ke. Ger</text:span><text:span text:style-name="T570">­bia</text:span><text:span text:style-name="T571">­ma mi</text:span><text:span text:style-name="T572">­nist</text:span><text:span text:style-name="T573">­re, iš tik</text:span><text:span text:style-name="T574">­rų</text:span><text:span text:style-name="T575">­jų ug</text:span><text:span text:style-name="T576">­dy</text:span><text:span text:style-name="T577">­mo ko</text:span><text:span text:style-name="T578">­ky</text:span><text:span text:style-name="T579">­bė pri</text:span><text:span text:style-name="T580">­klau</text:span><text:span text:style-name="T581">­so nuo mo</text:span><text:span text:style-name="T582">­ky</text:span><text:span text:style-name="T583">­to</text:span><text:span text:style-name="T584">­jo. Aš da</text:span><text:span text:style-name="T585">­bar esu at</text:span><text:span text:style-name="T586">­si</text:span><text:span text:style-name="T587">­ver</text:span><text:span text:style-name="T588">­tu</text:span><text:span text:style-name="T589">­si: iki gruo</text:span><text:span text:style-name="T590">­džio 16 die</text:span><text:span text:style-name="T591">­nos vi</text:span><text:span text:style-name="T592">­sos sa</text:span><text:span text:style-name="T593">­vi</text:span><text:span text:style-name="T594">­val</text:span><text:span text:style-name="T595">­dy</text:span><text:span text:style-name="T596">­bės<text:s/></text:span><text:soft-page-break/><text:span text:style-name="T597">tu</text:span><text:span text:style-name="T598">­ri pa</text:span><text:span text:style-name="T599">­teik</text:span><text:span text:style-name="T600">­ti siū</text:span><text:span text:style-name="T601">­ly</text:span><text:span text:style-name="T602">­mus dėl tūks</text:span><text:span text:style-name="T603">­tant</text:span><text:span text:style-name="T604">­me</text:span><text:span text:style-name="T605">­čio mo</text:span><text:span text:style-name="T606">­kyk</text:span><text:span text:style-name="T607">­lų. Aš vis tiek grįž</text:span><text:span text:style-name="T608">­tu prie jų. Yra ke</text:span><text:span text:style-name="T609">­tu</text:span><text:span text:style-name="T610">­rios pro</text:span><text:span text:style-name="T611">­gra</text:span><text:span text:style-name="T612">­mo</text:span><text:span text:style-name="T613">­je da</text:span><text:span text:style-name="T614">­ly</text:span><text:span text:style-name="T615">­vau</text:span><text:span text:style-name="T616">­jan</text:span><text:span text:style-name="T617">­čios sri</text:span><text:span text:style-name="T618">­tys. Jei</text:span><text:span text:style-name="T619">­gu jūs gal</text:span><text:span text:style-name="T620">­vo</text:span><text:span text:style-name="T621">­ja</text:span><text:span text:style-name="T622">­te tik apie, tar</text:span><text:span text:style-name="T623">­ki</text:span><text:span text:style-name="T624">­me, 150 mo</text:span><text:span text:style-name="T625">­kyk</text:span><text:span text:style-name="T626">­lų, nie</text:span><text:span text:style-name="T627">­kaip ne</text:span><text:span text:style-name="T628">­ga</text:span><text:span text:style-name="T629">­liu su</text:span><text:span text:style-name="T630">­vok</text:span><text:span text:style-name="T631">­ti. Vie</text:span><text:span text:style-name="T632">­no</text:span><text:span text:style-name="T633">­je mo</text:span><text:span text:style-name="T634">­kyk</text:span><text:span text:style-name="T635">­lo</text:span><text:span text:style-name="T636">­je yra vie</text:span><text:span text:style-name="T637">­na pu</text:span><text:span text:style-name="T638">­sė stip</text:span><text:span text:style-name="T639">­res</text:span><text:span text:style-name="T640">­nė, ki</text:span><text:span text:style-name="T641">­to</text:span><text:span text:style-name="T642">­je mo</text:span><text:span text:style-name="T643">­kyk</text:span><text:span text:style-name="T644">­lo</text:span><text:span text:style-name="T645">­je – ki</text:span><text:span text:style-name="T646">­ta pu</text:span><text:span text:style-name="T647">­sė, ne</text:span><text:span text:style-name="T648">­jau</text:span><text:span text:style-name="T649">­gi sa</text:span><text:span text:style-name="T650">­vi</text:span><text:span text:style-name="T651">­val</text:span><text:span text:style-name="T652">­dy</text:span><text:span text:style-name="T653">­bės ne</text:span><text:span text:style-name="T654">­ga</text:span><text:span text:style-name="T655">­lės pa</text:span><text:span text:style-name="T656">­si</text:span><text:span text:style-name="T657">­rink</text:span><text:span text:style-name="T658">­ti ke</text:span><text:span text:style-name="T659">­le</text:span><text:span text:style-name="T660">­to mo</text:span><text:span text:style-name="T661">­kyk</text:span><text:span text:style-name="T662">­lų, tar</text:span><text:span text:style-name="T663">­ki</text:span><text:span text:style-name="T664">­me, ku</text:span><text:span text:style-name="T665">­rias sri</text:span><text:span text:style-name="T666">­tis stip</text:span><text:span text:style-name="T667">­rin</text:span><text:span text:style-name="T668">­ti, nes pri</text:span><text:span text:style-name="T669">­ei</text:span><text:span text:style-name="T670">­na</text:span><text:span text:style-name="T671">­mu</text:span><text:span text:style-name="T672">­mas vai</text:span><text:span text:style-name="T673">­ko į ge</text:span><text:span text:style-name="T674">­rą mo</text:span><text:span text:style-name="T675">­kyk</text:span><text:span text:style-name="T676">­lą… Kiek</text:span><text:span text:style-name="T677">­vie</text:span><text:span text:style-name="T678">­nas tė</text:span><text:span text:style-name="T679">­vas no</text:span><text:span text:style-name="T680">­ri pa</text:span><text:span text:style-name="T681">­teik</text:span><text:span text:style-name="T682">­ti į ge</text:span><text:span text:style-name="T683">­rą mo</text:span><text:span text:style-name="T684">­kyk</text:span><text:span text:style-name="T685">­lą. Jei</text:span><text:span text:style-name="T686">­gu mes tik vie</text:span><text:span text:style-name="T687">­ną mo</text:span><text:span text:style-name="T688">­kyk</text:span><text:span text:style-name="T689">­lą stip</text:span><text:span text:style-name="T690">­rin</text:span><text:span text:style-name="T691">­si</text:span><text:span text:style-name="T692">­me, kaip jums at</text:span><text:span text:style-name="T693">­ro</text:span><text:span text:style-name="T694">­do, ar mes pa</text:span><text:span text:style-name="T695">­siek</text:span><text:span text:style-name="T696">­si</text:span><text:span text:style-name="T697">­me rei</text:span><text:span text:style-name="T698">­kia</text:span><text:span text:style-name="T699">­mą re</text:span><text:span text:style-name="T700">­zul</text:span><text:span text:style-name="T701">­ta</text:span><text:span text:style-name="T702">­tą? Aš net tu</text:span><text:span text:style-name="T703">­riu jū</text:span><text:span text:style-name="T704">­sų pro</text:span><text:span text:style-name="T705">­gra</text:span><text:span text:style-name="T706">­mą, ku</text:span><text:span text:style-name="T707">­rio</text:span><text:span text:style-name="T708">­je jūs esa</text:span><text:span text:style-name="T709">­te už</text:span><text:span text:style-name="T710">­si</text:span><text:span text:style-name="T711">­brė</text:span><text:span text:style-name="T712">­žę pri</text:span><text:span text:style-name="T713">­ei</text:span><text:span text:style-name="T714">­na</text:span><text:span text:style-name="T715">­mu</text:span><text:span text:style-name="T716">­mą vi</text:span><text:span text:style-name="T717">­siems vai</text:span><text:span text:style-name="T718">­kams, kad bū</text:span><text:span text:style-name="T719">­tų už</text:span><text:span text:style-name="T720">­tik</text:span><text:span text:style-name="T721">­rin</text:span><text:span text:style-name="T722">­ta ko</text:span><text:span text:style-name="T723">­ky</text:span><text:span text:style-name="T724">­bė. At</text:span><text:span text:style-name="T725">­sa</text:span><text:span text:style-name="T726">­ky</text:span><text:span text:style-name="T727">­ki</text:span><text:span text:style-name="T728">­te, kaip tu</text:span><text:span text:style-name="T729">­rė</text:span><text:span text:style-name="T730">­tų sa</text:span><text:span text:style-name="T731">­vi</text:span><text:span text:style-name="T732">­val</text:span><text:span text:style-name="T733">­dy</text:span><text:span text:style-name="T734">­bės da</text:span><text:span text:style-name="T735">­bar elg</text:span><text:span text:style-name="T736">­tis?</text:span></text:p>
        <text:p text:style-name="Roman"><text:span text:style-name="T737">J. ŠIUGŽDINIENĖ</text:span><text:span text:style-name="T738"><text:s/></text:span><text:span text:style-name="T739">(</text:span><text:span text:style-name="T740">TS-LKDF</text:span><text:span text:style-name="T741">)</text:span><text:span text:style-name="T742">. Dė</text:span><text:span text:style-name="T743">­kui, mie</text:span><text:span text:style-name="T744">­la Lai</text:span><text:span text:style-name="T745">­ma. Tik</text:span><text:span text:style-name="T746">­rai jūs la</text:span><text:span text:style-name="T747">­bai tei</text:span><text:span text:style-name="T748">­si, tik</text:span><text:span text:style-name="T749">­rai ne</text:span><text:span text:style-name="T750">­rei</text:span><text:span text:style-name="T751">­kia sa</text:span><text:span text:style-name="T752">­vi</text:span><text:span text:style-name="T753">­val</text:span><text:span text:style-name="T754">­dy</text:span><text:span text:style-name="T755">­bei teik</text:span><text:span text:style-name="T756">­ti vie</text:span><text:span text:style-name="T757">­nos mo</text:span><text:span text:style-name="T758">­kyk</text:span><text:span text:style-name="T759">­los, to nie</text:span><text:span text:style-name="T760">­kur nė</text:span><text:span text:style-name="T761">­ra pa</text:span><text:span text:style-name="T762">­ra</text:span><text:span text:style-name="T763">­šy</text:span><text:span text:style-name="T764">­ta. Sa</text:span><text:span text:style-name="T765">­vi</text:span><text:span text:style-name="T766">­val</text:span><text:span text:style-name="T767">­dy</text:span><text:span text:style-name="T768">­bė</text:span><text:span text:style-name="T769">­je ga</text:span><text:span text:style-name="T770">­li da</text:span><text:span text:style-name="T771">­ly</text:span><text:span text:style-name="T772">­vau</text:span><text:span text:style-name="T773">­ti ir trys mo</text:span><text:span text:style-name="T774">­kyk</text:span><text:span text:style-name="T775">­los, ke</text:span><text:span text:style-name="T776">­tu</text:span><text:span text:style-name="T777">­rios, o ka</text:span><text:span text:style-name="T778">­dan</text:span><text:span text:style-name="T779">­gi pro</text:span><text:span text:style-name="T780">­gra</text:span><text:span text:style-name="T781">­ma yra įgy</text:span><text:span text:style-name="T782">­ven</text:span><text:span text:style-name="T783">­di</text:span><text:span text:style-name="T784">­na</text:span><text:span text:style-name="T785">­ma tin</text:span><text:span text:style-name="T786">­kli</text:span><text:span text:style-name="T787">­niu prin</text:span><text:span text:style-name="T788">­ci</text:span><text:span text:style-name="T789">­pu, da</text:span><text:span text:style-name="T790">­ly</text:span><text:span text:style-name="T791">­va</text:span><text:span text:style-name="T792">­vi</text:span><text:span text:style-name="T793">­mas mo</text:span><text:span text:style-name="T794">­ky</text:span><text:span text:style-name="T795">­muo</text:span><text:span text:style-name="T796">­se ir kom</text:span><text:span text:style-name="T797">­pe</text:span><text:span text:style-name="T798">­ten</text:span><text:span text:style-name="T799">­ci</text:span><text:span text:style-name="T800">­jų stip</text:span><text:span text:style-name="T801">­ri</text:span><text:span text:style-name="T802">­ni</text:span><text:span text:style-name="T803">­mas ga</text:span><text:span text:style-name="T804">­li vyk</text:span><text:span text:style-name="T805">­ti vi</text:span><text:span text:style-name="T806">­sos sa</text:span><text:span text:style-name="T807">­vi</text:span><text:span text:style-name="T808">­val</text:span><text:span text:style-name="T809">­dy</text:span><text:span text:style-name="T810">­bės te</text:span><text:span text:style-name="T811">­ri</text:span><text:span text:style-name="T812">­to</text:span><text:span text:style-name="T813">­ri</text:span><text:span text:style-name="T814">­jo</text:span><text:span text:style-name="T815">­je, jei</text:span><text:span text:style-name="T816">­gu sa</text:span><text:span text:style-name="T817">­vi</text:span><text:span text:style-name="T818">­val</text:span><text:span text:style-name="T819">­dy</text:span><text:span text:style-name="T820">­bė nė</text:span><text:span text:style-name="T821">­ra la</text:span><text:span text:style-name="T822">­bai di</text:span><text:span text:style-name="T823">­de</text:span><text:span text:style-name="T824">­lė, tar</text:span><text:span text:style-name="T825">­ki</text:span><text:span text:style-name="T826">­me, Vil</text:span><text:span text:style-name="T827">­niu</text:span><text:span text:style-name="T828">­je jau bū</text:span><text:span text:style-name="T829">­tų su</text:span><text:span text:style-name="T830">­dė</text:span><text:span text:style-name="T831">­tin</text:span><text:span text:style-name="T832">­giau tai pa</text:span><text:span text:style-name="T833">­da</text:span><text:span text:style-name="T834">­ry</text:span><text:span text:style-name="T835">­ti. Bet tik</text:span><text:span text:style-name="T836">­rai ga</text:span><text:span text:style-name="T837">­li</text:span><text:span text:style-name="T838">­ma, jūs la</text:span><text:span text:style-name="T839">­bai tei</text:span><text:span text:style-name="T840">­sin</text:span><text:span text:style-name="T841">­gai ak</text:span><text:span text:style-name="T842">­cen</text:span><text:span text:style-name="T843">­tuo</text:span><text:span text:style-name="T844">­ja</text:span><text:span text:style-name="T845">­te. Mes šiuo me</text:span><text:span text:style-name="T846">­tu kon</text:span><text:span text:style-name="T847">­sul</text:span><text:span text:style-name="T848">­tuo</text:span><text:span text:style-name="T849">­ja</text:span><text:span text:style-name="T850">­mės ir lau</text:span><text:span text:style-name="T851">­kia</text:span><text:span text:style-name="T852">­me pa</text:span><text:span text:style-name="T853">­čių sa</text:span><text:span text:style-name="T854">­vi</text:span><text:span text:style-name="T855">­val</text:span><text:span text:style-name="T856">­dy</text:span><text:span text:style-name="T857">­bių min</text:span><text:span text:style-name="T858">­čių apie tai, koks da</text:span><text:span text:style-name="T859">­bar yra pro</text:span><text:span text:style-name="T860">­gra</text:span><text:span text:style-name="T861">­mos ap</text:span><text:span text:style-name="T862">­ra</text:span><text:span text:style-name="T863">­šas. Tik</text:span><text:span text:style-name="T864">­rai dė</text:span><text:span text:style-name="T865">­kui, tik</text:span><text:span text:style-name="T866">­rai taip ne</text:span><text:span text:style-name="T867">­bus ir, pa</text:span><text:span text:style-name="T868">­ti</text:span><text:span text:style-name="T869">­ki</text:span><text:span text:style-name="T870">­nu jus, to ne</text:span><text:span text:style-name="T871">­pla</text:span><text:span text:style-name="T872">­na</text:span><text:span text:style-name="T873">­vo</text:span><text:span text:style-name="T874">­me. Ačiū.</text:span></text:p>
        <text:p text:style-name="Roman"><text:span text:style-name="T875">PIRMININKAS.</text:span><text:span text:style-name="T876"><text:s/>Dė</text:span><text:span text:style-name="T877">­kui. Klau</text:span><text:span text:style-name="T878">­sia O. Lei</text:span><text:span text:style-name="T879">­pu</text:span><text:span text:style-name="T880">­tė. Ruo</text:span><text:span text:style-name="T881">­šia</text:span><text:span text:style-name="T882">­si A. Ged</text:span><text:span text:style-name="T883">­vi</text:span><text:span text:style-name="T884">­las.</text:span></text:p>
        <text:p text:style-name="Roman"><text:span text:style-name="T885">O. LEIPUTĖ</text:span><text:span text:style-name="T886"><text:s/></text:span><text:span text:style-name="T887">(</text:span><text:span text:style-name="T888">LSDPF</text:span><text:span text:style-name="T889">)</text:span><text:span text:style-name="T890">. Ger</text:span><text:span text:style-name="T891">­bia</text:span><text:span text:style-name="T892">­ma mi</text:span><text:span text:style-name="T893">­nist</text:span><text:span text:style-name="T894">­re, jūs mi</text:span><text:span text:style-name="T895">­nė</text:span><text:span text:style-name="T896">­jo</text:span><text:span text:style-name="T897">­te, kad la</text:span><text:span text:style-name="T898">­bai stip</text:span><text:span text:style-name="T899">­riai trūks</text:span><text:span text:style-name="T900">­ta mo</text:span><text:span text:style-name="T901">­ky</text:span><text:span text:style-name="T902">­to</text:span><text:span text:style-name="T903">­jų, bet tur</text:span><text:span text:style-name="T904">­būt ly</text:span><text:span text:style-name="T905">­giai taip pat trūks</text:span><text:span text:style-name="T906">­ta ug</text:span><text:span text:style-name="T907">­dy</text:span><text:span text:style-name="T908">­mo įstai</text:span><text:span text:style-name="T909">­gų va</text:span><text:span text:style-name="T910">­do</text:span><text:span text:style-name="T911">­vų. Kaip jūs ma</text:span><text:span text:style-name="T912">­no</text:span><text:span text:style-name="T913">­te, ar ge</text:span><text:span text:style-name="T914">­rai, kad sėk</text:span><text:span text:style-name="T915">­min</text:span><text:span text:style-name="T916">­gai ket</text:span><text:span text:style-name="T917">­ve</text:span><text:span text:style-name="T918">­rius pen</text:span><text:span text:style-name="T919">­ke</text:span><text:span text:style-name="T920">­rius me</text:span><text:span text:style-name="T921">­tus dir</text:span><text:span text:style-name="T922">­ban</text:span><text:span text:style-name="T923">­tis va</text:span><text:span text:style-name="T924">­do</text:span><text:span text:style-name="T925">­vas, tu</text:span><text:span text:style-name="T926">­rin</text:span><text:span text:style-name="T927">­tis ge</text:span><text:span text:style-name="T928">­r</text:span><text:span text:style-name="T929">ų</text:span><text:span text:style-name="T930"><text:s/>re</text:span><text:span text:style-name="T931">­zul</text:span><text:span text:style-name="T932">­ta</text:span><text:span text:style-name="T933">­t</text:span><text:span text:style-name="T934">ų</text:span><text:span text:style-name="T935">, pa</text:span><text:span text:style-name="T936">­sie</text:span><text:span text:style-name="T937">­ki</text:span><text:span text:style-name="T938">­m</text:span><text:span text:style-name="T939">ų</text:span><text:span text:style-name="T940">, ge</text:span><text:span text:style-name="T941">­rą vai</text:span><text:span text:style-name="T942">­kų mik</text:span><text:span text:style-name="T943">­ro</text:span><text:span text:style-name="T944">­kli</text:span><text:span text:style-name="T945">­ma</text:span><text:span text:style-name="T946">­tą… ar tiks</text:span><text:span text:style-name="T947">­lin</text:span><text:span text:style-name="T948">­ga ta</text:span><text:span text:style-name="T949">­da yra or</text:span><text:span text:style-name="T950">­ga</text:span><text:span text:style-name="T951">­ni</text:span><text:span text:style-name="T952">­zuo</text:span><text:span text:style-name="T953">­ti kon</text:span><text:span text:style-name="T954">­kur</text:span><text:span text:style-name="T955">­sus dėl ka</text:span><text:span text:style-name="T956">­den</text:span><text:span text:style-name="T957">­ci</text:span><text:span text:style-name="T958">­jų, ką jūs ma</text:span><text:span text:style-name="T959">­no</text:span><text:span text:style-name="T960">­te ap</text:span><text:span text:style-name="T961">­skri</text:span><text:span text:style-name="T962">­tai šiuo klau</text:span><text:span text:style-name="T963">­si</text:span><text:span text:style-name="T964">­mu?</text:span></text:p>
        <text:p text:style-name="Roman"><text:span text:style-name="T965">J. ŠIUGŽDINIENĖ</text:span><text:span text:style-name="T966"><text:s/></text:span><text:span text:style-name="T967">(</text:span><text:span text:style-name="T968">TS-LKDF</text:span><text:span text:style-name="T969">)</text:span><text:span text:style-name="T970">. Dė</text:span><text:span text:style-name="T971">­kui. Jei</text:span><text:span text:style-name="T972">­gu re</text:span><text:span text:style-name="T973">­zul</text:span><text:span text:style-name="T974">­ta</text:span><text:span text:style-name="T975">­tai yra ge</text:span><text:span text:style-name="T976">­ri ir va</text:span><text:span text:style-name="T977">­do</text:span><text:span text:style-name="T978">­vas tik</text:span><text:span text:style-name="T979">­rai dir</text:span><text:span text:style-name="T980">­ba ge</text:span><text:span text:style-name="T981">­rai, po pir</text:span><text:span text:style-name="T982">­mos ka</text:span><text:span text:style-name="T983">­den</text:span><text:span text:style-name="T984">­ci</text:span><text:span text:style-name="T985">­jos jam ga</text:span><text:span text:style-name="T986">­li bū</text:span><text:span text:style-name="T987">­ti pra</text:span><text:span text:style-name="T988">­tęs</text:span><text:span text:style-name="T989">­ta ant</text:span><text:span text:style-name="T990">­rai ka</text:span><text:span text:style-name="T991">­den</text:span><text:span text:style-name="T992">­ci</text:span><text:span text:style-name="T993">­jai. Čia tik</text:span><text:span text:style-name="T994">­rai ne</text:span><text:span text:style-name="T995">­ma</text:span><text:span text:style-name="T996">­to</text:span><text:span text:style-name="T997">­me jo</text:span><text:span text:style-name="T998">­kios pro</text:span><text:span text:style-name="T999">­ble</text:span><text:span text:style-name="T1000">­mos dėl šio da</text:span><text:span text:style-name="T1001">­ly</text:span><text:span text:style-name="T1002">­ko. Aš ir</text:span><text:span text:style-name="T1003">­gi ne</text:span><text:span text:style-name="T1004">­ma</text:span><text:span text:style-name="T1005">­nau, bet taip pat ne</text:span><text:span text:style-name="T1006">­ma</text:span><text:span text:style-name="T1007">­nau, kad la</text:span><text:span text:style-name="T1008">­bai ge</text:span><text:span text:style-name="T1009">­ras mo</text:span><text:span text:style-name="T1010">­ky</text:span><text:span text:style-name="T1011">­to</text:span><text:span text:style-name="T1012">­jas vie</text:span><text:span text:style-name="T1013">­no</text:span><text:span text:style-name="T1014">­je mo</text:span><text:span text:style-name="T1015">­kyk</text:span><text:span text:style-name="T1016">­lo</text:span><text:span text:style-name="T1017">­je ne</text:span><text:span text:style-name="T1018">­tu</text:span><text:span text:style-name="T1019">­rė</text:span><text:span text:style-name="T1020">­tų dirb</text:span><text:span text:style-name="T1021">­ti, va</text:span><text:span text:style-name="T1022">­do</text:span><text:span text:style-name="T1023">­vau</text:span><text:span text:style-name="T1024">­ti vie</text:span><text:span text:style-name="T1025">­nai mo</text:span><text:span text:style-name="T1026">­kyk</text:span><text:span text:style-name="T1027">­lai 20 me</text:span><text:span text:style-name="T1028">­tų. Aš la</text:span><text:span text:style-name="T1029">­bai no</text:span><text:span text:style-name="T1030">­rė</text:span><text:span text:style-name="T1031">­čiau, kad ge</text:span><text:span text:style-name="T1032">­ras va</text:span><text:span text:style-name="T1033">­do</text:span><text:span text:style-name="T1034">­vas (su<text:s/></text:span><text:soft-page-break/><text:span text:style-name="T1035">juo kal</text:span><text:span text:style-name="T1036">­ban</text:span><text:span text:style-name="T1037">­tis jo kar</text:span><text:span text:style-name="T1038">­je</text:span><text:span text:style-name="T1039">­ros me</text:span><text:span text:style-name="T1040">­tu ta</text:span><text:span text:style-name="T1041">­me pa</text:span><text:span text:style-name="T1042">­čia</text:span><text:span text:style-name="T1043">­me mies</text:span><text:span text:style-name="T1044">­te, aš ne</text:span><text:span text:style-name="T1045">­kal</text:span><text:span text:style-name="T1046">­bu apie ki</text:span><text:span text:style-name="T1047">­tus mies</text:span><text:span text:style-name="T1048">­tus, bet mes abi iš Kau</text:span><text:span text:style-name="T1049">­no, tai, pa</text:span><text:span text:style-name="T1050">­vyz</text:span><text:span text:style-name="T1051">­džiui, Kau</text:span><text:span text:style-name="T1052">­ne) ga</text:span><text:span text:style-name="T1053">­lė</text:span><text:span text:style-name="T1054">­tų pa</text:span><text:span text:style-name="T1055">­dir</text:span><text:span text:style-name="T1056">­bė</text:span><text:span text:style-name="T1057">­ti ir ki</text:span><text:span text:style-name="T1058">­to</text:span><text:span text:style-name="T1059">­je mo</text:span><text:span text:style-name="T1060">­kyk</text:span><text:span text:style-name="T1061">­lo</text:span><text:span text:style-name="T1062">­je, pa</text:span><text:span text:style-name="T1063">­dė</text:span><text:span text:style-name="T1064">­ti ki</text:span><text:span text:style-name="T1065">­tai mo</text:span><text:span text:style-name="T1066">­kyk</text:span><text:span text:style-name="T1067">­lai<text:s/></text:span>at­si­sto­ti ant ko­jų, jei­gu ta mo­kyk­la yra sil­pnes­nė. To­dėl, man at­ro­do, tam tik­ro­se sri­ty­se tam tik­ra ga­li­my­bė, ro­ta­ci­ja, yra la­bai svar­bi.<text:s/></text:p>
        <text:p text:style-name="Roman">Kas man ke­lia ne­ri­mą? Man ke­lia ne­ri­mą (tai mes ban­do­me iš­tai­sy­ti, ne vis­ką taip grei­tai spė­ja­me), kad su va­do­vu rei­kia dirb­ti nuo pir­mos jo įsi­dar­bi­ni­mo va­do­vu die­nos. Jis tu­ri ži­no­ti, jei­gu jis yra ge­ras va­do­vas, kad jo nie­kas ne­pla­nuo­ja at­leis­ti ir ne­at­leis. Su juo tu­ri bū­ti nuo­la­tos kal­ba­ma, kal­ba­ma ir apie jo kar­je­ros ga­li­my­bes, apie tai, kad gal­būt jis ga­li bū­ti ir ki­tos mo­kyk­los va­do­vo men­to­rius. To­dėl aš ne­ma­tau di­de­lės pro­ble­mos dėl ka­den­ci­jų, nes ma­nau, kad tik­rai nie­kas ge­rų žmo­nių, trūks­tant<text:s/>to­kių va­do­vų, net spe­cia­liai ne­ga­lė­tų ir pa­gal­vo­ti, kad juos bū­tų ga­li­ma at­leis­ti. Bet tai, kad vie­nai mo­kyk­lai va­do­vau­ja vi­są gy­ve­ni­mą, gal ir­gi nė­ra vi­sai ge­rai.<text:s/></text:p>
        <text:p text:style-name="Roman"><text:span text:style-name="T1068">PIRMININKAS.</text:span><text:s/>Dė­kui. Klau­sia A. Ged­vi­las. Ruo­šia­si R. Že­mai­tai­tis. Ne­sant jo, tuo­met ruo­šia­si B. Pet­ke­vič. Pra­šom.</text:p>
        <text:p text:style-name="Roman"><text:span text:style-name="T1069">A. GEDVILAS</text:span><text:s/><text:span text:style-name="T1070">(</text:span><text:span text:style-name="T1071">DPF</text:span><text:span text:style-name="T1072">)</text:span>. Ger­bia­ma mi­nist­re, ačiū už ap­žval­gą, ta­čiau klau­si­mą tu­riu ne apie pe­da­go­gus, o apie vai­kus mo­kyk­lo­se. Vai­kų psi­chiat­ri­jos spe­cia­lis­tai tei­gia, kad pri­va­lo­mas kau­kių dė­vė­ji­mas vai­kams su­ke­lia di­džiu­lę grės­mę jų psi­chi­niam ir emo­ci­niam vys­ty­mui­si, už­ker­ta ke­lią psi­cho­so­ma­ti­niams ir so­cia­li­nio ben­dra­vi­mo po­rei­kiams. Šian­dien Sei­mo na­rių gru­pės var­du kreip­siuo­si į teis­mą dėl kau­kių at­šau­ki­mo vai­kams mo­kyk­lo­se. Kvie­čiu jus taip pat pa­si­ra­šy­ti ma­no mi­nė­tą pa­reiš­ki­mą. Ži­nau, kad jūs, kaip mi­nist­rė, at­sa­ko­my­bės ne­sa­te lin­ku­si pri­si­im­ti už ope­ra­ci­jų va­do­vo spren­di­mus, ta­čiau Lie­tu­vos vai­kai jū­sų ran­ko­se, jūs nė kar­to vie­šai to­kio klau­si­mo ne­kė­lė­te, to­dėl sa­vo­tiš­kai už­ima­te są­jun­gi­nin­kės po­zi­ci­ją. Ti­kiu tei­sin­gu­mu, ta­čiau no­riu pa­klaus­ti, be­je, be pyk­čio. Jei teis­mas pri­im­tų spren­di­mą, kad…</text:p>
        <text:p text:style-name="Roman"><text:span text:style-name="T1073">PIRMININKAS.</text:span><text:s/>Lai­kas, ko­le­ga!</text:p>
        <text:p text:style-name="Roman"><text:span text:style-name="T1074">A. GEDVILAS</text:span><text:s/><text:span text:style-name="T1075">(</text:span><text:span text:style-name="T1076">DPF</text:span><text:span text:style-name="T1077">)</text:span>. …kau­kių dė­vė­ji­mas mo­kyk­lo­se bu­vo ne­tei­sė­tas, ar pri­si­im­si­te at­sa­ko­my­bę ir at­si­pra­šy­si­te vie­šai Lie­tu­vos vai­kų ir jų tė­vų?</text:p>
        <text:p text:style-name="Roman"><text:span text:style-name="T1078">PIRMININKAS.</text:span><text:s/>Ačiū.</text:p>
        <text:soft-page-break/>
        <text:p text:style-name="Roman"><text:span text:style-name="T1079">J. ŠIUGŽDINIENĖ</text:span><text:s/><text:span text:style-name="T1080">(</text:span><text:span text:style-name="T1081">TS-LKDF</text:span><text:span text:style-name="T1082">)</text:span>. Ne­ži­nau, ar čia pa­reiš­ki­mas, ar čia klau­si­mas.<text:s/></text:p>
        <text:p text:style-name="Roman"><text:span text:style-name="T1083">PIRMININKAS.</text:span><text:s/>Mi­nist­re…</text:p>
        <text:p text:style-name="Roman"><text:span text:style-name="T1084">J. ŠIUGŽDINIENĖ</text:span><text:s/><text:span text:style-name="T1085">(</text:span><text:span text:style-name="T1086">TS-LKDF</text:span><text:span text:style-name="T1087">)</text:span>. Mie­las ko­le­ga, tik­rai be pyk­čio. Vi­sos prie­mo­nės, pa­de­dan­čios mo­ki­nius iš­lai­ky­ti mo­kyk­lo­je, ne per nuo­to­lį, man yra svar­bios. Ma­nau, kad eks­per­tai, Svei­ka­tos ap­sau­gos mi­nis­te­ri­ja, dir­ban­ti to­je sri­ty­je, tik­rai ana­li­zuo­ja si­tu­a­ci­ją ir tik­rai ma­to, ar rei­kia to­kių prie­mo­nių, ar ne­rei­kia. Aš ne­se­niai, pra­ėju­sią sa­vai­tę, bu­vau Eu­ro­pos Są­jun­gos švie­ti­mo ta­ry­bo­je. Tik­rai la­bai daug kur kau­kės yra tai­ko­mos, čia vie­na Lie­tu­va nė­ra iš­skir­ti­nė, ji­nai tie­siog tai­ko kau­kes, nes no­ri, kad ne tik vai­kai, bet ir mo­ky­to­jai, vi­suo­me­nė bū­tų kuo sau­ges­ni. To­dėl aš jums ga­liu pa­sa­ky­ti, kad aš re­miu ši­tą spren­di­mą, jei­gu ne­bu­vau to pa­sa­kiu­si, ma­nau, kad yra svar­bios vi­sos prie­mo­nės, taip pat ir kau­kės, kad iš­sau­go­tu­me vai­kus mo­kyk­lo­se.<text:s/></text:p>
        <text:p text:style-name="Roman"><text:span text:style-name="T1088">PIRMININKAS.</text:span><text:s/>Dė­kui. Klau­sia B. Pet­ke­vič. Ruo­šia­si A. But­ke­vi­čius. Pra­šom.</text:p>
        <text:p text:style-name="Roman"><text:span text:style-name="T1089">B. PETKEVIČ</text:span><text:s/><text:span text:style-name="T1090">(</text:span><text:span text:style-name="T1091">LRF</text:span><text:span text:style-name="T1092">)</text:span>. La­bai ačiū už su­teik­tą žo­dį. Aš no­rė­čiau pa­klaus­ti dėl tin­klo kū­ri­mo tai­syk­lių, nes pa­gal pro­jek­to prie­dą dėl jung­ti­nių kla­sių ma­žiau­sias vi­du­ri­nio ug­dy­mo mo­ki­nių skai­čius bus 21 mo­ki­nys, o da­bar yra 12. Ar ne­ma­no­te, kad tu­rė­tų bū­ti pa­lik­ta ga­li­my­bė sa­vi­val­dy­bėms pa­čioms spręs­ti, ku­rio­se vie­to­vė­se tiks­lin­ga iš­lai­ky­ti gim­na­zi­nes kla­ses, esant ma­žes­niam, ne­gu nu­sta­ty­ta, mo­ki­nių skai­čiui. Tik­rai iš tų gim­na­zi­jų, iš tų mo­ki­nių bū­tų at­im­ta ga­li­my­bė įgy­ti vi­du­ri­nį iš­si­la­vi­ni­mą sa­vo gy­ven­vie­tė­je, jie ga­li pri­stig­ti mo­ty­va­ci­jos baig­ti tą vi­du­ri­nį iš­si­la­vi­ni­mą, o il­gai­niui bus blo­ges­nė ug­dy­mo ko­ky­bė ir ma­žės tų gim­na­zi­jų, tų mo­ki­nių skai­čius. Gal­būt ir pra­si­dės mig­ra­ci­ja į di­des­nius mies­te­lius, mies­tus.</text:p>
        <text:p text:style-name="Roman"><text:span text:style-name="T1093">J. ŠIUGŽDINIENĖ</text:span><text:s/><text:span text:style-name="T1094">(</text:span><text:span text:style-name="T1095">TS-LKDF</text:span><text:span text:style-name="T1096">)</text:span>. Ne, tik­rai ne­ma­nau. Tik­rai dė­kui, ger­bia­ma Be­ata, už klau­si­mą. Ma­nau, šian­dien yra to­kia si­tu­a­ci­ja, kad mes vai­kams ne­ga­li­me su­teik­ti ge­ro, ko­ky­biš­ko gim­na­zi­nio iš­si­la­vi­ni­mo. Mes ma­to­me, jog vai­kai šian­dien ma­žo­se kla­sė­se ne­tu­ri ga­li­my­bių pa­si­rink­ti ir mo­ky­tis da­ly­kų, ku­riuos jie no­rė­tų mo­ky­tis aukš­čiau­siu ly­giu, nes ne­su­si­da­ro gru­pė, ne­su­si­da­ro mo­ky­to­jo eta­tas. Tai­gi, mes šian­dien vai­kams ne­su­tei­kia­me ga­li­my­bių.<text:s/></text:p>
        <text:p text:style-name="Roman">Pa­vė­žė­ji­mas. Gim­na­zi­nė­se kla­sė­se yra jau be­veik su­au­gę vai­kai. Tai yra iš vi­so na­tū­ra­lus da­ly­kas. Gim­na­zi­jos tu­ri bū­ti stip­rios gim­na­zi­jos ir vai­kai į gim­na­zi­jas tu­ri at­ei­ti pa­si­ren­gę. Jei­gu<text:s/><text:soft-page-break/>mes no­ri­me, na, sun­ku įsi­vaiz­duo­ti, kad, esant ke­liems vai­kams gim­na­zi­jos kla­sė­je, jie ga­lė­tų įgy­ti ko­ky­biš­ką iš­si­la­vi­ni­mą. Tai­gi la­bai svar­bi ir so­cia­li­nė ap­lin­ka, nes mes la­bai daž­nai kal­ba­me apie ug­dy­mo ko­ky­bę, bet pa­mirš­ta­me ir so­cia­li­nę ap­lin­ką – juk vai­kai mo­ko­si vie­ni iš ki­tų. Ne­pa­mirš­ki­me, kad to­se mo­kyk­lo­se, ku­rios yra la­bai ne­gau­sios, ga­li­ma sa­ky­ti, tuš­čios, vai­kai daž­nai bū­na iš že­mes­nio so­cia­li­nio<text:s/>ir<text:s/>eko­no­mi­nio sta­tu­so šei­mų, daž­nai tur­tin­ges­nių šei­mų tė­vai ve­ža vai­kus į ki­tas mo­kyk­las ir mes ta­da for­muo­ja­me to­kias mo­kyk­las, kur vai­kas net ne­ga­li mo­ky­tis iš ki­to vai­ko, – jam nė­ra ga­li­my­bių so­cia­li­zuo­tis. Mes tik­rai tu­ri­me į ši­tuos klau­si­mus taip pat at­si­žvelg­ti.<text:s/></text:p>
        <text:p text:style-name="Roman">Dėl gim­na­zi­jų yra dar vie­na prie­žas­tis, dėl ko gim­na­zi­jos ne­ga­li bū­ti la­bai ma­žos. Dėl to, kad mes šian­dien ne­iš­lei­džia­me vai­kų į pro­fe­si­nį ug­dy­mą. Ko­dėl mes tu­ri­me tiek ma­žai vai­kų pro­fe­si­nė­se mo­kyk­lo­se? To­dėl, kad mo­kyk­los ir sa­vi­val­dy­bės ne­iš­lei­džia, nes jiems rei­kia vai­kų, kad su­si­da­ry­tų kla­sė. Tai mes šian­dien ir tu­ri­me pa­ra­dok­sa­lią si­tu­a­ci­ją, kai mums trūks­ta spe­cia­lis­tų, trūks­ta dar­buo­to­jų. Tu­ri­me tik­tai 24 % Lie­tu­vo­je tų, ku­rie ren­ka­si stu­di­juo­ti, ki­ti ren­ka­si aukš­tą­sias mo­kyk­las ar­ba ne­sto­ja. Pa­ra­dok­sa­li si­tu­a­ci­ja. Dėl ko ji­nai su­si­da­ro? Vie­na iš prie­žas­čių yra ir ta, kad mo­kyk­los sau­go sa­vo gim­na­zis­tus dėl to, kad yra ma­žos, ir jos ne­ga­li iš­leis­ti gim­na­zis­to į pro­fe­si­nę mo­kyk­lą, nes ta­da ne­gaus fi­nan­sa­vi­mo. Tai yra ne­nor­ma­li vi­siš­kai si­tu­a­ci­ja.<text:s/></text:p>
        <text:p text:style-name="Roman"><text:span text:style-name="T1097">PIRMININKAS.</text:span><text:s/>Dė­kui. Klau­sia A. But­ke­vi­čius. Prieš jį dar tu­rė­jo bū­ti D. Ke­pe­nis, tai po to ger­bia­mas Dai­nius. Pra­šom, Al­gir­das ir ta­da ger­bia­mas Dai­nius.</text:p>
        <text:p text:style-name="Roman"><text:span text:style-name="T1098">A. BUTKEVIČIUS</text:span><text:span text:style-name="T1099"><text:s/></text:span><text:span text:style-name="T1100">(</text:span><text:span text:style-name="T1101">DFVL</text:span><text:span text:style-name="T1102">)</text:span><text:span text:style-name="T1103">. Dė</text:span><text:span text:style-name="T1104">­ko</text:span><text:span text:style-name="T1105">­ju, po</text:span><text:span text:style-name="T1106">­sė</text:span><text:span text:style-name="T1107">­džio pir</text:span><text:span text:style-name="T1108">­mi</text:span><text:span text:style-name="T1109">­nin</text:span><text:span text:style-name="T1110">­ke. Ger</text:span><text:span text:style-name="T1111">­bia</text:span><text:span text:style-name="T1112">­ma mi</text:span><text:span text:style-name="T1113">­nist</text:span><text:span text:style-name="T1114">­re, ma</text:span><text:span text:style-name="T1115">­no klau</text:span><text:span text:style-name="T1116">­si</text:span><text:span text:style-name="T1117">­mas bū</text:span><text:span text:style-name="T1118">­tų jums, ypač po penk</text:span><text:span text:style-name="T1119">­ta</text:span><text:span text:style-name="T1120">­die</text:span><text:span text:style-name="T1121">­nio to</text:span><text:span text:style-name="T1122">­kio ge</text:span><text:span text:style-name="T1123">­ro At</text:span><text:span text:style-name="T1124">­ei</text:span><text:span text:style-name="T1125">­ties ko</text:span><text:span text:style-name="T1126">­mi</text:span><text:span text:style-name="T1127">­te</text:span><text:span text:style-name="T1128">­to po</text:span><text:span text:style-name="T1129">­sė</text:span><text:span text:style-name="T1130">­džio, aš ne</text:span><text:span text:style-name="T1131">­su na</text:span><text:span text:style-name="T1132">­rys, bet ga</text:span><text:span text:style-name="T1133">­vau to</text:span><text:span text:style-name="T1134">­kią ži</text:span><text:span text:style-name="T1135">­nu</text:span><text:span text:style-name="T1136">­tę, kad aukš</text:span><text:span text:style-name="T1137">­to ly</text:span><text:span text:style-name="T1138">­gio bu</text:span><text:span text:style-name="T1139">­vo ko</text:span><text:span text:style-name="T1140">­mi</text:span><text:span text:style-name="T1141">­te</text:span><text:span text:style-name="T1142">­to po</text:span><text:span text:style-name="T1143">­sė</text:span><text:span text:style-name="T1144">­dis, tai sek</text:span><text:span text:style-name="T1145">­ma</text:span><text:span text:style-name="T1146">­die</text:span><text:span text:style-name="T1147">­nį vi</text:span><text:span text:style-name="T1148">­są po</text:span><text:span text:style-name="T1149">­sė</text:span><text:span text:style-name="T1150">­dį per</text:span><text:span text:style-name="T1151">­žiū</text:span><text:span text:style-name="T1152">­rė</text:span><text:span text:style-name="T1153">­jau ir per</text:span><text:span text:style-name="T1154">­klau</text:span><text:span text:style-name="T1155">­siau. Tik</text:span><text:span text:style-name="T1156">­rai ir jūs ge</text:span><text:span text:style-name="T1157">­rą pra</text:span><text:span text:style-name="T1158">­ne</text:span><text:span text:style-name="T1159">­ši</text:span><text:span text:style-name="T1160">­mą pa</text:span><text:span text:style-name="T1161">­da</text:span><text:span text:style-name="T1162">­rė</text:span><text:span text:style-name="T1163">­te, ir ge</text:span><text:span text:style-name="T1164">­ri pa</text:span><text:span text:style-name="T1165">­si</text:span><text:span text:style-name="T1166">­sa</text:span><text:span text:style-name="T1167">­ky</text:span><text:span text:style-name="T1168">­mai bu</text:span><text:span text:style-name="T1169">­vo, ir tos kryp</text:span><text:span text:style-name="T1170">­tys tiek or</text:span><text:span text:style-name="T1171">­ga</text:span><text:span text:style-name="T1172">­ni</text:span><text:span text:style-name="T1173">­zuo</text:span><text:span text:style-name="T1174">­jant dar</text:span><text:span text:style-name="T1175">­bą ge</text:span><text:span text:style-name="T1176">­res</text:span><text:span text:style-name="T1177">­nį mo</text:span><text:span text:style-name="T1178">­kyk</text:span><text:span text:style-name="T1179">­lo</text:span><text:span text:style-name="T1180">­se, tiek uni</text:span><text:span text:style-name="T1181">­ver</text:span><text:span text:style-name="T1182">­si</text:span><text:span text:style-name="T1183">­te</text:span><text:span text:style-name="T1184">­tuo</text:span><text:span text:style-name="T1185">­se. Bu</text:span><text:span text:style-name="T1186">­vo daug min</text:span><text:span text:style-name="T1187">­čių iš</text:span><text:span text:style-name="T1188">­sa</text:span><text:span text:style-name="T1189">­ky</text:span><text:span text:style-name="T1190">­ta. Bet ar jūs gal</text:span><text:span text:style-name="T1191">­vo</text:span><text:span text:style-name="T1192">­ja</text:span><text:span text:style-name="T1193">­te, kad tai įma</text:span><text:span text:style-name="T1194">­no</text:span><text:span text:style-name="T1195">­ma re</text:span><text:span text:style-name="T1196">­a</text:span><text:span text:style-name="T1197">­liai ar</text:span><text:span text:style-name="T1198">­ti</text:span><text:span text:style-name="T1199">­miau</text:span><text:span text:style-name="T1200">­siu me</text:span><text:span text:style-name="T1201">­tu pa</text:span><text:span text:style-name="T1202">­siek</text:span><text:span text:style-name="T1203">­ti? Klau</text:span><text:span text:style-name="T1204">­si</text:span><text:span text:style-name="T1205">­mas bū</text:span><text:span text:style-name="T1206">­tų. Bu</text:span><text:span text:style-name="T1207">­vo sa</text:span><text:span text:style-name="T1208">­ky</text:span><text:span text:style-name="T1209">­ta, kad tie, ku</text:span><text:span text:style-name="T1210">­rie bai</text:span><text:span text:style-name="T1211">­gia de</text:span><text:span text:style-name="T1212">­šimt kla</text:span><text:span text:style-name="T1213">­sių blo</text:span><text:span text:style-name="T1214">­gai</text:span><text:span text:style-name="T1215">s</text:span><text:span text:style-name="T1216"><text:s/>pa</text:span><text:span text:style-name="T1217">­žy</text:span><text:span text:style-name="T1218">­miais, vis dėl</text:span><text:span text:style-name="T1219">­to jau į gim</text:span><text:span text:style-name="T1220">­na</text:span><text:span text:style-name="T1221">­zi</text:span><text:span text:style-name="T1222">­ją ne</text:span><text:span text:style-name="T1223">­ga</text:span><text:span text:style-name="T1224">­lė</text:span><text:span text:style-name="T1225">­tų ei</text:span><text:span text:style-name="T1226">­ti mo</text:span><text:span text:style-name="T1227">­ky</text:span><text:span text:style-name="T1228">­tis, bet gal pa</text:span><text:span text:style-name="T1229">­si</text:span><text:span text:style-name="T1230">­rink</text:span><text:span text:style-name="T1231">­tų pro</text:span><text:span text:style-name="T1232">­fe</text:span><text:span text:style-name="T1233">­si</text:span><text:span text:style-name="T1234">­nį mo</text:span><text:span text:style-name="T1235">­ky</text:span><text:span text:style-name="T1236">­mą. Kaip vien tik ši</text:span><text:span text:style-name="T1237">­tą sri</text:span><text:span text:style-name="T1238">­tį su</text:span><text:span text:style-name="T1239">­re</text:span><text:span text:style-name="T1240">­gu</text:span><text:span text:style-name="T1241">­liuo</text:span><text:span text:style-name="T1242">­ti? Ko</text:span><text:span text:style-name="T1243">­ka jū</text:span><text:span text:style-name="T1244">­sų nuo</text:span><text:span text:style-name="T1245">­mo</text:span><text:span text:style-name="T1246">­nė šiuo klau</text:span><text:span text:style-name="T1247">­si</text:span><text:span text:style-name="T1248">­mu? Aš ga</text:span><text:span text:style-name="T1249">­lė</text:span><text:span text:style-name="T1250">­čiau ir dau</text:span><text:span text:style-name="T1251">­giau klau</text:span><text:span text:style-name="T1252">­si</text:span><text:span text:style-name="T1253">­mų už</text:span><text:span text:style-name="T1254">­duo</text:span><text:span text:style-name="T1255">­ti.</text:span></text:p>
        <text:soft-page-break/>
        <text:p text:style-name="Roman"><text:span text:style-name="T1256">J. ŠIUGŽDINIENĖ</text:span><text:span text:style-name="T1257"><text:s/></text:span><text:span text:style-name="T1258">(</text:span><text:span text:style-name="T1259">TS-LKDF</text:span><text:span text:style-name="T1260">)</text:span><text:span text:style-name="T1261">. Dė</text:span><text:span text:style-name="T1262">­kui. Tik</text:span><text:span text:style-name="T1263">­rai la</text:span><text:span text:style-name="T1264">­bai ge</text:span><text:span text:style-name="T1265">­ri, bet la</text:span><text:span text:style-name="T1266">­bai sun</text:span><text:span text:style-name="T1267">­kūs klau</text:span><text:span text:style-name="T1268">­si</text:span><text:span text:style-name="T1269">­mai. Ar įma</text:span><text:span text:style-name="T1270">­no</text:span><text:span text:style-name="T1271">­ma įgy</text:span><text:span text:style-name="T1272">­ven</text:span><text:span text:style-name="T1273">­din</text:span><text:span text:style-name="T1274">­ti tai, ką pri</text:span><text:span text:style-name="T1275">­sta</text:span><text:span text:style-name="T1276">­čiau. Ma</text:span><text:span text:style-name="T1277">­nau, kad ga</text:span><text:span text:style-name="T1278">­li</text:span><text:span text:style-name="T1279">­me pa</text:span><text:span text:style-name="T1280">­dė</text:span><text:span text:style-name="T1281">­ti ge</text:span><text:span text:style-name="T1282">­rus pa</text:span><text:span text:style-name="T1283">­grin</text:span><text:span text:style-name="T1284">­dus tam, po</text:span><text:span text:style-name="T1285">­ky</text:span><text:span text:style-name="T1286">­čiai ir re</text:span><text:span text:style-name="T1287">­zul</text:span><text:span text:style-name="T1288">­ta</text:span><text:span text:style-name="T1289">­tai bus ma</text:span><text:span text:style-name="T1290">­to</text:span><text:span text:style-name="T1291">­mi vė</text:span><text:span text:style-name="T1292">­liau, jau tur</text:span><text:span text:style-name="T1293">­būt ne šios ka</text:span><text:span text:style-name="T1294">­den</text:span><text:span text:style-name="T1295">­ci</text:span><text:span text:style-name="T1296">­jos me</text:span><text:span text:style-name="T1297">­tu.<text:s/></text:span></text:p>
        <text:p text:style-name="P1298">Dėl pro­fe­si­nio mo­ky­mo yra ke­li svar­būs mo­men­tai. Pro­fe­si­nis mo­ky­mas tik­rai ne­tu­ri bū­ti baus­mė ir ne­tu­ri bū­ti taip, kad jei­gu jau blo­gai mo­kai­si, tai ta­ve į pro­fe­si­nę mo­kyk­lą. Mes tu­ri­me pro­fe­si­nį orien­ta­vi­mą nor­ma­lų tu­rė­ti ir vai­kas jau tu­ri at­ei­ti iki de­šim­tos kla­sės tu­rė­da­mas bent min­tį ir su­pra­tęs gi­liau sa­vo pro­fi­lį. Ir mes taip pat tu­ri­me pa­si­steng­ti, kad ji­sai bū­tų pa­si­ren­gęs gim­na­zi­jai, va­di­na­si, ne­bi­jo­ti kai ku­riais at­ve­jais pa­lik­ti vai­ko ant­rus me­tus kar­to­ti kur­są – nie­ko bai­saus nė­ra, pa­sau­ly­je tai yra nor­ma­lus da­ly­kas. Mes kaž­kaip nuo so­vie­tų lai­kų išsi­gan­dę, man at­ro­do, ir tu­ri­me to­kią stig­mą, bet jei­gu jam ne­pa­si­se­kė, ji­sai ga­li kar­to­ti, su­stip­rė­ti ir ei­ti ar­ba į gim­na­zi­ją, ar­ba rink­tis pro­fe­si­nę mo­kyk­lą. Taip pat, jei­gu jam ne­pa­si­se­kė iš­lai­ky­ti na­cio­na­li­nio pa­sie­ki­mų pa­tik­ri­ni­mo, tik­rai ji­sai ne­tu­rė­tų ei­ti au­to­ma­tiš­kai į gim­na­zi­ją, ta­da jam rei­kia ar­ba su­stip­rė­ti, ar­ba pa­si­rink­ti ki­tą kryp­tį, gal­būt jo yra auk­si­nės ran­kos ir šiuo me­tu ji­sai ga­lė­tų baig­ti pro­fe­si­nę mo­kyk­lą, o vė­liau, jei­gu vis­gi no­rė­tų stu­di­juo­ti aukš­to­jo­je mo­kyk­lo­je, sto­tų į penk­tą ISCED’ą, tai yra trum­pą­sias stu­di­jas, ir ke­liau­tų prie pro­fe­si­nio ba­ka­lau­ro. Kas yra svar­bu, kad vai­kui vi­si ke­liai bū­tų at­vi­ri. Man at­ro­do, čia yra svar­biau­sia.</text:p>
        <text:p text:style-name="Roman"><text:span text:style-name="T1299">PIRMININKAS.</text:span><text:span text:style-name="T1300"><text:s/>Dė</text:span><text:span text:style-name="T1301">­kui. Klau</text:span><text:span text:style-name="T1302">­sia D. Ke</text:span><text:span text:style-name="T1303">­pe</text:span><text:span text:style-name="T1304">­nis. Pra</text:span><text:span text:style-name="T1305">­šom.</text:span></text:p>
        <text:p text:style-name="Roman"><text:span text:style-name="T1306">D. KEPENIS</text:span><text:span text:style-name="T1307"><text:s/></text:span><text:span text:style-name="T1308">(</text:span><text:span text:style-name="T1309">LVŽSF</text:span><text:span text:style-name="T1310">)</text:span><text:span text:style-name="T1311">. Dė</text:span><text:span text:style-name="T1312">­ko</text:span><text:span text:style-name="T1313">­ju. Ger</text:span><text:span text:style-name="T1314">­bia</text:span><text:span text:style-name="T1315">­ma mi</text:span><text:span text:style-name="T1316">­nist</text:span><text:span text:style-name="T1317">­re, ar ga</text:span><text:span text:style-name="T1318">­lė</text:span><text:span text:style-name="T1319">­tu</text:span><text:span text:style-name="T1320">­mė</text:span><text:span text:style-name="T1321">­te mus nu</text:span><text:span text:style-name="T1322">­džiu</text:span><text:span text:style-name="T1323">­gin</text:span><text:span text:style-name="T1324">­ti, kad Švie</text:span><text:span text:style-name="T1325">­ti</text:span><text:span text:style-name="T1326">­mo, moks</text:span><text:span text:style-name="T1327">­lo ir spor</text:span><text:span text:style-name="T1328">­to mi</text:span><text:span text:style-name="T1329">­nis</text:span><text:span text:style-name="T1330">­te</text:span><text:span text:style-name="T1331">­ri</text:span><text:span text:style-name="T1332">­ja, sėk</text:span><text:span text:style-name="T1333">­min</text:span><text:span text:style-name="T1334">­gai ben</text:span><text:span text:style-name="T1335">­dra</text:span><text:span text:style-name="T1336">­dar</text:span><text:span text:style-name="T1337">­biau</text:span><text:span text:style-name="T1338">­da</text:span><text:span text:style-name="T1339">­ma su Svei</text:span><text:span text:style-name="T1340">­ka</text:span><text:span text:style-name="T1341">­tos ap</text:span><text:span text:style-name="T1342">­sau</text:span><text:span text:style-name="T1343">­gos mi</text:span><text:span text:style-name="T1344">­nis</text:span><text:span text:style-name="T1345">­te</text:span><text:span text:style-name="T1346">­ri</text:span><text:span text:style-name="T1347">­ja, tik</text:span><text:span text:style-name="T1348">­rai įjun</text:span><text:span text:style-name="T1349">­gė į dar</text:span><text:span text:style-name="T1350">­bą svei</text:span><text:span text:style-name="T1351">­ka</text:span><text:span text:style-name="T1352">­tos biu</text:span><text:span text:style-name="T1353">­rų dar</text:span><text:span text:style-name="T1354">­buo</text:span><text:span text:style-name="T1355">­to</text:span><text:span text:style-name="T1356">­jus, jų šim</text:span><text:span text:style-name="T1357">­tai dir</text:span><text:span text:style-name="T1358">­ba mo</text:span><text:span text:style-name="T1359">­kyk</text:span><text:span text:style-name="T1360">­lo</text:span><text:span text:style-name="T1361">­se, ir pra</text:span><text:span text:style-name="T1362">­dė</text:span><text:span text:style-name="T1363">­jo rū</text:span><text:span text:style-name="T1364">­pin</text:span><text:span text:style-name="T1365">­tis vai</text:span><text:span text:style-name="T1366">­kų sveik</text:span><text:span text:style-name="T1367">­tos stip</text:span><text:span text:style-name="T1368">­ri</text:span><text:span text:style-name="T1369">­ni</text:span><text:span text:style-name="T1370">­mu – iš</text:span><text:span text:style-name="T1371">­ei</text:span><text:span text:style-name="T1372">­na į lau</text:span><text:span text:style-name="T1373">­ką, pa</text:span><text:span text:style-name="T1374">­kvė</text:span><text:span text:style-name="T1375">­puo</text:span><text:span text:style-name="T1376">­ja, ju</text:span><text:span text:style-name="T1377">­da ir t</text:span><text:span text:style-name="T1378">aip</text:span><text:span text:style-name="T1379"><text:s/>for</text:span><text:span text:style-name="T1380">­muo</text:span><text:span text:style-name="T1381">­ja na</text:span><text:span text:style-name="T1382">­tū</text:span><text:span text:style-name="T1383">­ra</text:span><text:span text:style-name="T1384">­lų imu</text:span><text:span text:style-name="T1385">­ni</text:span><text:span text:style-name="T1386">­te</text:span><text:span text:style-name="T1387">­tą ir ke</text:span><text:span text:style-name="T1388">­lia jų at</text:span><text:span text:style-name="T1389">­spa</text:span><text:span text:style-name="T1390">­ru</text:span><text:span text:style-name="T1391">­mą vi</text:span><text:span text:style-name="T1392">­sai ši</text:span><text:span text:style-name="T1393">­tai bai</text:span><text:span text:style-name="T1394">­siai li</text:span><text:span text:style-name="T1395">­gai? Ačiū.<text:s/></text:span></text:p>
        <text:p text:style-name="Roman"><text:span text:style-name="T1396">J. ŠIUGŽDINIENĖ</text:span><text:s/><text:span text:style-name="T1397">(</text:span><text:span text:style-name="T1398">TS-LKDF</text:span><text:span text:style-name="T1399">)</text:span>. Ma­nau, kad imu­ni­te­to stip­ri­ni­mas ir ap­skri­tai svei­ka­tos stip­ri­ni­mas, fi­zi­nis ak­ty­vu­mas yra la­bai svar­bu. Aš ne­sie­čiau su pan­de­mi­ja, nes pan­de­mi­jos, mes ži­no­me, šiuo me­tu pa­grin­di­nis vais­tas yra vak­ci­na ir tą rei­kė­tų da­ry­ti, vi­siems rei­kė­tų pa­si­skie­py­ti. Bet<text:s/><text:soft-page-break/>mes tik­rai ple­čia­me ir sa­vo su­pra­ti­mą apie pa­čią kla­sę, la­bai ak­ty­viai ska­ti­na­me, kad kla­sė ir pa­mo­ka vyk­tų ne tik už­da­ro­je erd­vė­je, bet ji kuo dau­giau vyk­tų lau­ke, kad bū­tų de­ri­na­mas lau­kas, fi­zi­nis ak­ty­vu­mas.<text:s/></text:p>
        <text:p text:style-name="Roman">Tik­rai ska­ti­na­me svei­ką gy­ve­ni­mo bū­dą. Nuo ki­tų me­tų, at­nau­ji­nus ben­dro­jo ug­dy­mo pro­gra­mas, at­si­ran­da pa­pil­do­ma<text:s/>viena<text:s/>va­lan­da gy­ve­ni­mo įgū­džių pro­gra­mai, ku­rio­je taip pat la­bai daug kal­ba­ma apie svei­ka­tą, svei­ką gy­ve­ni­mą, at­sa­ko­my­bę ir ver­ty­bes.<text:s/></text:p>
        <text:p text:style-name="Roman"><text:span text:style-name="T1400">PIRMININKAS.</text:span><text:s/>Dė­ko­ju. Ačiū, ger­bia­ma mi­nist­re, mū­sų lai­kas jau bai­gė­si. Ju­dė­ki­me to­liau pa­gal dar­bo­tvarkę.<text:s/></text:p>
        <text:p text:style-name="P1401"><text:span text:style-name="T1402">J. ŠIUGŽDINIENĖ</text:span><text:s/><text:span text:style-name="T1403">(</text:span><text:span text:style-name="T1404">TS-LKDF</text:span><text:span text:style-name="T1405">)</text:span>. Dė­kui, ko­le­gos.<text:s/></text:p>
        <text:p text:style-name="P1406"><text:span text:style-name="T1407">PIRMININKAS.</text:span><text:s/>Dėl ve­di­mo tvar­kos R. Šar­knic­kas. Pra­šom.<text:s/></text:p>
        <text:p text:style-name="Roman"><text:span text:style-name="T1408">R. ŠARKNICKAS</text:span><text:s/><text:span text:style-name="T1409">(</text:span><text:span text:style-name="T1410">LVŽSF</text:span><text:span text:style-name="T1411">)</text:span>. Dė­ko­ju, kad pa­ma­tė­te. Ger­bia­mas po­sė­džio pir­mi­nin­ke, vis dėl­to aš no­riu pa­pra­šy­ti, kad 10 mi­nu­čių pra­tęs­tu­mė­te, nes iš va­ka­ri­nio re­zer­vi­nius klau­si­mus mes per­kė­lė­me į ry­ti­nį po­sė­dį, tik­rai tu­ri­me su­tau­py­to lai­ko. Ka­dan­gi tai vals­ty­bei yra tik­rai la­bai svar­bus klau­si­mas, mi­nist­rė ga­na kon­kre­čiai at­sa­ki­nė­ja, mes tik­rai tu­ri­me klau­si­mų, bū­ki­te ge­ras,<text:s/>dėl<text:s/>vals­ty­bės su­tei­ki­te dar 10 mi­nu­čių.<text:s/></text:p>
        <text:p text:style-name="Roman"><text:span text:style-name="T1412">PIRMININKAS.</text:span><text:s/>Dė­ko­ju už pa­siū­ly­mą. Bet, ko­le­gos, mes ir taip jau il­giau už­tru­ko­me, da­bar svars­ty­da­mi šį klau­si­mą. Aš su­pran­tu, kad svar­bus klau­si­mas. Bet aš siū­lau ju­dė­ti pa­gal dar­bo­tvarkę, nes ji la­bai il­ga. (<text:span text:style-name="T1413">Bal</text:span><text:span text:style-name="T1414">­sai sa</text:span><text:span text:style-name="T1415">­lė</text:span><text:span text:style-name="T1416">­je</text:span>) Ger­bia­mas ko­le­ga, ar tik­rai jūs da­bar čia rei­ka­lau­ja­te bal­suo­ti dėl šio klau­si­mo pra­tę­si­mo?<text:s/></text:p>
        <text:p text:style-name="Roman"><text:span text:style-name="T1417">K. MAŽEIKA</text:span><text:s/><text:span text:style-name="T1418">(</text:span><text:span text:style-name="T1419">LVŽSF</text:span><text:span text:style-name="T1420">)</text:span>. Aš la­bai trum­pai.<text:s/></text:p>
        <text:p text:style-name="Roman"><text:span text:style-name="T1421">PIRMININKAS.</text:span><text:s/>Taip, K. Ma­žei­ka. Pra­šom.<text:s/></text:p>
        <text:p text:style-name="Roman"><text:span text:style-name="T1422">K. MAŽEIKA</text:span><text:s/><text:span text:style-name="T1423">(</text:span><text:span text:style-name="T1424">LVŽSF</text:span><text:span text:style-name="T1425">)</text:span>. Aš no­rė­čiau tik­rai pa­an­trin­ti. Juo­lab kad šian­dien ger­bia­mo­jo Ro­ber­to gim­ta­die­nis, tai pa­da­ry­ki­me jam šią do­va­ną ir vi­si kar­tu pa­nag­ri­nė­ki­me jam ir vi­siems la­bai svar­bų klau­si­mą. Ačiū.<text:s/></text:p>
        <text:p text:style-name="Roman"><text:span text:style-name="T1426">PIRMININKAS.</text:span><text:s/>Ger­bia­mi ko­le­gos, ar mes no­ri­me dar dau­giau lai­ko šį va­ka­rą pra­leis­ti Sei­mo ple­na­ri­nių po­sė­džių sa­lė­je, at­sa­ki­nė­da­mi į klau­si­mus, ku­rie iš tik­rų­jų ir ne vie­na­me ko­mi­te­te yra<text:s/><text:soft-page-break/>ap­tar­ti, ir ki­tais žan­rais. (<text:span text:style-name="T1427">Bal</text:span><text:span text:style-name="T1428">­sai sa</text:span><text:span text:style-name="T1429">­lė</text:span><text:span text:style-name="T1430">­je</text:span>) Ar no­rė­tu­mė­te bal­suo­ti? Ga­li­me bal­suo­ti, ar pra­tęs­ti dar 10 mi­nu­čių švie­ti­mo, moks­lo ir spor­to mi­nist­rės klau­si­mų ir at­sa­ky­mų se­si­ją. Ge­rai, kvie­čiu bal­suo­ti.<text:s/></text:p>
        <text:p text:style-name="Roman">Bal­suo­ja­me, ar pra­tęs­ti dar 10 mi­nu­čių mi­nist­rės klau­si­mų ir at­sa­ky­mų se­si­ją. Kvie­čiu bal­suo­ti, ar dar pra­tęs­ti klau­si­mų ir at­sa­ky­mų se­si­ją.<text:s/></text:p>
        <text:p text:style-name="Roman">Už – 17, prieš – 10, su­si­lai­kė 6. Ge­rai, duo­ki­me dar 10 mi­nu­čių, ger­bia­mi ko­le­gos. Ger­bia­ma mi­nist­re, grįž­ki­te į tri­bū­ną, Sei­mas ką tik nu­bal­sa­vo 1 bal­su, kad dar 10 mi­nu­čių jus klaus, jei­gu ga­li­ma. Ban­dy­ki­me la­bai trum­pai, dar 10 mi­nu­čių ir, man at­ro­do, vi­si klau­si­mai bus at­sa­ky­ti.<text:s/></text:p>
        <text:p text:style-name="Roman"><text:span text:style-name="T1431">J. ŠIUGŽDINIENĖ</text:span><text:s/><text:span text:style-name="T1432">(</text:span><text:span text:style-name="T1433">TS-LKDF</text:span><text:span text:style-name="T1434">)</text:span>. Ko­le­gos, aš su ma­lo­nu­mu su ju­mis pa­si­kal­bė­siu, tik no­riu pa­pra­šy­ti jū­sų at­kreip­ti dė­me­sį į to­kį mo­men­tą, kad da­bar kaip tik tu­riu su­si­ti­ki­mą su hu­ma­ni­ta­rais. Tai yra la­bai svar­bus su­si­ti­ki­mas dėl hu­ma­ni­ta­ri­nių moks­lų. Aš ti­kiuo­si, kad…<text:s/></text:p>
        <text:p text:style-name="Roman"><text:span text:style-name="T1435">PIRMININKAS.</text:span><text:s/>Šios 10 mi­nu­čių bus pas­ku­ti­nės.<text:s/></text:p>
        <text:p text:style-name="Roman"><text:span text:style-name="T1436">J. ŠIUGŽDINIENĖ</text:span><text:s/><text:span text:style-name="T1437">(</text:span><text:span text:style-name="T1438">TS-LKDF</text:span><text:span text:style-name="T1439">)</text:span>. …šios 10 mi­nu­čių bus pas­ku­ti­nės.<text:s/></text:p>
        <text:p text:style-name="Roman"><text:span text:style-name="T1440">PIRMININKAS.</text:span><text:s/>Ge­rai. Da­bar klau­sia V. Tar­ga­ma­dzė. Ruo­šia­si A. Skar­džius. Pra­šom.<text:s/></text:p>
        <text:p text:style-name="Roman"><text:span text:style-name="T1441">V. TARGAMADZĖ</text:span><text:s/><text:span text:style-name="T1442">(</text:span><text:span text:style-name="T1443">LSDPF</text:span><text:span text:style-name="T1444">)</text:span>. Ačiū. Aš kaip tik ga­vau Vil­niaus uni­ver­si­te­to che­mi­kų stu­den­tų, ku­rie stu­di­juo­ja gre­tu­ti­nė­se stu­di­jo­se, pa­klau­si­mą. Kai ku­rie iš jų yra pa­si­ren­gę dirb­ti pe­da­go­gi­nį dar­bą, ta­čiau ne­gau­na sti­pen­di­jos, ka­dan­gi nuo šių me­tų bu­vo li­mi­tuo­ta. Kaip jūs gal­vo­ja­te spręs­ti šį klau­si­mą? Juk ga­li­ma pa­si­ra­šy­ti su­tar­tį ir anks­čiau, ne­bū­ti­nai tik pas­ku­ti­niuo­se kur­suo­se.</text:p>
        <text:p text:style-name="Roman">Ki­tas klau­si­mas yra dėl nuo­la­ti­nio mo­kyk­lų tin­klo op­ti­mi­za­vi­mo. Yra įvai­rių ug­dy­mo sis­te­mų ir ga­li­ma vi­siš­kai ki­taip mo­de­liuo­ti XXI am­žiaus tre­čia­ja­me de­šimt­me­ty­je, o ne nuo­lat duo­dant di­rek­ty­vas ir vėl stu­miant į vie­ną ar į ki­tą pu­sę. Ačiū.<text:s/></text:p>
        <text:p text:style-name="Roman">Ar jūs ži­no­te tas nau­jas sis­te­mas, ug­dy­mo ir ga­lų ga­le nau­jus mo­kyk­lų mo­de­lius, net­gi EBPO yra. Ir R. Skau­džiui ne kar­tą esu sa­kiu­si apie tai. Ačiū.</text:p>
        <text:p text:style-name="Roman"><text:span text:style-name="T1445">J. ŠIUGŽDINIENĖ</text:span><text:s/><text:span text:style-name="T1446">(</text:span><text:span text:style-name="T1447">TS-LKDF</text:span><text:span text:style-name="T1448">)</text:span>. Dė­kui, pro­fe­so­re. Į jū­sų pas­ku­ti­nį klau­si­mą at­sa­kant, tik­rai ži­nau, kad yra ki­to­kių sis­te­mų, kar­tu ži­nau, kiek jos maž­daug kai­nuo­ja, ir taip pat ži­nau, kad da­bar to­je pa­čio­je Švie­ti­mo ta­ry­bo­je kal­bė­jo­me su vi­sais bū­tent ir mo­kyk­lų klau­si­mais. Tai ži­nau, kad<text:s/><text:soft-page-break/>Lie­tu­vo­je yra vie­nos ma­žiau­sių mo­kyk­lų. Tai yra ant­ro­je vie­to­je nuo ga­lo. Tik­rai ži­nau, kad mes tu­ri­me pro­ble­mų dėl mo­kyk­lų dy­džio ir tuš­čių mo­kyk­lų.</text:p>
        <text:p text:style-name="Roman">O dėl che­mi­kų, tai ga­lė­tu­me… Ne­ži­nau, ko­dėl jie ne­gau­na, ne­bent jie bu­vo įsto­ję dar tais me­tais, kai ne­bu­vo sti­pen­di­jų, nes sti­pen­di­jos, jei ne­klys­tu, pra­ėju­siais me­tais pir­mą kar­tą bu­vo tei­kia­mos. Tai ga­li bū­ti, kad jie mo­ko­si… Jei jūs per­duo­si­te kon­tak­tą, tai mes su jais su­si­siek­si­me. Dė­kui.</text:p>
        <text:p text:style-name="Roman"><text:span text:style-name="T1449">PIRMININKAS.</text:span><text:s/>Dė­kui. Klau­sia A. Skar­džius. Ruo­šia­si R. Šar­knic­kas.</text:p>
        <text:p text:style-name="Roman"><text:span text:style-name="T1450">A. SKARDŽIUS</text:span><text:span text:style-name="T1451"><text:s/></text:span><text:span text:style-name="T1452">(</text:span><text:span text:style-name="T1453">DPF</text:span><text:span text:style-name="T1454">)</text:span><text:span text:style-name="T1455">. Ačiū, pir</text:span><text:span text:style-name="T1456">­mi</text:span><text:span text:style-name="T1457">­nin</text:span><text:span text:style-name="T1458">­ke. Ger</text:span><text:span text:style-name="T1459">­bia</text:span><text:span text:style-name="T1460">­mo</text:span><text:span text:style-name="T1461">­ji mi</text:span><text:span text:style-name="T1462">­nist</text:span><text:span text:style-name="T1463">­re, jūs ne tik švie</text:span><text:span text:style-name="T1464">­ti</text:span><text:span text:style-name="T1465">­mo, moks</text:span><text:span text:style-name="T1466">­lo, bet ir spor</text:span><text:span text:style-name="T1467">­to mi</text:span><text:span text:style-name="T1468">­nist</text:span><text:span text:style-name="T1469">­rė. Ir man, kaip spor</text:span><text:span text:style-name="T1470">­tui ne</text:span><text:span text:style-name="T1471">­abe</text:span><text:span text:style-name="T1472">­jin</text:span><text:span text:style-name="T1473">­gam žmo</text:span><text:span text:style-name="T1474">­gui ne</text:span><text:span text:style-name="T1475">­su</text:span><text:span text:style-name="T1476">­pran</text:span><text:span text:style-name="T1477">­ta</text:span><text:span text:style-name="T1478">­ma, ko</text:span><text:span text:style-name="T1479">­dėl boi</text:span><text:span text:style-name="T1480">­ko</text:span><text:span text:style-name="T1481">­tuo</text:span><text:span text:style-name="T1482">­ja</text:span><text:span text:style-name="T1483">­te žie</text:span><text:span text:style-name="T1484">­mos olim</text:span><text:span text:style-name="T1485">­pi</text:span><text:span text:style-name="T1486">­nes žai</text:span><text:span text:style-name="T1487">­dy</text:span><text:span text:style-name="T1488">­nes, ku</text:span><text:span text:style-name="T1489">­rios vyks Ki</text:span><text:span text:style-name="T1490">­ni</text:span><text:span text:style-name="T1491">­jo</text:span><text:span text:style-name="T1492">­je? Ar tai ge</text:span><text:span text:style-name="T1493">­ra ži</text:span><text:span text:style-name="T1494">­nia spor</text:span><text:span text:style-name="T1495">­to vi</text:span><text:span text:style-name="T1496">­suo</text:span><text:span text:style-name="T1497">­me</text:span><text:span text:style-name="T1498">­nei? Ar tai mo</text:span><text:span text:style-name="T1499">­ty</text:span><text:span text:style-name="T1500">­vuo</text:span><text:span text:style-name="T1501">­jan</text:span><text:span text:style-name="T1502">­ti ži</text:span><text:span text:style-name="T1503">­nia jau</text:span><text:span text:style-name="T1504">­nie</text:span><text:span text:style-name="T1505">­siems spor</text:span><text:span text:style-name="T1506">­ti</text:span><text:span text:style-name="T1507">­nin</text:span><text:span text:style-name="T1508">­kams, moks</text:span><text:span text:style-name="T1509">­lei</text:span><text:span text:style-name="T1510">­viams, stu</text:span><text:span text:style-name="T1511">­den</text:span><text:span text:style-name="T1512">­tams? Ir ap</text:span><text:span text:style-name="T1513">­skri</text:span><text:span text:style-name="T1514">­tai juk tur</text:span><text:span text:style-name="T1515">­būt di</text:span><text:span text:style-name="T1516">­džiau</text:span><text:span text:style-name="T1517">­sias žmo</text:span><text:span text:style-name="T1518">­gaus, spor</text:span><text:span text:style-name="T1519">­ti</text:span><text:span text:style-name="T1520">­nin</text:span><text:span text:style-name="T1521">­ko, kar</text:span><text:span text:style-name="T1522">­je</text:span><text:span text:style-name="T1523">­ros sie</text:span><text:span text:style-name="T1524">­kis yra tap</text:span><text:span text:style-name="T1525">­ti olim</text:span><text:span text:style-name="T1526">­pi</text:span><text:span text:style-name="T1527">­nių žai</text:span><text:span text:style-name="T1528">­dy</text:span><text:span text:style-name="T1529">­nių nu</text:span><text:span text:style-name="T1530">­ga</text:span><text:span text:style-name="T1531">­lė</text:span><text:span text:style-name="T1532">­to</text:span><text:span text:style-name="T1533">­ju, bent jau da</text:span><text:span text:style-name="T1534">­ly</text:span><text:span text:style-name="T1535">­viu. Tad kuo mo</text:span><text:span text:style-name="T1536">­ty</text:span><text:span text:style-name="T1537">­vuo</text:span><text:span text:style-name="T1538">­ta jū</text:span><text:span text:style-name="T1539">­sų ši ži</text:span><text:span text:style-name="T1540">­nia ir ar tai ne</text:span><text:span text:style-name="T1541">­da</text:span><text:span text:style-name="T1542">­ro meš</text:span><text:span text:style-name="T1543">­kos pa</text:span><text:span text:style-name="T1544">­slau</text:span><text:span text:style-name="T1545">­gos?</text:span></text:p>
        <text:p text:style-name="Roman"><text:span text:style-name="T1546">J. ŠIUGŽDINIENĖ</text:span><text:span text:style-name="T1547"><text:s/></text:span><text:span text:style-name="T1548">(</text:span><text:span text:style-name="T1549">TS-LKDF</text:span><text:span text:style-name="T1550">)</text:span><text:span text:style-name="T1551">. Ger</text:span><text:span text:style-name="T1552">­bia</text:span><text:span text:style-name="T1553">­mas ko</text:span><text:span text:style-name="T1554">­le</text:span><text:span text:style-name="T1555">­ga, ne</text:span><text:span text:style-name="T1556">­ži</text:span><text:span text:style-name="T1557">­nau, ar jūs esa</text:span><text:span text:style-name="T1558">­te tei</text:span><text:span text:style-name="T1559">­sin</text:span><text:span text:style-name="T1560">­gai in</text:span><text:span text:style-name="T1561">­for</text:span><text:span text:style-name="T1562">­muo</text:span><text:span text:style-name="T1563">­tas. Aš kaip tik prieš ke</text:span><text:span text:style-name="T1564">­lias die</text:span><text:span text:style-name="T1565">­nas la</text:span><text:span text:style-name="T1566">­bai aiš</text:span><text:span text:style-name="T1567">­kiai pa</text:span><text:span text:style-name="T1568">­sa</text:span><text:span text:style-name="T1569">­kiau, kad vi</text:span><text:span text:style-name="T1570">­si spor</text:span><text:span text:style-name="T1571">­ti</text:span><text:span text:style-name="T1572">­nin</text:span><text:span text:style-name="T1573">­kai pri</text:span><text:span text:style-name="T1574">­va</text:span><text:span text:style-name="T1575">­lo da</text:span><text:span text:style-name="T1576">­ly</text:span><text:span text:style-name="T1577">­vau</text:span><text:span text:style-name="T1578">­ti olim</text:span><text:span text:style-name="T1579">­pi</text:span><text:span text:style-name="T1580">­nė</text:span><text:span text:style-name="T1581">­se žai</text:span><text:span text:style-name="T1582">­dy</text:span><text:span text:style-name="T1583">­nė</text:span><text:span text:style-name="T1584">­se, tai yra jų kar</text:span><text:span text:style-name="T1585">­je</text:span><text:span text:style-name="T1586">­ros vir</text:span><text:span text:style-name="T1587">­šū</text:span><text:span text:style-name="T1588">­nė. Bet tai yra spor</text:span><text:span text:style-name="T1589">­ti</text:span><text:span text:style-name="T1590">­nin</text:span><text:span text:style-name="T1591">­kų, ne po</text:span><text:span text:style-name="T1592">­li</text:span><text:span text:style-name="T1593">­ti</text:span><text:span text:style-name="T1594">­kų, šven</text:span><text:span text:style-name="T1595">­tė. To</text:span><text:span text:style-name="T1596">­dėl aš ne</text:span><text:span text:style-name="T1597">­da</text:span><text:span text:style-name="T1598">­ly</text:span><text:span text:style-name="T1599">­va</text:span><text:span text:style-name="T1600">­vau ir va</text:span><text:span text:style-name="T1601">­sa</text:span><text:span text:style-name="T1602">­ros olim</text:span><text:span text:style-name="T1603">­pi</text:span><text:span text:style-name="T1604">­nė</text:span><text:span text:style-name="T1605">­se žai</text:span><text:span text:style-name="T1606">­dy</text:span><text:span text:style-name="T1607">­nė</text:span><text:span text:style-name="T1608">­se, ne</text:span><text:span text:style-name="T1609">­pla</text:span><text:span text:style-name="T1610">­na</text:span><text:span text:style-name="T1611">­vau da</text:span><text:span text:style-name="T1612">­ly</text:span><text:span text:style-name="T1613">­vau</text:span><text:span text:style-name="T1614">­ti ir šio</text:span><text:span text:style-name="T1615">­se olim</text:span><text:span text:style-name="T1616">­pi</text:span><text:span text:style-name="T1617">­nė</text:span><text:span text:style-name="T1618">­se žai</text:span><text:span text:style-name="T1619">­dy</text:span><text:span text:style-name="T1620">­nė</text:span><text:span text:style-name="T1621">­se, nes ma</text:span><text:span text:style-name="T1622">­nau, kad vi</text:span><text:span text:style-name="T1623">­si fi</text:span><text:span text:style-name="T1624">­nan</text:span><text:span text:style-name="T1625">­si</text:span><text:span text:style-name="T1626">­niai re</text:span><text:span text:style-name="T1627">­sur</text:span><text:span text:style-name="T1628">­sai tu</text:span><text:span text:style-name="T1629">­ri bū</text:span><text:span text:style-name="T1630">­ti skir</text:span><text:span text:style-name="T1631">­ti spor</text:span><text:span text:style-name="T1632">­ti</text:span><text:span text:style-name="T1633">­nin</text:span><text:span text:style-name="T1634">­kams, kad jie ga</text:span><text:span text:style-name="T1635">­lė</text:span><text:span text:style-name="T1636">­tų ge</text:span><text:span text:style-name="T1637">­riau pa</text:span><text:span text:style-name="T1638">­si</text:span><text:span text:style-name="T1639">­reng</text:span><text:span text:style-name="T1640">­ti, ge</text:span><text:span text:style-name="T1641">­rai<text:s/></text:span><text:span text:style-name="T1642">pasirodyti</text:span><text:span text:style-name="T1643"><text:s/>var</text:span><text:span text:style-name="T1644">­žy</text:span><text:span text:style-name="T1645">­bo</text:span><text:span text:style-name="T1646">­se, nu</text:span><text:span text:style-name="T1647">­si</text:span><text:span text:style-name="T1648">­vež</text:span><text:span text:style-name="T1649">­ti sa</text:span><text:span text:style-name="T1650">­vo gy</text:span><text:span text:style-name="T1651">­dy</text:span><text:span text:style-name="T1652">­to</text:span><text:span text:style-name="T1653">­jus ir psi</text:span><text:span text:style-name="T1654">­cho</text:span><text:span text:style-name="T1655">­lo</text:span><text:span text:style-name="T1656">­gus, kad jiems pa</text:span><text:span text:style-name="T1657">­dė</text:span><text:span text:style-name="T1658">­tų to</text:span><text:span text:style-name="T1659">­se žai</text:span><text:span text:style-name="T1660">­dy</text:span><text:span text:style-name="T1661">­nė</text:span><text:span text:style-name="T1662">­se. Tik</text:span><text:span text:style-name="T1663">­rai spor</text:span><text:span text:style-name="T1664">­ti</text:span><text:span text:style-name="T1665">­nin</text:span><text:span text:style-name="T1666">­kai tu</text:span><text:span text:style-name="T1667">­ri da</text:span><text:span text:style-name="T1668">­ly</text:span><text:span text:style-name="T1669">­vau</text:span><text:span text:style-name="T1670">­ti var</text:span><text:span text:style-name="T1671">­žy</text:span><text:span text:style-name="T1672">­bo</text:span><text:span text:style-name="T1673">­se, nes tai yra jų gy</text:span><text:span text:style-name="T1674">­ve</text:span><text:span text:style-name="T1675">­ni</text:span><text:span text:style-name="T1676">­mo star</text:span><text:span text:style-name="T1677">­tas.<text:s/></text:span></text:p>
        <text:p text:style-name="Roman"><text:span text:style-name="T1678">PIRMININKAS.</text:span><text:span text:style-name="T1679"><text:s/>Dė</text:span><text:span text:style-name="T1680">­kui. Klau</text:span><text:span text:style-name="T1681">­sia R. Šar</text:span><text:span text:style-name="T1682">­knic</text:span><text:span text:style-name="T1683">­kas. Ruo</text:span><text:span text:style-name="T1684">­šia</text:span><text:span text:style-name="T1685">­si M. Pui</text:span><text:span text:style-name="T1686">­do</text:span><text:span text:style-name="T1687">­kas.</text:span></text:p>
        <text:p text:style-name="Roman"><text:span text:style-name="T1688">R. ŠARKNICKAS</text:span><text:span text:style-name="T1689"><text:s/></text:span><text:span text:style-name="T1690">(</text:span><text:span text:style-name="T1691">LVŽSF</text:span><text:span text:style-name="T1692">)</text:span><text:span text:style-name="T1693">. Dė</text:span><text:span text:style-name="T1694">­kui jums, pir</text:span><text:span text:style-name="T1695">­mi</text:span><text:span text:style-name="T1696">­nin</text:span><text:span text:style-name="T1697">­ke, už svei</text:span><text:span text:style-name="T1698">­ki</text:span><text:span text:style-name="T1699">­ni</text:span><text:span text:style-name="T1700">­mus gim</text:span><text:span text:style-name="T1701">­ta</text:span><text:span text:style-name="T1702">­die</text:span><text:span text:style-name="T1703">­nio pro</text:span><text:span text:style-name="T1704">­ga, kad lei</text:span><text:span text:style-name="T1705">­do</text:span><text:span text:style-name="T1706">­te 10 mi</text:span><text:span text:style-name="T1707">­nu</text:span><text:span text:style-name="T1708">­čių pra</text:span><text:span text:style-name="T1709">­tęs</text:span><text:span text:style-name="T1710">­ti. No</text:span><text:span text:style-name="T1711">­rė</text:span><text:span text:style-name="T1712">­jau už</text:span><text:span text:style-name="T1713">­duo</text:span><text:span text:style-name="T1714">­ti klau</text:span><text:span text:style-name="T1715">­si</text:span><text:span text:style-name="T1716">­mą jums dėl Aly</text:span><text:span text:style-name="T1717">­taus, Ma</text:span><text:span text:style-name="T1718">­ri</text:span><text:span text:style-name="T1719">­jam</text:span><text:span text:style-name="T1720">­po</text:span><text:span text:style-name="T1721">­lės, Ute</text:span><text:span text:style-name="T1722">­nos ko</text:span><text:span text:style-name="T1723">­le</text:span><text:span text:style-name="T1724">­gi</text:span><text:span text:style-name="T1725">­jų ir tų mies</text:span><text:span text:style-name="T1726">­tų pro</text:span><text:span text:style-name="T1727">­fe</text:span><text:span text:style-name="T1728">­si</text:span><text:span text:style-name="T1729">­nių cen</text:span><text:span text:style-name="T1730">­trų su</text:span><text:span text:style-name="T1731">­jun</text:span><text:span text:style-name="T1732">­gi</text:span><text:span text:style-name="T1733">­mo. Sa</text:span><text:span text:style-name="T1734">­ky</text:span><text:span text:style-name="T1735">­ki</text:span><text:span text:style-name="T1736">­te, ar tai iš tie</text:span><text:span text:style-name="T1737">­sų bus, ar ne. Jei</text:span><text:span text:style-name="T1738">­gu bus, tai ko</text:span><text:span text:style-name="T1739">­kia vi</text:span><text:span text:style-name="T1740">­zi</text:span><text:span text:style-name="T1741">­ja yra dėl to</text:span><text:span text:style-name="T1742">­kio su</text:span><text:span text:style-name="T1743">­jun</text:span><text:span text:style-name="T1744">­gi</text:span><text:span text:style-name="T1745">­mo? Ačiū.<text:s/></text:span></text:p>
        <text:soft-page-break/>
        <text:p text:style-name="Roman"><text:span text:style-name="T1746">J. ŠIUGŽDINIENĖ</text:span><text:span text:style-name="T1747"><text:s/></text:span><text:span text:style-name="T1748">(</text:span><text:span text:style-name="T1749">TS-LKDF</text:span><text:span text:style-name="T1750">)</text:span><text:span text:style-name="T1751">. Kol kas tik</text:span><text:span text:style-name="T1752">­rai ne</text:span><text:span text:style-name="T1753">­tu</text:span><text:span text:style-name="T1754">­ri</text:span><text:span text:style-name="T1755">­me to</text:span><text:span text:style-name="T1756">­kių pla</text:span><text:span text:style-name="T1757">­nų dėl su</text:span><text:span text:style-name="T1758">­jun</text:span><text:span text:style-name="T1759">­gi</text:span><text:span text:style-name="T1760">­mo. Šiuo me</text:span><text:span text:style-name="T1761">­tu tu</text:span><text:span text:style-name="T1762">­ri</text:span><text:span text:style-name="T1763">­me at</text:span><text:span text:style-name="T1764">­li</text:span><text:span text:style-name="T1765">­kę pro</text:span><text:span text:style-name="T1766">­fe</text:span><text:span text:style-name="T1767">­si</text:span><text:span text:style-name="T1768">­nių mo</text:span><text:span text:style-name="T1769">­kyk</text:span><text:span text:style-name="T1770">­lų tin</text:span><text:span text:style-name="T1771">­klo įver</text:span><text:span text:style-name="T1772">­ti</text:span><text:span text:style-name="T1773">­ni</text:span><text:span text:style-name="T1774">­mą, bet žiū</text:span><text:span text:style-name="T1775">­ri</text:span><text:span text:style-name="T1776">­me per priz</text:span><text:span text:style-name="T1777">­mę</text:span><text:span text:style-name="T1778"><text:s/></text:span><text:span text:style-name="T1779">pro</text:span><text:span text:style-name="T1780">­gra</text:span><text:span text:style-name="T1781">­mų dub</text:span><text:span text:style-name="T1782">­lia</text:span><text:span text:style-name="T1783">­vi</text:span><text:span text:style-name="T1784">­mo</text:span><text:span text:style-name="T1785">­si, taip pat tech</text:span><text:span text:style-name="T1786">­ni</text:span><text:span text:style-name="T1787">­nės, ma</text:span><text:span text:style-name="T1788">­te</text:span><text:span text:style-name="T1789">­ria</text:span><text:span text:style-name="T1790">­li</text:span><text:span text:style-name="T1791">­nės ba</text:span><text:span text:style-name="T1792">­zės. Tik</text:span><text:span text:style-name="T1793">­rai ne</text:span><text:span text:style-name="T1794">­tu</text:span><text:span text:style-name="T1795">­ri</text:span><text:span text:style-name="T1796">­me jo</text:span><text:span text:style-name="T1797">­kių spren</text:span><text:span text:style-name="T1798">­di</text:span><text:span text:style-name="T1799">­mų pri</text:span><text:span text:style-name="T1800">­ėmę. Net mū</text:span><text:span text:style-name="T1801">­sų pla</text:span><text:span text:style-name="T1802">­nuo</text:span><text:span text:style-name="T1803">­se ne</text:span><text:span text:style-name="T1804">­bu</text:span><text:span text:style-name="T1805">­vo šiuo me</text:span><text:span text:style-name="T1806">­tu dis</text:span><text:span text:style-name="T1807">­ku</text:span><text:span text:style-name="T1808">­si</text:span><text:span text:style-name="T1809">­jos tuo klau</text:span><text:span text:style-name="T1810">­si</text:span><text:span text:style-name="T1811">­mu. (</text:span><text:span text:style-name="T1812">Bal</text:span><text:span text:style-name="T1813">­sai sa</text:span><text:span text:style-name="T1814">­lė</text:span><text:span text:style-name="T1815">­je</text:span><text:span text:style-name="T1816">) Mes pro</text:span><text:span text:style-name="T1817">­fe</text:span><text:span text:style-name="T1818">­si</text:span><text:span text:style-name="T1819">­nį mo</text:span><text:span text:style-name="T1820">­kyk</text:span><text:span text:style-name="T1821">­lų įver</text:span><text:span text:style-name="T1822">­ti</text:span><text:span text:style-name="T1823">­ni</text:span><text:span text:style-name="T1824">­mą pa</text:span><text:span text:style-name="T1825">­da</text:span><text:span text:style-name="T1826">­rė</text:span><text:span text:style-name="T1827">­me šiuo me</text:span><text:span text:style-name="T1828">­tu.<text:s/></text:span></text:p>
        <text:p text:style-name="Roman"><text:span text:style-name="T1829">PIRMININKAS.</text:span><text:span text:style-name="T1830"><text:s/>Dė</text:span><text:span text:style-name="T1831">­ko</text:span><text:span text:style-name="T1832">­ju. Klau</text:span><text:span text:style-name="T1833">­sia M. Pui</text:span><text:span text:style-name="T1834">­do</text:span><text:span text:style-name="T1835">­kas. Ruo</text:span><text:span text:style-name="T1836">­šia</text:span><text:span text:style-name="T1837">­si A. Ne</text:span><text:span text:style-name="T1838">­kro</text:span><text:span text:style-name="T1839">­šius.<text:s/></text:span></text:p>
        <text:p text:style-name="Roman"><text:span text:style-name="T1840">M. PUIDOKAS</text:span><text:span text:style-name="T1841"><text:s/></text:span><text:span text:style-name="T1842">(</text:span><text:span text:style-name="T1843">DPF</text:span><text:span text:style-name="T1844">)</text:span><text:span text:style-name="T1845">.<text:s/></text:span><text:span text:style-name="T1846">Ger</text:span><text:span text:style-name="T1847">­bia</text:span><text:span text:style-name="T1848">­ma mi</text:span><text:span text:style-name="T1849">­nist</text:span><text:span text:style-name="T1850">­re, iš tik</text:span><text:span text:style-name="T1851">­rų</text:span><text:span text:style-name="T1852">­jų da</text:span><text:span text:style-name="T1853">­bar tu</text:span><text:span text:style-name="T1854">­ri</text:span><text:span text:style-name="T1855">­me in</text:span><text:span text:style-name="T1856">­for</text:span><text:span text:style-name="T1857">­ma</text:span><text:span text:style-name="T1858">­ci</text:span><text:span text:style-name="T1859">­jos, kad pe</text:span><text:span text:style-name="T1860">­da</text:span><text:span text:style-name="T1861">­go</text:span><text:span text:style-name="T1862">­gais mo</text:span><text:span text:style-name="T1863">­kyk</text:span><text:span text:style-name="T1864">­lo</text:span><text:span text:style-name="T1865">­se ga</text:span><text:span text:style-name="T1866">­lės dirb</text:span><text:span text:style-name="T1867">­ti ne</text:span><text:span text:style-name="T1868">­tu</text:span><text:span text:style-name="T1869">­rin</text:span><text:span text:style-name="T1870">­tys pe</text:span><text:span text:style-name="T1871">­da</text:span><text:span text:style-name="T1872">­go</text:span><text:span text:style-name="T1873">­gi</text:span><text:span text:style-name="T1874">­nio iš</text:span><text:span text:style-name="T1875">­si</text:span><text:span text:style-name="T1876">­la</text:span><text:span text:style-name="T1877">­vi</text:span><text:span text:style-name="T1878">­ni</text:span><text:span text:style-name="T1879">­mo as</text:span><text:span text:style-name="T1880">­me</text:span><text:span text:style-name="T1881">­nys. Vis dėl</text:span><text:span text:style-name="T1882">­to no</text:span><text:span text:style-name="T1883">­rė</text:span><text:span text:style-name="T1884">­jau pa</text:span><text:span text:style-name="T1885">­klaus</text:span><text:span text:style-name="T1886">­ti, ar tai tik</text:span><text:span text:style-name="T1887">­rai yra tas tva</text:span><text:span text:style-name="T1888">­riau</text:span><text:span text:style-name="T1889">­sias spren</text:span><text:span text:style-name="T1890">­di</text:span><text:span text:style-name="T1891">­mas šian</text:span><text:span text:style-name="T1892">­die</text:span><text:span text:style-name="T1893">­nos Lie</text:span><text:span text:style-name="T1894">­tu</text:span><text:span text:style-name="T1895">­vai, at</text:span><text:span text:style-name="T1896">­si</text:span><text:span text:style-name="T1897">­žvel</text:span><text:span text:style-name="T1898">­giant į mo</text:span><text:span text:style-name="T1899">­ky</text:span><text:span text:style-name="T1900">­to</text:span><text:span text:style-name="T1901">­jų</text:span><text:span text:style-name="T1902"><text:s/>trū</text:span><text:span text:style-name="T1903">­ku</text:span><text:span text:style-name="T1904">­mą, ir ar yra gal</text:span><text:span text:style-name="T1905">­vo</text:span><text:span text:style-name="T1906">­ja</text:span><text:span text:style-name="T1907">­ma, kaip pa</text:span><text:span text:style-name="T1908">­da</text:span><text:span text:style-name="T1909">­ry</text:span><text:span text:style-name="T1910">­ti, kad pe</text:span><text:span text:style-name="T1911">­da</text:span><text:span text:style-name="T1912">­go</text:span><text:span text:style-name="T1913">­gų ren</text:span><text:span text:style-name="T1914">­gi</text:span><text:span text:style-name="T1915">­mo ir ug</text:span><text:span text:style-name="T1916">­dy</text:span><text:span text:style-name="T1917">­mo sis</text:span><text:span text:style-name="T1918">­te</text:span><text:span text:style-name="T1919">­ma<text:s/></text:span><text:span text:style-name="T1920">tiek ga</text:span><text:span text:style-name="T1921">­lė</text:span><text:span text:style-name="T1922">­tų sėk</text:span><text:span text:style-name="T1923">­min</text:span><text:span text:style-name="T1924">­gai pri</text:span><text:span text:style-name="T1925">­trauk</text:span><text:span text:style-name="T1926">­ti nau</text:span><text:span text:style-name="T1927">­jų jau</text:span><text:span text:style-name="T1928">­nų žmo</text:span><text:span text:style-name="T1929">­nių, tiek ir kar</text:span><text:span text:style-name="T1930">­tu už</text:span><text:span text:style-name="T1931">­pil</text:span><text:span text:style-name="T1932">­dy</text:span><text:span text:style-name="T1933">­ti tą mū</text:span><text:span text:style-name="T1934">­sų pe</text:span><text:span text:style-name="T1935">­da</text:span><text:span text:style-name="T1936">­go</text:span><text:span text:style-name="T1937">­gų trū</text:span><text:span text:style-name="T1938">­ku</text:span><text:span text:style-name="T1939">­mą Lie</text:span><text:span text:style-name="T1940">­tu</text:span><text:span text:style-name="T1941">­vo</text:span><text:span text:style-name="T1942">­je. Dė</text:span><text:span text:style-name="T1943">­kui.</text:span></text:p>
        <text:p text:style-name="Roman"><text:span text:style-name="T1944">PIRMININKAS.</text:span><text:span text:style-name="T1945"><text:s/>Aš at</text:span><text:span text:style-name="T1946">­kreip</text:span><text:span text:style-name="T1947">­siu dė</text:span><text:span text:style-name="T1948">­me</text:span><text:span text:style-name="T1949">­sį, kad pras</text:span><text:span text:style-name="T1950">­tai kir</text:span><text:span text:style-name="T1951">­čiuo</text:span><text:span text:style-name="T1952">­ja</text:span><text:span text:style-name="T1953">­te. Rei</text:span><text:span text:style-name="T1954">­kia sa</text:span><text:span text:style-name="T1955">­ky</text:span><text:span text:style-name="T1956">­ti pe</text:span><text:span text:style-name="T1957">­dag</text:span><text:span text:style-name="T1958">ò</text:span><text:span text:style-name="T1959">gų. Pra</text:span><text:span text:style-name="T1960">­šom, mi</text:span><text:span text:style-name="T1961">­nist</text:span><text:span text:style-name="T1962">­re, at</text:span><text:span text:style-name="T1963">­sa</text:span><text:span text:style-name="T1964">­ky</text:span><text:span text:style-name="T1965">­ti.<text:s/></text:span></text:p>
        <text:p text:style-name="Roman"><text:span text:style-name="T1966">J. ŠIUGŽDINIENĖ</text:span><text:span text:style-name="T1967"><text:s/></text:span><text:span text:style-name="T1968">(</text:span><text:span text:style-name="T1969">TS-LKDF</text:span><text:span text:style-name="T1970">)</text:span><text:span text:style-name="T1971">. Dė</text:span><text:span text:style-name="T1972">­kui. Aš ne</text:span><text:span text:style-name="T1973">­ži</text:span><text:span text:style-name="T1974">­nau, ar Min</text:span><text:span text:style-name="T1975">­dau</text:span><text:span text:style-name="T1976">­gas bu</text:span><text:span text:style-name="T1977">­vo, bet aš jau at</text:span><text:span text:style-name="T1978">­sa</text:span><text:span text:style-name="T1979">­kiau į šį klau</text:span><text:span text:style-name="T1980">­si</text:span><text:span text:style-name="T1981">­mą. Tai nė</text:span><text:span text:style-name="T1982">­ra nau</text:span><text:span text:style-name="T1983">­jie</text:span><text:span text:style-name="T1984">­na. Mū</text:span><text:span text:style-name="T1985">­sų spren</text:span><text:span text:style-name="T1986">­di</text:span><text:span text:style-name="T1987">­mas, kad ga</text:span><text:span text:style-name="T1988">­li</text:span><text:span text:style-name="T1989">­ma dir</text:span><text:span text:style-name="T1990">­bant įgy</text:span><text:span text:style-name="T1991">­ti pe</text:span><text:span text:style-name="T1992">­dag</text:span><text:span text:style-name="T1993">o</text:span><text:span text:style-name="T1994">go kva</text:span><text:span text:style-name="T1995">­li</text:span><text:span text:style-name="T1996">­fi</text:span><text:span text:style-name="T1997">ka</text:span><text:span text:style-name="T1998">­ci</text:span><text:span text:style-name="T1999">­ją, nė</text:span><text:span text:style-name="T2000">­ra nau</text:span><text:span text:style-name="T2001">­jas spren</text:span><text:span text:style-name="T2002">­di</text:span><text:span text:style-name="T2003">­mas. Tai yra nor</text:span><text:span text:style-name="T2004">­ma</text:span><text:span text:style-name="T2005">­lus spren</text:span><text:span text:style-name="T2006">­di</text:span><text:span text:style-name="T2007">­mas, kad mes su</text:span><text:span text:style-name="T2008">­da</text:span><text:span text:style-name="T2009">­ro</text:span><text:span text:style-name="T2010">­me žmo</text:span><text:span text:style-name="T2011">­nėms, ku</text:span><text:span text:style-name="T2012">­rie tu</text:span><text:span text:style-name="T2013">­ri, tar</text:span><text:span text:style-name="T2014">­ki</text:span><text:span text:style-name="T2015">­me, ma</text:span><text:span text:style-name="T2016">­te</text:span><text:span text:style-name="T2017">­ma</text:span><text:span text:style-name="T2018">­ti</text:span><text:span text:style-name="T2019">­ko, is</text:span><text:span text:style-name="T2020">­to</text:span><text:span text:style-name="T2021">­ri</text:span><text:span text:style-name="T2022">­ko, ge</text:span><text:span text:style-name="T2023">­og</text:span><text:span text:style-name="T2024">­ra</text:span><text:span text:style-name="T2025">­fi</text:span><text:span text:style-name="T2026">­jos spe</text:span><text:span text:style-name="T2027">­cia</text:span><text:span text:style-name="T2028">­ly</text:span><text:span text:style-name="T2029">­bę, kad jie ga</text:span><text:span text:style-name="T2030">­lė</text:span><text:span text:style-name="T2031">­tų, vy</text:span><text:span text:style-name="T2032">­res</text:span><text:span text:style-name="T2033">­ni žmo</text:span><text:span text:style-name="T2034">­nės, ku</text:span><text:span text:style-name="T2035">­rie tu</text:span><text:span text:style-name="T2036">­ri šei</text:span><text:span text:style-name="T2037">­mas, ku</text:span><text:span text:style-name="T2038">­rie gy</text:span><text:span text:style-name="T2039">­ve</text:span><text:span text:style-name="T2040">­na ra</text:span><text:span text:style-name="T2041">­jo</text:span><text:span text:style-name="T2042">­nuo</text:span><text:span text:style-name="T2043">­se, kad jiems ne</text:span><text:span text:style-name="T2044">­rei</text:span><text:span text:style-name="T2045">­kė</text:span><text:span text:style-name="T2046">­tų vyk</text:span><text:span text:style-name="T2047">­ti į uni</text:span><text:span text:style-name="T2048">­ver</text:span><text:span text:style-name="T2049">­si</text:span><text:span text:style-name="T2050">­te</text:span><text:span text:style-name="T2051">­tą,<text:s/></text:span>na, ir­gi, kaip sa­ko­ma, ir fi­nan­sai, ir šei­ma, ir taip to­liau, kad jie ga­lė­tų tuo pa­čiu me­tu mo­kyk­lo­se įgy­ti pe­da­go­go kva­li­fi­ka­ci­ją. Man at­ro­do, tai yra na­tū­ra­lu, vi­so­se sri­ty­se mes tik­rai gal­vo­ja­me apie pa­na­šius da­ly­kus, tai tik­rai nie­ko nau­jo ir<text:s/>dėl<text:s/>mo­ky­to­jo dar­bo. Man at­ro­do, la­bai svei­kin­ti­na, nes, kaip jau mi­nė­jau ir ro­džiau skai­čius, mes tik­rai tu­ri­me pro­ble­mą, tai ga­li­me vi­si<text:span text:style-name="T2052"><text:s/>bė</text:span><text:span text:style-name="T2053">­da</text:span><text:span text:style-name="T2054">­vo</text:span><text:span text:style-name="T2055">­ti</text:span>, nes la­bai mėgs­ta­me<text:s/><text:span text:style-name="T2056">bė</text:span><text:span text:style-name="T2057">­da</text:span><text:span text:style-name="T2058">­vo</text:span><text:span text:style-name="T2059">­ti</text:span>, bet jos ne­spręs­ti. Mes tą pro­ble­mą spren­džia­me ir no­ri­me, kad žmo­nės, ku­rie yra pa­si­ren­gę, kad jie ga­lė­tų at­ei­ti į mo­kyk­lą ir ten, kur nė­ra ma­te­ma­ti­kos, fi­zi­kos, che­mi­jos mo­ky­to­jo šian­dien, kad jie, pa­de­dami<text:s/>ki­tų<text:s/>pe­da­go­gų, ga­lė­tų mo­ky­tis ir įgy­ti pe­da­go­go kva­li­fi­ka­ci­ją.<text:s/></text:p>
        <text:soft-page-break/>
        <text:p text:style-name="P2060"><text:span text:style-name="T2061">PIRMININKAS.</text:span><text:s/>Dė­ko­ju. Klau­sia A. Ne­kro­šius. Pra­šau.</text:p>
        <text:p text:style-name="P2062"><text:span text:style-name="T2063">A. NEKROŠIUS</text:span><text:s/><text:span text:style-name="T2064">(</text:span><text:span text:style-name="T2065">LVŽSF</text:span><text:span text:style-name="T2066">)</text:span>. Dė­ko­ju, po­sė­džio pir­mi­nin­ke. Ger­bia­mo­ji mi­nist­re, pri­sta­ty­da­ma jūs už­si­mi­nė­te, kad pe­da­go­gi­nį dar­bą ga­lės dirb­ti ir uni­ver­si­te­to dės­ty­to­jai, to­kia ga­li­my­bė ar re­gi­my­bė at­si­ras. Gal ga­lė­tu­mė­te pa­plė­to­ti šią min­tį, kaip tai bus įgy­ven­di­na­ma, ko­kie rei­ka­la­vi­mai bus ke­lia­mi ir pa­na­šiai? Ačiū.</text:p>
        <text:p text:style-name="Roman"><text:span text:style-name="T2067">J. ŠIUGŽDINIENĖ</text:span><text:s/><text:span text:style-name="T2068">(</text:span><text:span text:style-name="T2069">TS-LKDF</text:span><text:span text:style-name="T2070">)</text:span>. Man at­ro­do, net­gi šiek tiek keis­ta, kad šian­dien yra tiek bar­je­rų uni­ver­si­te­tų dės­ty­to­jams dirb­ti mo­ky­to­jais. Ne­ži­nau, ar jums ne­keis­ta ta si­tu­a­ci­ja at­ro­do, kad tu dir­bi 15 me­tų aukš­to­jo­je mo­kyk­lo­je, dės­tai ir ne­ga­li ei­ti į mo­kyk­lą. Šian­dien mes tam tik­rus rei­ka­la­vi­mus su­pap­ras­ti­no­me, rei­kia tre­jų me­tų pe­da­go­gi­nio dar­bo aukš­to­jo­je mo­kyk­lo­je pa­tir­ties tam, kad ga­lė­tum ei­ti į mo­kyk­lą.</text:p>
        <text:p text:style-name="Roman"><text:span text:style-name="T2071">PIRMININKAS.</text:span><text:s/>Dė­ko­ju. Klau­sia I. Ka­čins­kai­tė-Ur­bo­nie­nė. Pra­šau.</text:p>
        <text:p text:style-name="Roman"><text:span text:style-name="T2072">I. KAČINSKAITĖ-URBONIENĖ</text:span><text:s/><text:span text:style-name="T2073">(</text:span><text:span text:style-name="T2074">DPF</text:span><text:span text:style-name="T2075">)</text:span>. La­bai ačiū, ger­bia­mas po­sė­džio pir­mi­nin­ke. Iš tik­rų­jų ma­no yra du klau­si­mai, vie­nas pa­pras­tes­nis. Vi­są sa­vo pra­ne­ši­mą, mi­nist­re, ak­cen­ta­vo­te mo­ky­to­ją, kad mo­ky­to­jas yra pir­mas šio­je sis­te­mo­je, bet mes vis dar tu­ri­me pe­da­go­gi­ką stu­di­juo­jan­čių stu­den­tų ir mo­kan­čių už stu­di­jas. Ar ma­no­te, kad tai yra tin­ka­mas vals­ty­bės rū­pes­tis tais stu­den­tais, ku­rie sie­kia tap­ti pe­da­go­gais?<text:s/></text:p>
        <text:p text:style-name="Roman">Ki­tas da­ly­kas. Skai­čiau Tūks­tant­me­čio mo­kyk­lų pro­gra­mos pro­jek­tą, dėl jo pra­šo­te ko­mi­te­to na­rių pa­teik­ti pa­sta­bas. Ma­tau, kad pro­jek­tas, pro­gra­ma yra vi­siš­kai su­sie­ta su tin­klo per­tvar­ka, tin­klo per­tvar­ka, kai, na, tik­riau­siai Vy­riau­sy­bė už­da­rys kas ket­vir­tą mo­kyk­lą Lie­tu­vo­je. Ar ne­ma­no­te, kad to­kio ly­gio klau­si­mas, ku­ris pa­lies vi­sus Lie­tu­vos re­gio­nus, tu­rė­tų pir­miau­sia bū­ti svars­to­mas Sei­me, ap­ta­ria­mas Sei­me ir tik po to bū­ti įgy­ven­di­na­mas Vy­riau­sy­bės tei­sės ak­tais?</text:p>
        <text:p text:style-name="Roman"><text:span text:style-name="T2076">J. ŠIUGŽDINIENĖ</text:span><text:s/><text:span text:style-name="T2077">(</text:span><text:span text:style-name="T2078">TS-LKDF</text:span><text:span text:style-name="T2079">)</text:span>. Dė­kui, Ie­va, už klau­si­mus. Tik­rai ne­ži­nau, iš kur jūs ėmė­te tuos skai­čius, kad kas ket­vir­tą mo­kyk­lą. Mes esa­me at­li­kę mo­de­lia­vi­mą, to­kių skai­čių tik­rai nė­ra. Mes kal­ba­me tik­rai apie la­bai iš­skir­ti­nius at­ve­jus, pra­di­nia­m ug­dy­mui<text:s/>yra lei­džia­mos ir jung­ti­nės kla­sės. Tik­rai ne­ži­nau, kuo jūs grin­džia­te, la­bai no­rė­čiau gau­ti jū­sų<text:s/>­skai­čia­vi­mus ir tuo­met tik­rai ga­lė­čiau jums at­sa­ky­ti.</text:p>
        <text:soft-page-break/>
        <text:p text:style-name="Roman">Da­bar dėl pe­da­go­gų. Tai yra nor­ma­lu, taip, vals­ty­bė tu­ri sa­vo pri­ori­te­tus taip pat, kaip ir svei­ka­tos sri­ty­je, me­di­ci­nos sri­ty­je. Na, mes aiš­kiai ži­no­me, kad mums trūks­ta tam tik­rų sri­čių spe­cia­lis­tų. Tar­ki­me, mums trūks­ta pir­mi­nės prie­žiū­ros, mums trūks­ta vai­kų spe­cia­lis­tų, mums trūks­ta ge­ron­to­lo­gi­jos, jei­gu tei­sin­gai ta­riu, spe­cia­lis­tų, bet mums ne­trūks­ta šiuo me­tu, tar­ki­me, odon­to­lo­gų ar­ba plas­ti­nės chi­rur­gi­jos spe­cia­lis­tų. Taip yra ir pe­da­go­gi­kos sri­ty­je. Kū­no kul­tū­ros spe­cia­lis­tų mums tik­rai ne­trūks­ta šiuo me­tu, nes mes jų tu­ri­me la­bai daug. To­dėl tik­rai vals­ty­bė, tu­rė­da­ma ri­bo­tus iš­tek­lius, tu­ri spręs­ti, į ko­kias sri­tis ji pri­ima stu­den­tus, ir stu­den­tai tu­ri at­ei­ti pa­si­ren­gę stu­di­joms. Šiuo me­tu yra su­vie­no­din­ti rei­ka­la­vi­mai, jie įsi­ga­lios nuo 2024 me­tų, tai tik­rai vi­si, ku­rie no­ri stu­di­juo­ti, no­ri stu­di­juo­ti to­se sri­ty­se, kur vals­ty­bė ne­tei­kia pri­ori­te­to, bet jie vis tiek no­ri stu­di­juo­ti už sa­vo pi­ni­gus, tai tik­rai tą ga­li pa­da­ry­ti. Bet jei­gu vals­ty­bė, jei­gu mes žiū­ri­me į vals­ty­bės po­rei­kį, į sri­tis, ku­rios vals­ty­bei yra svar­bios, kur mes lei­džia­me mo­kes­čių mo­kė­to­jų pi­ni­gus, tai mums rei­kia, kad jie sto­tų į lie­tu­vių kal­bą ir li­te­ra­tū­rą, fi­zi­ką, che­mi­ją, ma­te­ma­ti­ką, bio­lo­gi­ją ir ki­tas pri­ori­te­ti­nes sri­tis. Man at­ro­do, čia yra na­tū­ra­lu, mes lė­šų tu­ri­me tiek, kiek tu­ri­me, to­dėl vals­ty­bė tu­ri la­bai ge­rai pla­nuo­ti ir rū­pin­tis mo­kes­čių mo­kė­to­jų pi­ni­gais.<text:s/></text:p>
        <text:p text:style-name="Roman"><text:span text:style-name="T2080">PIRMININKAS.</text:span><text:s/>La­bai ačiū, mi­nist­re. Šį kar­tą jau tik­rai vis­kas.<text:s/></text:p>
        <text:p text:style-name="Roman"/>
        <text:soft-page-break/>
        <text:p text:style-name="P2081">14.50 val.</text:p>
        <text:p text:style-name="P2082">Tech­no­lo­gi­jų ir ino­va­ci­jų įsta­ty­mo Nr. XIII-1414 2, 6, 7, 10, 11, 14, 18, 19, 23 straips­nių pa­kei­ti­mo ir 15, 25, 26, 27 straips­nių pri­pa­ži­ni­mo ne­te­ku­siais ga­lios įsta­ty­mo pro­jek­tas Nr. XIVP-1059(2), Moks­lo ir stu­di­jų įsta­ty­mo Nr. XI-242 14, 84 straips­nių pakei­ti­mo ir Įsta­ty­mo pa­pil­dy­mo 18<text:span text:style-name="T2083">1</text:span><text:s/>straips­niu įsta­ty­mo pro­jek­tas Nr. XIVP-1060(2), Smul­kio­jo ir vi­du­ti­nio ver­slo plėt­ros įsta­ty­mo Nr. VIII-935 8 straips­nio pa­kei­ti­mo įstatymo pro­jek­tas Nr. XIVP-1061(2), Ino­va­ci­jų ska­ti­ni­mo fon­do įsta­ty­mo Nr. XIII-3167 2 straips­nio pa­kei­ti­mo įsta­ty­mo pro­jek­tas Nr. XIVP-1062(2) (<text:span text:style-name="T2084">svars</text:span><text:span text:style-name="T2085">­ty</text:span><text:span text:style-name="T2086">­mas</text:span>)</text:p>
        <text:p text:style-name="P2087"/>
        <text:p text:style-name="P2088">Ju­da­me prie ki­tų klau­si­mų. La­bai ačiū. Tai yra 2-2.1 ir ly­di­mie­ji dar­bo­tvarkės klau­si­mai – Tech­no­lo­gi­jų ir ino­va­ci­jų, Moks­lo ir stu­di­jų, Smul­kio­jo ir vi­du­ti­nio ver­slo, Ino­va­ci­jų ska­ti­ni­mo fon­do įsta­ty­mų pro­jek­tai. Kvie­čiu pa­grin­di­nio Eko­no­mi­kos ko­mi­te­to pra­ne­šė­ją I. Pa­kar­kly­tę pri­sta­ty­ti šio ir su­si­ju­sių pro­jek­tų svars­ty­mo ko­mi­te­te re­zul­ta­tus. Pra­šau.</text:p>
        <text:p text:style-name="Roman"><text:span text:style-name="T2089">I. PAKARKLYTĖ</text:span><text:span text:style-name="T2090"><text:s/></text:span><text:span text:style-name="T2091">(</text:span><text:span text:style-name="T2092">LF</text:span><text:span text:style-name="T2093">)</text:span><text:span text:style-name="T2094">.<text:s/></text:span><text:span text:style-name="T2095">Eko</text:span><text:span text:style-name="T2096">­no</text:span><text:span text:style-name="T2097">­mi</text:span><text:span text:style-name="T2098">­kos ko</text:span><text:span text:style-name="T2099">­mi</text:span><text:span text:style-name="T2100">­te</text:span><text:span text:style-name="T2101">­tas lap</text:span><text:span text:style-name="T2102">­kri</text:span><text:span text:style-name="T2103">­čio 24 die</text:span><text:span text:style-name="T2104">­ną svars</text:span><text:span text:style-name="T2105">­tė vi</text:span><text:span text:style-name="T2106">­są šį pro</text:span><text:span text:style-name="T2107">­jek</text:span><text:span text:style-name="T2108">­tų<text:s/></text:span><text:span text:style-name="T2109">pa</text:span><text:span text:style-name="T2110">­ke</text:span><text:span text:style-name="T2111">­tą ir ben</text:span><text:span text:style-name="T2112">­dru su</text:span><text:span text:style-name="T2113">­ta</text:span><text:span text:style-name="T2114">­ri</text:span><text:span text:style-name="T2115">­mu pri</text:span><text:span text:style-name="T2116">­ta</text:span><text:span text:style-name="T2117">­rė ko</text:span><text:span text:style-name="T2118">­mi</text:span><text:span text:style-name="T2119">­te</text:span><text:span text:style-name="T2120">­to pa</text:span><text:span text:style-name="T2121">­to</text:span><text:span text:style-name="T2122">­bu</text:span><text:span text:style-name="T2123">­lin</text:span><text:span text:style-name="T2124">­tam pro</text:span><text:span text:style-name="T2125">­jek</text:span><text:span text:style-name="T2126">­to v</text:span><text:span text:style-name="T2127">a</text:span><text:span text:style-name="T2128">­rian</text:span><text:span text:style-name="T2129">­tui ir ko</text:span><text:span text:style-name="T2130">­mi</text:span><text:span text:style-name="T2131">­te</text:span><text:span text:style-name="T2132">­to iš</text:span><text:span text:style-name="T2133">­va</text:span><text:span text:style-name="T2134">doms.</text:span></text:p>
        <text:p text:style-name="Roman"><text:span text:style-name="T2135">PIRMININKAS.</text:span><text:span text:style-name="T2136"><text:s/>La</text:span><text:span text:style-name="T2137">­bai ačiū. Ir ly</text:span><text:span text:style-name="T2138">­di</text:span><text:span text:style-name="T2139">­mie</text:span><text:span text:style-name="T2140">­ji. Čia taip pat.</text:span></text:p>
        <text:p text:style-name="Roman"><text:span text:style-name="T2141">I. PAKARKLYTĖ</text:span><text:span text:style-name="T2142"><text:s/></text:span><text:span text:style-name="T2143">(</text:span><text:span text:style-name="T2144">LF</text:span><text:span text:style-name="T2145">)</text:span><text:span text:style-name="T2146">. Taip pat, tas pats<text:s/></text:span><text:span text:style-name="T2147">dėl<text:s/></text:span><text:span text:style-name="T2148">vi</text:span><text:span text:style-name="T2149">­s</text:span><text:span text:style-name="T2150">ų</text:span><text:span text:style-name="T2151">.</text:span></text:p>
        <text:p text:style-name="Roman"><text:span text:style-name="T2152">PIRMININKAS.</text:span><text:span text:style-name="T2153"><text:s/>Ben</text:span><text:span text:style-name="T2154">­dru su</text:span><text:span text:style-name="T2155">­ta</text:span><text:span text:style-name="T2156">­ri</text:span><text:span text:style-name="T2157">­mu pri</text:span><text:span text:style-name="T2158">­ta</text:span><text:span text:style-name="T2159">­rė vi</text:span><text:span text:style-name="T2160">­siems?<text:s/></text:span></text:p>
        <text:p text:style-name="Roman"><text:span text:style-name="T2161">I. PAKARKLYTĖ</text:span><text:span text:style-name="T2162"><text:s/></text:span><text:span text:style-name="T2163">(</text:span><text:span text:style-name="T2164">LF</text:span><text:span text:style-name="T2165">)</text:span><text:span text:style-name="T2166">. Taip.</text:span></text:p>
        <text:p text:style-name="Roman"><text:span text:style-name="T2167">PIRMININKAS.</text:span><text:span text:style-name="T2168"><text:s/></text:span><text:span text:style-name="T2169">La</text:span><text:span text:style-name="T2170">­bai ačiū. Ta</text:span><text:span text:style-name="T2171">­da kvie</text:span><text:span text:style-name="T2172">­čiu Biu</text:span><text:span text:style-name="T2173">­dže</text:span><text:span text:style-name="T2174">­to ir fi</text:span><text:span text:style-name="T2175">­nan</text:span><text:span text:style-name="T2176">­sų ko</text:span><text:span text:style-name="T2177">­mi</text:span><text:span text:style-name="T2178">­te</text:span><text:span text:style-name="T2179">­to pir</text:span><text:span text:style-name="T2180">­mi</text:span><text:span text:style-name="T2181">­nin</text:span><text:span text:style-name="T2182">­ką<text:s/></text:span><text:span text:style-name="T2183">M. Ma</text:span><text:span text:style-name="T2184">­jaus</text:span><text:span text:style-name="T2185">­ką pri</text:span><text:span text:style-name="T2186">­sta</text:span><text:span text:style-name="T2187">­ty</text:span><text:span text:style-name="T2188">­ti svars</text:span><text:span text:style-name="T2189">­ty</text:span><text:span text:style-name="T2190">­mo Biu</text:span><text:span text:style-name="T2191">­dže</text:span><text:span text:style-name="T2192">­to ir fi</text:span><text:span text:style-name="T2193">­nan</text:span><text:span text:style-name="T2194">­sų ko</text:span><text:span text:style-name="T2195">­mi</text:span><text:span text:style-name="T2196">­te</text:span><text:span text:style-name="T2197">­te re</text:span><text:span text:style-name="T2198">­zul</text:span><text:span text:style-name="T2199">­ta</text:span><text:span text:style-name="T2200">­tus.<text:s/></text:span></text:p>
        <text:p text:style-name="Roman"><text:span text:style-name="T2201">M. MAJAUSKAS</text:span><text:span text:style-name="T2202"><text:s/></text:span><text:span text:style-name="T2203">(</text:span><text:span text:style-name="T2204">TS-LKDF</text:span><text:span text:style-name="T2205">)</text:span><text:span text:style-name="T2206">. Ger</text:span><text:span text:style-name="T2207">­bia</text:span><text:span text:style-name="T2208">­mi ko</text:span><text:span text:style-name="T2209">­le</text:span><text:span text:style-name="T2210">­gos, Biu</text:span><text:span text:style-name="T2211">­dže</text:span><text:span text:style-name="T2212">­to ir fi</text:span><text:span text:style-name="T2213">­nan</text:span><text:span text:style-name="T2214">­sų ko</text:span><text:span text:style-name="T2215">­mi</text:span><text:span text:style-name="T2216">­te</text:span><text:span text:style-name="T2217">­tas ap</text:span><text:span text:style-name="T2218">­svars</text:span><text:span text:style-name="T2219">­tė vi</text:span><text:span text:style-name="T2220">­są pa</text:span><text:span text:style-name="T2221">­siū</text:span><text:span text:style-name="T2222">­ly</text:span><text:span text:style-name="T2223">­tą pa</text:span><text:span text:style-name="T2224">­ke</text:span><text:span text:style-name="T2225">­tą. Tu</text:span><text:span text:style-name="T2226">­rė</text:span><text:span text:style-name="T2227">­jo</text:span><text:span text:style-name="T2228">­me po</text:span><text:span text:style-name="T2229">­sė</text:span><text:span text:style-name="T2230">­dy</text:span><text:span text:style-name="T2231">­je da</text:span><text:span text:style-name="T2232">­ly</text:span><text:span text:style-name="T2233">­vau</text:span><text:span text:style-name="T2234">­jan</text:span><text:span text:style-name="T2235">­čią ir pa</text:span><text:span text:style-name="T2236">­čią eko</text:span><text:span text:style-name="T2237">­no</text:span><text:span text:style-name="T2238">­mi</text:span><text:span text:style-name="T2239">­kos mi</text:span><text:span text:style-name="T2240">­nist</text:span><text:span text:style-name="T2241">­rę. Iš tie</text:span><text:span text:style-name="T2242">­sų ver</text:span><text:span text:style-name="T2243">­ti</text:span><text:span text:style-name="T2244">­no</text:span><text:span text:style-name="T2245">­me vi</text:span><text:span text:style-name="T2246">­są pa</text:span><text:span text:style-name="T2247">­ke</text:span><text:span text:style-name="T2248">­tą kaip la</text:span><text:span text:style-name="T2249">­bai pras</text:span><text:span text:style-name="T2250">­min</text:span><text:span text:style-name="T2251">­gą ir rei</text:span><text:span text:style-name="T2252">­ka</text:span><text:span text:style-name="T2253">­lin</text:span><text:span text:style-name="T2254">­gą. Jam pri</text:span><text:span text:style-name="T2255">­ta</text:span><text:span text:style-name="T2256">­rė</text:span><text:span text:style-name="T2257">­me ben</text:span><text:span text:style-name="T2258">­dru su</text:span><text:span text:style-name="T2259">­ta</text:span><text:span text:style-name="T2260">­ri</text:span><text:span text:style-name="T2261">­mu ir ma</text:span><text:span text:style-name="T2262">­no</text:span><text:span text:style-name="T2263">­me, kad tai pro</text:span><text:span text:style-name="T2264">­jek</text:span><text:span text:style-name="T2265">­tas, ku</text:span><text:span text:style-name="T2266">­ris iš es</text:span><text:span text:style-name="T2267">­mės de</text:span><text:span text:style-name="T2268">­monst</text:span><text:span text:style-name="T2269">­ruos nau</text:span><text:span text:style-name="T2270">­ją ko</text:span><text:span text:style-name="T2271">­ky</text:span><text:span text:style-name="T2272">­bi</text:span><text:span text:style-name="T2273">­nį ly</text:span><text:span text:style-name="T2274">­gį ir kurs pri</text:span><text:span text:style-name="T2275">­dė</text:span><text:span text:style-name="T2276">­ti</text:span><text:span text:style-name="T2277">­nę ver</text:span><text:span text:style-name="T2278">­tę Lie</text:span><text:span text:style-name="T2279">­tu</text:span><text:span text:style-name="T2280">­vos eko</text:span><text:span text:style-name="T2281">­no</text:span><text:span text:style-name="T2282">­mi</text:span><text:span text:style-name="T2283">­ko</text:span><text:span text:style-name="T2284">­je. Jam pri</text:span><text:span text:style-name="T2285">­ta</text:span><text:span text:style-name="T2286">­rė</text:span><text:span text:style-name="T2287">­me ben</text:span><text:span text:style-name="T2288">­dru su</text:span><text:span text:style-name="T2289">­ta</text:span><text:span text:style-name="T2290">­ri</text:span><text:span text:style-name="T2291">­mu.<text:s/></text:span></text:p>
        <text:soft-page-break/>
        <text:p text:style-name="Roman"><text:span text:style-name="T2292">PIRMININKAS.</text:span><text:span text:style-name="T2293"><text:s/>Dė</text:span><text:span text:style-name="T2294">­ko</text:span><text:span text:style-name="T2295">­ju. Kvie</text:span><text:span text:style-name="T2296">­čiu Švie</text:span><text:span text:style-name="T2297">­ti</text:span><text:span text:style-name="T2298">­mo ir moks</text:span><text:span text:style-name="T2299">­lo ko</text:span><text:span text:style-name="T2300">­mi</text:span><text:span text:style-name="T2301">­te</text:span><text:span text:style-name="T2302">­to pir</text:span><text:span text:style-name="T2303">­mi</text:span><text:span text:style-name="T2304">­nin</text:span><text:span text:style-name="T2305">­ką A. Žu</text:span><text:span text:style-name="T2306">­kaus</text:span><text:span text:style-name="T2307">­ką pri</text:span><text:span text:style-name="T2308">­sta</text:span><text:span text:style-name="T2309">­ty</text:span><text:span text:style-name="T2310">­ti svars</text:span><text:span text:style-name="T2311">­ty</text:span><text:span text:style-name="T2312">­mo Švie</text:span><text:span text:style-name="T2313">­ti</text:span><text:span text:style-name="T2314">­mo ir moks</text:span><text:span text:style-name="T2315">­lo ko</text:span><text:span text:style-name="T2316">­mi</text:span><text:span text:style-name="T2317">­te</text:span><text:span text:style-name="T2318">­te re</text:span><text:span text:style-name="T2319">­zul</text:span><text:span text:style-name="T2320">­ta</text:span><text:span text:style-name="T2321">­tus. Pra</text:span><text:span text:style-name="T2322">­šau.<text:s/></text:span></text:p>
        <text:p text:style-name="Roman"><text:span text:style-name="T2323">A. ŽUKAUSKAS</text:span><text:span text:style-name="T2324"><text:s/></text:span><text:span text:style-name="T2325">(</text:span><text:span text:style-name="T2326">LF</text:span><text:span text:style-name="T2327">)</text:span><text:span text:style-name="T2328">. La</text:span><text:span text:style-name="T2329">­ba die</text:span><text:span text:style-name="T2330">­na. Švie</text:span><text:span text:style-name="T2331">­ti</text:span><text:span text:style-name="T2332">­mo ir moks</text:span><text:span text:style-name="T2333">­lo ko</text:span><text:span text:style-name="T2334">­mi</text:span><text:span text:style-name="T2335">­te</text:span><text:span text:style-name="T2336">­tas bu</text:span><text:span text:style-name="T2337">­vo pa</text:span><text:span text:style-name="T2338">­pil</text:span><text:span text:style-name="T2339">­do</text:span><text:span text:style-name="T2340">­mas dėl Tech</text:span><text:span text:style-name="T2341">­no</text:span><text:span text:style-name="T2342">­lo</text:span><text:span text:style-name="T2343">­gi</text:span><text:span text:style-name="T2344">­jų ir ino</text:span><text:span text:style-name="T2345">­va</text:span><text:span text:style-name="T2346">­ci</text:span><text:span text:style-name="T2347">­jų įsta</text:span><text:span text:style-name="T2348">­ty</text:span><text:span text:style-name="T2349">­mo ir pa</text:span><text:span text:style-name="T2350">­grin</text:span><text:span text:style-name="T2351">­di</text:span><text:span text:style-name="T2352">­nis dėl Moks</text:span><text:span text:style-name="T2353">­lo ir stu</text:span><text:span text:style-name="T2354">­di</text:span><text:span text:style-name="T2355">­jų įsta</text:span><text:span text:style-name="T2356">­ty</text:span><text:span text:style-name="T2357">­mo. Dėl Tech</text:span><text:span text:style-name="T2358">­no</text:span><text:span text:style-name="T2359">­lo</text:span><text:span text:style-name="T2360">­gi</text:span><text:span text:style-name="T2361">­jų įsta</text:span><text:span text:style-name="T2362">­ty</text:span><text:span text:style-name="T2363">­mo pa</text:span><text:span text:style-name="T2364">­tei</text:span><text:span text:style-name="T2365">­kė ke</text:span><text:span text:style-name="T2366">­lis re</text:span><text:span text:style-name="T2367">­dak</text:span><text:span text:style-name="T2368">­ci</text:span><text:span text:style-name="T2369">­nius siū</text:span><text:span text:style-name="T2370">­ly</text:span><text:span text:style-name="T2371">­mus ir taip pat at</text:span><text:span text:style-name="T2372">­krei</text:span><text:span text:style-name="T2373">­pė dė</text:span><text:span text:style-name="T2374">­me</text:span><text:span text:style-name="T2375">­sį, kad rei</text:span><text:span text:style-name="T2376">­kė</text:span><text:span text:style-name="T2377">­tų ši</text:span><text:span text:style-name="T2378">­tą įsta</text:span><text:span text:style-name="T2379">­ty</text:span><text:span text:style-name="T2380">­mą pri</text:span><text:span text:style-name="T2381">­im</text:span><text:span text:style-name="T2382">­ti kar</text:span><text:span text:style-name="T2383">­tu su Moks</text:span><text:span text:style-name="T2384">­lo ir stu</text:span><text:span text:style-name="T2385">­di</text:span><text:span text:style-name="T2386">­jų įsta</text:span><text:span text:style-name="T2387">­ty</text:span><text:span text:style-name="T2388">­mu, kad „Mi</text:span><text:span text:style-name="T2389">­tos“ da</text:span><text:span text:style-name="T2390">­lis, ku</text:span><text:span text:style-name="T2391">­ri da</text:span><text:span text:style-name="T2392">­bar per</text:span><text:span text:style-name="T2393">­ei</text:span><text:span text:style-name="T2394">­na į švie</text:span><text:span text:style-name="T2395">­ti</text:span><text:span text:style-name="T2396">­mo ir moks</text:span><text:span text:style-name="T2397">­lo nuo</text:span><text:span text:style-name="T2398">­sa</text:span><text:span text:style-name="T2399">­vy</text:span><text:span text:style-name="T2400">­bę, tu</text:span><text:span text:style-name="T2401">­rė</text:span><text:span text:style-name="T2402">­tų ir</text:span><text:span text:style-name="T2403">­gi api</text:span><text:span text:style-name="T2404">­brėž</text:span><text:span text:style-name="T2405">­ti tas funk</text:span><text:span text:style-name="T2406">­ci</text:span><text:span text:style-name="T2407">­jas te</text:span><text:span text:style-name="T2408">­nai.<text:s/></text:span></text:p>
        <text:p text:style-name="P2409">Bal­sa­vi­mo re­zul­ta­tai bu­vo: už – 10, prieš – 0, su­si­lai­kė 2.<text:s/></text:p>
        <text:p text:style-name="P2410">Dėl Moks­lo ir stu­di­jų įsta­ty­mo ko­mi­te­tas taip pat su­for­mu­la­vo ana­lo­giš­ką iš­va­dą, kad rei­kia kar­tu pri­im­ti abu įsta­ty­mus, kad bū­tų api­brėž­tos funk­ci­jos tos moks­lo agen­tū­ros, ku­ri da­bar at­si­ran­da Moks­lo ir stu­di­jų įsta­ty­me.<text:s/></text:p>
        <text:p text:style-name="Roman"><text:span text:style-name="T2411">Taip pat ko</text:span><text:span text:style-name="T2412">­mi</text:span><text:span text:style-name="T2413">­te</text:span><text:span text:style-name="T2414">­tas at</text:span><text:span text:style-name="T2415">­krei</text:span><text:span text:style-name="T2416">­pė dė</text:span><text:span text:style-name="T2417">­me</text:span><text:span text:style-name="T2418">­sį, kad moks</text:span><text:span text:style-name="T2419">­lo ir stu</text:span><text:span text:style-name="T2420">­di</text:span><text:span text:style-name="T2421">­jų sis</text:span><text:span text:style-name="T2422">­te</text:span><text:span text:style-name="T2423">­mo</text:span><text:span text:style-name="T2424">­je da</text:span><text:span text:style-name="T2425">­bar at</text:span><text:span text:style-name="T2426">­si</text:span><text:span text:style-name="T2427">­ran</text:span><text:span text:style-name="T2428">­da dvi vie</text:span><text:span text:style-name="T2429">­na ki</text:span><text:span text:style-name="T2430">­tos veik</text:span><text:span text:style-name="T2431">­lą dub</text:span><text:span text:style-name="T2432">­liuo</text:span><text:span text:style-name="T2433">­jan</text:span><text:span text:style-name="T2434">­čios ins</text:span><text:span text:style-name="T2435">­ti</text:span><text:span text:style-name="T2436">­tu</text:span><text:span text:style-name="T2437">­ci</text:span><text:span text:style-name="T2438">­jos, tai yra ta Vy</text:span><text:span text:style-name="T2439">­riau</text:span><text:span text:style-name="T2440">­sy</text:span><text:span text:style-name="T2441">­bės įga</text:span><text:span text:style-name="T2442">­lio</text:span><text:span text:style-name="T2443">­to</text:span><text:span text:style-name="T2444">­ji ins</text:span><text:span text:style-name="T2445">­ti</text:span><text:span text:style-name="T2446">­tu</text:span><text:span text:style-name="T2447">­ci</text:span><text:span text:style-name="T2448">­ja pa</text:span><text:span text:style-name="T2449">­gal Moks</text:span><text:span text:style-name="T2450">­lo ir stu</text:span><text:span text:style-name="T2451">­di</text:span><text:span text:style-name="T2452">­jų įsta</text:span><text:span text:style-name="T2453">­ty</text:span><text:span text:style-name="T2454">­mo 18</text:span><text:span text:style-name="T2455">1</text:span><text:span text:style-name="T2456"><text:s/>straips</text:span><text:span text:style-name="T2457">­nį ir Lie</text:span><text:span text:style-name="T2458">­tu</text:span><text:span text:style-name="T2459">­vos moks</text:span><text:span text:style-name="T2460">­lo ta</text:span><text:span text:style-name="T2461">­ry</text:span><text:span text:style-name="T2462">­ba pa</text:span><text:span text:style-name="T2463">­gal 15 straips</text:span><text:span text:style-name="T2464">­nį. Tie</text:span><text:span text:style-name="T2465">­siog mes pra</text:span><text:span text:style-name="T2466">­šo</text:span><text:span text:style-name="T2467">­me, kad kuo grei</text:span><text:span text:style-name="T2468">­čiau bū</text:span><text:span text:style-name="T2469">­tų at</text:span><text:span text:style-name="T2470">­lik</text:span><text:span text:style-name="T2471">­ti Moks</text:span><text:span text:style-name="T2472">­lo ta</text:span><text:span text:style-name="T2473">­ry</text:span><text:span text:style-name="T2474">­bos stip</text:span><text:span text:style-name="T2475">­ri</text:span><text:span text:style-name="T2476">­ni</text:span><text:span text:style-name="T2477">­mo dar</text:span><text:span text:style-name="T2478">­bai, kas, tie</text:span><text:span text:style-name="T2479">­są sa</text:span><text:span text:style-name="T2480">­kant, ir vyks</text:span><text:span text:style-name="T2481">­ta, ir ta</text:span><text:span text:style-name="T2482">­da bū</text:span><text:span text:style-name="T2483">­tų ga</text:span><text:span text:style-name="T2484">­li</text:span><text:span text:style-name="T2485">­ma tas ins</text:span><text:span text:style-name="T2486">­ti</text:span><text:span text:style-name="T2487">­tu</text:span><text:span text:style-name="T2488">­ci</text:span><text:span text:style-name="T2489">­jas su</text:span><text:span text:style-name="T2490">­jung</text:span><text:span text:style-name="T2491">­ti. Ši</text:span><text:span text:style-name="T2492">u</text:span><text:span text:style-name="T2493">o<text:s/></text:span><text:span text:style-name="T2494">atveju<text:s/></text:span><text:span text:style-name="T2495">bal</text:span><text:span text:style-name="T2496">­sa</text:span><text:span text:style-name="T2497">­vi</text:span><text:span text:style-name="T2498">­mas bu</text:span><text:span text:style-name="T2499">­vo su</text:span><text:span text:style-name="T2500">­dė</text:span><text:span text:style-name="T2501">­tin</text:span><text:span text:style-name="T2502">­ges</text:span><text:span text:style-name="T2503">­nis: už ko</text:span><text:span text:style-name="T2504">­mi</text:span><text:span text:style-name="T2505">­te</text:span><text:span text:style-name="T2506">­to iš</text:span><text:span text:style-name="T2507">­va</text:span><text:span text:style-name="T2508">­das – 6, su</text:span><text:span text:style-name="T2509">­si</text:span><text:span text:style-name="T2510">­lai</text:span><text:span text:style-name="T2511">­kė 6 ir pir</text:span><text:span text:style-name="T2512">­mi</text:span><text:span text:style-name="T2513">­nin</text:span><text:span text:style-name="T2514">­kui te</text:span><text:span text:style-name="T2515">­ko nu</text:span><text:span text:style-name="T2516">­sver</text:span><text:span text:style-name="T2517">­ti sa</text:span><text:span text:style-name="T2518">­vo bal</text:span><text:span text:style-name="T2519">­su, kad iš</text:span><text:span text:style-name="T2520">­va</text:span><text:span text:style-name="T2521">­da bū</text:span><text:span text:style-name="T2522">­tų pri</text:span><text:span text:style-name="T2523">­im</text:span><text:span text:style-name="T2524">­ta.<text:s/></text:span></text:p>
        <text:p text:style-name="Roman"><text:span text:style-name="T2525">PIRMININKAS.</text:span><text:span text:style-name="T2526"><text:s/>Dė</text:span><text:span text:style-name="T2527">­kui. Da</text:span><text:span text:style-name="T2528">­bar dis</text:span><text:span text:style-name="T2529">­ku</text:span><text:span text:style-name="T2530">­si</text:span><text:span text:style-name="T2531">­ja. Dis</text:span><text:span text:style-name="T2532">­ku</text:span><text:span text:style-name="T2533">­si</text:span><text:span text:style-name="T2534">­jo</text:span><text:span text:style-name="T2535">­je už</text:span><text:span text:style-name="T2536">­si</text:span><text:span text:style-name="T2537">­ra</text:span><text:span text:style-name="T2538">­šiu</text:span><text:span text:style-name="T2539">­si kal</text:span><text:span text:style-name="T2540">­bė</text:span><text:span text:style-name="T2541">­ti I. Pa</text:span><text:span text:style-name="T2542">­kar</text:span><text:span text:style-name="T2543">­kly</text:span><text:span text:style-name="T2544">­tė. Kvie</text:span><text:span text:style-name="T2545">­čiu ją į tri</text:span><text:span text:style-name="T2546">­bū</text:span><text:span text:style-name="T2547">­ną. Pra</text:span><text:span text:style-name="T2548">­šau.<text:s/></text:span></text:p>
        <text:p text:style-name="Roman"><text:span text:style-name="T2549">I. PAKARKLYTĖ</text:span><text:span text:style-name="T2550"><text:s/></text:span><text:span text:style-name="T2551">(</text:span><text:span text:style-name="T2552">LF</text:span><text:span text:style-name="T2553">)</text:span><text:span text:style-name="T2554">. Ger</text:span><text:span text:style-name="T2555">­bia</text:span><text:span text:style-name="T2556">­mi ko</text:span><text:span text:style-name="T2557">­le</text:span><text:span text:style-name="T2558">­gos, no</text:span><text:span text:style-name="T2559">­riu šiek tiek pri</text:span><text:span text:style-name="T2560">­sta</text:span><text:span text:style-name="T2561">­ty</text:span><text:span text:style-name="T2562">­ti pla</text:span><text:span text:style-name="T2563">­čiau šią te</text:span><text:span text:style-name="T2564">­mą, ko</text:span><text:span text:style-name="T2565">­dėl Lie</text:span><text:span text:style-name="T2566">­tu</text:span><text:span text:style-name="T2567">­vai yra be ga</text:span><text:span text:style-name="T2568">­lo svar</text:span><text:span text:style-name="T2569">­bi ši ino</text:span><text:span text:style-name="T2570">­va</text:span><text:span text:style-name="T2571">­ci</text:span><text:span text:style-name="T2572">­jų re</text:span><text:span text:style-name="T2573">­for</text:span><text:span text:style-name="T2574">­ma ir ko</text:span><text:span text:style-name="T2575">­dėl ją tu</text:span><text:span text:style-name="T2576">­ri</text:span><text:span text:style-name="T2577">­me įvyk</text:span><text:span text:style-name="T2578">­dy</text:span><text:span text:style-name="T2579">­ti kuo grei</text:span><text:span text:style-name="T2580">­čiau.<text:s/></text:span></text:p>
        <text:p text:style-name="Roman"><text:span text:style-name="T2581">Nuo 2007 me</text:span><text:span text:style-name="T2582">­tų Lie</text:span><text:span text:style-name="T2583">­tu</text:span><text:span text:style-name="T2584">­vo</text:span><text:span text:style-name="T2585">­je ino</text:span><text:span text:style-name="T2586">­va</text:span><text:span text:style-name="T2587">­ci</text:span><text:span text:style-name="T2588">­joms esa</text:span><text:span text:style-name="T2589">­me iš</text:span><text:span text:style-name="T2590">­lei</text:span><text:span text:style-name="T2591">­dę 1,7 mlrd. eu</text:span><text:span text:style-name="T2592">­rų.</text:span><text:s/>Su­ma yra di­džiu­lė, ta­čiau ino­va­ci­jų sis­te­ma ne­vei­kia taip sklan­džiai, kaip mes no­rė­tu­me. Nė­ra<text:s/>bendros ino­va­ci­jų stra­te­gi­jos ir po­li­ti­kos ko­or­di­na­vi­mo, nė­ra skai­čiuo­ja­mas po­vei­kis, tu­ri­me že­mą moks­lo ir ver­slo ben­dra­dar­bia­vi­mą. Šiuo me­tu esan­tis tai­ko­mų­jų ty­ri­mų fi­nan­sa­vi­mas nė­ra pa­kan­ka­mas ir ne­tva­rus.<text:s/></text:p>
        <text:soft-page-break/>
        <text:p text:style-name="Roman">Pa­sa­ky­siu la­biau prak­tiš­kai, ką tai reiš­kia mū­sų ša­lies ver­slams. Įsi­vaiz­duo­ki­te, kad jūs esa­te ver­sli­nin­kas, ver­slus žmo­gus ir jums ki­lo ino­va­ty­vaus ver­slo idė­ja, no­ri­te kuo sku­biau ją įgy­ven­din­ti, bet net ne­ži­no­te, nuo ko pra­dė­ti. Dėl in­for­ma­ci­jos ir kon­sul­ta­ci­jų krei­pia­tės į įstai­gą Nr. 1, kad pa­teik­tu­mė­te pa­raiš­ką, jau tu­rė­tu­mė­te ei­ti į ki­tą įstai­gą, o ten jums pa­sa­ko, kad prieš tai vis­gi tu­rė­jo­te už­suk­ti dar į tre­čią įstai­gą. Jau­čia­tės pa­te­kę į to­kias biu­ro­kratijos pin­kles, pa­si­da­ro su­dė­tin­ga su­si­gau­dy­ti šio­je sis­te­mo­je ir ky­la klau­si­mas, kiek gi tų ins­ti­tu­ci­jų dar rei­kės ap­vaikš­čio­ti.<text:s/></text:p>
        <text:p text:style-name="Roman">Štai to­kia šian­dien yra ne­ino­va­ty­vi Lie­tu­vos ino­va­ci­jų eko­sis­te­mos re­a­ly­bė. Kaip ži­no­te, eko­sis­te­mo­je vei­kia Moks­lų ino­va­ci­jų ir tech­no­lo­gi­jų agen­tū­ra („Mi­ta“), Lie­tu­vos ver­slo pa­ra­mos agen­tū­ra (LVPA), „Ver­sli Lie­tu­va“ ir dar ke­lios ki­tos įtai­gos. Tas są­ra­šas šiaip ga­na di­de­lis. Kai tiek daug įstai­gų tu­ri­me to­je eko­sis­te­mo­je, na­tū­ra­lu, kad dub­liuo­ja­si ir funk­ci­jos, ir kom­pe­ten­ci­jos, ir sun­ku ver­slams su­pras­ti, į ką gi šį kar­tą kreip­tis.<text:s/></text:p>
        <text:p text:style-name="Roman">Šios re­for­mos vie­nas iš to­kių es­mi­nių tiks­lų ir yra su­si­tvar­ky­ti ūkį ir kon­so­li­duo­ti šią vi­są pai­nią sis­te­mą įstei­giant ino­va­ci­jų agen­tū­rą. Agen­tū­ra stei­gia­ma „Ver­slios Lie­tu­vos“, LVPA ir da­lies „Mi­tos“ pa­grin­du. Ir vi­sos tos pa­slau­gos, apie ku­rias aš jums to­kį re­a­lis­ti­nį pa­vyz­dį pa­pa­sa­ko­jau, da­bar bus tei­kia­mos vie­no lan­ge­lio prin­ci­pu ir ne­rei­kės vaikš­čio­ti po tas skir­tin­gas įstai­gas. Nuo kon­sul­ta­ci­jų dėl ver­slo stei­gi­mo iki pa­gal­bos ple­čiant sa­vo ver­slą už­sie­nio rin­ko­se – vis­ką bus ga­li­ma gau­ti vie­no­je vie­to­je.<text:s/></text:p>
        <text:p text:style-name="Roman">Aiš­ku, šio po­ky­čio mums rei­kia ne tik dėl pa­to­gu­mo. Tarp­tau­ti­nės ins­ti­tu­ci­jos jau ne vie­nus me­tus sa­vo re­ko­men­da­ci­jo­se pa­žy­mi, kad Lie­tu­vai rei­kė­tų su­kur­ti vie­ną na­cio­na­li­nę ver­slo ir ino­va­ci­jų pa­ra­mos agen­tū­rą, čia Eu­ro­pos Ko­mi­si­ja taip sa­ko, EBPO vėl­gi siū­lo su­kur­ti vie­ną iš­plės­ti­nę ino­va­ci­jų agen­tū­rą ir eks­per­tai tei­gia, kad ta<text:s/>įstai­gų kon­so­li­da­ci­ja ga­li pa­dė­ti Lie­tu­vai pa­ga­liau pa­siek­ti tą pro­ver­žį ino­va­ci­jų sri­ty­je.<text:s/></text:p>
        <text:p text:style-name="Roman">Dar ke­li fak­tai, jei­gu lai­ko tu­riu. Taip, lai­ko tu­riu. 2019 me­tais Lie­tu­va pa­sau­lio kon­ku­ren­cin­gu­mo rei­tin­ge už­ėmė 42 vie­tą iš 141 vals­ty­bės pa­gal ge­bė­ji­mą vys­ty­ti ino­va­ci­jas, o pa­gal ino­va­ci­jų švies­len­tę Lie­tu­va jau 2020 me­tais, per­nai, už­ėmė tik 18 vie­tą Eu­ro­pos Są­jun­go­je, va­di­na­si, gana<text:s/><text:soft-page-break/>že­mai esa­me ir šiais me­tais<text:s/>vis dar esa­me pri­ski­ria­mi prie tų nuo­sai­kių ino­va­to­rių ir Eu­ro­pos Są­jun­gos vi­dur­kio mes, de­ja, ne­sie­kia­me.<text:s/></text:p>
        <text:p text:style-name="Roman">Ko­kią fi­nan­si­nę nau­dą duos ino­va­ci­jų re­for­ma? Pa­di­dės dar­bo na­šu­mas. Skai­čiuo­ja­ma, kad iki 2030 me­tų mes pri­si­vy­si­me pa­gal dar­bo na­šu­mą Eu­ro­pos Są­jun­gos vi­dur­kį. Šiuo me­tu<text:s/><text:span text:style-name="T2593">at</text:span><text:span text:style-name="T2594">­si</text:span><text:span text:style-name="T2595">­lie</text:span><text:span text:style-name="T2596">­ka</text:span><text:span text:style-name="T2597">­me ga</text:span><text:span text:style-name="T2598">­na stip</text:span><text:span text:style-name="T2599">­riai. Lie</text:span><text:span text:style-name="T2600">­tu</text:span><text:span text:style-name="T2601">­viš</text:span><text:span text:style-name="T2602">­ki star</text:span><text:span text:style-name="T2603">­tuo</text:span><text:span text:style-name="T2604">­liai, taip pat skai</text:span><text:span text:style-name="T2605">­čiuo</text:span><text:span text:style-name="T2606">­ja</text:span><text:span text:style-name="T2607">­ma, pa</text:span><text:span text:style-name="T2608">­sieks pro</text:span><text:span text:style-name="T2609">­ver</text:span><text:span text:style-name="T2610">­žį. Su</text:span><text:span text:style-name="T2611">­kū</text:span><text:span text:style-name="T2612">­rus</text:span><text:s/>kon­so­li­duo­tą agen­tū­rą star­tuo­lių vi­daus par­da­vi­mai siek­tų 3,2 mln. eu­rų, eks­por­tas – 3,6 mln. eu­rų.<text:span text:style-name="T2613"><text:s/>Jei</text:span><text:span text:style-name="T2614">­gu re</text:span><text:span text:style-name="T2615">­for</text:span><text:span text:style-name="T2616">­ma ne</text:span><text:span text:style-name="T2617">­bū</text:span><text:span text:style-name="T2618">­tų įgy</text:span><text:span text:style-name="T2619">­ven</text:span><text:span text:style-name="T2620">­din</text:span><text:span text:style-name="T2621">­ta, tuo</text:span><text:span text:style-name="T2622">­met ati</text:span><text:span text:style-name="T2623">­tin</text:span><text:span text:style-name="T2624">­ka</text:span><text:span text:style-name="T2625">­mai vi</text:span><text:span text:style-name="T2626">­daus par</text:span><text:span text:style-name="T2627">­da</text:span><text:span text:style-name="T2628">­vi</text:span><text:span text:style-name="T2629">­mai te</text:span><text:span text:style-name="T2630">­siek</text:span><text:span text:style-name="T2631">­tų 1,1 mln.</text:span><text:s/>eu­rų ir eks­por­tas – 2,3 mln. eu­rų.<text:s/></text:p>
        <text:p text:style-name="Roman">Dar ke­li svar­būs mo­men­tai, kad šiuo me­tu aukš­tos pri­dė­ti­nės ver­tės pre­kių eks­por­tas su­da­ro vos 14 %.</text:p>
        <text:p text:style-name="Roman"><text:span text:style-name="T2632">PIRMININKAS.</text:span><text:s/>Lai­kas!</text:p>
        <text:p text:style-name="Roman"><text:span text:style-name="T2633">I. PAKARKLYTĖ</text:span><text:span text:style-name="T2634"><text:s/></text:span><text:span text:style-name="T2635">(</text:span><text:span text:style-name="T2636">LF</text:span><text:span text:style-name="T2637">)</text:span><text:span text:style-name="T2638">.<text:s/></text:span>Įvy­kus re­for­mai net apie treč­da­lį eks­por­tuo­ja­mų pre­kių bū­tų aukš­tos pri­dė­ti­nės ver­tės. Ge­rai, li­ku­sius ar­gu­men­tus pa­si­lik­siu kaip mo­ty­vus už. Ačiū.</text:p>
        <text:p text:style-name="Roman"><text:span text:style-name="T2639">PIRMININKAS.</text:span><text:s/>Dė­kui. Aš pra­šau ta­da gal jū­sų lik­ti tri­bū­no­je, nes mes tu­ri­me šio­kią to­kią ko­mi­te­tų nuo­mo­nių dvi­sklai­dą.<text:s/></text:p>
        <text:p text:style-name="Roman"><text:span text:style-name="T2640">I. PAKARKLYTĖ</text:span><text:span text:style-name="T2641"><text:s/></text:span><text:span text:style-name="T2642">(</text:span><text:span text:style-name="T2643">LF</text:span><text:span text:style-name="T2644">)</text:span><text:span text:style-name="T2645">.<text:s/></text:span>Ge­rai.</text:p>
        <text:p text:style-name="Roman"><text:span text:style-name="T2646">PIRMININKAS.</text:span><text:s/>Dėl Tech­no­lo­gi­jų ir ino­va­ci­jų įsta­ty­mo yra du siū­ly­mai. Jie iš es­mės yra apie tą pa­tį. Aš pra­šau Švie­ti­mo ir moks­lo ko­mi­te­to pir­mi­nin­ką trum­pai pri­sta­ty­ti jų es­mę. Kaip sa­ky­ti, jie ga­na abst­rak­čiai su­for­mu­luo­ti, bet vis tiek rei­kia iš­girs­ti, ko­kie tie pa­siū­ly­mai ir ko­kie pa­grin­di­nio ko­mi­te­to, ar čia?..</text:p>
        <text:p text:style-name="Roman"><text:span text:style-name="T2647">A. ŽUKAUSKAS</text:span><text:s/><text:span text:style-name="T2648">(</text:span><text:span text:style-name="T2649">LF</text:span><text:span text:style-name="T2650">)</text:span>. Aš iš­var­di­nau juk juos šne­kė­da­mas.<text:s/></text:p>
        <text:p text:style-name="Roman"><text:span text:style-name="T2651">PIRMININKAS.</text:span><text:s/>Da­bar rei­kia pri­sta­ty­ti dar kar­te­lį.<text:s/></text:p>
        <text:p text:style-name="Roman"><text:span text:style-name="T2652">A. ŽUKAUSKAS</text:span><text:s/><text:span text:style-name="T2653">(</text:span><text:span text:style-name="T2654">LF</text:span><text:span text:style-name="T2655">)</text:span>. Ko­kio įsta­ty­mo?<text:s/></text:p>
        <text:p text:style-name="Roman"><text:span text:style-name="T2656">PIRMININKAS.</text:span><text:s/>Tech­no­lo­gi­jų ir ino­va­ci­jų. Ten yra du pa­siū­ly­mai, kad, sie­kiant iš­lai­ky­ti api­brėž­tų są­vo­kų<text:s/>varto­ji­mo nuo­sek­lu­mą, vi­so­je tei­si­nė­je ba­zė­je bū­tų ga­li­ma at­lik­ti re­dak­ci­nes ko­rek­ci­jas.<text:s/></text:p>
        <text:soft-page-break/>
        <text:p text:style-name="Roman"><text:span text:style-name="T2657">A. ŽUKAUSKAS</text:span><text:s/><text:span text:style-name="T2658">(</text:span><text:span text:style-name="T2659">LF</text:span><text:span text:style-name="T2660">)</text:span>. Tą ir siū­lo­me. At­lik­ti re­dak­ci­nes ko­rek­ci­jas, kad są­vo­kos bū­tų vie­no­dos įvai­riuo­se įsta­ty­muo­se. O ant­ras da­ly­kas, siū­lo­me, kad tai, kas lie­ka iš „Mi­tos“, bū­tų vie­nu me­tu įtei­sin­ta ir Moks­lo ir stu­di­jų įsta­ty­me, kar­tu su Tech­no­lo­gi­jų ir ino­va­ci­jų įsta­ty­mu, kad ne­bū­tų lai­ko tar­po, ne­apib­rėž­tu­mo.<text:s/></text:p>
        <text:p text:style-name="Roman"><text:span text:style-name="T2661">PIRMININKAS.</text:span><text:s/>Dė­kui. Pra­šom pri­sta­ty­ti pa­grin­di­nio ko­mi­te­to nuo­mo­nę<text:s/>dėl šių pa­siū­ly­mų. Iš pra­džių dėl Tech­no­lo­gi­jų ir ino­va­ci­jų įsta­ty­mo.<text:s/></text:p>
        <text:p text:style-name="Roman"><text:span text:style-name="T2662">I. PAKARKLYTĖ</text:span><text:s/><text:span text:style-name="T2663">(</text:span><text:span text:style-name="T2664">LF</text:span><text:span text:style-name="T2665">)</text:span>. Pa­siū­ly­mus dėl Tech­no­lo­gi­jų ir ino­va­ci­jų įsta­ty­mo pro­jek­to ko­mi­te­tas svars­tė. Nuo­mo­nė bu­vo ne­pri­tar­ti. Vis dėl­to ko­mi­te­tas lik­tų prie pra­di­nio va­rian­to, prie pra­di­nio ren­gė­jų teik­to va­rian­to, kad tu­rė­tu­me at­skir­ti eks­pe­ri­men­ti­nės plėt­ros pa­slau­gas nuo moks­li­nių ty­ri­mų pa­slau­gų. Abu šie pa­siū­ly­mai dėl Tech­no­lo­gi­jų ir ino­va­ci­jų įsta­ty­mo yra su tuo su­si­ję, tai ir ar­gu­men­ta­ci­ja ta pa­ti. Ar dėl Moks­lo ir stu­di­jų įsta­ty­mo taip pat?..<text:s/></text:p>
        <text:p text:style-name="Roman"><text:span text:style-name="T2666">PIRMININKAS.</text:span><text:s/>Da­bar rei­kia ap­si­spręs­ti, ar mums rei­kės bal­suo­ti dėl ši­to, ar pa­grin­di­nio ko­mi­te­to pa­siū­ly­mas ten­ki­na Švie­ti­mo ir moks­lo ko­mi­te­tą. Ger­bia­mas Ar­tū­rai? (<text:span text:style-name="T2667">Bal</text:span><text:span text:style-name="T2668">­sas sa</text:span><text:span text:style-name="T2669">­lė</text:span><text:span text:style-name="T2670">­je</text:span>) Pra­šom. Įjun­ki­te mik­ro­fo­ną. Pra­šom.<text:s/></text:p>
        <text:p text:style-name="Roman"><text:span text:style-name="T2671">A. ŽUKAUSKAS</text:span><text:s/><text:span text:style-name="T2672">(</text:span><text:span text:style-name="T2673">LF</text:span><text:span text:style-name="T2674">)</text:span>. Švie­ti­mo ir moks­lo sis­te­mai tai tu­ri ma­žai įta­kos, bet mes tie­siog at­krei­pė­me dė­me­sį, są­vo­kas rei­kia su­vie­no­din­ti, kad ne­kil­tų pai­nia­vos įgy­ven­di­nant ši­tą ino­va­ci­jų re­for­mą. Bet jei­gu ten­ki­na jus to­kia re­dak­ci­ja, tai pir­myn.<text:s/></text:p>
        <text:p text:style-name="Roman"><text:span text:style-name="T2675">PIRMININKAS.</text:span><text:s/>Da­bar klau­si­mas, ar jus ten­ki­na?<text:s/></text:p>
        <text:p text:style-name="Roman"><text:span text:style-name="T2676">A. ŽUKAUSKAS</text:span><text:s/><text:span text:style-name="T2677">(</text:span><text:span text:style-name="T2678">LF</text:span><text:span text:style-name="T2679">)</text:span>. Mus ten­ki­na.<text:s/></text:p>
        <text:p text:style-name="Roman"><text:span text:style-name="T2680">PIRMININKAS.</text:span><text:s/>Ačiū. Tuo­met dėl ši­to ne­svars­ty­si­me ir bal­suo­si­me ben­drai dėl Tech­no­lo­gi­jų ir ino­va­ci­jų įsta­ty­mo. Dėl Moks­lo ir stu­di­jų įsta­ty­mo ir­gi bu­vo pa­siū­ly­mas, jį jau ger­bia­mas pir­mi­nin­kas pri­sta­tė. Bū­ti­na už­tik­rin­ti, kad „Mi­tos“ funk­ci­jų da­lis, su­si­ju­si su moks­lo ir stu­di­jų po­li­ti­kos įgy­ven­di­ni­mu, bū­tų įtvir­tin­ta pa­gal pa­teik­tą pro­jek­tą. Pra­šom pri­sta­ty­ti pa­grin­di­nio ko­mi­te­to nuo­mo­nę šiuo klau­si­mu.<text:s/></text:p>
        <text:p text:style-name="Roman"><text:span text:style-name="T2681">I. PAKARKLYTĖ</text:span><text:s/><text:span text:style-name="T2682">(</text:span><text:span text:style-name="T2683">LF</text:span><text:span text:style-name="T2684">)</text:span>. Eko­no­mi­kos ko­mi­te­tas siū­lo at­si­žvelg­ti į Švie­ti­mo ir moks­lo ko­mi­te­to pa­siū­ly­mus.<text:s/></text:p>
        <text:soft-page-break/>
        <text:p text:style-name="Roman"><text:span text:style-name="T2685">PIRMININKAS.</text:span><text:s/>Su­pra­tau. Dėl to taip pat bal­suo­ti ne­rei­kės, kaip su­pran­tu. Ar ga­li­me pri­tar­ti ben­dru su­ta­ri­mu? Ga­li­me. Ma­tau, ko­mi­te­to pir­mi­nin­kas pri­ta­ria. Ge­rai. La­bai ačiū. Dėl šių įsta­ty­mų pa­ke­to ap­si­sprę­si­me bal­suo­ti nu­ma­ty­tu lai­ku.<text:s/></text:p>
        <text:p text:style-name="Roman">Dėl mo­ty­vų kal­bės… Pra­šom, dėl ve­di­mo tvar­kos A. Ar­mo­nai­tė.<text:s/></text:p>
        <text:p text:style-name="Roman"><text:span text:style-name="T2686">A. ARMONAITĖ</text:span><text:s/><text:span text:style-name="T2687">(</text:span><text:span text:style-name="T2688">LF</text:span><text:span text:style-name="T2689">)</text:span>. Ger­bia­mas pir­mi­nin­ke, Lais­vės frak­ci­jos var­du aš no­rė­čiau pa­pra­šy­ti sku­bos, kad ket­vir­ta­die­nį ga­lė­tu­me bal­suo­ti ir pri­im­ti. Yra jun­gia­mos trys įstai­gos, dar­buo­to­jams rei­kia aiš­ku­mo, ver­slui rei­kia aiš­ku­mo, ku­ria­ma ins­ti­tu­ci­ja ad­mi­nist­ruos ES pa­ra­mą, kad ne­vė­luo­tų pro­ce­sai, rei­kia grei­čiau suk­tis.<text:s/></text:p>
        <text:p text:style-name="Roman"><text:span text:style-name="T2690">PIRMININKAS.</text:span><text:s/>Su­pra­tau. Ge­rai, žiū­rė­ki­te, mes dėl sku­bos ap­si­sprę­si­me per bal­sa­vi­mą, vis tiek rei­kės tai nu­spręs­ti. Gal da­bar ne­pra­de­da­me dis­ku­si­jos, bus ga­li­ma… A. Ši­rins­kie­nė no­rė­tų įsi­jung­ti į šią dis­ku­si­ją, gi­mu­sią per anks­ti. Pra­šom.<text:s/></text:p>
        <text:p text:style-name="Roman"><text:span text:style-name="T2691">A. ŠIRINSKIENĖ</text:span><text:span text:style-name="T2692"><text:s/></text:span><text:span text:style-name="T2693">(</text:span><text:span text:style-name="T2694">LRF</text:span><text:span text:style-name="T2695">)</text:span><text:span text:style-name="T2696">.<text:s/></text:span>Aš, ma­tyt, įsi­jung­siu ir da­bar, ir pas­kui, jei­gu ji su­gal­vos gim­ti per vė­lai. Ko­le­gos, jūs pa­im­ki­te Sta­tu­tą ir pa­skai­ty­ki­te, ko­kioms ap­lin­ky­bėms esant ga­li­ma pra­šy­ti sku­bos. Kam jūs vėl li­pa­te ant grėb­lio? Tik­rai sku­bos ap­lin­ky­bės, kad ins­ti­tu­ci­jos ko<text:s/>nors<text:s/>ne­spės, ne­pa­da­rys, ne­pa­ten­ka į tas Sta­tu­to nor­mas. Kam jūs vėl ri­zi­kuo­ja­te tu­rė­ti Kon­sti­tu­ci­nį Teis­mą, vėl pas­kui tu­rė­ti pro­ce­dū­rų kar­to­ji­mą, aš to ne­su­pran­tu.<text:s/></text:p>
        <text:p text:style-name="Roman"><text:span text:style-name="T2697">PIRMININKAS.</text:span><text:s/>Dė­kui. Ačiū, pa­si­kei­tė­me nuo­mo­nė­mis. Aš pri­min­siu, kad čia tik­rai ne ypa­tin­ga sku­ba, o klau­si­mas ap­svars­ty­tas ke­liuo­se ko­mi­te­tuo­se. Ap­si­sprę­si­me bal­suo­da­mi šiek tiek vė­liau. Dėl mo­ty­vų už kal­bės I. Pa­kar­kly­tė. Pra­šom.</text:p>
        <text:p text:style-name="Roman"><text:span text:style-name="T2698">I. PAKARKLYTĖ</text:span><text:s/><text:span text:style-name="T2699">(</text:span><text:span text:style-name="T2700">LF</text:span><text:span text:style-name="T2701">)</text:span>. Ačiū, ger­bia­mas po­sė­džio pir­mi­nin­ke. Dar ke­li ak­cen­tai. Svar­bu pa­mi­nė­ti, kad ne tik mū­sų eko­no­mi­kos ro­dik­liai, įvyk­džius šią re­for­mą ir pri­ėmus tuos po­ky­čius, iš­augs, pa­ge­rės dar­bo na­šu­mas, bet mes ir da­bar su­tau­py­si­me vals­ty­bės lė­šų. Įstei­gus ino­va­ci­jų agen­tū­rą per me­tus bus su­tau­py­ta apie 1,8 mln. eu­rų ir su­ma­žės, aiš­ku, įvai­rios iš­lai­dos nuo­mai ir ki­tiems da­ly­kams. Bet fak­tas toks, kad tos kon­so­li­duo­tos agen­tū­ros įkū­ri­mas reiš­kia, kad mū­sų ino­va­ci­jų eko­sis­te­ma bus aiš­kes­nė – aiš­kes­nė ir ver­slams, ku­riems tai yra ak­tu­a­lu, ir no­rin­tiems kur­ti tuos ino­va­ty­vius pro­duk­tus. Pro­ver­žio iki šiol, de­ja, ne­tu­rė­jo­me, tai rei­kia la­bai ti­kė­tis ir<text:s/><text:soft-page-break/>ti­ki­mės, kad iš pra­džių šis ūkio su­si­tvar­ky­mas, bet la­bai la­bai svar­bus pir­mas žings­nis, bus to pro­ver­žio pra­džia. Kvie­čiu pri­tar­ti šiai re­for­mai ir pri­si­dė­ti prie Lie­tu­vos kon­ku­ren­cin­gu­mo au­gi­mo.<text:s/></text:p>
        <text:p text:style-name="Roman"><text:span text:style-name="T2702">PIRMININKAS.</text:span><text:s/>Ačiū. Mo­ty­vai iš­sa­ky­ti. Ap­si­sprę­si­me bal­suo­da­mi vė­liau.</text:p>
        <text:p text:style-name="Roman"/>
        <text:p text:style-name="Laikas">15.06 val.</text:p>
        <text:p text:style-name="Roman12">Sau­gaus eis­mo au­to­mo­bi­lių ke­liais įsta­ty­mo Nr. VIII-2043 2, 6<text:span text:style-name="T2703">2</text:span>, 10, 11 straips­nių ir prie­do pa­kei­ti­mo ir Įsta­ty­mo pa­pil­dy­mo 11<text:span text:style-name="T2704">1</text:span>, 11<text:span text:style-name="T2705">2</text:span><text:s/>ir 11<text:span text:style-name="T2706">3</text:span><text:s/>straips­niais įsta­ty­mo pro­jek­tas Nr. XIVP-1078(2) (<text:span text:style-name="T2707">svars</text:span><text:span text:style-name="T2708">­ty</text:span><text:span text:style-name="T2709">­mas</text:span>)</text:p>
        <text:p text:style-name="Roman"/>
        <text:p text:style-name="Roman">Dar­bo­tvarkės 2-4 klau­si­mas – Sau­gaus eis­mo au­to­mo­bi­lių ke­liais įsta­ty­mo kai ku­rių straips­nių ir prie­do pa­kei­ti­mo ir įsta­ty­mo pa­pil­dy­mo įsta­ty­mo pro­jek­tas Nr. XIVP-1078(2). Pra­ne­šė­jas tu­rė­tų bū­ti kas nors iš Tei­sės ir tei­sėt­var­kos ko­mi­te­to. Pats Tei­sės ir tei­sėt­var­kos ko­mi­te­to pir­mi­nin­kas pri­sta­tys svars­ty­mo re­zul­ta­tus. Pra­šom.<text:s/></text:p>
        <text:p text:style-name="Roman"><text:span text:style-name="T2710">S. ŠEDBARAS</text:span><text:span text:style-name="T2711"><text:s/></text:span><text:span text:style-name="T2712">(</text:span><text:span text:style-name="T2713">TS-LKDF</text:span><text:span text:style-name="T2714">)</text:span><text:span text:style-name="T2715">.<text:s/></text:span>Ko­le­gos, čia yra iš Eu­ro­pos Są­jun­gos 2019 me­tų di­rek­ty­vos nau­ji rei­ka­la­vi­mai, pa­pil­do­mi įpa­rei­go­ji­mai Eu­ro­pos Są­jun­gos vals­ty­bėms na­rėms. Jie šiuo me­tu ne­įgy­ven­din­ti, to­dėl šiuo pro­jek­tu sie­kia­ma nu­sta­ty­ti nau­jas funk­ci­jas ir su­teik­ti įga­lio­ji­mus Su­si­sie­ki­mo mi­nis­te­ri­jai ir Trans­por­to kom­pe­ten­ci­jų agen­tū­rai įtei­sin­ti nau­jas ir pa­tiks­lin­ti ga­lio­jan­čias ke­lių in­fra­struk­tū­ros sau­gu­mo val­dy­mo pro­ce­dū­ras. Štai to­kios yra įsta­ty­mo pa­tai­sos. Ko­mi­te­tas svars­tė gruo­džio 1 die­ną ir vi­siems aš­tuo­niems da­ly­viams bal­sa­vus už pri­ta­rė ko­mi­te­to pa­to­bu­lin­tam įsta­ty­mo pro­jek­tui ir ko­mi­te­to iš­va­doms.</text:p>
        <text:p text:style-name="Roman"><text:span text:style-name="T2716">PIRMININKAS.</text:span><text:s/>Dė­ko­ju. Ben­dro­je dis­ku­si­jo­je, ma­čiau, ne­bu­vo no­rin­čių kal­bė­ti. Pa­tai­sų nė­ra. Dėl mo­ty­vų no­rin­čių kal­bė­ti taip pat nė­ra. Bal­suo­si­me nu­ma­ty­tu lai­ku.<text:s/></text:p>
        <text:p text:style-name="Roman"/>
        <text:soft-page-break/>
        <text:p text:style-name="Laikas">15.07 val.</text:p>
        <text:p text:style-name="Roman12">Vi­suo­me­nės in­for­ma­vi­mo įsta­ty­mo Nr. I-1418 2 straips­nio pa­kei­ti­mo įsta­ty­mo projek­tas Nr. XIVP-953(2) (<text:span text:style-name="T2717">svars</text:span><text:span text:style-name="T2718">­ty</text:span><text:span text:style-name="T2719">­mas</text:span>)</text:p>
        <text:p text:style-name="Roman"/>
        <text:p text:style-name="Roman">Dar­bo­tvarkės 2-7 klau­si­mas – Vi­suo­me­nės in­for­ma­vi­mo įsta­ty­mo Nr. I-1418 2 straips­nio pa­kei­ti­mo įsta­ty­mo pro­jek­tas Nr. XIVP-953(2). Pra­ne­šė­jas iš Kul­tū­ros ko­mi­te­to – V. Ker­na­gis. Pra­šom į tri­bū­ną pri­sta­ty­ti svars­ty­mo re­zul­ta­tus.<text:s/></text:p>
        <text:p text:style-name="Roman"><text:span text:style-name="T2720">V. KERNAGIS</text:span><text:s/><text:span text:style-name="T2721">(</text:span><text:span text:style-name="T2722">TS-LKDF</text:span><text:span text:style-name="T2723">)</text:span>. Kul­tū­ros ko­mi­te­tas svars­tė įsta­ty­mo pro­jek­tą. Ke­tu­ri – už, du su­si­lai­kė. Pri­tar­ta ko­mi­te­to pa­to­bu­lin­tam įsta­ty­mo pro­jek­to va­rian­tui.<text:s/></text:p>
        <text:p text:style-name="Roman"><text:span text:style-name="T2724">PIRMININKAS.</text:span><text:s/>Dė­ko­ju. Žmo­gaus tei­sių ko­mi­te­to po­zi­ci­ją kvie­čiu pri­sta­ty­ti T. V. Ras­ke­vi­čių. Pra­šom.</text:p>
        <text:p text:style-name="Roman"><text:span text:style-name="T2725">T. V. RASKEVIČIUS</text:span><text:s/><text:span text:style-name="T2726">(</text:span><text:span text:style-name="T2727">LF</text:span><text:span text:style-name="T2728">)</text:span>. Žmo­gaus tei­sių ko­mi­te­tas, kaip pa­pil­do­mas ko­mi­te­tas, Lie­tu­vos Res­pub­li­kos vi­suo­me­nės in­for­ma­vi­mo įsta­ty­mo 2 straips­nio pa­kei­ti­mo įsta­ty­mo pro­jek­tą svars­tė šių me­tų lap­kri­čio 24 die­ną. Įver­ti­nęs Sei­mo kan­ce­lia­ri­jos Tei­sės de­par­ta­men­to, su­in­te­re­suo­tų ins­ti­tu­ci­jų, vals­ty­bės ins­ti­tu­ci­jų ir tei­sė­kū­ros ini­cia­ty­vos tei­sę tu­rin­čių as­me­nų pa­siū­ly­mus, Žmo­gaus tei­sių ko­mi­te­tas bal­sa­vi­mo re­zul­ta­tais, pen­kiems ko­mi­te­to na­riams bal­sa­vus už, vie­nam bal­sa­vus prieš ir vie­nam su­si­lai­kius, įsta­ty­mo pro­jek­tui pri­ta­rė.<text:s/></text:p>
        <text:p text:style-name="Roman"><text:span text:style-name="T2729">PIRMININKAS.</text:span><text:s/>Dė­ko­ju. Da­bar dis­ku­si­ja. Jo­je pir­mą­jį kvie­čiu kal­bė­ti A. Vyš­niaus­ką.</text:p>
        <text:p text:style-name="Roman"><text:span text:style-name="T2730">A. VYŠNIAUSKAS</text:span><text:s/><text:span text:style-name="T2731">(</text:span><text:span text:style-name="T2732">TS-LKDF</text:span><text:span text:style-name="T2733">)</text:span>. Mie­lie­ji ko­le­gos, aš pir­miau­sia no­rė­čiau pa­si­džiaug­ti, kad abu ko­mi­te­tai taip ope­ra­ty­viai ir at­sa­kin­gai pa­dir­bė­jo, ras­da­mi ga­nė­ti­nai daug kom­pro­mi­sų, kaip ap­šli­fuo­ti šį įsta­ty­mą. Ap­šli­fuo­ti jo nuo­sta­tas, ku­rios pir­mi­nė­je ini­cia­ty­vo­je gal­būt bu­vo ir ašt­ro­kos tiek dėl ka­den­ci­jų, tiek dėl ak­ci­nin­kų ir ki­tų as­me­nų. Taip pat, kiek ma­ty­ti iš pa­teik­to po svars­ty­mo ko­mi­te­tuo­se su­tvar­ky­to įsta­ty­mo, iš tik­rų­jų bu­vo ga­na reikš­min­gai at­si­žvelg­ta į įvai­rių or­ga­ni­za­ci­jų teik­tas nuo­mo­nes, ypač į ži­niask­lai­dos nuo­mo­nę. To­dėl ši­tas įsta­ty­mas, ku­ris at­ke­liau­ja šian­dien į sa­lę, yra tik­rai pa­to­bu­lin­tas ir tik­rai ge­res­nis.<text:s/></text:p>
        <text:soft-page-break/>
        <text:p text:style-name="Roman">Pri­min­siu, kad pa­ties įsta­ty­mo es­mė yra apie tai, apie ką mes kal­ba­me. Tai kal­ba­ma apie lais­vą žo­dį, apie ga­li­my­bę ži­niask­lai­dai aiš­kiai ir be jo­kių iš­ve­džio­ji­mų, be jo­kių in­ter­pre­ta­ci­jų ma­ty­ti, ką vei­kia, ką da­ro tie as­me­nys, ku­rie vie­naip ar ki­taip nau­do­ja vals­ty­bės vie­šuo­sius pi­ni­gus. Pir­miau­sia tai as­me­nys, ku­rie dir­ba vals­ty­bės tar­ny­bos sek­to­riu­je: po­li­ti­kai, tei­sė­jai, val­s­ty­bės tar­nau­to­jai ir vi­si ki­ti. Ati­tin­ka­mai, gre­ta to, ir tie as­me­nys, ku­rių įmo­nės per vie­šuo­sius pir­ki­mus ar ki­to­kia for­ma gau­na ko­kią nors vals­ty­bės pa­ra­mą.<text:s/></text:p>
        <text:p text:style-name="Roman">Pri­min­siu, kad ši ini­cia­ty­va ki­lo po re­zo­nan­si­nių įvy­kių Klai­pė­do­je ir ki­to­se sa­vi­val­dy­bė­se. Ši­tas įsta­ty­mas iš es­mės lei­džia ne­be­tu­rė­ti to­kių re­zo­nan­si­nių pro­ble­mų ir iš­spręs­ti tas pro­ble­mas, ku­rios jau bren­do ku­rį lai­ką. Šian­dien pa­lai­ky­da­mi mes tu­ri­me pri­pa­žin­ti, kad nie­kas ne­ga­li deng­tis kaž­ko­kiu ne­vie­šo­jo as­mens sta­tu­su, jei­gu tas as­muo nau­do­ja vals­ty­bės re­sur­sus, yra vals­ty­bės tam tik­ro­je ži­nio­je.<text:s/></text:p>
        <text:p text:style-name="Roman">Kvie­čiu pa­lai­ky­ti. Ma­nau, kad įsta­ty­mas su­tvar­ky­tas la­bai ko­ky­biš­kai, ir ti­kiuo­si, kad mes jį iki šven­čių pri­im­si­me. Tai bus tam tik­ra pras­me ge­ra do­va­na ir ži­niask­lai­dai.</text:p>
        <text:p text:style-name="Roman"><text:span text:style-name="T2734">PIRMININKAS.</text:span><text:s/>La­bai ačiū. Kvie­čiu kal­bė­ti V. Fio­do­ro­vą, bet jo sa­lė­je ne­ma­tau. Ta­da kvie­čiu dis­ku­si­jo­je kal­bė­ti L. Girs­kie­nę. Pra­šau.<text:s/></text:p>
        <text:p text:style-name="Roman"><text:span text:style-name="T2735">L. GIRSKIENĖ</text:span><text:s/><text:span text:style-name="T2736">(</text:span><text:span text:style-name="T2737">LVŽSF</text:span><text:span text:style-name="T2738">)</text:span>. Dė­ko­ju. Esu klai­pė­die­tė ir si­tu­a­ci­ja, ku­ri su­si­da­rė dėl teis­mo spren­di­mo, su­si­ju­sio su in­ter­ne­ti­nio por­ta­lo „At­vi­ra Klai­pė­da“ is­to­ri­ja, man, at­vi­rai pa­sa­kius, su­kė­lė nuo­sta­bą. Šis pla­čiai nu­skam­bė­jęs teis­mo spren­di­mas (džiau­giuo­si, kad pro­ce­sas bus at­nau­jin­tas) at­krei­pė dė­me­sį į vie­šo­jo as­mens są­vo­kos reg­la­men­ta­vi­mo spra­gas ir pri­ver­tė vi­suo­me­nę dis­ku­tuo­ti, kas svar­biau: vie­ša­sis in­te­re­sas, skaid­ru­mas, vi­suo­me­nės tei­sė ži­no­ti ar as­mens, dėl ku­rio vei­ki­mo ky­la grės­mė vie­ša­jam in­te­re­sui ir ku­ris yra vie­šo­jo ju­ri­di­nio as­mens va­do­vas, duo­me­nų ap­sau­ga.<text:s/></text:p>
        <text:p text:style-name="Roman">Pa­ti ne kar­tą esu su­si­dū­ru­si su si­tu­a­ci­ja, kai sa­vi­val­dy­bės įmo­nės val­dy­mo or­ga­nai at­si­sa­kė pa­teik­ti in­for­ma­ci­ją, su­si­ju­sią su vie­šai­siais fi­nan­sais ar san­do­riais, mo­ty­vuo­da­mi, kad as­mens duo­me­nų ap­sau­ga yra vir­šes­nė, taip pat mo­ty­vuo­da­mi kon­fi­den­cia­lu­mu ir ko­mer­ci­ne pa­slap­ti­mi.<text:s/></text:p>
        <text:p text:style-name="Roman">Pri­min­siu, kad „At­vi­ros Klai­pė­dos“ by­lo­je aukš­čiau­sios ins­tan­ci­jos teis­mo spren­di­mu as­mens tei­sė lik­ti ne­ži­no­mam bu­vo su­teik­ta kaip pir­me­ny­bė prieš vi­suo­me­nės in­te­re­są ži­no­ti pla­tų vie­šų­jų<text:s/><text:soft-page-break/>fi­nan­sų pa­nau­do­ji­mo kon­teks­tą. Sa­vi­val­dy­bės kon­kur­sus lai­mė­ju­sios įmo­nės ak­ci­nin­kas ir Klai­pė­dos mies­to sa­vi­val­dy­bė­je dau­gu­mą tu­rė­ju­sios par­ti­jos rin­ki­mų ben­dra­žy­gis bu­vo pri­pa­žin­tas pri­va­čiu as­me­niu. Pri­va­tus as­muo pa­gal Vi­suo­me­nės in­for­ma­vi­mo įsta­ty­mą tu­ri be­veik ab­so­liu­čią as­mens duo­me­nų ap­sau­gą, to­dėl bu­vo pri­pa­žin­ta, kad por­ta­lo „At­vi­ra Klai­pė­da“ re­dak­ci­ja pa­žei­dė duo­me­nų ap­sau­gos reg­la­men­tą, at­skleis­da­ma sa­vi­val­dy­bės kon­kur­sus lai­mė­ju­sios įmo­nės ak­ci­nin­ko var­dą ir pa­var­dę.<text:s/></text:p>
        <text:p text:style-name="Roman">Ko­mi­si­jos, o vė­liau ir teis­mo spren­di­mas bu­vo pla­čiai ap­ta­ria­mas tiek ži­niask­lai­dos at­sto­vų, tiek vi­suo­me­nės. Vi­sų akys nu­kry­po į Vi­suo­me­nės in­for­ma­vi­mo įsta­ty­mą. Sie­kiant iš­ven­g­ti to­kių kon­tro­ver­siš­kų si­tu­a­ci­jų, kai ky­la vi­suo­me­nės tei­sės ži­no­ti ri­bo­ji­mo<text:s/>grės­mė, bu­vo per­žiū­rė­tos kai ku­rios įsta­ty­mo nuo­sta­tos. Dėl to la­bai džiau­giuo­si. Pri­ta­riu ir pa­si­ra­šiau dėl pa­tai­sų, ku­rio­mis siū­lo­ma ge­ro­kai iš­plės­ti vie­šo­jo as­mens są­vo­ką. Ma­nau, svar­bu, jog vie­šai­siais as­me­ni­mis iš­lik­tų vi­sų rin­ki­mų kan­di­da­tai ne tik rin­ki­mų kam­pa­ni­jos me­tu, bet ir tam tik­rą lai­ko­tar­pį po rin­ki­mų. Tai yra svar­bu, nes la­bai daž­nai ta duo­me­nų ba­zė ir in­for­ma­ci­ja apie kan­di­da­tus ži­niask­lai­dai yra be­ne pa­grin­di­nis įran­kis su­si­žiū­rint są­sa­jas tarp tam tik­rų as­me­nų ir kur ten ko­kie in­te­re­sai vy­rau­ja. Ma­nau, kad kan­di­da­tų bu­vi­mas vie­šai­siais as­me­ni­mis il­ges­nį lai­ką yra la­bai svar­bus.<text:s/></text:p>
        <text:p text:style-name="Roman">Į įsta­ty­mo pro­jek­tą taip pat įtrau­kia­ma nuo­sta­ta ir dėl vie­šuo­siuo­se pir­ki­muo­se da­ly­vau­jan­čių as­me­nų. Siū­lo­ma kai ku­riais at­ve­jais ju­ri­di­nių as­me­nų di­rek­to­rius, val­dy­bos na­rius ir ak­ci­nin­kus lai­ky­ti vie­šai­siais as­me­ni­mis. Ma­nau, kad tai taip pat la­bai svar­bu sie­kiant at­sek­ti ga­li­mus ne­skaid­rius san­do­rius tarp gi­mi­nys­tės ry­šiais su­si­ju­sių sa­vi­val­dy­bių įmo­nių va­do­vų ir kon­kur­suo­se, su­pap­ras­tin­tuo­se vie­šuo­siuo­se pir­ki­muo­se da­ly­vau­jan­čių ju­ri­di­nių as­me­nų val­dy­mo or­ga­nų. Ma­nau, kad siū­lo­mi įsta­ty­mo pa­kei­ti­mai su­teiks dau­giau skaid­ru­mo, vie­šu­mo ir už­kirs ga­li­my­bes pik­tnau­džiau­ti ir švais­ty­ti vie­šuo­sius fi­nan­sus. Ačiū.</text:p>
        <text:p text:style-name="Roman"><text:span text:style-name="T2739">PIRMININKAS.</text:span><text:s/>Dė­kui. Dis­ku­si­ja bai­gė­si.<text:s/></text:p>
        <text:p text:style-name="Roman">Da­bar kvies­čiau vėl ko­mi­te­to pra­ne­šė­ją V. Ker­na­gį,<text:s/><text:span text:style-name="T2740">bet jo pa</text:span><text:span text:style-name="T2741">­kvies</text:span><text:span text:style-name="T2742">­ti ne</text:span><text:span text:style-name="T2743">­ga</text:span><text:span text:style-name="T2744">­liu, nes jo nė</text:span><text:span text:style-name="T2745">­ra sa</text:span><text:span text:style-name="T2746">­lė</text:span><text:span text:style-name="T2747">­je, ap</text:span><text:span text:style-name="T2748">­si</text:span><text:span text:style-name="T2749">­spręs</text:span><text:span text:style-name="T2750">­ti dėl vie</text:span><text:span text:style-name="T2751">­no pa</text:span><text:span text:style-name="T2752">­siū</text:span><text:span text:style-name="T2753">­ly</text:span><text:span text:style-name="T2754">­mo, ar mes dėl jo bal</text:span><text:span text:style-name="T2755">­suo</text:span><text:span text:style-name="T2756">­si</text:span><text:span text:style-name="T2757">­me, ar ne. Tą pa</text:span><text:span text:style-name="T2758">­siū</text:span><text:span text:style-name="T2759">­ly</text:span><text:span text:style-name="T2760">­mą pa</text:span><text:span text:style-name="T2761">­tei</text:span><text:span text:style-name="T2762">­kė E. Sa</text:span><text:span text:style-name="T2763">­bu</text:span><text:span text:style-name="T2764">­tis, V. Ka</text:span><text:span text:style-name="T2765">­no</text:span><text:span text:style-name="T2766">­pa, L.</text:span> Jo­nai­tis ir K. Vil­kaus­kas. Ar iš jū­sų kas nors pri­sta­tys tą siū­ly­mą? K. Vil­kaus­kas<text:s/><text:soft-page-break/>ga­lė­tų pri­sta­ty­ti? Ko­mi­te­tas tam pri­ta­rė iš da­lies. Trum­pai ta­da K. Vil­kaus­kas. Pra­šom. Tuoj, mi­nu­tė­lę. Pra­šom.</text:p>
        <text:p text:style-name="Roman"><text:span text:style-name="T2767">K. VILKAUSKAS</text:span><text:s/><text:span text:style-name="T2768">(</text:span><text:span text:style-name="T2769">LSDPF</text:span><text:span text:style-name="T2770">)</text:span>. Ačiū, ger­bia­mas pir­mi­nin­ke. Ka­dan­gi bu­vo dis­ku­tuo­ja­ma šiuo klau­si­mu dėl šio pa­siū­ly­mo, ka­dan­gi pri­ta­rė ko­mi­te­tas iš da­lies, ma­nau, kad ten­kin­tų.</text:p>
        <text:p text:style-name="Roman"><text:span text:style-name="T2771">PIRMININKAS.</text:span><text:s/>Su­pra­tau. La­bai ačiū. Ta­da ten­ki­na. Jei­gu taip, Sei­mas ga­li pri­tar­ti, kad pa­grin­di­nis ko­mi­te­tas pri­ta­ria iš da­lies ir tai vi­sus ten­ki­na dėl šio pa­siū­ly­mo. Ta­da ap­si­sprę­si­me dėl pa­ties įsta­ty­mo pro­jek­to bal­suo­ti nu­ma­ty­tu lai­ku.<text:s/></text:p>
        <text:p text:style-name="Roman">Dar mo­ty­vai. Už kal­bės A. Pet­ro­šius.</text:p>
        <text:p text:style-name="Roman"><text:span text:style-name="T2772">A. PETROŠIUS</text:span><text:s/><text:span text:style-name="T2773">(</text:span><text:span text:style-name="T2774">TS-LKDF</text:span><text:span text:style-name="T2775">)</text:span>. Dė­ko­ju, pir­mi­nin­ke. Tik­rai neiš­si­plė­siu. Klau­si­mas ga­na pla­čiai nu­skam­bė­jęs vie­šu­mo­je. Ma­no as­me­ni­ne nuo­mo­ne, bu­vęs Vi­suo­me­nės in­for­ma­vi­mo įsta­ty­mo reg­la­men­ta­vi­mas ir vie­šo­jo as­mens są­vo­ka lei­do ir su­da­rė prie­lai­das tą gar­siai nu­skam­bė­ju­sią by­lą vis dė­to spręs­ti ir ki­tu bū­du. Šian­dien tik­rai ne­si­im­si­me kves­tio­nuo­ti, tei­sin­ga ar ne­tei­sin­ga ta by­los baig­tis bu­vo, bet, ma­tyt, Vy­riau­sio­jo ad­mi­nist­ra­ci­nio teis­mo grį­ži­mas prie tos pa­čios by­los pa­kar­to­ti­nio nag­ri­nė­ji­mo yra tam tik­ra in­di­ka­ci­ja, kad gal­būt ne vis­kas bu­vo at­lik­ta įma­no­mai ge­riau­siai. Tai pa­aiš­kės, ma­tyt, vi­sai ne­tru­kus.<text:s/></text:p>
        <text:p text:style-name="Roman">Vis dėl­to tei­sės ak­tai yra Sei­mo pre­ro­ga­ty­va ir tą dva­sią, ku­rią mes no­ri­me nu­ma­ty­ti tei­sės ak­te, per­tei­kė­me mes. La­bai gai­la, kad vis dėl­to pri­si­rei­kė de­ta­li­zuo­ti vie­šo­jo as­mens są­vo­ką ir pa­aiš­kin­ti, ką vis dėl­to mes tu­ri­me gal­vo­je kal­bė­da­mi apie vie­šuo­sius as­me­nis. Tą klai­dą mes tai­so­me ir ti­ki­mės, kad at­ei­ty­je teis­mų prak­ti­ko­je vis dėl­to tų klau­si­mų kils ma­žiau ir to ne­pa­si­ten­ki­ni­mo bus ge­ro­kai ma­žiau, o tei­sė vi­suo­me­nei ži­no­ti bus už­tik­rin­ta. Dė­kui.</text:p>
        <text:p text:style-name="Roman"><text:span text:style-name="T2776">PIRMININKAS.</text:span><text:s/>Dė­kui. Prieš kal­bės I. Ka­čins­kai­tė-Ur­bo­nie­nė. Pra­šau.</text:p>
        <text:p text:style-name="Roman"><text:span text:style-name="T2777">I. KAČINSKAITĖ-URBONIENĖ</text:span><text:s/><text:span text:style-name="T2778">(</text:span><text:span text:style-name="T2779">DPF</text:span><text:span text:style-name="T2780">)</text:span>.<text:span text:style-name="T2781"><text:s/>Ačiū, ger</text:span><text:span text:style-name="T2782">­bia</text:span><text:span text:style-name="T2783">­mas po</text:span><text:span text:style-name="T2784">­sė</text:span><text:span text:style-name="T2785">­džio pir</text:span><text:span text:style-name="T2786">­mi</text:span><text:span text:style-name="T2787">­nin</text:span><text:span text:style-name="T2788">­ke. Dar</text:span><text:span text:style-name="T2789">­bo<text:s/></text:span>par­ti­jos frak­ci­ja ir aš taip pat tik­rai pa­si­sa­ko­me už skaid­ru­mą. Ypač skaid­ru­mą tais at­ve­jais, kai tai lie­čia vie­šo­jo ad­mi­nist­ra­vi­mo sub­jek­tus. Tik­rai įstai­gos ar įmo­nės, da­ly­vau­jan­čios vie­šuo­siuo­se pir­ki­muo­se, – in­for­ma­ci­ją apie jų va­do­vus yra bū­ti­na ži­no­ti vi­suo­me­nei, kad ga­lė­tu­me už­tik­rin­ti tą aiš­ku­mą ir skaid­ru­mą, ar ten nė­ra jo­kių in­te­re­sų. Ta­čiau at­kreip­ki­te dė­me­sį, ger­bia­mie­ji ko­le­gos, kad vie­šo­jo as­mens są­vo­ka yra taip iš­ple­čia­ma, kad man šiek tiek no­ri­si pa­sa­ky­ti, gal mes čia tru­pu­tė­lį per­len­kė­me ir gal rei­kė­tų tik­rai ati­džiau pa­si­žiū­rė­ti, ką siū­lo­ma da­ry­ti šiuo įsta­ty­mo pro­jek­tu.<text:s/></text:p>
        <text:p text:style-name="Roman">Vie­nas da­ly­kas. Kan­di­da­tai rin­ki­muo­se net vie­ną ka­den­ci­ją po to, kai jie ne­bu­vo iš­rink­ti į vie­ną ar ki­tą ins­ti­tu­ci­ją, tai yra maž­daug ket­ve­rius ar­ba pen­ke­rius me­tus, bū­tų lai­ko­mi vie­šai­siais as­me­ni­mis. Die­va­ži, ap­si­dai­ry­ki­te. Da­bar yra pas mus jau pa­si­kei­tu­sių frak­ci­jų, su­si­da­riu­sių ki­tų kom­pa­ni­jų, ne­pra­ėjus net me­tams nor­ma­liai po rin­ki­mų. Kai mes kal­ba­me apie pri­va­čius as­me­nis ir jų as­me­ni­nį gy­ve­ni­mą, tai ap­lin­ky­bės kei­čia­si ir tik­rai ma­no­me, kad tai yra per­tek­li­nė nuo­sta­ta.<text:s/></text:p>
        <text:p text:style-name="Roman">Ant­ras da­ly­kas. Da­bar taip iš­ei­na, kad pa­gal ši­tą įsta­ty­mą vi­suo­me­nė­je ži­no­mi as­me­nys, tai yra liau­diš­kai va­di­na­mi in­flu­en­ce­riai, vi­si taps vie­šai­siais as­me­ni­mis ir mes tik­rai tu­ri­me tei­sę ži­no­ti apie jų šei­mo­je vyks­tan­čius da­ly­kus, klaus­ti. Žur­na­lis­tai juos ga­lės to­liau per­se­kio­ti ir taip to­liau. Ar tik­rai vals­ty­bei yra bū­ti­na ži­no­ti ir ar tik­rai mes ku­ria­me tin­ka­mus įsta­ty­mus tai tei­sei su­kur­ti? Mes pa­si­sa­ko­me už vi­so vie­šo­jo ad­mi­nist­ra­vi­mo sub­jek­tų ir vals­ty­bės ins­ti­tu­ci­jų vi­siš­ką skaid­ru­mą ir vie­šu­mą ir su tuo su­si­ju­sių as­me­nų, bet ma­no­me, kad į tam tik­rų pri­va­čių as­me­nų as­me­ni­nį gy­ve­ni­mą ši­taip kiš­tis, kaip yra siū­lo­ma šiuo įsta­ty­mu, tik­rai ne­ga­li­ma.<text:s/></text:p>
        <text:p text:style-name="Roman"><text:span text:style-name="T2790">PIRMININKAS.</text:span><text:s/>Ačiū. Ap­si­sprę­si­me bal­suo­da­mi kiek vė­liau.<text:s/></text:p>
        <text:p text:style-name="P2791">15.21 val.</text:p>
        <text:p text:style-name="Roman12">Al­ko­ho­lio kon­tro­lės įsta­ty­mo Nr. I-857 11, 18<text:span text:style-name="T2792">1</text:span><text:s/>ir 34<text:span text:style-name="T2793">1</text:span><text:s/>straips­nių pa­kei­ti­mo įsta­ty­mo pro­jek­tas Nr. XIVP-882(2) (<text:span text:style-name="T2794">svars</text:span><text:span text:style-name="T2795">­ty</text:span><text:span text:style-name="T2796">­mas</text:span>)</text:p>
        <text:p text:style-name="Roman"/>
        <text:p text:style-name="Roman">Dar­bo­tvarkės 2-8 klau­si­mas – Al­ko­ho­lio kon­tro­lės įsta­ty­mo tri­jų straips­nių pa­kei­ti­mo įsta­ty­mo pro­jek­tas Nr. XIVP-882(2). Pra­šau į tri­bū­ną at­ei­ti A. Bag­do­ną pri­sta­ty­ti Eko­no­mi­kos ko­mi­te­to svars­ty­mo re­zul­ta­tus. Tie­siog pri­sta­ty­ti svars­ty­mo re­zul­ta­tus, ką pa­grin­di­nis ko­mi­te­tas nu­spren­dė.<text:s/></text:p>
        <text:p text:style-name="Roman"><text:span text:style-name="T2797">A. BAGDONAS</text:span><text:s/><text:span text:style-name="T2798">(</text:span><text:span text:style-name="T2799">LSF</text:span><text:span text:style-name="T2800">)</text:span>. Dė­ko­ju po­sė­džio pir­mi­nin­kui už su­teik­tą žo­dį. Eko­no­mi­kos ko­mi­te­tas iš­sa­miai iš­nag­ri­nė­jo siū­ly­mus ir pri­ta­rė V. Mi­ta­lo ir I. Pa­kar­kly­tės siū­ly­mui. Bal­sa­vi­mo re­zul­ta­tai: už – 6, su­si­lai­kė 2.<text:s/></text:p>
        <text:p text:style-name="Roman"><text:span text:style-name="T2801">PIRMININKAS.</text:span><text:s/>Dė­ko­ju. Da­bar yra ben­dra dis­ku­si­ja, po to ap­si­sprę­si­me dėl kon­kre­čių siū­ly­mų. Dis­ku­si­jo­je da­ly­vau­ja I. Pa­kar­kly­tė. Pra­šau ją į tri­bū­ną.</text:p>
        <text:p text:style-name="Roman"><text:span text:style-name="T2802">I. PAKARKLYTĖ</text:span><text:span text:style-name="T2803"><text:s/></text:span><text:span text:style-name="T2804">(</text:span><text:span text:style-name="T2805">LF</text:span><text:span text:style-name="T2806">)</text:span><text:span text:style-name="T2807">.<text:s/></text:span>Ger­bia­mi ko­le­gos, šiuo įsta­ty­mo pro­jek­tu kar­tu su pa­teik­tais pa­siū­ly­mais mes iš kar­to spren­džia­me ke­le­tą klau­si­mų. Vie­nas iš jų yra ge­res­nio reg­la­men­ta­vi­mo ir ge­res­nio re­gu­lia­vi­mo lau­ke, kai mes at­si­sa­ko­me prie­vo­lės kiek­vie­nai iš įmo­nių, ku­rios ga­mi­na al­ko­ho­lio pro­duk­tus, tu­rė­ti sa­vo nuo­sa­vą ty­ri­mų la­bo­ra­to­ri­ją. Iki šiol to­kia prie­vo­lė bu­vo, ji ne­bu­vo tai­ko­ma smul­kie­siems alaus, mi­daus ir vai­sių vy­no ga­min­to­jams, ta­čiau vi­sais ki­tais at­ve­jais bu­vo. Yra at­si­sa­ko­ma šios prie­vo­lės, jei­gu bus pri­tar­ta tam pro­jek­tui, kad pri­va­lo­ma tu­rė­ti sa­vo nuo­sa­vą la­bo­ra­to­ri­ją. Nuo­sa­va la­bo­ra­to­ri­ja ver­slui yra di­džiu­liai kaš­tai ir, aiš­ku, ypač jei­gu tai yra smul­ku­sis ver­slas, tai ga­li to­kia ty­ri­mų la­bo­ra­to­ri­ja kai­nuo­ti ir ke­lio­li­ka, ir ke­lias­de­šimt tūks­tan­čių eu­rų. Da­bar at­si­ras­tų nuo­sta­ta, kad ar­ba tu ga­li tu­rė­ti sa­vo įmo­nė­je la­bo­ra­to­ri­ją, ar­ba ga­li pirk­ti to­kią pa­slau­gą iš ki­tų ju­ri­di­nių as­me­nų. Tai vie­nas as­pek­tas – tie­siog ge­res­nis reg­la­men­ta­vi­mas, ge­res­nis re­gu­lia­vi­mas.<text:s/></text:p>
        <text:p text:style-name="Roman">Ki­tas la­bai svar­bus da­ly­kas, nuo ko ir pra­si­dė­jo vi­sas šis pro­jek­tas, tai lie­tu­viš­kas sid­ras, lie­tu­viš­ki obuo­liai ir lie­tu­viš­kas sid­ras. Kaip mi­nė­jau, kad eg­zis­ta­vo iš­im­tis smul­kie­siems alaus, mi­daus, vai­sių vy­no ga­min­to­jams ne­tu­rė­ti tos la­bo­ra­to­ri­jos, o sid­rui to­kios iš­im­ties ne­bu­vo. Tur­būt gal ir te­ko pa­ste­bė­ti, kad mes iš lie­tu­viš­kų obuo­lių lie­tu­viš­ko ver­slo kraf­ti­nio sid­ro net ir ne­tu­ri­me. Kraf­ti­nio alaus rū­šių yra dau­gy­bė, o sid­rui tie­siog to­kios ne­są­ži­nin­gos kon­ku­ren­ci­jos są­ly­gos iki šiol bu­vo tai­ko­mos. Kvie­čiu pa­lai­ky­ti šį pro­jek­tą svars­ty­mo sta­di­jo­je ir iš kar­to iš­spręs­ti du to­kius klau­si­mus. Vie­ną – per­tek­li­nio re­gu­lia­vi­mo, o ki­tą – at­ver­ti ke­lią lie­tu­viš­kų obuo­lių pla­tes­niam pa­nau­do­ji­mui ir su­teik­ti ga­li­my­bę lie­tu­viš­kiems ver­slams ga­min­ti kraf­ti­nį obuo­lių sid­rą. Ačiū.</text:p>
        <text:p text:style-name="Roman"><text:span text:style-name="T2808">PIRMININKAS.</text:span><text:s/>La­bai ačiū. Da­bar dar kar­te­lį pa­kvie­si­me pa­grin­di­nio ko­mi­te­to pra­ne­šė­ją A. Bag­do­ną, yra trys Sei­mo na­rių siū­ly­mai, pa­teik­ti svars­ty­mo sta­di­jo­je. Da­bar aš pa­pra­šy­siu I. Pa­kar­kly­tės tuos siū­ly­mus dar kar­te­lį pri­sta­ty­ti po vie­ną, nes dėl jų vis tiek rei­kės ap­si­spręs­ti, ar Sei­mas čia no­rės bal­suo­ti, ar mes pri­tar­si­me. Tai pir­ma­sis siū­ly­mas ap­skri­tai dėl la­bo­ra­to­ri­jų tu­rė­ji­mo. Pra­šom trum­pai pa­sa­ky­ti, ko dar ne­pa­sa­kė­te.<text:s/></text:p>
        <text:p text:style-name="Roman"><text:span text:style-name="T2809">I. PAKARKLYTĖ</text:span><text:s/><text:span text:style-name="T2810">(</text:span><text:span text:style-name="T2811">LF</text:span><text:span text:style-name="T2812">)</text:span>. Iki šiol eg­zis­ta­vo ir eg­zis­tuo­ja toks rei­ka­la­vi­mas tu­rė­ti nuo­sa­vą ko­ky­bės ty­ri­mų la­bo­ra­to­ri­ją, kiek­vie­nai įmo­nei tu­rė­ti tą la­bo­ra­to­ri­ją sa­vo įmo­nė­je – nuo­sa­vą, ates­tuo­tą, ser­ti­fi­kuo­tą la­bo­ra­to­ri­ją. Tai aiš­ku, kad tai su­ku­ria pa­pil­do­mų<text:s/>kaš­tų<text:s/>įmo­nei, ir ne tik vien­kar­ti­nių, ką anks­čiau mi­nė­jau, kad tos la­bo­ra­to­ri­jos įren­gi­mas yra bran­gus ma­lo­nu­mas, bet plius dar yra ir kva­li­fi­kuo­tų la­bo­ran­tų dar­bo at­ly­gi­ni­mas, tai yra ir tie pa­sto­vūs kaš­tai. Šiuo siū­ly­mu yra at­si­sa­ko­ma prie­vo­lės bū­ti­nai tu­rė­ti nuo­sa­vą ates­tuo­tą la­bo­ra­to­ri­ją, o ga­min­to­jui su­tei­kia­ma ga­li­my­bė pa­si­rink­ti – ar­ba tu­rė­ti nuo­sa­vą, ar­ba pirk­ti šią pa­slau­gą iš ki­tų ates­tuo­tų la­bo­ra­to­ri­jų.<text:s/></text:p>
        <text:p text:style-name="Roman"><text:span text:style-name="T2813">PIRMININKAS.</text:span><text:s/>Dė­kui. Aš su­pran­tu, kad vi­si trys pa­siū­ly­mai yra su­si­ję ir mes ga­li­me apie juos vi­sus kar­tu, jei­gu taip fik­suo­ja­me. Dar nė­ra bal­suoti<text:s/>skir­to lai­ko, bet aš taip su­pran­tu, kad tik­rai ras­tų­si de­šimt Sei­mo na­rių, ku­rie pa­lai­ky­tų svars­ty­mą. Tai gal mes fik­suo­jame, kad yra, o ta­da ga­lu­ti­nai ap­si­sprę­si­me dėl siū­ly­mų bal­suo­dami. Ge­rai? Ne­ma­tau prieš­ta­rau­jan­čių.<text:s/></text:p>
        <text:p text:style-name="P2814">Pra­šom pri­sta­ty­ti ko­mi­te­to nuo­mo­nę šiuo klau­si­mu.<text:s/></text:p>
        <text:p text:style-name="P2815"><text:span text:style-name="T2816">A. BAGDONAS</text:span><text:s/><text:span text:style-name="T2817">(</text:span><text:span text:style-name="T2818">LSF</text:span><text:span text:style-name="T2819">)</text:span>. Ko­mi­te­to na­riai iš­dis­ku­ta­vo šį klau­si­mą. Dė­ko­ju A. Kup­čins­kui, ku­ris taip pat tei­kė siū­ly­mą, bet dėl ben­dro in­te­re­so ir dėl ben­dros ver­slo ga­li­my­bės rink­tis vie­no­kiu ar ki­to­kiu bū­du tik­rin­ti sa­vo pro­duk­ci­ją sa­vo siū­ly­mą at­si­ė­mė. Ko­mi­te­to na­riai pri­tarė, kaip ir mi­nė­jau, V. Mi­ta­lo ir I. Pa­kar­kly­tės siū­ly­mui. Bal­sa­vi­mo re­zul­ta­tai to­kie pa­tys: 6 ko­mi­te­to na­riai pri­ta­rė pa­siū­ly­mui ir 2 ko­mi­te­to na­riai su­si­lai­kė.<text:s/></text:p>
        <text:p text:style-name="Roman"><text:span text:style-name="T2820">PIRMININKAS.</text:span><text:s/>Dė­kui. La­bai ačiū. Jū­sų dar­bas šiuo klau­si­mu baig­tas. Da­bar dėl šio pa­siū­ly­mo už no­ri kal­bė­ti E. Pu­pi­nis. Pra­šom.<text:s/></text:p>
        <text:p text:style-name="Roman"><text:span text:style-name="T2821">E. PUPINIS</text:span><text:s/><text:span text:style-name="T2822">(</text:span><text:span text:style-name="T2823">TS-LKDF</text:span><text:span text:style-name="T2824">)</text:span>. Ačiū. Ger­bia­mi ko­le­gos, iš tie­sų tur­būt sa­va­lai­kis siū­ly­mas, ka­dan­gi jau mes pa­da­rė­me to­kį są­ra­šą tų įvai­rių gė­ri­mų, kad tuoj ne­liks kam dirb­ti, ka­dan­gi daug ką at­lei­džia­me nuo pri­va­lo­mu­mo tu­rė­ti sa­vo la­bo­ra­to­ri­jas. Šiuo<text:s/>atveju<text:s/>ma­nau, kad klau­si­mas se­nas, ka­dan­gi dar se­nais lai­kais, gal prieš 20 me­tų, te­ko do­mė­tis tuo klau­si­mu, ir kai ku­rios ša­lys ste­bė­da­vo­si, kad mes vos ne kiek­vie­nam mais­to pro­duk­to ga­min­to­jui tu­rė­da­vo­me po vie­ną la­bo­ra­to­ri­ją, kiek­vie­nas tu­rė­da­vo tu­rė­ti sa­vo la­bo­ra­to­ri­ją. Tai iš tik­rų­jų ir ta­da bū­da­vo idė­jų – gal jūs tu­rė­ki­te ke­lias ge­ras la­bo­ra­to­ri­jas, ku­rios at­lik­tų tam tik­ras pa­slau­gas, bent po vie­ną re­gio­ne.<text:s/></text:p>
        <text:p text:style-name="Roman">Šiuo siū­ly­mu taip pat siū­lo­ma li­be­ra­liau pa­žiū­rė­ti į la­bo­ra­to­ri­jų tu­rė­ji­mo klau­si­mą. Ir tik­rai ser­ti­fi­kuo­tos la­bo­ra­to­ri­jos ga­lė­tų at­lik­ti vi­sus rei­kia­mus ty­ri­mus, tar­pi­nius ty­ri­mus ir ga­lu­ti­nius ty­ri­mus dėl to pro­duk­to ko­ky­bės. Siū­lau pri­tar­ti. Ir iš tik­rų­jų at­ei­ty­je tur­būt ne­kils tų klau­si­mų, kaip mes ga­lė­tu­me leis­ti ga­min­ti vie­ną ar ki­tą na­tū­ra­lios fer­men­ta­ci­jos ke­lių laips­nių pro­duk­tą, kuo­met žmo­nės ne­tu­ri sa­vo la­bo­ra­to­ri­jos. Šiuo at­ve­ju tik­rai pri­ta­riu ir siū­lau pa­lai­ky­ti tą pa­siū­ly­mą.<text:s/></text:p>
        <text:p text:style-name="Roman"><text:span text:style-name="T2825">PIRMININKAS.</text:span><text:s/>Dė­ko­ju. Dėl šio pa­siū­ly­mo dėl mo­ty­vų nė­ra no­rin­čių kal­bė­ti. Ger­bia­mi ko­le­gos, aš klau­siu. Mes tu­ri­me ma­žiau ne­gu mi­nu­tę lai­ko iki bal­sa­vi­mo. Aš ma­tau, kad di­džio­ji dau­gu­ma frak­ci­jų at­sto­vų čia yra. Ar dėl šio pa­siū­ly­mo mes ga­li­me su­tar­ti ben­dru su­ta­ri­mu, ar vis dėl­to jūs ar jū­sų ko­le­gos no­rės bal­suo­ti? Gal ga­li­me su­tar­ti ben­dru su­ta­ri­mu? Ga­li­me. Ne­gir­džiu prieš­ta­ra­vi­mų. Pri­ta­ria­me siū­ly­mui, kal­ba­me dėl mo­ty­vų ir ga­lė­si­me bal­suo­ti. Ar dėl šio vi­so įsta­ty­mo dėl mo­ty­vų yra no­rin­čių kal­bė­ti? Už kal­bės A. Pet­ro­šius, bet jis at­si­sa­ko žo­džio.<text:s/></text:p>
        <text:p text:style-name="Roman">Dėl vi­so įsta­ty­mo pro­jek­to už kal­bės A. Kup­čins­kas. Pra­šom.<text:s/></text:p>
        <text:p text:style-name="Roman"><text:span text:style-name="T2826">A. KUPČINSKAS</text:span><text:span text:style-name="T2827"><text:s/></text:span><text:span text:style-name="T2828">(</text:span><text:span text:style-name="T2829">TS-LKDF</text:span><text:span text:style-name="T2830">)</text:span><text:span text:style-name="T2831">.<text:s/></text:span>Ger­bia­mi ko­le­gos, tik­rai ra­gin­čiau pa­lai­ky­ti šį įsta­ty­mo pro­jek­tą. Jis yra at­sie­tas nuo Al­ko­ho­lio kon­tro­lės įsta­ty­mo pro­jek­to pa­kei­ti­mo ki­tų straips­nių, ku­rie su­si­ję su sek­ma­die­ni­ne pre­ky­ba, su am­žiu­mi ar re­kla­mos drau­di­mu ir lei­di­mu. Šiuos pa­kei­ti­mus mes svars­ty­si­me ry­toj Eko­no­mi­kos ko­mi­te­te.<text:s/></text:p>
        <text:p text:style-name="Roman">O vi­si šie pa­siū­ly­mai, ku­rie nuo ru­de­nio ke­liau­ja per ko­mi­te­tus, yra tik­rai la­bai pras­min­gi, nes at­ve­ria ke­lią ir dau­giau­sia su­si­ję su mū­sų ūki­nin­kais, žem­dir­biais ir ver­slo są­ly­gų pa­leng­vi­ni­mu: ar tai bū­tų ates­tuo­tos la­bo­ra­to­ri­jos, ku­rių ne­bū­tų bū­ti­na įsi­reng­ti, bet su ku­rio­mis<text:s/><text:span text:style-name="T2832">ga</text:span><text:span text:style-name="T2833">­lė</text:span><text:span text:style-name="T2834">­tų bū</text:span><text:span text:style-name="T2835">­ti su</text:span><text:span text:style-name="T2836">­da</text:span><text:span text:style-name="T2837">­ry</text:span><text:span text:style-name="T2838">­ta su</text:span><text:span text:style-name="T2839">­tar</text:span><text:span text:style-name="T2840">­tis, ir tų hek</text:span><text:span text:style-name="T2841">­to</text:span><text:span text:style-name="T2842">­lit</text:span><text:span text:style-name="T2843">­rų ne nu</text:span><text:span text:style-name="T2844">­sta</text:span><text:span text:style-name="T2845">­ty</text:span><text:span text:style-name="T2846">­mas, o lei</text:span><text:span text:style-name="T2847">­di</text:span><text:span text:style-name="T2848">­mas iš vi</text:span><text:span text:style-name="T2849">­sų rū</text:span><text:span text:style-name="T2850">­šių vai</text:span><text:span text:style-name="T2851">­sių, uo</text:span><text:span text:style-name="T2852">­gų</text:span><text:s/>ga­min­ti įvai­rius gė­ri­mus, gal­būt net rie­šu­tų li­ke­rį ar­ba cit­ri­nų gė­ri­mą, ki­taip va­di­na­mą li­mon­če­lu. Tie­siog, kaip ir ko­le­ga E. Pu­pi­nis sa­kė, ne­rei­kia iš­var­din­ti vi­sų tų rū­šių.<text:s/></text:p>
        <text:p text:style-name="Roman">Da­bar vi­si Lie­tu­vos ūki­nin­kai,<text:s/><text:span text:style-name="T2853">žem</text:span><text:span text:style-name="T2854">­dir</text:span><text:span text:style-name="T2855">­biai ga</text:span><text:span text:style-name="T2856">­lės ap</text:span><text:span text:style-name="T2857">­si</text:span><text:span text:style-name="T2858">­spręs</text:span><text:span text:style-name="T2859">­ti, ką iš ko to</text:span><text:span text:style-name="T2860">­liau da</text:span><text:span text:style-name="T2861">­ry</text:span><text:span text:style-name="T2862">­ti, ar sul</text:span><text:span text:style-name="T2863">­tis</text:span><text:s/>spaus­ti, ar šiek tiek stip­res­nį gė­ri­mą ga­min­ti, ir dėl to jiems ne­teks per­tek­li­nė fi­nan­si­nė naš­ta. Ačiū.</text:p>
        <text:p text:style-name="Roman"><text:span text:style-name="T2864">PIRMININKAS.</text:span><text:s/>La­bai ačiū. Ger­bia­mi ko­le­gos, ta­da pra­dė­si­me bal­sa­vi­mą. Kvie­čiu vi­sus už­im­ti sa­vo vie­tas sa­lė­je ir ga­lė­si­me ap­si­spręs­ti dėl šių svars­to­mų klau­si­mų.<text:s/></text:p>
        <text:p text:style-name="Roman">Iš pra­džių aš siū­lau ap­si­spręs­ti dėl šio 2-8 klau­si­mo – Al­ko­ho­lio kon­tro­lės įsta­ty­mo kai ku­rių straips­nių pa­kei­ti­mo įsta­ty­mo pro­jek­to. Ar pri­ta­ria­me po svars­ty­mo? Kvie­čiu bal­suo­ti. Kvie­čiu bal­suo­ti dėl dar­bo­tvarkės 2-8 klau­si­mo – pro­jek­to Nr. XIVP-882(2).<text:s/></text:p>
        <text:p text:style-name="Roman">Bal­sa­vo 101: už – 75, prieš – 6, su­si­lai­kė 20. Pri­tar­ta.</text:p>
        <text:p text:style-name="Roman"/>
        <text:p text:style-name="P2865">15.32 val.</text:p>
        <text:p text:style-name="P2866">Tech­no­lo­gi­jų ir ino­va­ci­jų įsta­ty­mo Nr. XIII-1414 2, 6, 7, 10, 11, 14, 18, 19, 23 straips­nių pa­kei­ti­mo ir 15, 25, 26, 27 straips­nių pri­pa­ži­ni­mo ne­te­ku­siais ga­lios įsta­ty­mo pro­jek­tas Nr. XIVP-1059(2),<text:s/><text:span text:style-name="T2867">Moks</text:span><text:span text:style-name="T2868">­lo ir stu</text:span><text:span text:style-name="T2869">­di</text:span><text:span text:style-name="T2870">­jų įsta</text:span><text:span text:style-name="T2871">­ty</text:span><text:span text:style-name="T2872">­mo Nr. XI-242 14, 84 straips</text:span><text:span text:style-name="T2873">­nių pakei</text:span><text:span text:style-name="T2874">­ti</text:span><text:span text:style-name="T2875">­mo ir Įsta</text:span><text:span text:style-name="T2876">­ty</text:span><text:span text:style-name="T2877">­mo pa</text:span><text:span text:style-name="T2878">­pil</text:span><text:span text:style-name="T2879">­dy</text:span><text:span text:style-name="T2880">­mo 18</text:span><text:span text:style-name="T2881">1</text:span><text:span text:style-name="T2882"><text:s/>straips</text:span><text:span text:style-name="T2883">­niu įsta</text:span><text:span text:style-name="T2884">­ty</text:span><text:span text:style-name="T2885">­mo pro</text:span><text:span text:style-name="T2886">­jek</text:span><text:span text:style-name="T2887">­tas<text:s/></text:span><text:span text:style-name="T2888">Nr. XIVP-</text:span><text:span text:style-name="T2889">1060(2)</text:span>,<text:s/><text:span text:style-name="T2890">Smul</text:span><text:span text:style-name="T2891">­kio</text:span><text:span text:style-name="T2892">­jo ir vi</text:span><text:span text:style-name="T2893">­du</text:span><text:span text:style-name="T2894">­ti</text:span><text:span text:style-name="T2895">­nio ver</text:span><text:span text:style-name="T2896">­slo plėt</text:span><text:span text:style-name="T2897">­ros įsta</text:span><text:span text:style-name="T2898">­ty</text:span><text:span text:style-name="T2899">­mo Nr. VIII-935 8 straips</text:span><text:span text:style-name="T2900">­nio pa</text:span><text:span text:style-name="T2901">­kei</text:span><text:span text:style-name="T2902">­ti</text:span><text:span text:style-name="T2903">­mo įstatymo pro</text:span><text:span text:style-name="T2904">­jek</text:span><text:span text:style-name="T2905">­tas<text:s/></text:span><text:span text:style-name="T2906">Nr. XIVP-</text:span><text:span text:style-name="T2907">1061(2)</text:span>,<text:s/><text:span text:style-name="T2908">Ino</text:span><text:span text:style-name="T2909">­va</text:span><text:span text:style-name="T2910">­ci</text:span><text:span text:style-name="T2911">­jų ska</text:span><text:span text:style-name="T2912">­ti</text:span><text:span text:style-name="T2913">­ni</text:span><text:span text:style-name="T2914">­mo fon</text:span><text:span text:style-name="T2915">­do įsta</text:span><text:span text:style-name="T2916">­ty</text:span><text:span text:style-name="T2917">­mo Nr. XIII-3167 2 straips</text:span><text:span text:style-name="T2918">­nio pa</text:span><text:span text:style-name="T2919">­kei</text:span><text:span text:style-name="T2920">­ti</text:span><text:span text:style-name="T2921">­mo įsta</text:span><text:span text:style-name="T2922">­ty</text:span><text:span text:style-name="T2923">­mo pro</text:span><text:span text:style-name="T2924">­jek</text:span><text:span text:style-name="T2925">­tas<text:s/></text:span><text:span text:style-name="T2926">Nr. XIVP-</text:span><text:span text:style-name="T2927">1062(2)</text:span><text:s/>(<text:span text:style-name="T2928">svars</text:span><text:span text:style-name="T2929">­ty</text:span><text:span text:style-name="T2930">­mo tę</text:span><text:span text:style-name="T2931">­si</text:span><text:span text:style-name="T2932">­nys</text:span>)</text:p>
        <text:p text:style-name="P2933"/>
        <text:p text:style-name="P2934">Ei­na­me prie 2-2.1, 2-2.2, 2-2.3, 2-2.4 klau­si­mų pa­ke­to. Gir­dė­jau, kad no­ri­ma bus bal­suo­ti at­ski­rai. Ap­si­sprę­si­me bal­suo­da­mi at­ski­rai dėl įsta­ty­mų pro­jek­tų ir su­tau­py­si­me lai­ko.<text:s/></text:p>
        <text:p text:style-name="Roman">Ar 2-2.1 klau­si­mui – Tech­no­lo­gi­jų ir ino­va­ci­jų įsta­ty­mui ga­li­me pri­tar­ti ben­dru su­ta­ri­mu po svars­ty­mo, ar yra ki­tų nuo­mo­nių? Ga­li­me? Ne. Rei­kia bal­suo­ti. Ge­rai, bal­suo­ja­me ar pri­ta­ria­me po svars­ty­mo.<text:s/></text:p>
        <text:p text:style-name="Roman">Dar­bo­tvarkės 2-2.1 klau­si­mas – Tech­no­lo­gi­jų ir ino­va­ci­jų įsta­ty­mo pro­jek­tas Nr. XIVP-1059(2). Ar pri­ta­ria­me jam po svars­ty­mo.</text:p>
        <text:p text:style-name="Roman">Bal­sa­vo 108 Sei­mo na­riai: už – 95, prieš – 1, su­si­lai­kė 12. Pri­tar­ta.<text:s/></text:p>
        <text:p text:style-name="Roman">Ta­da 2-2.2 klau­si­mas – Moks­lo ir stu­di­jų įsta­ty­mo pro­jek­tas Nr. XIVP-1060(2). Bal­suo­ja­me, ar pri­ta­ria­me jam po svars­ty­mo.</text:p>
        <text:p text:style-name="Roman">Bal­sa­vo 106 Sei­mo na­riai: už – 66, prieš – 8, su­si­lai­kė 32. Pri­tar­ta.</text:p>
        <text:p text:style-name="Roman">Dar­bo­tvarkės 2-2.3 klau­si­mas – Smul­kio­jo ir vi­du­ti­nio ver­slo plėt­ros įsta­ty­mo pro­jek­tas Nr. XIVP-1061(2). Ar čia taip pat no­ri­me bal­suo­ti, ar ga­li­me ben­dru su­ta­ri­mu? (<text:span text:style-name="T2935">Bal</text:span><text:span text:style-name="T2936">­sai sa</text:span><text:span text:style-name="T2937">­lė</text:span><text:span text:style-name="T2938">­je</text:span>) Ga­li­me. Ačiū, pri­tar­ta ben­dru su­ta­ri­mu. Aš įdė­miai žiū­riu, ar sa­lė­je bus ki­tų bal­sų. Ir ta­da dar su­si­jęs Ino­va­ci­jų ska­ti­ni­mo fon­do įsta­ty­mas. Gal čia ir­gi ga­li­me ben­dru su­ta­ri­mu pri­tar­ti? Ga­li­me? Ga­li­me. Pri­tar­ta ben­dru su­ta­ri­mu.</text:p>
        <text:p text:style-name="Roman">Da­bar nu­skam­bė­jo siū­ly­mas, kad<text:s/>dėl<text:s/>šio<text:s/>pa­ke­to<text:s/>pri­ėmi­mo bū­tų tai­ko­ma sku­bos tvar­ka. Ar ga­li­me ap­si­spręs­ti dėl sku­bos tvar­kos tai­ky­mo, kad ga­lė­tu­me šiuos įsta­ty­mus grei­čiau pri­im­ti? Kvie­čiu ap­si­spręs­ti ir bal­suo­ti dėl 2-2.1, 2-2.2, 2-2.3, 2-2.4 klau­si­mų sku­bos tvar­kos tai­ky­mo. Pra­šom. Ap­si­spręs­ki­te ir bal­suo­ki­te.<text:s/></text:p>
        <text:p text:style-name="Roman">Bal­sa­vo 116 Sei­mo na­rių: už – 66, prieš – 12, su­si­lai­kė 38. Sku­bos tvar­ka ir šio įsta­ty­mo pri­ėmi­mas ga­li bū­ti grei­tai.<text:s/></text:p>
        <text:p text:style-name="Roman"/>
        <text:p text:style-name="Laikas">15.35 val.</text:p>
        <text:p text:style-name="Roman12">Sau­gaus eis­mo au­to­mo­bi­lių ke­liais įsta­ty­mo Nr. VIII-2043 2, 6<text:span text:style-name="T2939">2</text:span>, 10, 11 straips­nių ir prie­do pa­kei­ti­mo ir Įsta­ty­mo pa­pil­dy­mo 11<text:span text:style-name="T2940">1</text:span>, 11<text:span text:style-name="T2941">2</text:span><text:s/>ir 11<text:span text:style-name="T2942">3</text:span><text:s/>straips­niais įsta­ty­mo pro­jek­tas Nr. XIVP-1078(2) (<text:span text:style-name="T2943">svars</text:span><text:span text:style-name="T2944">­ty</text:span><text:span text:style-name="T2945">­mo tę</text:span><text:span text:style-name="T2946">­si</text:span><text:span text:style-name="T2947">­nys</text:span>)</text:p>
        <text:p text:style-name="Roman"/>
        <text:p text:style-name="Roman">Dar­bo­tvarkės 2-4 klau­si­mas – Sau­gaus eis­mo au­to­mo­bi­lių ke­liais įsta­ty­mo pa­kei­ti­mo įsta­ty­mo pro­jek­tas. Svars­ty­mo sta­di­ja. Ar čia bu­vo ko­kių nors nuo­mo­nių? Gal ga­li­me ben­dru su­ta­ri­mu po svars­ty­mo pri­tar­ti? (<text:span text:style-name="T2948">Bal</text:span><text:span text:style-name="T2949">­sai sa</text:span><text:span text:style-name="T2950">­lė</text:span><text:span text:style-name="T2951">­je</text:span>) Bal­suo­ja­me? Bal­suo­ja­me, ar pri­tar­ti po svars­ty­mo. Dar­bo­tvarkės 2-4 klau­si­mas – Sau­gaus eis­mo au­to­mo­bi­lių ke­liais įsta­ty­mo pro­jek­tas.<text:s/></text:p>
        <text:p text:style-name="Roman">Bal­sa­vo 113 Sei­mo na­rių: už – 111, prieš nė­ra, su­si­lai­kė 2. Pri­tar­ta po svars­ty­mo.</text:p>
        <text:p text:style-name="Roman"/>
        <text:p text:style-name="Laikas">15.36 val.</text:p>
        <text:p text:style-name="Roman12">Vi­suo­me­nės in­for­ma­vi­mo įsta­ty­mo Nr. I-1418 2 straips­nio pa­kei­ti­mo įsta­ty­mo projek­tas Nr. XIVP-953(2) (<text:span text:style-name="T2952">svars</text:span><text:span text:style-name="T2953">­ty</text:span><text:span text:style-name="T2954">­mo tę</text:span><text:span text:style-name="T2955">­si</text:span><text:span text:style-name="T2956">­nys</text:span>)</text:p>
        <text:p text:style-name="Roman"/>
        <text:p text:style-name="Roman">Dar­bo­tvarkės 2-7 klau­si­mas – Vi­suo­me­nės in­for­ma­vi­mo įsta­ty­mo 2 straips­nio pa­kei­ti­mo įsta­ty­mo pro­jek­tas Nr. XIVP-953. Bal­suo­ja­me, ar pri­tar­ti po svars­ty­mo.<text:s/></text:p>
        <text:p text:style-name="Roman">Bal­sa­vo 112 Sei­mo na­rių: už – 94, prieš – 4, su­si­lai­kė 14. Po svars­ty­mo pri­tar­ta.</text:p>
        <text:p text:style-name="Roman"/>
        <text:p text:style-name="Laikas">15.37 val.</text:p>
        <text:p text:style-name="Roman12"><text:span text:style-name="T2957">Švie</text:span><text:span text:style-name="T2958">­ti</text:span><text:span text:style-name="T2959">­mo įsta</text:span><text:span text:style-name="T2960">­ty</text:span><text:span text:style-name="T2961">­mo Nr. I-1489 25 straips</text:span><text:span text:style-name="T2962">­nio pa</text:span><text:span text:style-name="T2963">­kei</text:span><text:span text:style-name="T2964">­ti</text:span><text:span text:style-name="T2965">­mo įsta</text:span><text:span text:style-name="T2966">­ty</text:span><text:span text:style-name="T2967">­mo pro</text:span><text:span text:style-name="T2968">­jek</text:span><text:span text:style-name="T2969">­tas Nr. XIVP-630(2)</text:span><text:s/>(<text:span text:style-name="T2970">svars</text:span><text:span text:style-name="T2971">­ty</text:span><text:span text:style-name="T2972">­mas</text:span>)</text:p>
        <text:p text:style-name="Roman"/>
        <text:p text:style-name="Roman">Ger­bia­mi ko­le­gos, da­bar dar­bo­tvarkės 2-10 klau­si­mas – Švie­ti­mo įsta­ty­mo 25 straips­nio pa­kei­ti­mo įsta­ty­mo pro­jek­tas. Svars­ty­mo sta­di­ja. Pra­šau pri­sta­ty­ti svars­ty­mo re­zul­ta­tus iš pra­džių Švie­ti­mo ir moks­lo ko­mi­te­to iš­va­dų tei­kė­ją A. Nor­kie­nę, kvie­čiu ją į tri­bū­ną. Taip pat kvie­čiu ko­le­gą J. Sa­ba­taus­ką ma­ne pa­keis­ti ir pir­mi­nin­kau­ti. Ger­bia­mas Ju­liau! Pra­šau, ger­bia­ma Auš­ri­ne.</text:p>
        <text:p text:style-name="Roman"><text:span text:style-name="T2973">A. NORKIENĖ</text:span><text:span text:style-name="T2974"><text:s/></text:span><text:span text:style-name="T2975">(</text:span><text:span text:style-name="T2976">LVŽSF</text:span><text:span text:style-name="T2977">)</text:span><text:span text:style-name="T2978">. Ge</text:span><text:span text:style-name="T2979">­rą die</text:span><text:span text:style-name="T2980">­ną, ko</text:span><text:span text:style-name="T2981">­le</text:span><text:span text:style-name="T2982">­gos. Švie</text:span><text:span text:style-name="T2983">­ti</text:span><text:span text:style-name="T2984">­mo ir moks</text:span><text:span text:style-name="T2985">­lo ko</text:span><text:span text:style-name="T2986">­mi</text:span><text:span text:style-name="T2987">­te</text:span><text:span text:style-name="T2988">­tas lap</text:span><text:span text:style-name="T2989">­kri</text:span><text:span text:style-name="T2990">­čio 24 die</text:span><text:span text:style-name="T2991">­ną ap</text:span><text:span text:style-name="T2992">­svars</text:span><text:span text:style-name="T2993">­tė mi</text:span><text:span text:style-name="T2994">­nė</text:span><text:span text:style-name="T2995">­tą pro</text:span><text:span text:style-name="T2996">­jek</text:span><text:span text:style-name="T2997">­tą ir ben</text:span><text:span text:style-name="T2998">­dru su</text:span><text:span text:style-name="T2999">­ta</text:span><text:span text:style-name="T3000">­ri</text:span><text:span text:style-name="T3001">­mu pri</text:span><text:span text:style-name="T3002">­ta</text:span><text:span text:style-name="T3003">­rė jums tei</text:span><text:span text:style-name="T3004">­kia</text:span><text:span text:style-name="T3005">­mai iš</text:span><text:span text:style-name="T3006">­va</text:span><text:span text:style-name="T3007">­dai.<text:s/></text:span></text:p>
        <text:p text:style-name="Roman"><text:span text:style-name="T3008">PIRMININKAS (J. SABATAUSKAS</text:span><text:span text:style-name="T3009">,<text:s/></text:span><text:span text:style-name="T3010">LSDPF</text:span><text:span text:style-name="T3011">).</text:span><text:span text:style-name="T3012"><text:s/>Da</text:span><text:span text:style-name="T3013">­bar kvie</text:span><text:span text:style-name="T3014">­čia</text:span><text:span text:style-name="T3015">­me pa</text:span><text:span text:style-name="T3016">­pil</text:span><text:span text:style-name="T3017">­do</text:span><text:span text:style-name="T3018">­mo ko</text:span><text:span text:style-name="T3019">­mi</text:span><text:span text:style-name="T3020">­te</text:span><text:span text:style-name="T3021">­to, Biu</text:span><text:span text:style-name="T3022">­dže</text:span><text:span text:style-name="T3023">­to ir fi</text:span><text:span text:style-name="T3024">­nan</text:span><text:span text:style-name="T3025">­sų ko</text:span><text:span text:style-name="T3026">­mi</text:span><text:span text:style-name="T3027">­te</text:span><text:span text:style-name="T3028">­to, pra</text:span><text:span text:style-name="T3029">­ne</text:span><text:span text:style-name="T3030">­šė</text:span><text:span text:style-name="T3031">­ją V. Mi</text:span><text:span text:style-name="T3032">­ta</text:span><text:span text:style-name="T3033">­lą. Pra</text:span><text:span text:style-name="T3034">­šom.</text:span></text:p>
        <text:p text:style-name="Roman"><text:span text:style-name="T3035">V. MITALAS</text:span><text:span text:style-name="T3036"><text:s/></text:span><text:span text:style-name="T3037">(</text:span><text:span text:style-name="T3038">LF</text:span><text:span text:style-name="T3039">)</text:span><text:span text:style-name="T3040">. Dė</text:span><text:span text:style-name="T3041">­ko</text:span><text:span text:style-name="T3042">­ju. Ger</text:span><text:span text:style-name="T3043">­bia</text:span><text:span text:style-name="T3044">­mi Sei</text:span><text:span text:style-name="T3045">­mo na</text:span><text:span text:style-name="T3046">­riai, Biu</text:span><text:span text:style-name="T3047">­dže</text:span><text:span text:style-name="T3048">­to ir fi</text:span><text:span text:style-name="T3049">­nan</text:span><text:span text:style-name="T3050">­sų ko</text:span><text:span text:style-name="T3051">­mi</text:span><text:span text:style-name="T3052">­te</text:span><text:span text:style-name="T3053">­tas taip pat svars</text:span><text:span text:style-name="T3054">­tė šį pro</text:span><text:span text:style-name="T3055">­jek</text:span><text:span text:style-name="T3056">­tą ir pri</text:span><text:span text:style-name="T3057">­ta</text:span><text:span text:style-name="T3058">­rė jam ben</text:span><text:span text:style-name="T3059">­dru su</text:span><text:span text:style-name="T3060">­ta</text:span><text:span text:style-name="T3061">­ri</text:span><text:span text:style-name="T3062">­mu. Dė</text:span><text:span text:style-name="T3063">­kui.</text:span></text:p>
        <text:p text:style-name="Roman"><text:span text:style-name="T3064">PIRMININKAS.</text:span><text:span text:style-name="T3065"><text:s/>Dis</text:span><text:span text:style-name="T3066">­ku</text:span><text:span text:style-name="T3067">­si</text:span><text:span text:style-name="T3068">­ja. Pra</text:span><text:span text:style-name="T3069">­šo</text:span><text:span text:style-name="T3070">­me. V. Ra</text:span><text:span text:style-name="T3071">­ku</text:span><text:span text:style-name="T3072">­tis.</text:span></text:p>
        <text:p text:style-name="Roman"><text:span text:style-name="T3073">V. RAKUTIS</text:span><text:span text:style-name="T3074"><text:s/></text:span><text:span text:style-name="T3075">(</text:span><text:span text:style-name="T3076">TS-LKDF</text:span><text:span text:style-name="T3077">)</text:span><text:span text:style-name="T3078">. Ger</text:span><text:span text:style-name="T3079">­bia</text:span><text:span text:style-name="T3080">­mi Sei</text:span><text:span text:style-name="T3081">­mo na</text:span><text:span text:style-name="T3082">­riai, svars</text:span><text:span text:style-name="T3083">­to</text:span><text:span text:style-name="T3084">­me la</text:span><text:span text:style-name="T3085">­bai svar</text:span><text:span text:style-name="T3086">­bų įsta</text:span><text:span text:style-name="T3087">­ty</text:span><text:span text:style-name="T3088">­mo pro</text:span><text:span text:style-name="T3089">­jek</text:span><text:span text:style-name="T3090">­tą, su</text:span><text:span text:style-name="T3091">­si</text:span><text:span text:style-name="T3092">­ju</text:span><text:span text:style-name="T3093">­sį su li</text:span><text:span text:style-name="T3094">­tu</text:span><text:span text:style-name="T3095">­a</text:span><text:span text:style-name="T3096">­nis</text:span><text:span text:style-name="T3097">­ti</text:span><text:span text:style-name="T3098">­nė</text:span><text:span text:style-name="T3099">­mis mo</text:span><text:span text:style-name="T3100">­kyk</text:span><text:span text:style-name="T3101">­lo</text:span><text:span text:style-name="T3102">­mis, vei</text:span><text:span text:style-name="T3103">­kian</text:span><text:span text:style-name="T3104">­čio</text:span><text:span text:style-name="T3105">­mis vi</text:span><text:span text:style-name="T3106">­sa</text:span><text:span text:style-name="T3107">­me pa</text:span><text:span text:style-name="T3108">­sau</text:span><text:span text:style-name="T3109">­ly</text:span><text:span text:style-name="T3110">­je. Esu tu</text:span><text:span text:style-name="T3111">­rė</text:span><text:span text:style-name="T3112">­jęs pa</text:span><text:span text:style-name="T3113">­tir</text:span><text:span text:style-name="T3114">­ties šio</text:span><text:span text:style-name="T3115">­je sri</text:span><text:span text:style-name="T3116">­ty</text:span><text:span text:style-name="T3117">­je, kai rei</text:span><text:span text:style-name="T3118">­kė</text:span><text:span text:style-name="T3119">­jo pa</text:span><text:span text:style-name="T3120">­rem</text:span><text:span text:style-name="T3121">­ti Niu</text:span><text:span text:style-name="T3122">­jor</text:span><text:span text:style-name="T3123">­ke esan</text:span><text:span text:style-name="T3124">­čią lie</text:span><text:span text:style-name="T3125">­tu</text:span><text:span text:style-name="T3126">­viš</text:span><text:span text:style-name="T3127">­ką mo</text:span><text:span text:style-name="T3128">­kyk</text:span><text:span text:style-name="T3129">­lą. Ne</text:span><text:span text:style-name="T3130">­bu</text:span><text:span text:style-name="T3131">­vo nu</text:span><text:span text:style-name="T3132">­ma</text:span><text:span text:style-name="T3133">­ty</text:span><text:span text:style-name="T3134">­tos pro</text:span><text:span text:style-name="T3135">­ce</text:span><text:span text:style-name="T3136">­dū</text:span><text:span text:style-name="T3137">­ros, kaip Lie</text:span><text:span text:style-name="T3138">­tu</text:span><text:span text:style-name="T3139">­vos vals</text:span><text:span text:style-name="T3140">­ty</text:span><text:span text:style-name="T3141">­bė ga</text:span><text:span text:style-name="T3142">­lė</text:span><text:span text:style-name="T3143">­tų pa</text:span><text:span text:style-name="T3144">­rem</text:span><text:span text:style-name="T3145">­ti šią mo</text:span><text:span text:style-name="T3146">­kyk</text:span><text:span text:style-name="T3147">­lą. Tai nė</text:span><text:span text:style-name="T3148">­ra tik fi</text:span><text:span text:style-name="T3149">­nan</text:span><text:span text:style-name="T3150">­si</text:span><text:span text:style-name="T3151">­nė pa</text:span><text:span text:style-name="T3152">­ra</text:span><text:span text:style-name="T3153">­ma, tai yra ir me</text:span><text:span text:style-name="T3154">­to</text:span><text:span text:style-name="T3155">­di</text:span><text:span text:style-name="T3156">­nė pa</text:span><text:span text:style-name="T3157">­ra</text:span><text:span text:style-name="T3158">­ma, tai yra ir mo</text:span><text:span text:style-name="T3159">­ky</text:span><text:span text:style-name="T3160">­to</text:span><text:span text:style-name="T3161">­jų ren</text:span><text:span text:style-name="T3162">­gi</text:span><text:span text:style-name="T3163">­mas, ir ki</text:span><text:span text:style-name="T3164">­tos la</text:span><text:span text:style-name="T3165">­bai rei</text:span><text:span text:style-name="T3166">­ka</text:span><text:span text:style-name="T3167">­lin</text:span><text:span text:style-name="T3168">­gos prie</text:span><text:span text:style-name="T3169">­mo</text:span><text:span text:style-name="T3170">­nės, ku</text:span><text:span text:style-name="T3171">­rios su</text:span><text:span text:style-name="T3172">­stip</text:span><text:span text:style-name="T3173">­rin</text:span><text:span text:style-name="T3174">­tų lie</text:span><text:span text:style-name="T3175">­tu</text:span><text:span text:style-name="T3176">­viš</text:span><text:span text:style-name="T3177">­kas mo</text:span><text:span text:style-name="T3178">­kyk</text:span><text:span text:style-name="T3179">­las už</text:span><text:span text:style-name="T3180">­sie</text:span><text:span text:style-name="T3181">­ny</text:span><text:span text:style-name="T3182">­je. Esant glo</text:span><text:span text:style-name="T3183">­ba</text:span><text:span text:style-name="T3184">­les</text:span><text:span text:style-name="T3185">­nei si</text:span><text:span text:style-name="T3186">­tu</text:span><text:span text:style-name="T3187">­a</text:span><text:span text:style-name="T3188">­ci</text:span><text:span text:style-name="T3189">­jai, lie</text:span><text:span text:style-name="T3190">­tu</text:span><text:span text:style-name="T3191">­viams vyk</text:span><text:span text:style-name="T3192">­</text:span><text:span text:style-name="T3193">s</text:span><text:span text:style-name="T3194">­tant į įvai</text:span><text:span text:style-name="T3195">­rias pa</text:span><text:span text:style-name="T3196">­sau</text:span><text:span text:style-name="T3197">­lio ša</text:span><text:span text:style-name="T3198">­lis ir ten gy</text:span><text:span text:style-name="T3199">­ve</text:span><text:span text:style-name="T3200">­nant, di</text:span><text:span text:style-name="T3201">­dė</text:span><text:span text:style-name="T3202">­ja šių mo</text:span><text:span text:style-name="T3203">­kyk</text:span><text:span text:style-name="T3204">­lų pa</text:span><text:span text:style-name="T3205">­ren</text:span><text:span text:style-name="T3206">­gi</text:span><text:span text:style-name="T3207">­mo kie</text:span><text:span text:style-name="T3208">­ky</text:span><text:span text:style-name="T3209">­bės ir ko</text:span><text:span text:style-name="T3210">­ky</text:span><text:span text:style-name="T3211">­bės reikš</text:span><text:span text:style-name="T3212">­mė. To</text:span><text:span text:style-name="T3213">­dėl la</text:span><text:span text:style-name="T3214">­bai pa</text:span><text:span text:style-name="T3215">­lai</text:span><text:span text:style-name="T3216">­ky</text:span><text:span text:style-name="T3217">­čiau ši</text:span><text:span text:style-name="T3218">­tą pro</text:span><text:span text:style-name="T3219">­jek</text:span><text:span text:style-name="T3220">­tą to</text:span><text:span text:style-name="T3221">­kį, koks yra pa</text:span><text:span text:style-name="T3222">­siū</text:span><text:span text:style-name="T3223">­ly</text:span><text:span text:style-name="T3224">­tas, ti</text:span><text:span text:style-name="T3225">­kė</text:span><text:span text:style-name="T3226">­da</text:span><text:span text:style-name="T3227">­ma</text:span><text:span text:style-name="T3228">­sis, kad mes<text:s/></text:span>su­lauk­si­me žmo­nių, ku­rie at­si­neš iš ki­tų ša­lių sa­vo pa­tir­tį, nau­jų<text:s/>idė­jų<text:s/>ir Lie­tu­vą pa­da­rys veiks­min­ga vals­ty­be, ne­pai­sant vi­sų glo­ba­li­za­ci­jos pro­ce­sų.<text:s/></text:p>
        <text:p text:style-name="Roman">Taip pat la­bai svar­bus da­ly­kas, kad at­si­ras­tų vie­no­da stan­dar­ti­za­ci­jos sis­te­ma, nes tos mo­kyk­los nė­ra tik­tai bū­re­lis lais­vas, tai yra ga­li­my­bė tiems žmo­nėms, grį­žu­siems į Lie­tu­vą, sa­ve re­a­li­zuo­ti. To­dėl la­bai pa­si­sa­ky­čiau už to­les­nę pa­ra­mą li­tu­a­nis­ti­nėms mo­kyk­loms, taip pat lie­tu­viams, stu­di­juo­jan­tiems už­sie­ny­je. Mes esa­me ne­pel­ny­tai už­mir­šę šiuos žmo­nes, juos au­to­ma­tiš­kai pri­ly­gi­na­me emig­ran­tams. Tai yra di­de­lė klai­da, to­dėl ki­tais me­tais steng­si­mės or­ga­ni­zuo­ti Eu­ro­pos lie­tu­vių stu­den­tų su­va­žia­vi­mą Ny­der­lan­duo­se tam, kad su­pras­tu­me, koks tai svar­bus Lie­tu­vai pro­jek­tas ir ko­kie svar­būs yra ši­tie žmo­nės. Tai­gi vi­sa pa­ra­ma ir la­bai džiau­giuo­si,<text:span text:style-name="T3229"><text:s/>kad D. Asa</text:span><text:span text:style-name="T3230">­na</text:span><text:span text:style-name="T3231">­vi</text:span><text:span text:style-name="T3232">­čiū</text:span><text:span text:style-name="T3233">­tei pa</text:span><text:span text:style-name="T3234">­vyks</text:span><text:span text:style-name="T3235">­ta re</text:span><text:span text:style-name="T3236">­a</text:span><text:span text:style-name="T3237">­li</text:span><text:span text:style-name="T3238">­zuo</text:span><text:span text:style-name="T3239">­ti ne</text:span><text:span text:style-name="T3240">­ma</text:span><text:span text:style-name="T3241">­žai es</text:span><text:span text:style-name="T3242">­mi</text:span><text:span text:style-name="T3243">­nių Lie</text:span><text:span text:style-name="T3244">­tu</text:span><text:span text:style-name="T3245">­vai pro</text:span><text:span text:style-name="T3246">­jek</text:span><text:span text:style-name="T3247">­tų. La</text:span><text:span text:style-name="T3248">­bai ačiū.</text:span></text:p>
        <text:p text:style-name="Roman"><text:span text:style-name="T3249">PIRMININKAS.</text:span><text:s/>Ačiū ger­bia­mam ko­le­gai. Dėl mo­ty­vų D. Asa­na­vi­čiū­tė – už.</text:p>
        <text:p text:style-name="Roman"><text:span text:style-name="T3250">D. ASANAVIČIŪTĖ</text:span><text:s/><text:span text:style-name="T3251">(</text:span><text:span text:style-name="T3252">TS-LKDF</text:span><text:span text:style-name="T3253">)</text:span>. Ačiū, ger­bia­mas pir­mi­nin­ke. Aš no­rė­čiau dar pa­brėž­ti vie­ną įsta­ty­mo nuo­sta­tą – be pa­gal­bos li­tu­a­nis­ti­niam švie­ti­mui dar yra kal­ba­ma apie lie­tu­vių kal­bos pa­sie­ki­mų ver­ti­ni­mą už­sie­ny­je esan­čių mo­ki­nių, po jo bū­tų įteik­tas ar­ba duo­tas tam tik­ras įver­ti­ni­mo ser­ti­fi­ka­tas, tai yra la­bai svar­bu ne tik sto­jant į aukš­tą­sias mo­kyk­las už­sie­ny­je, kur su­tei­kia­mi bū­si­miems stu­den­tams pa­pil­do­mi kre­di­tai, bet kar­tu tai bū­tų ir di­de­lis pliu­sas grįž­tan­tiems mū­sų vai­kams mo­kyk­lo­se, nes tie ser­ti­fi­ka­tai pa­ro­dy­tų kal­bos mo­kė­ji­mo ly­gį, ir taip bū­tų daug leng­viau mo­kyk­lai in­teg­ruo­ti į mo­ky­mo­si vi­są pro­ce­są, o tai pa­leng­vin­tų ne tik psi­cho­lo­gi­nį in­teg­ra­vi­mą­si vai­kams, bet kar­tu ir mo­kyk­lai bū­tų pa­pras­čiau skir­ti pa­pil­do­mai rei­ka­lin­gų va­lan­dų, kad iš­mok­tų pa­kan­ka­mai ge­rai lie­tu­vių kal­bą. To­dėl tik­rai la­bai ra­gin­čiau pa­lai­ky­ti šį įsta­ty­mo pro­jek­tą. Ačiū.</text:p>
        <text:p text:style-name="Roman"><text:span text:style-name="T3254">PIRMININKAS.</text:span><text:s/>Prieš nė­ra no­rin­čių kal­bė­ti.<text:s/></text:p>
        <text:p text:style-name="Roman"/>
        <text:p text:style-name="P3255">15.42 val.</text:p>
        <text:p text:style-name="P3256">Bau­džia­mo­jo pro­ce­so ko­dek­so 167 straips­nio pa­kei­ti­mo įsta­ty­mo pro­jek­tas Nr. XIVP-954(2) (<text:span text:style-name="T3257">svars</text:span><text:span text:style-name="T3258">­ty</text:span><text:span text:style-name="T3259">­mas</text:span>)</text:p>
        <text:p text:style-name="P3260"/>
        <text:p text:style-name="P3261">Svars­ty­si­me dar­bo­tvarkės 2-11 klau­si­mą – Bau­džia­mo­jo pro­ce­so ko­dek­so 167 straips­nio<text:s/><text:span text:style-name="T3262">pa</text:span><text:span text:style-name="T3263">­kei</text:span><text:span text:style-name="T3264">­ti</text:span><text:span text:style-name="T3265">­mo įsta</text:span><text:span text:style-name="T3266">­ty</text:span><text:span text:style-name="T3267">­mo pro</text:span><text:span text:style-name="T3268">­jek</text:span><text:span text:style-name="T3269">­tą Nr. XIVP-954(2). Pa</text:span><text:span text:style-name="T3270">­grin</text:span><text:span text:style-name="T3271">­di</text:span><text:span text:style-name="T3272">­nio Tei</text:span><text:span text:style-name="T3273">­sės ir tei</text:span><text:span text:style-name="T3274">­sėt</text:span><text:span text:style-name="T3275">­var</text:span><text:span text:style-name="T3276">­kos ko</text:span><text:span text:style-name="T3277">­mi</text:span><text:span text:style-name="T3278">­te</text:span><text:span text:style-name="T3279">­to pra</text:span><text:span text:style-name="T3280">­ne</text:span><text:span text:style-name="T3281">­šė</text:span><text:span text:style-name="T3282">­ja – A. Ši</text:span><text:span text:style-name="T3283">­rins</text:span><text:span text:style-name="T3284">­kie</text:span><text:span text:style-name="T3285">­nė. Ko</text:span><text:span text:style-name="T3286">­le</text:span><text:span text:style-name="T3287">­gė Ag</text:span><text:span text:style-name="T3288">­nė. Ko</text:span><text:span text:style-name="T3289">­mi</text:span><text:span text:style-name="T3290">­te</text:span><text:span text:style-name="T3291">­to iš</text:span><text:span text:style-name="T3292">­va</text:span><text:span text:style-name="T3293">­da dėl Bau</text:span><text:span text:style-name="T3294">­džia</text:span><text:span text:style-name="T3295">­mo</text:span><text:span text:style-name="T3296">­jo pro</text:span><text:span text:style-name="T3297">­ce</text:span><text:span text:style-name="T3298">­so ko</text:span><text:span text:style-name="T3299">­dek</text:span><text:span text:style-name="T3300">­so. Jau</text:span><text:s/>pir­mi­nin­kas at­ei­na. Ačiū, pir­mi­nin­ke.</text:p>
        <text:p text:style-name="Roman"><text:span text:style-name="T3301">S. ŠEDBARAS</text:span><text:span text:style-name="T3302"><text:s/></text:span><text:span text:style-name="T3303">(</text:span><text:span text:style-name="T3304">TS-LKDF</text:span><text:span text:style-name="T3305">)</text:span><text:span text:style-name="T3306">. Ko</text:span><text:span text:style-name="T3307">­le</text:span><text:span text:style-name="T3308">­gos, mes jau pri</text:span><text:span text:style-name="T3309">­ėmė</text:span><text:span text:style-name="T3310">­me Bau</text:span><text:span text:style-name="T3311">­džia</text:span><text:span text:style-name="T3312">­mo</text:span><text:span text:style-name="T3313">­jo ko</text:span><text:span text:style-name="T3314">­dek</text:span><text:span text:style-name="T3315">­so pa</text:span><text:span text:style-name="T3316">­tai</text:span><text:span text:style-name="T3317">­sas dėl ne</text:span><text:span text:style-name="T3318">­tei</text:span><text:span text:style-name="T3319">­sė</text:span><text:span text:style-name="T3320">­to žmo</text:span><text:span text:style-name="T3321">­gaus per</text:span><text:span text:style-name="T3322">­se</text:span><text:span text:style-name="T3323">­kio</text:span><text:span text:style-name="T3324">­ji</text:span><text:span text:style-name="T3325">­mo ir ta</text:span><text:span text:style-name="T3326">­da, ka</text:span><text:span text:style-name="T3327">­dan</text:span><text:span text:style-name="T3328">­gi iki</text:span><text:span text:style-name="T3329">­teis</text:span><text:span text:style-name="T3330">­mi</text:span><text:span text:style-name="T3331">­nis ty</text:span><text:span text:style-name="T3332">­ri</text:span><text:span text:style-name="T3333">­mas ga</text:span><text:span text:style-name="T3334">­li bū</text:span><text:span text:style-name="T3335">­ti pra</text:span><text:span text:style-name="T3336">­dė</text:span><text:span text:style-name="T3337">­tas tik</text:span><text:span text:style-name="T3338">­tai pa</text:span><text:span text:style-name="T3339">­gal nu</text:span><text:span text:style-name="T3340">­ken</text:span><text:span text:style-name="T3341">­tė</text:span><text:span text:style-name="T3342">­ju</text:span><text:span text:style-name="T3343">­sio</text:span><text:span text:style-name="T3344">­jo skun</text:span><text:span text:style-name="T3345">­dą, te</text:span><text:span text:style-name="T3346">­ko pa</text:span><text:span text:style-name="T3347">­pil</text:span><text:span text:style-name="T3348">­dy</text:span><text:span text:style-name="T3349">­ti ir Bau</text:span><text:span text:style-name="T3350">­džia</text:span><text:span text:style-name="T3351">­mo</text:span><text:span text:style-name="T3352">­jo pro</text:span><text:span text:style-name="T3353">­ce</text:span><text:span text:style-name="T3354">­so ko</text:span><text:span text:style-name="T3355">­dek</text:span><text:span text:style-name="T3356">­są. Tai</text:span><text:span text:style-name="T3357">­gi ko</text:span><text:span text:style-name="T3358">­mi</text:span><text:span text:style-name="T3359">­te</text:span><text:span text:style-name="T3360">­tas svars</text:span><text:span text:style-name="T3361">­tė šią pa</text:span><text:span text:style-name="T3362">­tai</text:span><text:span text:style-name="T3363">­są šių me</text:span><text:span text:style-name="T3364">­tų lap</text:span><text:span text:style-name="T3365">­kri</text:span><text:span text:style-name="T3366">­čio 24 die</text:span><text:span text:style-name="T3367">­ną ir vi</text:span><text:span text:style-name="T3368">­sų še</text:span><text:span text:style-name="T3369">­šių da</text:span><text:span text:style-name="T3370">­ly</text:span><text:span text:style-name="T3371">­va</text:span><text:span text:style-name="T3372">­vu</text:span><text:span text:style-name="T3373">­sių bal</text:span><text:span text:style-name="T3374">­sais už bu</text:span><text:span text:style-name="T3375">­vo pri</text:span><text:span text:style-name="T3376">­tar</text:span><text:span text:style-name="T3377">­ta to</text:span><text:span text:style-name="T3378">­kiam pro</text:span><text:span text:style-name="T3379">­jek</text:span><text:span text:style-name="T3380">­tui.<text:s/></text:span></text:p>
        <text:p text:style-name="Roman"><text:span text:style-name="T3381">PIRMININKAS.</text:span><text:span text:style-name="T3382"><text:s/>Ačiū ko</text:span><text:span text:style-name="T3383">­mi</text:span><text:span text:style-name="T3384">­te</text:span><text:span text:style-name="T3385">­to pir</text:span><text:span text:style-name="T3386">­mi</text:span><text:span text:style-name="T3387">­nin</text:span><text:span text:style-name="T3388">­kui. Dis</text:span><text:span text:style-name="T3389">­ku</text:span><text:span text:style-name="T3390">­si</text:span><text:span text:style-name="T3391">­jo</text:span><text:span text:style-name="T3392">­je nie</text:span><text:span text:style-name="T3393">­kas ne</text:span><text:span text:style-name="T3394">­no</text:span><text:span text:style-name="T3395">­ri kal</text:span><text:span text:style-name="T3396">­bė</text:span><text:span text:style-name="T3397">­ti. Dėl mo</text:span><text:span text:style-name="T3398">­ty</text:span><text:span text:style-name="T3399">­vų taip pat nė</text:span><text:span text:style-name="T3400">­ra no</text:span><text:span text:style-name="T3401">­rin</text:span><text:span text:style-name="T3402">­čių pa</text:span><text:span text:style-name="T3403">­si</text:span><text:span text:style-name="T3404">­sa</text:span><text:span text:style-name="T3405">­ky</text:span><text:span text:style-name="T3406">­ti. Bal</text:span><text:span text:style-name="T3407">­suo</text:span><text:span text:style-name="T3408">­si</text:span><text:span text:style-name="T3409">­me nu</text:span><text:span text:style-name="T3410">­sta</text:span><text:span text:style-name="T3411">­ty</text:span><text:span text:style-name="T3412">­tu lai</text:span><text:span text:style-name="T3413">­ku.<text:s/></text:span></text:p>
        <text:p text:style-name="P3414"/>
        <text:p text:style-name="Laikas">15.43 val.</text:p>
        <text:p text:style-name="Roman12">Ad­mi­nist­ra­ci­nių nu­si­žen­gi­mų ko­dek­so 573 ir 589 straips­nių pa­kei­ti­mo įsta­ty­mo pro­jek­tas Nr. XIVP-675(2), Ad­mi­nist­ra­ci­nių by­lų tei­se­nos įsta­ty­mo Nr. VIII-1029 14, 18 ir 112 straips­nių pa­kei­ti­mo įsta­ty­mo pro­jek­tas Nr. XIVP-676(2) (<text:span text:style-name="T3415">svars</text:span><text:span text:style-name="T3416">­ty</text:span><text:span text:style-name="T3417">­mas</text:span>)</text:p>
        <text:p text:style-name="P3418"/>
        <text:p text:style-name="P3419">Dar­bo­tvarkės 2-12.1 klau­si­mas – Ad­mi­nist­ra­ci­nių nu­si­žen­gi­mų ko­dek­so 573 ir 589 strai­ps­nių pa­kei­ti­mo įsta­ty­mo pro­jek­tas Nr. XIVP-675(2) prie Nr. XIVP-673 ir ki­tas jo ly­di­ma­sis – Ad­mi­nist­ra­ci­nių by­lų tei­se­nos įsta­ty­mo Nr. VIII-1029 14, 18 ir 112 straips­nių pa­kei­ti­mo įsta­ty­mo pro­jek­tas Nr. XIVP-676(2). Pra­ne­šė­jas – pa­grin­di­nio Tei­sės ir tei­sėt­var­kos ko­mi­te­to pir­mi­nin­kas S. Šed­ba­ras.</text:p>
        <text:p text:style-name="Roman"><text:span text:style-name="T3420">S. ŠEDBARAS</text:span><text:span text:style-name="T3421"><text:s/></text:span><text:span text:style-name="T3422">(</text:span><text:span text:style-name="T3423">TS-LKDF</text:span><text:span text:style-name="T3424">)</text:span><text:span text:style-name="T3425">. Ko</text:span><text:span text:style-name="T3426">­le</text:span><text:span text:style-name="T3427">­gos, čia yra iš pa</text:span><text:span text:style-name="T3428">­ke</text:span><text:span text:style-name="T3429">­to, su</text:span><text:span text:style-name="T3430">­si</text:span><text:span text:style-name="T3431">­ju</text:span><text:span text:style-name="T3432">­sio su žval</text:span><text:span text:style-name="T3433">­gy</text:span><text:span text:style-name="T3434">­bos kon</text:span><text:span text:style-name="T3435">­tro</text:span><text:span text:style-name="T3436">­lie</text:span><text:span text:style-name="T3437">­riaus ins</text:span><text:span text:style-name="T3438">­ti</text:span><text:span text:style-name="T3439">­tu</text:span><text:span text:style-name="T3440">­ci</text:span><text:span text:style-name="T3441">­jos įve</text:span><text:span text:style-name="T3442">­di</text:span><text:span text:style-name="T3443">­mu. Pir</text:span><text:span text:style-name="T3444">­mas pro</text:span><text:span text:style-name="T3445">­jek</text:span><text:span text:style-name="T3446">­tas yra Ad</text:span><text:span text:style-name="T3447">­mi</text:span><text:span text:style-name="T3448">­nist</text:span><text:span text:style-name="T3449">­ra</text:span><text:span text:style-name="T3450">­ci</text:span><text:span text:style-name="T3451">­nių nu</text:span><text:span text:style-name="T3452">­si</text:span><text:span text:style-name="T3453">­žen</text:span><text:span text:style-name="T3454">­gi</text:span><text:span text:style-name="T3455">­mų ko</text:span><text:span text:style-name="T3456">­dek</text:span><text:span text:style-name="T3457">­so –</text:span><text:span text:style-name="T3458"><text:s/></text:span><text:span text:style-name="T3459">ati</text:span><text:span text:style-name="T3460">­tin</text:span><text:span text:style-name="T3461">­ka</text:span><text:span text:style-name="T3462">­mos tei</text:span><text:span text:style-name="T3463">­sės ir pa</text:span><text:span text:style-name="T3464">­rei</text:span><text:span text:style-name="T3465">­gos nu</text:span><text:span text:style-name="T3466">­ma</text:span><text:span text:style-name="T3467">­to</text:span><text:span text:style-name="T3468">­mos yra ir žval</text:span><text:span text:style-name="T3469">­gy</text:span><text:span text:style-name="T3470">­bos kon</text:span><text:span text:style-name="T3471">­tro</text:span><text:span text:style-name="T3472">­lie</text:span><text:span text:style-name="T3473">­riui. Ko</text:span><text:span text:style-name="T3474">­mi</text:span><text:span text:style-name="T3475">­te</text:span><text:span text:style-name="T3476">­tas ga</text:span><text:span text:style-name="T3477">­vo Vy</text:span><text:span text:style-name="T3478">­riau</text:span><text:span text:style-name="T3479">­sy</text:span><text:span text:style-name="T3480">­bės iš</text:span><text:span text:style-name="T3481">­va</text:span><text:span text:style-name="T3482">­dą, jai pri</text:span><text:span text:style-name="T3483">­ta</text:span><text:span text:style-name="T3484">­rė ir sa</text:span><text:span text:style-name="T3485">­vo pa</text:span><text:span text:style-name="T3486">­siū</text:span><text:span text:style-name="T3487">­ly</text:span><text:span text:style-name="T3488">­mu dėl pro</text:span><text:span text:style-name="T3489">­jek</text:span><text:span text:style-name="T3490">­to siū</text:span><text:span text:style-name="T3491">­lo tam tik</text:span><text:span text:style-name="T3492">­rą pa</text:span><text:span text:style-name="T3493">­tai</text:span><text:span text:style-name="T3494">­sy</text:span><text:span text:style-name="T3495">­mą. Ka</text:span><text:span text:style-name="T3496">­dan</text:span><text:span text:style-name="T3497">­gi ne</text:span><text:span text:style-name="T3498">­bus žval</text:span><text:span text:style-name="T3499">­gy</text:span><text:span text:style-name="T3500">­bos kon</text:span><text:span text:style-name="T3501">­tro</text:span><text:span text:style-name="T3502">­lie</text:span><text:span text:style-name="T3503">­riaus pa</text:span><text:span text:style-name="T3504">­va</text:span><text:span text:style-name="T3505">­duo</text:span><text:span text:style-name="T3506">­to</text:span><text:span text:style-name="T3507">­jo, tai to</text:span><text:span text:style-name="T3508">­kios re</text:span><text:span text:style-name="T3509">­dak</text:span><text:span text:style-name="T3510">­ci</text:span><text:span text:style-name="T3511">­jos pro</text:span><text:span text:style-name="T3512">­jek</text:span><text:span text:style-name="T3513">­tą svars</text:span><text:span text:style-name="T3514">­tė ko</text:span><text:span text:style-name="T3515">­mi</text:span><text:span text:style-name="T3516">­te</text:span><text:span text:style-name="T3517">­tas<text:s/></text:span>šių me­tų lap­kri­čio 24 die­ną ir vi­sų še­šių da­ly­va­vu­sių­jų bal­sais už bu­vo pri­tar­ta šiam pro­jek­tui.</text:p>
        <text:p text:style-name="Roman">Ati­tin­ka­mai ta­me pa­čia­me pa­ke­te bu­vo Ad­mi­nist­ra­ci­nių by­lų tei­se­nos įsta­ty­mo pa­tai­sos. Jo­se ir­gi yra tam tik­ros tei­sės žval­gy­bos kon­tro­lie­riui su­si­pa­žin­ti ne tik su iš­nag­ri­nė­tos, bet ir su ne­iš­nag­ri­nė­tos by­los me­džia­ga, kai to rei­kia vyk­dant<text:s/>savo pa­rei­gas. Štai to­kį pro­jek­tą ko­mi­te­tas, ap­svars­tęs Vy­riau­sy­bės nuo­mo­nę, svars­tė taip pat šių me­tų lap­kri­čio 24 die­ną ir vi­sų še­šių da­ly­va­vu­sių­jų bal­sais už bu­vo pri­tar­ta šiam pro­jek­tui.<text:s/></text:p>
        <text:p text:style-name="Roman"><text:span text:style-name="T3518">PIRMININKAS.</text:span><text:s/>Ačiū ko­mi­te­to pir­mi­nin­kui. Svars­ty­mo sta­di­jo­je da­ly­vau­ti dis­ku­si­jo­je nė­ra no­rin­čių. Dėl mo­ty­vų taip pat nė­ra no­rin­čių pa­si­sa­ky­ti.<text:s/></text:p>
        <text:p text:style-name="Roman"/>
        <text:p text:style-name="Laikas">15.46 val.</text:p>
        <text:p text:style-name="Roman12">Ad­mi­nist­ra­ci­nių nu­si­žen­gi­mų ko­dek­so 12, 33, 223, 321, 325, 327, 401, 413<text:span text:style-name="T3519">1</text:span>, 558, 560, 569, 578, 579, 589, 608, 609, 610, 611, 617, 618, 620, 621, 644, 664, 665 straips­nių,<text:s/><text:span text:style-name="T3520">XXXIX </text:span><text:span text:style-name="T3521">sky</text:span><text:span text:style-name="T3522">­riaus pa</text:span><text:span text:style-name="T3523">­va</text:span><text:span text:style-name="T3524">­di</text:span><text:span text:style-name="T3525">­ni</text:span><text:span text:style-name="T3526">­mo ir prie</text:span><text:span text:style-name="T3527">­do pa</text:span><text:span text:style-name="T3528">­kei</text:span><text:span text:style-name="T3529">­ti</text:span><text:span text:style-name="T3530">­mo ir 223 straips</text:span><text:span text:style-name="T3531">­nio pri</text:span><text:span text:style-name="T3532">­pa</text:span><text:span text:style-name="T3533">­ži</text:span><text:span text:style-name="T3534">­ni</text:span><text:span text:style-name="T3535">­mo ne</text:span><text:span text:style-name="T3536">­te</text:span><text:span text:style-name="T3537">­ku</text:span><text:span text:style-name="T3538">­siu</text:span><text:s/>ga­lios įsta­ty­mo pro­jek­tas Nr. XIVP-106(2) (<text:span text:style-name="T3539">svars</text:span><text:span text:style-name="T3540">­ty</text:span><text:span text:style-name="T3541">­mas</text:span>)</text:p>
        <text:p text:style-name="Roman"/>
        <text:p text:style-name="Roman">Ki­tas dar­bo­tvarkės klau­si­mas – Ad­mi­nist­ra­ci­nių nu­si­žen­gi­mų ko­dek­so<text:s/>ke­lias­de­šim­ties<text:s/>straips­nių, XXXIX sky­riaus pa­va­di­ni­mo ir prie­do pa­kei­ti­mo ir 223 straips­nio pri­pa­ži­ni­mo ne­te­ku­siu ga­lios įsta­ty­mo pro­jek­tas Nr. XIVP-106(2). Svars­ty­mo sta­di­ja. Pra­ne­šė­jas – Tei­sės ir tei­sėt­var­kos ko­mi­te­to pir­mi­nin­kas S. Šed­ba­ras.<text:s/></text:p>
        <text:p text:style-name="Roman"><text:span text:style-name="T3542">S. ŠEDBARAS</text:span><text:span text:style-name="T3543"><text:s/></text:span><text:span text:style-name="T3544">(</text:span><text:span text:style-name="T3545">TS-LKDF</text:span><text:span text:style-name="T3546">)</text:span><text:span text:style-name="T3547">.<text:s/></text:span>Tai yra di­de­lis Ad­mi­nist­ra­ci­nių nu­si­žen­gi­mų ko­dek­so pa­tai­sų pa­ke­tas iš įvai­rių sri­čių. Vi­sų pir­ma at­sa­ko­my­bės griež­ti­ni­mas už ener­ge­ti­kos ob­jek­tų ir įren­gi­nių ap­sau­gos tai­syk­lių pa­žei­di­mus. Kar­tu bu­vo pa­tai­sų dėl at­sa­ko­my­bės griež­ti­ni­mo už ne­at­vy­ki­mą į ka­ro tar­ny­bą<text:span text:style-name="T3548">. Šį pro</text:span><text:span text:style-name="T3549">­jek</text:span><text:span text:style-name="T3550">­tą ko</text:span><text:span text:style-name="T3551">­mi</text:span><text:span text:style-name="T3552">­te</text:span><text:span text:style-name="T3553">­tas po klau</text:span><text:span text:style-name="T3554">­sy</text:span><text:span text:style-name="T3555">­mų svars</text:span><text:span text:style-name="T3556">­tė 2021 m. lap</text:span><text:span text:style-name="T3557">­kri</text:span><text:span text:style-name="T3558">­čio 24 d. ir<text:s/></text:span>vi­sų sep­ty­nių da­ly­va­vu­sių­jų bal­sais už bu­vo pri­tar­ta ko­mi­te­to pa­to­bu­lin­tam įsta­ty­mo pro­jek­tui.</text:p>
        <text:p text:style-name="Roman"><text:span text:style-name="T3559">PIRMININKAS.</text:span><text:span text:style-name="T3560"><text:s/>Da</text:span><text:span text:style-name="T3561">­bar, ko</text:span><text:span text:style-name="T3562">­le</text:span><text:span text:style-name="T3563">­gos, no</text:span><text:span text:style-name="T3564">­riu pa</text:span><text:span text:style-name="T3565">­si</text:span><text:span text:style-name="T3566">­tar</text:span><text:span text:style-name="T3567">­ti. Dėl šio pro</text:span><text:span text:style-name="T3568">­jek</text:span><text:span text:style-name="T3569">­to dvie</text:span><text:span text:style-name="T3570">­jų straips</text:span><text:span text:style-name="T3571">­nių yra<text:s/></text:span>Sei­mo na­rių pa­siū­ly­mų. Dėl 10 ir 11 straips­nių. Ko­mi­te­tas ne­pri­ta­rė. Ar ko­le­gos rei­ka­laus bal­suo­ti,<text:span text:style-name="T3572"><text:s/>ar gal at</text:span><text:span text:style-name="T3573">­si</text:span><text:span text:style-name="T3574">­i</text:span><text:span text:style-name="T3575">­ma sa</text:span><text:span text:style-name="T3576">­vo pa</text:span><text:span text:style-name="T3577">­siū</text:span><text:span text:style-name="T3578">­ly</text:span><text:span text:style-name="T3579">­mus? I. Pa</text:span><text:span text:style-name="T3580">­kar</text:span><text:span text:style-name="T3581">­kly</text:span><text:span text:style-name="T3582">­tės, M. Da</text:span><text:span text:style-name="T3583">­nie</text:span><text:span text:style-name="T3584">­lės, T. V. Ras</text:span><text:span text:style-name="T3585">­ke</text:span><text:span text:style-name="T3586">­vi</text:span><text:span text:style-name="T3587">­čiaus,<text:s/></text:span>M. Ma­ti­jo­šai­čio ir V. Mi­ta­lo pa­siū­ly­mai.<text:s/></text:p>
        <text:p text:style-name="Roman"><text:span text:style-name="T3588">S. ŠEDBARAS</text:span><text:span text:style-name="T3589"><text:s/></text:span><text:span text:style-name="T3590">(</text:span><text:span text:style-name="T3591">TS-LKDF</text:span><text:span text:style-name="T3592">)</text:span><text:span text:style-name="T3593">.</text:span><text:span text:style-name="T3594"><text:s/></text:span><text:span text:style-name="T3595">Pir</text:span><text:span text:style-name="T3596">­mi</text:span><text:span text:style-name="T3597">­nin</text:span><text:span text:style-name="T3598">­ke, aš tie</text:span><text:span text:style-name="T3599">­siog in</text:span><text:span text:style-name="T3600">­for</text:span><text:span text:style-name="T3601">­muo</text:span><text:span text:style-name="T3602">­siu ko</text:span><text:span text:style-name="T3603">­le</text:span><text:span text:style-name="T3604">­gas, kaip čia yra. Čia<text:s/></text:span>vis­kas su­si­ję su sank­ci­jų dy­džiu<text:s/>ka­ro prie­vo­li­nin­kui už ne­at­vy­ki­mą ir ko­kia su­si­klos­tė si­tu­a­ci­ja.<text:s/></text:p>
        <text:p text:style-name="Roman">Kraš­to ap­sau­gos mi­nis­te­ri­ja siū­lė sank­ci­jas, jei­gu aš ge­rai pri­si­me­nu, ke­tu­ris<text:s/>ar pen­kis kar­tus – la­bai dras­tiš­kas sank­ci­jas. Pa­pras­tai ko­mi­te­te mes sten­gia­mės žiū­rė­ti sta­tis­ti­ką, ar ši­tos ga­lio­jan­čios sank­ci­jos ne­pa­sie­kia tiks­lo. Taip pat bu­vo Sei­mo na­rių gru­pės pa­siū­ly­mas pa­lik­ti se­nas, vi­siš­kai ne­kei­čiant, ir bu­vo Na­cio­na­li­nio sau­gu­mo ir gy­ny­bos ko­mi­te­to la­bai su­ba­lan­suo­tas siū­ly­mas šiek tiek pa­di­din­ti, ypač apa­ti­nę ri­bą, nes klau­sy­mų me­tu ka­ro prie­vo­lės pa­rei­gū­na<text:span text:style-name="T3605">i pa</text:span><text:span text:style-name="T3606">­sa</text:span><text:span text:style-name="T3607">­kė, kad yra tam tik</text:span><text:span text:style-name="T3608">­rų pro</text:span><text:span text:style-name="T3609">­ble</text:span><text:span text:style-name="T3610">­mų ir vi</text:span><text:span text:style-name="T3611">­siš</text:span><text:span text:style-name="T3612">­kai ma</text:span><text:span text:style-name="T3613">­žos sank</text:span><text:span text:style-name="T3614">­ci</text:span><text:span text:style-name="T3615">­jos iš tie</text:span><text:span text:style-name="T3616">­sų gal</text:span><text:span text:style-name="T3617">­būt jau ne</text:span><text:span text:style-name="T3618">­be</text:span><text:span text:style-name="T3619">­at</text:span><text:span text:style-name="T3620">­ro</text:span><text:span text:style-name="T3621">­do</text:span><text:s/>pa­vei­kios. Ko­mi­te­tas, Tei­sės ir tei­sėt­var­kos ko­mi­te­tas, pa­si­rin­ko Na­cio­na­li­nio sau­gu­mo ir gy­ny­bos ko­mi­te­to tar­pi­nį va­rian­tą – ne dras­tiš­kas sank­ci­jas, o šiek tiek pa­di­di­nan­čias at­sa­ko­my­bę, nei bu­vo iki tol.<text:s/></text:p>
        <text:p text:style-name="Roman">Ne­ži­nau, ar ko­le­gas ten­ki­na. Jei­gu ten­ki­na, to­kiu at­ve­ju, ma­tyt, bū­tų pri­tar­ta mū­sų pa­si­rink­tam va­rian­tui.<text:s/></text:p>
        <text:p text:style-name="Roman"><text:span text:style-name="T3622">PIRMININKAS.</text:span><text:s/>T. V. Ras­ke­vi­čius ga­lė­tų pa­sa­ky­ti, ar jį ten­ki­na ko­mi­te­to spren­di­mas dėl Na­cio­na­li­nio sau­gu­mo ir gy­ny­bos ko­mi­te­to pa­siū­ly­mo. Jis toks tar­pi­nis.</text:p>
        <text:p text:style-name="Roman"><text:span text:style-name="T3623">T. V. RASKEVIČIUS</text:span><text:s/><text:span text:style-name="T3624">(</text:span><text:span text:style-name="T3625">LF</text:span><text:span text:style-name="T3626">)</text:span>. Dė­ko­ju už su­teik­tą žo­dį. Pa­tai­sos ini­cia­to­riai lai­ko­si pa­ma­ti­nės prie­lai­dos, kad ne bau­dų di­di­ni­mas yra pa­grin­di­nė prie­žas­tis veng­ti tam tik­ro pri­va­lo­mo­jo el­ge­sio, bet at­si­žvelg­da­mi į tai, kad bu­vo su­re­a­guo­ta sis­te­miš­kai į pa­siū­ly­mą ir pa­si­rink­tas kom­pro­mi­si­nis tar­pi­nis va­rian­tas, to­kiai ko­mi­te­to po­zi­ci­jai pri­ta­ria.<text:s/></text:p>
        <text:p text:style-name="Roman"><text:span text:style-name="T3627">PIRMININKAS.</text:span><text:s/>Ačiū, ko­le­ga. Ta­da dėl to ne­rei­kės bal­suo­ti. Ga­li­me pri­tar­ti ben­dru su­ta­ri­mu ko­mi­te­to iš­va­dai. Tu­riu ome­ny­je – dėl šių straips­nių kon­kre­čiai. Ne­gir­džiu prieš­ta­ra­vi­mų, pri­tar­ta. Dėl 10 ir 11 straips­nių pa­siū­ly­mų iš­spręs­ta kom­plek­siš­kai.<text:s/></text:p>
        <text:p text:style-name="Roman">Ko­le­gos, dėl mo­ty­vų nė­ra no­rin­čių pa­si­sa­ky­ti. Svars­ty­mo sta­di­jo­je taip pat nė­ra no­rin­čių dis­ku­tuo­ti. Ap­si­sprę­si­me ga­lu­ti­nai dėl šių dvie­jų pro­jek­tų bal­suo­ti pa­skelb­tu lai­ku.</text:p>
        <text:p text:style-name="Roman"/>
        <text:p text:style-name="Laikas">15.50 val.</text:p>
        <text:p text:style-name="Roman12">Ad­mi­nist­ra­ci­nių nu­si­žen­gi­mų ko­dek­so pa­pil­dy­mo 141<text:span text:style-name="T3628">1</text:span><text:s/>straips­niu ir 589 straips­nio ir prie­do pa­kei­ti­mo įsta­ty­mo Nr. XIII-3220 3 straips­nio pa­kei­ti­mo įsta­ty­mo pro­jek­tas Nr. XIVP-107, Ad­mi­nist­ra­ci­nių nu­si­žen­gi­mų ko­dek­so 313 straips­nio ir prie­do pa­kei­ti­mo įsta­ty­mo Nr. XIII-3262 2 straips­nio pa­kei­ti­mo įsta­ty­mo pro­jek­tas Nr. XIVP-108 (<text:span text:style-name="T3629">svarstymas</text:span>)</text:p>
        <text:p text:style-name="Roman"/>
        <text:p text:style-name="Roman">Ki­tas dar­bo­tvarkės… Dar yra du dar­bo­tvarkės ly­di­mie­ji pro­jek­tai. Ad­mi­nist­ra­ci­nių nu­sižen­gi­mų ko­dek­so pa­pil­dy­mo 141<text:span text:style-name="T3630">1</text:span><text:s/>straips­niu ir 589 straips­nio ir prie­do pa­kei­ti­mo įsta­ty­mo Nr. XIII-3220 3 straips­nio pa­kei­ti­mo įsta­ty­mo pro­jek­tas Nr. XIVP-107 ir Ad­mi­nist­ra­ci­nių nu­si­žen­gi­mų ko­dek­so 313 straips­nio ir prie­do pa­kei­ti­mo įsta­ty­mo Nr. XIII-3262 2 straips­nio pa­kei­ti­mo įsta­ty­mo pro­jek­tas Nr. XIVP-108. Dėl abie­jų ko­mi­te­to iš­va­da yra at­mes­ti. At­si­pra­šau, aš jau už pra­ne­šė­ją. Pra­šom, ger­bia­mas ko­mi­te­to pir­mi­nin­ke.<text:s/></text:p>
        <text:p text:style-name="Roman"><text:span text:style-name="T3631">S. ŠEDBARAS</text:span><text:span text:style-name="T3632"><text:s/></text:span><text:span text:style-name="T3633">(</text:span><text:span text:style-name="T3634">TS-LKDF</text:span><text:span text:style-name="T3635">)</text:span><text:span text:style-name="T3636">. Taip, taip.<text:s/></text:span>Abiem at­ve­jais. Čia yra skir­tin­gi straips­niai ir skir­tin­gos mi­nis­te­ri­jos tei­kia pro­jek­tus. At­si­tin­ka taip, kad to­kios nuo­sta­tos jau bū­na ki­ta­me pro­jek­te, jos bū­na pri­im­tos ir įsi­ga­lio­ju­sios. Taip at­si­ti­ko ir šiuo at­ve­ju.<text:s/></text:p>
        <text:p text:style-name="Roman"><text:span text:style-name="T3637">Pir</text:span><text:span text:style-name="T3638">­muo</text:span><text:span text:style-name="T3639">­ju at</text:span><text:span text:style-name="T3640">­ve</text:span><text:span text:style-name="T3641">­ju jau yra įsi</text:span><text:span text:style-name="T3642">­ga</text:span><text:span text:style-name="T3643">­lio</text:span><text:span text:style-name="T3644">­jęs pro</text:span><text:span text:style-name="T3645">­jek</text:span><text:span text:style-name="T3646">­tas Nr. XIVP-107 dėl 1411 straips</text:span><text:span text:style-name="T3647">­nio ir 589<text:s/></text:span>strai­ps­nio pa­kei­ti­mų. To­kios nuo­sta­tos jau yra įsi­ga­lio­ju­sios nuo šių me­tų sau­sio 1 die­nos. Ko­mi­te­tas siū­lo at­mes­ti vi­sais sep­ty­niais da­ly­va­vu­sių bal­sais.<text:s/></text:p>
        <text:p text:style-name="Roman">Ana­lo­giš­ka si­tu­a­ci­ja yra ir dėl ki­to pro­jek­to Nr. XIVP-108, kur siū­lo­ma keis­ti 313 straip­s­nį. Ši­tos nuo­sta­tos jau yra įsi­ga­lio­ju­sios ki­ta­me įsta­ty­me 2021 m. ge­gu­žės 1 d. Nė­ra jo­kio po­rei­kio dar sy­kį tai svars­ty­ti tei­sė­kū­ros pras­me, ko­mi­te­tas vi­sais sep­ty­niais bal­sais už ru­sė­jo 29 die­ną pri­ta­rė siū­ly­mui Sei­mui at­mes­ti.<text:s/></text:p>
        <text:p text:style-name="Roman"><text:span text:style-name="T3648">PIRMININKAS.</text:span><text:s/>Ačiū ger­bia­mam ko­mi­te­to pir­mi­nin­kui. Dėl at­me­ti­mo ap­si­sprę­si­me nu­sta­ty­tu lai­ku. Dėl mo­ty­vų nė­ra no­rin­čių kal­bė­ti. Svars­ty­mo sta­di­jo­je dėl at­me­ti­mo nė­ra dis­ku­tuo­ja­ma.<text:s/></text:p>
        <text:p text:style-name="Roman"/>
        <text:p text:style-name="Laikas"><text:span text:style-name="T3649">15.52 val.</text:span></text:p>
        <text:p text:style-name="Roman12"><text:span text:style-name="T3650">Sei</text:span><text:span text:style-name="T3651">­mo nu</text:span><text:span text:style-name="T3652">­ta</text:span><text:span text:style-name="T3653">­ri</text:span><text:span text:style-name="T3654">­mo „Dėl 2021 me</text:span><text:span text:style-name="T3655">­tų Lais</text:span><text:span text:style-name="T3656">­vės pre</text:span><text:span text:style-name="T3657">­mi</text:span><text:span text:style-name="T3658">­jos pa</text:span><text:span text:style-name="T3659">­sky</text:span><text:span text:style-name="T3660">­ri</text:span><text:span text:style-name="T3661">­mo „Lie</text:span><text:span text:style-name="T3662">­tu</text:span><text:span text:style-name="T3663">­vos Ka</text:span><text:span text:style-name="T3664">­ta</text:span><text:span text:style-name="T3665">­li</text:span><text:span text:style-name="T3666">­kų Baž</text:span><text:span text:style-name="T3667">­ny</text:span><text:span text:style-name="T3668">­čios Kro</text:span><text:span text:style-name="T3669">­ni</text:span><text:span text:style-name="T3670">­kos“ ben</text:span><text:span text:style-name="T3671">­dra</text:span><text:span text:style-name="T3672">­dar</text:span><text:span text:style-name="T3673">­biams“ pro</text:span><text:span text:style-name="T3674">­jek</text:span><text:span text:style-name="T3675">­tas Nr. XIVP-1144</text:span><text:s/>(<text:span text:style-name="T3676">svars</text:span><text:span text:style-name="T3677">­ty</text:span><text:span text:style-name="T3678">­mas</text:span>)</text:p>
        <text:p text:style-name="Roman"/>
        <text:p text:style-name="Roman">Ki­tas dar­bo­tvarkės klau­si­mas –<text:s/><text:span text:style-name="T3679">Sei</text:span><text:span text:style-name="T3680">­mo nu</text:span><text:span text:style-name="T3681">­ta</text:span><text:span text:style-name="T3682">­ri</text:span><text:span text:style-name="T3683">­mo „Dėl 2021 me</text:span><text:span text:style-name="T3684">­tų Lais</text:span><text:span text:style-name="T3685">­vės pre</text:span><text:span text:style-name="T3686">­mi</text:span><text:span text:style-name="T3687">­jos pa</text:span><text:span text:style-name="T3688">­sky</text:span><text:span text:style-name="T3689">­ri</text:span><text:span text:style-name="T3690">­mo „Lie</text:span><text:span text:style-name="T3691">­tu</text:span><text:span text:style-name="T3692">­vos Ka</text:span><text:span text:style-name="T3693">­ta</text:span><text:span text:style-name="T3694">­li</text:span><text:span text:style-name="T3695">­kų Baž</text:span><text:span text:style-name="T3696">­ny</text:span><text:span text:style-name="T3697">­čios Kro</text:span><text:span text:style-name="T3698">­ni</text:span><text:span text:style-name="T3699">­kos“ ben</text:span><text:span text:style-name="T3700">­dra</text:span><text:span text:style-name="T3701">­dar</text:span><text:span text:style-name="T3702">­biams“ pro</text:span><text:span text:style-name="T3703">­jek</text:span><text:span text:style-name="T3704">­tas.</text:span><text:s/>Pra­ne­šė­jo šiuo klau­si­mu nė­ra. Dis­ku­tuo­ti už­si­ra­šė P. Kuz­mic­kie­nė, bet aš jos ne­ma­tau. Dėl mo­ty­vų ir­gi nė­ra no­rin­čių kal­bė­ti. Ko­le­gos, ap­si­sprę­si­me bal­sa­vi­mo me­tu.<text:s/></text:p>
        <text:p text:style-name="Roman"/>
        <text:p text:style-name="Laikas"><text:span text:style-name="T3705">15.53 val.</text:span></text:p>
        <text:p text:style-name="Roman12">Pa­kuo­čių ir pa­kuo­čių at­lie­kų įsta­ty­mo Nr. IX-517 8<text:span text:style-name="T3706">2</text:span><text:s/>straips­nio pa­kei­ti­mo įsta­ty­mo pro­jek­tas Nr. XIVP-1118, Ap­lin­kos ap­sau­gos įsta­ty­mo Nr. I-2223 108<text:span text:style-name="T3707">1</text:span><text:s/>straips­nio pakeiti­mo įsta­ty­mo pro­jek­tas Nr. XIVP-1119, Ad­mi­nist­ra­ci­nių nu­si­žen­gi­mų ko­dek­so 248 straips­nio pa­kei­ti­mo įsta­ty­mo pro­jek­tas Nr. XIVP-1120 (<text:span text:style-name="T3708">pa</text:span><text:span text:style-name="T3709">­tei</text:span><text:span text:style-name="T3710">­ki</text:span><text:span text:style-name="T3711">­mas</text:span>)</text:p>
        <text:p text:style-name="Roman"/>
        <text:p text:style-name="Roman">Ki­tas dar­bo­tvarkės klau­si­mas – Pa­kuo­čių ir pa­kuo­čių at­lie­kų įsta­ty­mo 8<text:span text:style-name="T3712">2</text:span><text:s/>straips­nio pa­kei­ti­mo įsta­ty­mo pro­jek­tas Nr. XIVP-1118. Pra­ne­šė­jas – K. Ado­mai­tis. Pa­tei­ki­mo sta­di­ja. Pra­šom, ger­bia­mas ko­le­ga.<text:span text:style-name="T3713"><text:s/>Taip pat ly</text:span><text:span text:style-name="T3714">­di</text:span><text:span text:style-name="T3715">­ma</text:span><text:span text:style-name="T3716">­sis – Ap</text:span><text:span text:style-name="T3717">­lin</text:span><text:span text:style-name="T3718">­kos ap</text:span><text:span text:style-name="T3719">­sau</text:span><text:span text:style-name="T3720">­gos įsta</text:span><text:span text:style-name="T3721">­ty</text:span><text:span text:style-name="T3722">­mo 108</text:span><text:span text:style-name="T3723">1</text:span><text:span text:style-name="T3724"><text:s/>straips</text:span><text:span text:style-name="T3725">­nio pa</text:span><text:span text:style-name="T3726">­kei</text:span><text:span text:style-name="T3727">­ti</text:span><text:span text:style-name="T3728">­mo įsta</text:span><text:span text:style-name="T3729">­ty</text:span><text:span text:style-name="T3730">­mo pro</text:span><text:span text:style-name="T3731">­jek</text:span><text:span text:style-name="T3732">­tas ir Ad</text:span><text:span text:style-name="T3733">­mi</text:span><text:span text:style-name="T3734">­nist</text:span><text:span text:style-name="T3735">­ra</text:span><text:span text:style-name="T3736">­ci</text:span><text:span text:style-name="T3737">­nių nu</text:span><text:span text:style-name="T3738">­si</text:span><text:span text:style-name="T3739">­žen</text:span><text:span text:style-name="T3740">­gi</text:span><text:span text:style-name="T3741">­mų ko</text:span><text:span text:style-name="T3742">­dek</text:span><text:span text:style-name="T3743">­so ly</text:span><text:span text:style-name="T3744">­di</text:span><text:span text:style-name="T3745">­ma</text:span><text:span text:style-name="T3746">­sis pro</text:span><text:span text:style-name="T3747">­jek</text:span><text:span text:style-name="T3748">­tas. Pra</text:span><text:span text:style-name="T3749">­šom.<text:s/></text:span></text:p>
        <text:p text:style-name="Roman"><text:span text:style-name="T3750">K. ADOMAITIS</text:span><text:s/><text:span text:style-name="T3751">(</text:span><text:span text:style-name="T3752">LF</text:span><text:span text:style-name="T3753">)</text:span>. Ger­bia­mas pir­mi­nin­ke, ger­bia­mi Sei­mo na­riai, pri­sta­tau pir­mą įsta­ty­mą iš tri­jų tar­šos pre­ven­ci­jos ir at­lie­kų ma­ži­ni­mo ini­cia­ty­vų. Ki­tos ini­cia­ty­vos su­si­ju­sios su mik­ro­plas­ti­ko drau­di­mu ir bios­kaid­rių pa­kuo­čių žen­kli­ni­mu. Ši su­si­ju­si su vien­kar­ti­nių mai­šelių iš­im­ties pa­nai­ki­ni­mu. Tai yra pa­nai­ki­ni­mu ga­li­my­bės juos da­lin­ti ne­mo­ka­mai pre­ky­bos cen­truo­se.<text:s/></text:p>
        <text:p text:style-name="Roman">Pa­tiks­li­nu, kad jau prieš ke­le­tą me­tų Lie­tu­vo­je, re­mian­tis Eu­ro­pos Są­jun­gos di­rek­ty­va, yra nu­sta­ty­ta, kad mai­še­liai pre­ky­bos cen­truo­se ne­ga­li bū­ti da­li­na­mi ne­mo­ka­mai. Yra tik pa­lik­ta iš­im­tis tam tik­ro­se vals­ty­bė­se, tarp jų ir Lie­tu­vo­je, kad itin leng­vi mai­še­liai vis dar ga­li bū­ti da­li­na­mi ne­mo­ka­mai. Bū­tent šiuo įsta­ty­mo pa­kei­ti­mu ši iš­im­tis ir bus pa­nai­kin­ta.<text:s/></text:p>
        <text:p text:style-name="Roman">No­riu at­kreip­ti jū­sų dė­me­sį, kad dėl at­lie­kų ir at­lie­kų pre­ven­ci­jos Lie­tu­vo­je vis dėl­to yra pras­tai, ir si­tu­a­ci­ja pra­stė­ja. Šiuo me­tu, nau­jau­siais duo­me­ni­mis, su­si­da­ro apie 470 ki­log­ra­mų ko­mu­na­li­nių at­lie­kų vie­nam gy­ven­to­jui per me­tus<text:span text:style-name="T3754"><text:s/></text:span>ir šis kie­kis yra 10 % di­des­nis, ne­gu bu­vo prieš pen­ke­rius me­tus. Tai­gi nors daug kal­ba­ma apie at­lie­kų pre­ven­ci­ją, re­a­ly­bė­je ten­den­ci­ja<text:s/><text:span text:style-name="T3755">yra di</text:span><text:span text:style-name="T3756">­dė</text:span><text:span text:style-name="T3757">­jan</text:span><text:span text:style-name="T3758">­ti ir tu</text:span><text:span text:style-name="T3759">­ri</text:span><text:span text:style-name="T3760">­me dė</text:span><text:span text:style-name="T3761">­ti žings</text:span><text:span text:style-name="T3762">­nį po žings</text:span><text:span text:style-name="T3763">­nio ju</text:span><text:span text:style-name="T3764">­dė</text:span><text:span text:style-name="T3765">­da</text:span><text:span text:style-name="T3766">­mi link to, kad pa</text:span><text:span text:style-name="T3767">­keis</text:span><text:span text:style-name="T3768">­tu</text:span><text:span text:style-name="T3769">­me šią ten</text:span><text:span text:style-name="T3770">­den</text:span><text:span text:style-name="T3771">­ci</text:span><text:span text:style-name="T3772">­ją.<text:s/></text:span></text:p>
        <text:p text:style-name="Roman">Tai, ką mes šiuo me­tu da­ro­me, tai yra nai­ki­na­me iš­im­tį itin leng­viems mai­še­liams ir ne­be­lei­si­me nai­kin­ti ne­mo­ka­mai, tai mes tik­rai ne­sa­me pir­mie­ji Eu­ro­pos Są­jun­go­je. Skir­tin­go­mis for­mo­mis tai yra įgy­ven­di­nu­si ne vie­na Eu­ro­pos Są­jun­gos ša­lis. Pa­vyz­džiui, Šve­di­jo­je šiems mai­še­liams yra net nu­sta­ty­tas kon­kre­tus įkai­nis. Daug ša­lių – Is­pa­ni­ja ir ki­tos rei­ka­lau­ja, kad jie bū­tų ga­mi­na­mi iš tam tik­rų me­džia­gų,<text:s/>ir tu­ri įvai­rių pa­pil­do­mų rei­ka­la­vi­mų jiems. No­riu pa­brėž­ti, kad bū­tent leng­vi mai­še­liai, itin leng­vi mai­še­liai yra pa­grin­di­nė pro­ble­ma. Nors šiuo me­tu iš­im­tis, tai yra ne­mo­ka­mai drau­džia­ma da­lin­ti tik sun­kes­nius mai­še­lius, jų Lie­tu­vos gy­ven­to­jai su­nau­do­ja apie 40–50 per me­tus. Čia prieš po­rą me­tų da­ry­tas ty­ri­mas. O itin leng­vų mai­še­lių mes su­nau­do­ja­me net po­rą šim­tų – ke­tu­ris, pen­kis kar­tus dau­giau. Bū­tent šie itin leng­vi mai­še­liai yra di­džiau­sia pro­ble­ma ir tur­būt jūs kiek­vie­nas esa­te su­si­dū­ręs su šiukš­li­ni­mo pro­ble­ma, nes to­kių mai­še­lių yra… Tiek žy­gy­je ap­link Lie­tu­vą, yra gar­siai nu­skam­bė­jęs ap­lin­ko­sau­gos en­tu­zias­tų žy­gis ap­link Lie­tu­vą, jie rin­ko šiukš­les ir ra­do bū­tent nuo­rū­kų<text:s/>ir mai­še­lių, tiek Eu­ro­pos Są­jun­gos at­lik­tuo­se ty­ri­muo­se bū­tent to­kie smul­kūs mai­še­liai yra pa­grin­di­nė pro­ble­ma. No­riu at­kreip­ti dė­me­sį, kad jie daž­nai pa­ten­ka į van­de­nį, nu­plau­na­mi į van­de­nis, ten sky­la į smul­kų mik­ro­plas­ti­ką, juos su­ėda van­dens gy­vū­nai, žu­vys ir ga­liau­siai ga­lu­ti­nis re­zul­ta­tas – mes pa­tys juos su­val­go­me.</text:p>
        <text:p text:style-name="Roman">Ket­vir­ta. No­riu pa­brėž­ti, kad toks iš­im­ties pa­nai­ki­ni­mas yra efek­ty­vus bū­das ko­vo­ti su šiukš­li­ni­mu ir vyk­dy­ti at­lie­kų pre­ven­ci­ją. Pa­vyz­džiui, mes tu­ri­me la­bai ne­se­ną pa­vyz­dį Es­ti­jo­je. Vie­nas pre­ky­bos cen­tras tą įgy­ven­di­no, įve­dė ne­di­de­lį mo­kes­tį už kiek­vie­no mai­še­lio pa­nau­do­ji­mą. Su­nau­do­ji­mas mai­še­lių ten su­ma­žė­jo 70 %, ta­me pre­ky­bos tin­kle. Jis skai­čiuo­ja, kad še­šias to­nas plas­ti­ko su­tau­pė per me­tus. Tai­gi tas ne­di­de­lis mo­kes­tis tik­rai yra efek­ty­vus ir pra­smin­gas žings­nis.<text:s/></text:p>
        <text:p text:style-name="Roman">Ir penk­ta. No­riu pa­brėž­ti, la­bai daž­nai vi­so­kių mi­tų ten­ka iš­girs­ti, kad tai yra drau­di­mas<text:s/><text:span text:style-name="T3773">ar kad tai yra mo</text:span><text:span text:style-name="T3774">­kes</text:span><text:span text:style-name="T3775">­tis ir pa</text:span><text:span text:style-name="T3776">­na</text:span><text:span text:style-name="T3777">­šiai. Ne. Tai yra ne</text:span><text:span text:style-name="T3778">­mo</text:span><text:span text:style-name="T3779">­ka</text:span><text:span text:style-name="T3780">­mo da</text:span><text:span text:style-name="T3781">­li</text:span><text:span text:style-name="T3782">­ni</text:span><text:span text:style-name="T3783">­mo pa</text:span><text:span text:style-name="T3784">­nai</text:span><text:span text:style-name="T3785">­ki</text:span><text:span text:style-name="T3786">­ni</text:span><text:span text:style-name="T3787">­mas, tai yra<text:s/></text:span>drau­di­mas sub­si­di­juo­ti tuos mai­še­lius. Mes tu­ri­me su­pras­ti, kad kai jie da­li­ja­mi ne­mo­ka­mai, tai yra pre­ky­bos cen­trų sub­si­di­ja, nes jų pa­ga­mi­ni­mas vis tiek kai­nuo­ja, jų at­ve­ži­mas kai­nuo­ja ir tie mai­še­liai nė­ra pats sa­vai­me už dy­ką gau­na­mas da­ly­kas. Šis mū­sų žings­nis yra tie­siog drau­di­mas sub­si­di­juo­ti Lie­tu­vo­je plas­ti­ko šiukš­les, mai­še­lius, ku­rie daž­nai pa­virs­ta šiukš­lė­mis.</text:p>
        <text:p text:style-name="Roman">La­bai keis­tai at­ro­do, mes jau šian­dien tu­ri­me daug­kar­ti­nių al­ter­na­ty­vų tiems mai­še­liams, kai ku­rie pre­ky­bos cen­trai siū­lo pa­si­rink­ti, ga­li už eu­rą nu­si­pirk­ti daug­kar­ti­nį mai­še­lį, ša­lia ka­bo tas itin leng­vas, bet la­bai keis­tai at­ro­do, jei tas daug­kar­ti­nis mai­še­lis kai­nuo­ja eu­rą, o ša­lia yra vien­kar­ti­nis ne­mo­ka­mai. Tai net ir tūks­tan­tis ne­mo­ka­mų mai­še­lių nie­kaip ne­su­da­rys ko­kios nors eko­no­mi­nės lo­gi­kos įsi­gy­ti ga­lų ga­le daug­kar­ti­nį mai­še­lį. Ta eko­no­mi­nė lo­gi­ka ka­da<text:s/>nors<text:s/>pra­dė­ti nau­do­ti daug­kar­ti­nį mai­še­lį, įver­tin­ti, kiek to rei­kia, tik­rai tu­ri at­si­ras­ti.<text:s/></text:p>
        <text:p text:style-name="Roman">To­kie pa­grin­di­niai ar­gu­men­tai dėl šio įsta­ty­mo po­ky­čio. Ti­kiuo­si jū­sų pa­lai­ky­mo. Man at­ro­do, tai la­bai svar­bus at­lie­kų pre­ven­ci­jo­s<text:s/>žings­nis,<text:s/>ir lau­kiu jū­sų klau­si­mų.<text:s/></text:p>
        <text:p text:style-name="Roman"><text:span text:style-name="T3788">PIRMININKAS.</text:span><text:s/>Ko­le­ga, jūs pri­sta­tė­te pir­mą­jį pa­ke­to pro­jek­tą. O ki­ti? Ir ki­tus?</text:p>
        <text:p text:style-name="Roman"><text:span text:style-name="T3789">K. ADOMAITIS</text:span><text:s/><text:span text:style-name="T3790">(</text:span><text:span text:style-name="T3791">LF</text:span><text:span text:style-name="T3792">)</text:span>. Ir ki­tus kar­tu, nes jie su­si­ję…</text:p>
        <text:p text:style-name="Roman"><text:span text:style-name="T3793">PIRMININKAS.</text:span><text:s/>Tru­pu­tį pa­mi­nė­jo­te, nes… Ge­rai, ta­da ko­le­gos ga­lės klau­s­ti apie vi­sus tris. Jū­sų pa­klaus­ti no­ri aš­tuo­ni Sei­mo na­riai. Pir­mo­ji klau­sia M. Da­nie­lė.</text:p>
        <text:p text:style-name="Roman"><text:span text:style-name="T3794">M. DANIELĖ</text:span><text:s/><text:span text:style-name="T3795">(</text:span><text:span text:style-name="T3796">LF</text:span><text:span text:style-name="T3797">)</text:span>. Dė­kui, po­sė­džio pir­mi­nin­ke. Ačiū, Kas­pa­rai. La­bai pui­ki ini­cia­ty­va, ta­čiau su ja yra su­si­ję ir la­bai daug ne­ri­mo. Iš tie­sų žmo­nėms da­bar ne­ra­mu, kaip čia da­bar rei­kės gy­ven­ti be tų mai­še­lių, nes tie mai­še­liai vis dėl­to rei­ka­lin­gi ir bul­vėms su­si­dė­ti, ir avo­ka­dams, ir mor­koms. Ar bus ko­kių<text:s/>nors al­ter­na­ty­vų<text:s/>tiems plas­ti­ki­niams mai­še­liams, ar da­bar<text:s/>kaip<text:s/>nors<text:s/>vi­sa ta pa­ki­tu­si re­a­ly­bė<text:s/>pri­slėgs mū­sų pe­čius? Kaip rei­kės gy­ven­ti?</text:p>
        <text:p text:style-name="Roman"><text:span text:style-name="T3798">K. ADOMAITIS</text:span><text:s/><text:span text:style-name="T3799">(</text:span><text:span text:style-name="T3800">LF</text:span><text:span text:style-name="T3801">)</text:span>. Iš tie­sų daž­nas klau­si­mas. No­riu pa­sa­ky­ti, kad tai jo­kiu bū­du nė­ra koks<text:s/>nors<text:s/>drau­di­mas. Tie mai­še­liai bu­vo, yra ir liks, tie­siog rei­kės ge­rai pa­mąs­ty­ti, kiek jų rei­kia nau­do­ti. No­riu pa­brėž­ti, kad jau šian­dien dau­ge­lis pre­ky­bos cen­trų siū­lo daug­kar­ti­nius krep­še­lius su­si­dė­ti mor­koms, avo­ka­dams ir bul­vėms. Ga­li­ma juos at­si­neš­ti ir iš na­mų, tuos daug­kar­ti­nius mai­še­lius, aiš­ku, tai pri­klau­sys nuo mo­ty­va­ci­jos su­tau­py­ti kaž­kiek cen­tų tam vien­kar­ti­niam mai­še­liui.<text:s/></text:p>
        <text:p text:style-name="Roman">No­riu pa­brėž­ti, kad daž­nu at­ve­ju pro­ble­ma yra ne vie­no mai­še­lio pa­nau­do­ji­mas, tik­rai kar­tais yra ne­iš­ven­gia­ma tam tik­rais hi­gie­nos tiks­lais pa­nau­do­ti, bet be­sai­kis jų nau­do­ji­mas – įdė­ti kiek­vie­ną mor­ką į at­ski­rą mai­še­lį ar kiek­vie­nam daik­tui nau­do­ti po at­ski­rą mai­še­lį. Bū­tent į to­kį be­sai­kį nau­do­ji­mą ši­ta ini­cia­ty­va yra nu­kreip­ta. Kar­tais tų mai­še­lių ap­skri­tai ne­rei­kia, mes tik­rai ga­li­me dau­ge­lį pro­duk­tų su­si­dė­ti be mai­še­lių į krep­še­lį pre­ky­bos cen­tre. Jei­gu jūs at­krei­pė­te dė­me­sį, ka­si­nin­kai prieš ko­kius pen­ke­rius me­tus jums vos ne prie­var­ta su­dė­da­vo į tą mai­še­lį, jei­gu jūs at­si­neš­da­vo­te pa­lai­dus pro­duk­tus, o šian­dien jie tik­rai to ne­be­da­ro ir nie­ka­da ne­su­dės tų pro­duk­tų prie­var­ta į mai­še­lius.<text:s/></text:p>
        <text:p text:style-name="Roman"><text:span text:style-name="T3802">PIRMININKAS.</text:span><text:s/>Jū­sų no­ri pa­klaus­ti R. Že­mai­tai­tis.</text:p>
        <text:p text:style-name="Roman"><text:span text:style-name="T3803">R. ŽEMAITAITIS</text:span><text:span text:style-name="T3804"><text:s/></text:span><text:span text:style-name="T3805">(</text:span><text:span text:style-name="T3806">LRF</text:span><text:span text:style-name="T3807">)</text:span><text:span text:style-name="T3808">.</text:span><text:s/>Ačiū, ger­bia­mas po­sė­džio pir­mi­nin­ke. Na, iš­ties Lais­vės par­ti­ja per tuos me­tus pa­si­žy­mė­jo sa­vo skan­da­lin­gais pa­siū­ly­mais ir tei­ki­mais. Ko­le­ga sa­ko, nei baus­ti, nei draus­ti. Jūs ir bau­site, ir drau­site, ir dar kas įdo­miau­sia, kad dėl ne­tin­ka­mo ap­skai­tos tvar­ky­mo ta įmo­nė ken­tės ir bus pra­de­da­mi ty­ri­mai. Rei­kė­tų tai kon­kre­čiai, tie­siai ir at­vi­rai pa­sa­ky­ti.<text:s/></text:p>
        <text:p text:style-name="Roman"><text:span text:style-name="T3809">Ant</text:span><text:span text:style-name="T3810">­ras da</text:span><text:span text:style-name="T3811">­ly</text:span><text:span text:style-name="T3812">­kas, ko</text:span><text:span text:style-name="T3813">­le</text:span><text:span text:style-name="T3814">­ga, tai yra ver</text:span><text:span text:style-name="T3815">­slo pu</text:span><text:span text:style-name="T3816">­sė, o tai ne jū</text:span><text:span text:style-name="T3817">­sų rei</text:span><text:span text:style-name="T3818">­ka</text:span><text:span text:style-name="T3819">­las ir ne Sei</text:span><text:span text:style-name="T3820">­mo re</text:span><text:span text:style-name="T3821">­gu</text:span><text:span text:style-name="T3822">­lia</text:span><text:span text:style-name="T3823">­vi</text:span><text:span text:style-name="T3824">­mas,</text:span><text:s/>bet, ma­tyt, Lais­vės par­ti­ja at­ei­na su sa­vo su­vo­ki­mu vis­ką re­gu­liuo­ti ir vis­ką su­sta­ty­ti į rė­mus.<text:s/></text:p>
        <text:p text:style-name="Roman">Ma­no klau­si­mas bū­tų toks. Kaip jums at­ro­do, jūs da­bar pa­nai­kin­si­te mai­še­lius, o ki­tu įsta­ty­mu, po­įsta­ty­mi­niu ak­tu jūs įpa­rei­go­ja­te, kad Vy­riau­sy­bės at­sa­kin­ga ins­ti­tu­ci­ja tu­rės kon­tro­liuo­ti, pri­žiū­rė­ti, kaip yra lai­ko­ma­si įsta­ty­mo. Kad to­kia ins­ti­tu­ci­ja dirb­tų, rei­kės nau­jų dar­buo­to­jų, rei­kės pro­gra­ma­vi­mo sis­te­mos, rei­kės nau­jų dar­bo vie­tų, rei­kės nau­jų val­di­nin­kų, nau­jos kė­dės, nau­jos elek­tros, pro­gra­ma­vi­mo sis­te­mos. Tai gam­tai rei­kės pen­kis kar­tus dau­giau iš­lai­dų, ne­gu jū­sų tas pra­keik­tas mai­še­lis, no­ri­mas ap­mo­kė­ti.<text:s/></text:p>
        <text:p text:style-name="Roman">Da­bar jūs sa­ko­te, kad Lat­vi­jo­je su­ma­ži­no še­šio­mis to­no­mis. Jūs esa­te vi­siš­kai tei­sus, tik­rai su­ma­ži­no, bet pa­pil­do­mai rei­kė­jo pus­an­tro šim­to dar­buo­to­jų, ku­riems rei­kia kom­pen­suo­ti ir mo­kė­ti at­ly­gi­ni­mus už vi­są ši­tą sis­te­mą. Kaip jūs žiū­ri­te į ši­tą da­ly­ką ir kaip žiū­ri­te į po­zi­ci­ją sa­vo par­ti­jos va­do­vės, ku­ri ne taip se­niai pa­sa­kė, kad rei­kė­tų Vil­niu­je pa­sta­ty­ti nuo­rū­kų ta­ro­ma­tą. Tai gal ki­tą sa­vai­tę jū­sų par­ti­jos pir­mi­nin­kė už­re­gist­ruos nuo­rū­kų rin­ki­mo apa­ra­tus ir vi­si sta­ty­si­me, rink­si­me ir nuo­rū­kas ne­ši­me? Kaip žiū­ri­te į sa­vo pir­mi­nin­kės to­kią po­zi­ci­ją?<text:s/></text:p>
        <text:p text:style-name="Roman"><text:span text:style-name="T3825">K. ADOMAITIS</text:span><text:s/><text:span text:style-name="T3826">(</text:span><text:span text:style-name="T3827">LF</text:span><text:span text:style-name="T3828">)</text:span>. Na, tik­rai pa­žė­rė­te daug žo­džių, ku­rie ne vi­si tei­sy­bė, tiks­liau, dau­gu­ma klai­di­nan­tys. Vi­sų pir­ma, nie­kas mai­še­lių ne­nai­ki­na. An­tra, ši­tas reg­la­men­ta­vi­mas jau eg­zis­tuo­ja, ne­rei­kės nė vie­no nau­jo dar­buo­to­jo. Jau šian­dien yra drau­di­mas da­lin­ti mai­še­lius, tik jie yra sun­kes­ni, ku­riuos mes drau­džia­me. Mes tie­siog iš­brau­kia­me iš­im­tį iš įsta­ty­mo ir tai ne­su­kurs ko­kių nors pa­pil­do­mų ap­skai­tos ar dau­giau pro­ble­mų.<text:s/></text:p>
        <text:p text:style-name="Roman">Taip, pre­ky­bos cen­trui rei­kės pa­si­steng­ti tuos mai­še­lius su­žiū­rė­ti, ap­mo­kes­tin­ti. Taip, at­lie­kų pre­ven­ci­ja rei­ka­lau­ja pa­pil­do­mo dar­bo ir tai yra ne­iš­ven­gia­ma kryp­tis, link ku­rios ei­na Eu­ro­pos Są­jun­ga. Net ir kal­bant apie nuo­rū­kas, mes prieš ke­lias sa­vai­tes ar mė­ne­sį jau pri­ėmė­me įsta­ty­mą, va­do­vau­da­mie­si Eu­ro­pos Są­jun­gos di­rek­ty­va, kad nuo­rū­kų rin­ki­mą tu­rės ap­mo­kė­ti ta­ba­ko kom­pa­ni­jos. Vi­sa tai yra su­si­ję, ei­na­me ta pa­čia žie­di­nės eko­no­mi­kos, at­lie­kų pre­ven­ci­jos kryp­ti­mi. Ma­nau, kad ne­rei­kė­tų gąs­din­ti žmo­nių, kad tai bus kaž­koks pa­pil­do­mas nau­jas re­gu­lia­vi­mas, nes tai yra tik iš­im­ties pa­nai­ki­ni­mas.<text:s/></text:p>
        <text:p text:style-name="Roman"><text:span text:style-name="T3829">PIRMININKAS.</text:span><text:s/>Ačiū, ko­le­ga. Klau­sia R. Vait­kus.</text:p>
        <text:p text:style-name="Roman"><text:span text:style-name="T3830">R. VAITKUS</text:span><text:s/><text:span text:style-name="T3831">(</text:span><text:span text:style-name="T3832">LSF</text:span><text:span text:style-name="T3833">)</text:span>. Dė­ko­ju, po­sė­džio pir­mi­nin­ke. Na, iš tie­sų pui­ki ini­cia­ty­va, svei­ki­nu. Tik­rai tu­ri­me su­vok­ti, kad pa­sau­ly­je per me­tus yra pa­ga­mi­na­mi pen­ki tri­li­jo­nai mai­še­lių ir ko­kia tar­ša yra. No­rė­čiau pa­si­tei­rau­ti. Gal­būt do­mė­jo­tės, ko­kia yra si­tu­a­ci­ja mū­sų kai­my­ni­nė­se Skan­di­na­vi­jos ša­ly­se, koks ap­mo­kes­ti­ni­mo įkai­nis ir ko­kios bau­dos? No­ri­si pa­ly­gi­ni­mo. Gal­būt do­mė­jo­tės. Ačiū.</text:p>
        <text:p text:style-name="Roman"><text:span text:style-name="T3834">K. ADOMAITIS</text:span><text:s/><text:span text:style-name="T3835">(</text:span><text:span text:style-name="T3836">LF</text:span><text:span text:style-name="T3837">)</text:span>. Kaip aš ir mi­nė­jau, Šve­di­jo­je… Tie­są sa­kant, dėl už­sie­nio ša­lių gal rei­kė­tų ir pa­si­tiks­lin­ti dėl tiks­lių dy­džių. At­ro­do, Šve­di­jo­je yra nu­sta­ty­tas mo­kes­tis apie 30 tų šve­diš­kų cen­tų. Es­ti­jo­je, ma­no ži­nio­mis, bu­vo nu­sta­ty­tas 5 cen­tų vie­no mai­še­lio mo­kes­tis, bet no­riu pa­brėž­ti, kad šiuo reg­la­men­ta­vi­mu mes ne­nu­sta­to­me jo­kio kon­kre­taus mo­kes­čio. Liks pre­ky­bos tin­klo spren­di­mas, kiek jis no­rės pa­si­rink­ti, ar 1 cen­tą, ar 5 cen­tus. Aš ma­nau, kad net ir 1 cen­to įkai­nis bū­tų pa­kan­ka­mas žmo­nių įpro­čiams keis­ti.</text:p>
        <text:p text:style-name="Roman">Dėl bau­dų ne­tu­riu pa­ly­gi­ni­mo, bet ga­liu pa­sa­ky­ti, kad bent jau Lie­tu­vo­je jos lie­ka to­kios pa­čios kaip ir sun­kes­nių, sto­res­nių mai­še­lių at­ve­ju.</text:p>
        <text:p text:style-name="Roman"><text:span text:style-name="T3838">PIRMININKAS.</text:span><text:s/>Klau­sia L. Girs­kie­nė.</text:p>
        <text:p text:style-name="Roman"><text:span text:style-name="T3839">L. GIRSKIENĖ</text:span><text:s/><text:span text:style-name="T3840">(</text:span><text:span text:style-name="T3841">LVŽSF</text:span><text:span text:style-name="T3842">)</text:span>. Aš no­riu ko­le­gos pa­klaus­ti. Iš tie­sų ini­cia­ty­vą kaip ir svei­ki­nu, nes vis dėl­to pri­ta­riu ža­lio­sioms idė­joms ir ma­nau, kad tik­rai tu­ri­me pro­ble­mų dėl plas­ti­ki­nių mai­še­lių, bet ar bu­vo ko­kia nors dis­ku­si­ja su pre­ky­bos cen­trais, su pre­ky­bi­nin­kais, kuo jie ga­lė­tų pa­keis­ti šiuos plas­ti­ki­nius mai­še­lius?<text:s/></text:p>
        <text:p text:style-name="Roman"><text:span text:style-name="T3843">K. ADOMAITIS</text:span><text:s/><text:span text:style-name="T3844">(</text:span><text:span text:style-name="T3845">LF</text:span><text:span text:style-name="T3846">)</text:span>. Čia jau pa­na­šus bu­vo klau­si­mas prieš tai. Ga­liu pa­pil­dy­ti, kad vi­sų pir­ma ini­cia­ty­va, aiš­ku, gims­ta iš to, kad ten­ka va­žiuo­ti po są­var­ty­nus, po at­lie­kų per­dir­bi­mo vie­tas. Tas pats plas­ti­ki­nis mai­še­lis tik­rai nė­ra per­dir­ba­mas, jo yra ne­įma­no­ma per­dirb­ti dėl to, kad jis yra smul­kus, leng­vas, jį la­bai sun­ku kon­so­li­duo­ti į ko­kį nors per­dir­ba­mą pa­ke­tą, tad ir tos ini­cia­ty­vos at­ei­na iš ten.<text:s/></text:p>
        <text:p text:style-name="Roman">Taip, jau kai ku­rie pre­ky­bos cen­trai sa­vo ruož­tu siū­lo tas ini­cia­ty­vas. Šian­dien jūs nu­ė­ję ra­si­te daug­kar­ti­nių mai­še­lių, pa­ka­bin­tų ša­lia vien­kar­ti­nių. Tų ga­li­my­bių yra. Ma­nau, kad tie­siog tie, kas dar to ne­pa­siū­lė, tu­rės pa­si­vy­ti pa­žan­ges­nius.<text:s/></text:p>
        <text:p text:style-name="Roman"><text:span text:style-name="T3847">PIRMININKAS.</text:span><text:s/>Ačiū. Klau­sia L. Na­gie­nė.</text:p>
        <text:p text:style-name="Roman"><text:span text:style-name="T3848">L. NAGIENĖ</text:span><text:span text:style-name="T3849"><text:s/></text:span><text:span text:style-name="T3850">(</text:span><text:span text:style-name="T3851">DFVL</text:span><text:span text:style-name="T3852">)</text:span><text:span text:style-name="T3853">.</text:span><text:s/>Ačiū, ger­bia­mas pir­mi­nin­ke. Ger­bia­mas Kas­pa­rai, iš tik­rų­jų svei­ki­nu ši­tą pro­jek­tą, tik­tai ne­no­rė­jau su­tik­ti su vie­na pa­sta­ba pa­ties pa­si­sa­ky­me, kai pa­sa­kė­te, kad pa­di­dė­jo<text:s/>paly­gi­nti<text:s/>pa­kuo­čių ir pa­kuo­čių at­lie­kų per pra­ėju­sius me­tus, bet pa­di­dė­jo dėl to, kad žmo­nės pra­dė­jo tvar­ky­ti at­lie­kas ir jas rū­šiuo­ti. Tad dėl to. Ma­nau, ben­drų at­lie­kų kie­kis ga­nė­ti­nai su­ma­žė­jo.<text:s/></text:p>
        <text:p text:style-name="Roman">Bet la­bai svar­bu, kaip pa­čiam at­ro­do, ta pa­ti re­kla­ma ir švie­ti­mas. Da­bar la­bai svar­bu at­kreip­ti dė­me­sį, kad žmo­nės pa­si­ruoš­tų ir ži­no­tų, kad mes ei­na­me ne dėl to, kad ap­mo­kes­tin­tu­me ir pa­na­šiai, bet dėl to, kad ei­na­me į žie­di­nę eko­no­mi­ką. Kaip pa­čiam at­ro­do?</text:p>
        <text:p text:style-name="Roman"><text:span text:style-name="T3854">K. ADOMAITIS</text:span><text:s/><text:span text:style-name="T3855">(</text:span><text:span text:style-name="T3856">LF</text:span><text:span text:style-name="T3857">)</text:span>. Švie­ti­mo da­lis… Trum­pai dėl at­lie­kų. Aš va­do­vau­juo­si Vals­ty­bi­nių at­lie­kų pla­no pro­jek­tu ne­skir­da­mas pa­kuo­tės nuo pa­kuo­tės, bet ap­skri­tai at­lie­kų dau­gė­ja.<text:s/></text:p>
        <text:p text:style-name="Roman">Dėl švie­ti­mo. Be abe­jo, la­bai svar­bu ir ma­nau, kad il­gus me­tus tai Lie­tu­vo­je dau­giau ar ma­žiau vyks­ta. Kaip jau ir mi­nė­jau kal­bė­da­mas, kad ka­si­nin­kės, pa­vyz­džiui, jau ne­be­de­da nie­kam tų pro­duk­tų į mai­še­lius, bet toks žings­nis ir­gi pri­si­dė­tų prie to­kio po­stū­mio kar­tu su švie­ti­mu.</text:p>
        <text:p text:style-name="Roman"><text:span text:style-name="T3858">PIRMININKAS.</text:span><text:s/>Ačiū. Klau­sia R. Juš­ka.</text:p>
        <text:p text:style-name="Roman"><text:span text:style-name="T3859">R. JUŠKA</text:span><text:s/><text:span text:style-name="T3860">(</text:span><text:span text:style-name="T3861">LSF</text:span><text:span text:style-name="T3862">)</text:span>. Ger­bia­mas ko­le­ga, no­rė­čiau pa­si­tei­rau­ti. Kai įsta­ty­me at­si­ran­da nuo­sta­ta<text:s/>–<text:s/>leng­vas, la­bai leng­vas mai­še­lis, vie­nam ga­li at­ro­dy­ti jis leng­vas, ki­tam la­bai leng­vas. Jau prieš­ta­ra­vi­mas tarp są­vo­kų. Ar ne­bu­vo ge­riau pa­ra­šy­ti iš­vis plas­ti­ki­nius mai­še­lius, nes ta­da ga­li­ma sun­kius da­lin­ti plas­ti­ki­nius mai­še­lius, jie dar la­biau terš­tų, bet ne­pa­tek­tų į tą įsta­ty­mą ir tas są­vo­kas? Ne­ma­no­te, kad bu­vo ge­riau pa­si­rink­ti:<text:s/>plas­ti­ki­nius mai­še­lius da­lin­ti?..<text:s/>Pa­si­kly­si­me tarp są­vo­kų trak­ta­vi­mo.</text:p>
        <text:p text:style-name="Roman"><text:span text:style-name="T3863">K. ADOMAITIS</text:span><text:s/><text:span text:style-name="T3864">(</text:span><text:span text:style-name="T3865">LF</text:span><text:span text:style-name="T3866">)</text:span>. Įsta­ty­me yra… Aiš­ku, tu­rė­čiau už­tik­rin­ti tai, bet įsta­ty­me yra dvi skir­tin­gos są­vo­kos – leng­vi plas­ti­ki­niai mai­še­liai, tai yra iki 50 mik­ro­nų sto­rio, ir itin leng­vi,<text:s/>iki 15 mik­ro­nų sto­rio. Tos są­vo­kos yra Eu­ro­pos Są­jun­gos mas­tu pri­pa­žįs­ta­mos, var­to­ja­mos ir tai­ko­mos. Šiuo me­tu for­mu­luo­tė yra to­kia, kad ir leng­vi, ir itin leng­vi mai­še­liai ne­ga­li bū­ti da­li­na­mi ne­mo­ka­mai. Tie­siog gal­būt bū­tų aiš­kiau pa­ra­šy­ti tik­tai<text:s/>„plas­ti­ki­niai“, bet va­do­vau­ja­mės to­mis są­vo­ko­mis, ku­rios jau yra įtvir­tin­tos ir<text:s/>varto­ja­mos eu­ro­pi­niu mas­tu.<text:s/></text:p>
        <text:p text:style-name="Roman"><text:span text:style-name="T3867">PIRMININKAS.</text:span><text:s/>Ačiū. Klau­sia S. Jo­vai­ša.</text:p>
        <text:p text:style-name="Roman"><text:span text:style-name="T3868">S. JOVAIŠA</text:span><text:span text:style-name="T3869"><text:s/></text:span><text:span text:style-name="T3870">(</text:span><text:span text:style-name="T3871">TS-LKDF</text:span><text:span text:style-name="T3872">)</text:span><text:span text:style-name="T3873">.<text:s/></text:span>Ačiū, po­sė­džio pir­mi­nin­ke. Ger­bia­mas Kas­pa­rai, aš prie tos kai­nos no­riu grįž­ti. Kaip,<text:s/>jūs gal­vo­ja­te,<text:s/>rei­kė­tų įver­tin­ti to­kį mai­še­lį? Jei­gu bus ma­ža kai­na, 2 ar 5 cen­tai, tai koks skir­tu­mas pir­kė­jui pa­im­ti<text:s/>dešimt<text:s/>tų mai­še­lių, jam tik­rai dėl pa­to­gu­mo 50 cen­tų ar 20 cen­tų ne­bus gai­la. Ir mes tur­būt gau­si­me ly­giai to­kius pa­čius šiukš­li­ni­mo kie­kius, kaip ir da­bar. Ir to­liau. Kur ga­lė­tų bū­ti pa­nau­do­ja­mi tie su­rink­ti pi­ni­gai? Gal­būt ko­kiems nors ap­lin­ko­sau­gos pro­jek­tams, ku­rie bū­tent ir ša­lin­tų ši­tą blo­gy­bę. Šiaip aš, aiš­ku, pa­lai­ky­siu, tik­tai yra to­kių bui­ti­nių ne­aiš­ku­mų. Kaip juos iš­spręs­ti? Ačiū.<text:s/></text:p>
        <text:p text:style-name="Roman"><text:span text:style-name="T3874">K. ADOMAITIS</text:span><text:s/><text:span text:style-name="T3875">(</text:span><text:span text:style-name="T3876">LF</text:span><text:span text:style-name="T3877">)</text:span>. Vi­sų pir­ma, ši­tas pro­jek­tas, jau mi­nė­jau, ne­nu­sta­to kon­kre­taus mo­kes­čio. Pats pre­ky­bos cen­tras ga­li pa­si­rink­ti. Jei­gu tai ma­žų kai­nų tin­klas, gal nu­sta­tys ko­kią nors ma­žes­nę kai­ną, ki­tas tin­klas, la­biau į eko­lo­gi­ją orien­tuo­tas, ga­li pa­si­rink­ti di­des­nę. Aš ma­nau, kad net ir la­bai sim­bo­li­nis mo­kes­tis už tą mai­še­lį pa­dė­tų iš­spręs­ti pro­ble­mą, nes da­bar daž­nai tas, kaip sa­ky­ti, nau­do­ji­mas pro­ble­miš­kiau­sias bū­na tais at­ve­jais, kai jis bū­na be­sai­kis. Jei­gu tu pa­imi vie­ną ar du mai­še­lius, tai tau tur­būt nė­ra pro­ble­mos tuo kar­tu, bet jei­gu tu su­si­ren­ki de­šimt mai­še­lių, nes jie yra ne­mo­ka­mi, ir juos trau­ki vie­ną po ki­to, tai net ir 1 cen­tas ta­ve jau pri­vers pa­gal­vo­ti, ar tu tu­ri tuos pa­pil­do­mus 10 cen­tų su­mo­kė­ti.<text:s/></text:p>
        <text:p text:style-name="Roman">Iš tie­sų ro­do ir ki­ti pa­vyz­džiai, čia gal taip pa­juo­kau­da­mas pa­sa­ky­siu, bet, tar­ki­me, jei­gu kur nors Bel­gi­jo­je į rin­ki­mus ne­at­ei­ni, tai gau­ni ne­di­de­lę bau­dą. Kar­tais ji net nė­ra prak­tiš­kai pri­tai­ko­ma, bet Bel­gi­jo­je rin­kė­jų da­ly­va­vi­mas yra 80 % ar dar dau­giau. Šiuo pa­vyz­džiu tik no­riu pa­sa­ky­ti, kad net ir la­bai ma­žos su­mos iš es­mės ga­li pa­keis­ti žmo­nių įpro­čius, tą to­kį kar­tais pra­sprūs­tan­tį žmo­nių be­sai­kį tų mai­še­lių nau­do­ji­mą. O dėl prak­ti­kos, tai Es­ti­jos pa­vyz­dys, kaip mi­nė­jau, yra 5 cen­tai. Gal­būt tai ir bus, kas bus re­a­lu Lie­tu­vo­je.</text:p>
        <text:p text:style-name="Roman"><text:span text:style-name="T3878">PIRMININKAS.</text:span><text:s/>Ačiū, ko­le­ga. Jū­sų pa­klau­sė vi­si no­rė­ję klaus­ti Sei­mo na­riai. Dėl bal­sa­vi­mo mo­ty­vų už no­rė­jo kal­bė­ti I. Pa­kar­kly­tė, bet ne­ma­tau. L. Na­gie­nė – mo­ty­vai už.</text:p>
        <text:p text:style-name="Roman"><text:span text:style-name="T3879">L. NAGIENĖ</text:span><text:span text:style-name="T3880"><text:s/></text:span><text:span text:style-name="T3881">(</text:span><text:span text:style-name="T3882">DFVL</text:span><text:span text:style-name="T3883">)</text:span><text:span text:style-name="T3884">. Ma</text:span><text:span text:style-name="T3885">­nau, vi</text:span><text:span text:style-name="T3886">­si Sei</text:span><text:span text:style-name="T3887">­mo na</text:span><text:span text:style-name="T3888">­riai tu</text:span><text:span text:style-name="T3889">­rė</text:span><text:span text:style-name="T3890">­tų pa</text:span><text:span text:style-name="T3891">­lai</text:span><text:span text:style-name="T3892">­ky</text:span><text:span text:style-name="T3893">­ti šį pro</text:span><text:span text:style-name="T3894">­jek</text:span><text:span text:style-name="T3895">­tą ir at</text:span><text:span text:style-name="T3896">­ei</text:span><text:span text:style-name="T3897">­ty</text:span><text:span text:style-name="T3898">­je gal</text:span><text:span text:style-name="T3899">­vo</text:span><text:span text:style-name="T3900">­ti ne tik apie pre</text:span><text:span text:style-name="T3901">­ky</text:span><text:span text:style-name="T3902">­bos cen</text:span><text:span text:style-name="T3903">­trus, gal</text:span><text:span text:style-name="T3904">­vo</text:span><text:span text:style-name="T3905">­ti ir apie tur</text:span><text:span text:style-name="T3906">­ga</text:span><text:span text:style-name="T3907">­vie</text:span><text:span text:style-name="T3908">­tes, jo</text:span><text:span text:style-name="T3909">­se ly</text:span><text:span text:style-name="T3910">­giai taip pat ir</text:span><text:span text:style-name="T3911">­gi yra nau</text:span><text:span text:style-name="T3912">­do</text:span><text:span text:style-name="T3913">­ja</text:span><text:span text:style-name="T3914">­mi vien</text:span><text:span text:style-name="T3915">­kar</text:span><text:span text:style-name="T3916">­ti</text:span><text:span text:style-name="T3917">­niai mai</text:span><text:span text:style-name="T3918">­še</text:span><text:span text:style-name="T3919">­liai. Tik</text:span><text:span text:style-name="T3920">­rai mes ma</text:span><text:span text:style-name="T3921">­žiau ter</text:span><text:span text:style-name="T3922">­ši</text:span><text:span text:style-name="T3923">­me gam</text:span><text:span text:style-name="T3924">­tą, be to, kaip sa</text:span><text:span text:style-name="T3925">­ko</text:span><text:span text:style-name="T3926">­ma, daž</text:span><text:span text:style-name="T3927">­nai ir į<text:s/></text:span><text:span text:style-name="T3928">van</text:span><text:span text:style-name="T3929">­de</text:span><text:span text:style-name="T3930">­nis pa</text:span><text:span text:style-name="T3931">­ten</text:span><text:span text:style-name="T3932">­ka, po to mes pa</text:span><text:span text:style-name="T3933">­tys var</text:span><text:span text:style-name="T3934">­to</text:span><text:span text:style-name="T3935">­ja</text:span><text:span text:style-name="T3936">­me ir su</text:span><text:span text:style-name="T3937">­var</text:span><text:span text:style-name="T3938">­to</text:span><text:span text:style-name="T3939">­ja</text:span><text:span text:style-name="T3940">­me tą plas</text:span><text:span text:style-name="T3941">­ti</text:span><text:span text:style-name="T3942">­ką. Tik</text:span><text:span text:style-name="T3943">­rai kvie</text:span><text:span text:style-name="T3944">­čiu pa</text:span><text:span text:style-name="T3945">­lai</text:span><text:span text:style-name="T3946">­ky</text:span><text:span text:style-name="T3947">­ti, nes la</text:span><text:span text:style-name="T3948">­bai svar</text:span><text:span text:style-name="T3949">­bu ne</text:span><text:span text:style-name="T3950">­terš</text:span><text:span text:style-name="T3951">­ti gam</text:span><text:span text:style-name="T3952">­tos, o ži</text:span><text:span text:style-name="T3953">­no</text:span><text:span text:style-name="T3954">­me, kad plas</text:span><text:span text:style-name="T3955">­ti</text:span><text:span text:style-name="T3956">­kas ne</text:span><text:span text:style-name="T3957">­pū</text:span><text:span text:style-name="T3958">­va.<text:s/></text:span><text:span text:style-name="T3959">Tai čia yra ki</text:span><text:span text:style-name="T3960">­ta bė</text:span><text:span text:style-name="T3961">­da. Ačiū.<text:s/></text:span></text:p>
        <text:p text:style-name="Roman"><text:span text:style-name="T3962">PIRMININKAS.</text:span><text:span text:style-name="T3963"><text:s/>Ačiū ko</text:span><text:span text:style-name="T3964">­le</text:span><text:span text:style-name="T3965">­gei. Mo</text:span><text:span text:style-name="T3966">­ty</text:span><text:span text:style-name="T3967">­vai prieš – V. Val</text:span><text:span text:style-name="T3968">­kiū</text:span><text:span text:style-name="T3969">­nas.</text:span></text:p>
        <text:p text:style-name="Roman"><text:span text:style-name="T3970">V. VALKIŪNAS</text:span><text:span text:style-name="T3971"><text:s/></text:span><text:span text:style-name="T3972">(</text:span><text:span text:style-name="T3973">LRF</text:span><text:span text:style-name="T3974">)</text:span><text:span text:style-name="T3975">. Aš ne</text:span><text:span text:style-name="T3976">­su</text:span><text:span text:style-name="T3977">­pran</text:span><text:span text:style-name="T3978">­tu, kur tas gam</text:span><text:span text:style-name="T3979">­tos ter</text:span><text:span text:style-name="T3980">­ši</text:span><text:span text:style-name="T3981">­mas, jei</text:span><text:span text:style-name="T3982">­gu žmo</text:span><text:span text:style-name="T3983">­gus par</text:span><text:span text:style-name="T3984">­si</text:span><text:span text:style-name="T3985">­neš varš</text:span><text:span text:style-name="T3986">­kės ar ki</text:span><text:span text:style-name="T3987">­tų pro</text:span><text:span text:style-name="T3988">­duk</text:span><text:span text:style-name="T3989">­tų, įdė</text:span><text:span text:style-name="T3990">­tų į mai</text:span><text:span text:style-name="T3991">­še</text:span><text:span text:style-name="T3992">­lį, tai da</text:span><text:span text:style-name="T3993">­bar ir vyks</text:span><text:span text:style-name="T3994">­ta, ir pas</text:span><text:span text:style-name="T3995">­kui iš</text:span><text:span text:style-name="T3996">­rū</text:span><text:span text:style-name="T3997">­šiuos, iš</text:span><text:span text:style-name="T3998">­mes į šiukš</text:span><text:span text:style-name="T3999">­lių dė</text:span><text:span text:style-name="T4000">­žę. Aš ne</text:span><text:span text:style-name="T4001">­ma</text:span><text:span text:style-name="T4002">­tau, kad lau</text:span><text:span text:style-name="T4003">­ke kur kas pa</text:span><text:span text:style-name="T4004">­mes</text:span><text:span text:style-name="T4005">tų</text:span><text:span text:style-name="T4006"><text:s/>tą šiukš</text:span><text:span text:style-name="T4007">­lę. Tai yra ser</text:span><text:span text:style-name="T4008">­vi</text:span><text:span text:style-name="T4009">­sas. Šiuo įsta</text:span><text:span text:style-name="T4010">­ty</text:span><text:span text:style-name="T4011">­mu no</text:span><text:span text:style-name="T4012">­ri</text:span><text:span text:style-name="T4013">­ma su</text:span><text:span text:style-name="T4014">­grą</text:span><text:span text:style-name="T4015">­žin</text:span><text:span text:style-name="T4016">­ti at</text:span><text:span text:style-name="T4017">­gal į pra</text:span><text:span text:style-name="T4018">­ei</text:span><text:span text:style-name="T4019">­tį, kai ne</text:span><text:span text:style-name="T4020">­bu</text:span><text:span text:style-name="T4021">­vo ci</text:span><text:span text:style-name="T4022">­vi</text:span><text:span text:style-name="T4023">­li</text:span><text:span text:style-name="T4024">­za</text:span><text:span text:style-name="T4025">­ci</text:span><text:span text:style-name="T4026">­jos, kai mes dė</text:span><text:span text:style-name="T4027">­jo</text:span><text:span text:style-name="T4028">­me ten ir sil</text:span><text:span text:style-name="T4029">­kę, ir obuo</text:span><text:span text:style-name="T4030">­lius vie</text:span><text:span text:style-name="T4031">­ną ant ki</text:span><text:span text:style-name="T4032">­to, gal</text:span><text:span text:style-name="T4033">­būt trū</text:span><text:span text:style-name="T4034">­ko po</text:span><text:span text:style-name="T4035">­pie</text:span><text:span text:style-name="T4036">­ri</text:span><text:span text:style-name="T4037">a</text:span><text:span text:style-name="T4038">us, trū</text:span><text:span text:style-name="T4039">­ko pa</text:span><text:span text:style-name="T4040">­kuo</text:span><text:span text:style-name="T4041">­tė</text:span><text:span text:style-name="T4042">s</text:span><text:span text:style-name="T4043">. Pa</text:span><text:span text:style-name="T4044">­si</text:span><text:span text:style-name="T4045">­džiau</text:span><text:span text:style-name="T4046">­gė</text:span><text:span text:style-name="T4047">­me be</text:span><text:span text:style-name="T4048">­veik 30 me</text:span><text:span text:style-name="T4049">­tų ser</text:span><text:span text:style-name="T4050">­vi</text:span><text:span text:style-name="T4051">­su, ci</text:span><text:span text:style-name="T4052">­vi</text:span><text:span text:style-name="T4053">­li</text:span><text:span text:style-name="T4054">­za</text:span><text:span text:style-name="T4055">­ci</text:span><text:span text:style-name="T4056">­ja ir at</text:span><text:span text:style-name="T4057">­gal į lau</text:span><text:span text:style-name="T4058">­ki</text:span><text:span text:style-name="T4059">­nį gy</text:span><text:span text:style-name="T4060">­ve</text:span><text:span text:style-name="T4061">­ni</text:span><text:span text:style-name="T4062">­mo bū</text:span><text:span text:style-name="T4063">­dą. Aš ne</text:span><text:span text:style-name="T4064">­ga</text:span><text:span text:style-name="T4065">­liu pri</text:span><text:span text:style-name="T4066">­tar</text:span><text:span text:style-name="T4067">­ti ir kvie</text:span><text:span text:style-name="T4068">­čiu ko</text:span><text:span text:style-name="T4069">­le</text:span><text:span text:style-name="T4070">­gas ir</text:span><text:span text:style-name="T4071">­gi at</text:span><text:span text:style-name="T4072">­gal į pra</text:span><text:span text:style-name="T4073">­ei</text:span><text:span text:style-name="T4074">­tį ne</text:span><text:span text:style-name="T4075">­grįž</text:span><text:span text:style-name="T4076">­ti. Už ci</text:span><text:span text:style-name="T4077">­vi</text:span><text:span text:style-name="T4078">­li</text:span><text:span text:style-name="T4079">­za</text:span><text:span text:style-name="T4080">­ci</text:span><text:span text:style-name="T4081">­ją, už pa</text:span><text:span text:style-name="T4082">­kuo</text:span><text:span text:style-name="T4083">­tes, už gra</text:span><text:span text:style-name="T4084">­žų ap</text:span><text:span text:style-name="T4085">­tar</text:span><text:span text:style-name="T4086">­na</text:span><text:span text:style-name="T4087">­vi</text:span><text:span text:style-name="T4088">­mą. (</text:span><text:span text:style-name="T4089">Juo</text:span><text:span text:style-name="T4090">­kas sa</text:span><text:span text:style-name="T4091">­lė</text:span><text:span text:style-name="T4092">­je</text:span><text:span text:style-name="T4093">)</text:span></text:p>
        <text:p text:style-name="Roman"><text:span text:style-name="T4094">PIRMININKAS.</text:span><text:span text:style-name="T4095"><text:s/>Ačiū. Vi</text:span><text:span text:style-name="T4096">­si ko</text:span><text:span text:style-name="T4097">­le</text:span><text:span text:style-name="T4098">­gos<text:s/></text:span>pa­si­sa­kė dėl mo­ty­vų. Bal­suo­si­me nu­ma­ty­tu lai­ku, o gal šiek tiek ki­tu lai­ku, jei­gu spė­si­me – tai anks­čiau.<text:s/></text:p>
        <text:p text:style-name="Roman"/>
        <text:p text:style-name="Laikas">1<text:span text:style-name="T4099">6.15</text:span> val.</text:p>
        <text:p text:style-name="Roman12">Al­ko­ho­lio kon­tro­lės įsta­ty­mo Nr. I-857 10, 12, 17, 18 ir 34 straips­nių pa­kei­ti­mo įstaty­mo pro­jek­tas Nr. XIVP-1086 (<text:span text:style-name="T4100">pa</text:span><text:span text:style-name="T4101">­tei</text:span><text:span text:style-name="T4102">­ki</text:span><text:span text:style-name="T4103">­mas</text:span>)</text:p>
        <text:p text:style-name="Roman"/>
        <text:p text:style-name="Roman">Ki­tas dar­bo­tvarkės klau­si­mas – Al­ko­ho­lio kon­tro­lės įsta­ty­mo Nr. I-857 10, 12, 17, 18 ir 34 straips­nių pa­kei­ti­mo įsta­ty­mo pro­jek­tas Nr. XIVP-1086. Pa­tei­ki­mo sta­di­ja. Pra­ne­šė­jas – E. Gent­vi­las.<text:s/></text:p>
        <text:p text:style-name="Roman"><text:span text:style-name="T4104">E. GENTVILAS</text:span><text:span text:style-name="T4105"><text:s/></text:span><text:span text:style-name="T4106">(</text:span><text:span text:style-name="T4107">LSF</text:span><text:span text:style-name="T4108">)</text:span><text:span text:style-name="T4109">.<text:s/></text:span>Gal pra­dė­siu nuo V. Val­kiū­no ci­ta­tos, kai jis pa­var­to­jo fra­zę „lau­ki­nio gy­ve­ni­mo bū­dą grą­žin­si­me“. Ma­no pro­jek­tas dėl<text:s/>na­mi­nu­kės<text:s/>le­ga­li­za­vi­mo kaip tik siū­lo iš lau­ki­nio gy­ve­ni­mo per­ei­ti į ci­vi­li­zuo­tą gy­ve­ni­mą ir le­ga­li­zuo­ti stip­res­nių na­mi­nės ga­my­bos gė­ri­mų ga­my­bą. Šian­dien įsta­ty­mas lei­džia na­mi­nę ga­my­bą sil­pnų al­ko­ho­li­nių gė­ri­mų – alaus iki 9,5 %, vy­no iki 17 %,<text:s/>stip­res­nių al­ko­ho­li­nių gė­ri­mų ga­my­ba yra drau­džia­ma.<text:s/></text:p>
        <text:p text:style-name="Roman">Kai kal­bu apie ne­ci­vi­li­zuo­tu­mą, man prieš akis iš­ky­la ge­ro de­šimt­me­čio vaiz­das iš pra­ei­ties, kai Va­rė­nos mies­to šven­tė­je bu­vęs vals­ty­bės va­do­vas ir <text:span text:style-name="T4110">tuo</text:span><text:span text:style-name="T4111">­me</text:span><text:span text:style-name="T4112">­ti</text:span><text:span text:style-name="T4113">­nis Sei</text:span><text:span text:style-name="T4114">­mo Pir</text:span><text:span text:style-name="T4115">­mi</text:span><text:span text:style-name="T4116">­nin</text:span><text:span text:style-name="T4117">­kas gar</text:span><text:span text:style-name="T4118">­džiuo</text:span><text:span text:style-name="T4119">­ja</text:span><text:span text:style-name="T4120">­si te</text:span><text:span text:style-name="T4121">­le</text:span><text:span text:style-name="T4122">­vi</text:span><text:span text:style-name="T4123">­zi</text:span><text:span text:style-name="T4124">­jos aki</text:span><text:span text:style-name="T4125">­vaiz</text:span><text:span text:style-name="T4126">­do</text:span><text:span text:style-name="T4127">­je tuo na</text:span><text:span text:style-name="T4128">­mi</text:span><text:span text:style-name="T4129">­niu pro</text:span><text:span text:style-name="T4130">­duk</text:span><text:span text:style-name="T4131">­tu, tai yra<text:s/></text:span><text:span text:style-name="T4132">na</text:span><text:span text:style-name="T4133">­mi</text:span><text:span text:style-name="T4134">­nu</text:span><text:span text:style-name="T4135">­ke</text:span><text:span text:style-name="T4136">, ji ne</text:span><text:span text:style-name="T4137">­le</text:span><text:span text:style-name="T4138">­ga</text:span><text:span text:style-name="T4139">­li – vi</text:span><text:span text:style-name="T4140">­si tai ži</text:span><text:span text:style-name="T4141">­no ir vi</text:span><text:span text:style-name="T4142">­si ki</text:span><text:span text:style-name="T4143">­ke</text:span><text:span text:style-name="T4144">­na, ir vi</text:span><text:span text:style-name="T4145">­si tai to</text:span><text:span text:style-name="T4146">­le</text:span><text:span text:style-name="T4147">­ruo</text:span><text:span text:style-name="T4148">­ja. Ir šian</text:span><text:span text:style-name="T4149">­dien vi</text:span><text:span text:style-name="T4150">­si ži</text:span><text:span text:style-name="T4151">­no</text:span><text:span text:style-name="T4152">­me, kad yra toks pro</text:span><text:span text:style-name="T4153">­duk</text:span><text:span text:style-name="T4154">­tas, ga</text:span><text:span text:style-name="T4155">­mi</text:span><text:span text:style-name="T4156">­na</text:span><text:span text:style-name="T4157">­mas ne</text:span><text:span text:style-name="T4158">­le</text:span><text:span text:style-name="T4159">­ga</text:span><text:span text:style-name="T4160">­liai, be kie</text:span><text:span text:style-name="T4161">­kio ap</text:span><text:span text:style-name="T4162">­skai</text:span><text:span text:style-name="T4163">­tos, be ko</text:span><text:span text:style-name="T4164">­ky</text:span><text:span text:style-name="T4165">­bės kon</text:span><text:span text:style-name="T4166">­tro</text:span><text:span text:style-name="T4167">­lės, par</text:span><text:span text:style-name="T4168">­da</text:span><text:span text:style-name="T4169">­vi</text:span><text:span text:style-name="T4170">­nė</text:span><text:span text:style-name="T4171">­ja</text:span><text:span text:style-name="T4172">­mas ne</text:span><text:span text:style-name="T4173">­le</text:span><text:span text:style-name="T4174">­ga</text:span><text:span text:style-name="T4175">­liai, dėl jo bau</text:span><text:span text:style-name="T4176">­džia kar</text:span><text:span text:style-name="T4177">­tais, kai pa</text:span><text:span text:style-name="T4178">­gau</text:span><text:span text:style-name="T4179">­na. Ir štai tu</text:span><text:span text:style-name="T4180">­ri</text:span><text:span text:style-name="T4181">­me to</text:span><text:span text:style-name="T4182">­kią lau</text:span><text:span text:style-name="T4183">­ki</text:span><text:span text:style-name="T4184">­nę si</text:span><text:span text:style-name="T4185">­tu</text:span><text:span text:style-name="T4186">­a</text:span><text:span text:style-name="T4187">­ci</text:span><text:span text:style-name="T4188">­ją, iš jos aš siū</text:span><text:span text:style-name="T4189">­lau iš</text:span><text:span text:style-name="T4190">­ei</text:span><text:span text:style-name="T4191">­ti į ci</text:span><text:span text:style-name="T4192">­vi</text:span><text:span text:style-name="T4193">­li</text:span><text:span text:style-name="T4194">­zuo</text:span><text:span text:style-name="T4195">­tą ke</text:span><text:span text:style-name="T4196">­lią, kaip dau</text:span><text:span text:style-name="T4197">­ge</text:span><text:span text:style-name="T4198">­lis Eu</text:span><text:span text:style-name="T4199">­ro</text:span><text:span text:style-name="T4200">­pos Są</text:span><text:span text:style-name="T4201">­jun</text:span><text:span text:style-name="T4202">­gos vals</text:span><text:span text:style-name="T4203">­ty</text:span><text:span text:style-name="T4204">­bių jau yra pa</text:span><text:span text:style-name="T4205">­da</text:span><text:span text:style-name="T4206">­rę. To</text:span><text:span text:style-name="T4207">­li ieš</text:span><text:span text:style-name="T4208">­ko</text:span><text:span text:style-name="T4209">­ti ne</text:span><text:span text:style-name="T4210">­rei</text:span><text:span text:style-name="T4211">­kia –<text:s/></text:span><text:span text:style-name="T4212">ta pa</text:span><text:span text:style-name="T4213">­ti Lat</text:span><text:span text:style-name="T4214">­vi</text:span><text:span text:style-name="T4215">­ja. Aš ži</text:span><text:span text:style-name="T4216">­nau, kad opo</text:span><text:span text:style-name="T4217">­nen</text:span><text:span text:style-name="T4218">­tai kal</text:span><text:span text:style-name="T4219">­bės apie tau</text:span><text:span text:style-name="T4220">­tos gir</text:span><text:span text:style-name="T4221">­dy</text:span><text:span text:style-name="T4222">­mą. Ga</text:span><text:span text:style-name="T4223">­li</text:span><text:span text:style-name="T4224">­te kal</text:span><text:span text:style-name="T4225">­bė</text:span><text:span text:style-name="T4226">­ti. Ma</text:span><text:span text:style-name="T4227">­no<text:s/></text:span><text:span text:style-name="T4228">ma</text:span><text:span text:style-name="T4229">­ny</text:span><text:span text:style-name="T4230">­mu, kaip tik su</text:span><text:span text:style-name="T4231">­ma</text:span><text:span text:style-name="T4232">­žins tau</text:span><text:span text:style-name="T4233">­tos gir</text:span><text:span text:style-name="T4234">­dy</text:span><text:span text:style-name="T4235">­mą.<text:s/></text:span></text:p>
        <text:p text:style-name="Roman"><text:span text:style-name="T4236">Pa</text:span><text:span text:style-name="T4237">­si</text:span><text:span text:style-name="T4238">­ė</text:span><text:span text:style-name="T4239">­miau po</text:span><text:span text:style-name="T4240">­li</text:span><text:span text:style-name="T4241">­ci</text:span><text:span text:style-name="T4242">­jos pas</text:span><text:span text:style-name="T4243">­ku</text:span><text:span text:style-name="T4244">­ti</text:span><text:span text:style-name="T4245">­nių sa</text:span><text:span text:style-name="T4246">­vai</text:span><text:span text:style-name="T4247">­čių su</text:span><text:span text:style-name="T4248">­ves</text:span><text:span text:style-name="T4249">­ti</text:span><text:span text:style-name="T4250">­nes ir štai skai</text:span><text:span text:style-name="T4251">­tau, ką po</text:span><text:span text:style-name="T4252">­li</text:span><text:span text:style-name="T4253">­ci</text:span><text:span text:style-name="T4254">­ja kon</text:span><text:span text:style-name="T4255">­fis</text:span><text:span text:style-name="T4256">­ka</text:span><text:span text:style-name="T4257">­vo</text:span><text:span text:style-name="T4258">.</text:span><text:span text:style-name="T4259"><text:s/>Klai</text:span><text:span text:style-name="T4260">­pė</text:span><text:span text:style-name="T4261">­dos ra</text:span><text:span text:style-name="T4262">­jo</text:span><text:span text:style-name="T4263">­no Triu</text:span><text:span text:style-name="T4264">­šių kai</text:span><text:span text:style-name="T4265">­mas – 300 lit</text:span><text:span text:style-name="T4266">­rų rau</text:span><text:span text:style-name="T4267">­go iš</text:span><text:span text:style-name="T4268">­pil</text:span><text:span text:style-name="T4269">­ta ir dar 50 lit</text:span><text:span text:style-name="T4270">­rų jau pa</text:span><text:span text:style-name="T4271">­ruoš</text:span><text:span text:style-name="T4272">­to ga</text:span><text:span text:style-name="T4273">­mi</text:span><text:span text:style-name="T4274">­nio</text:span><text:span text:style-name="T4275">.</text:span><text:span text:style-name="T4276"><text:s/>Klai</text:span><text:span text:style-name="T4277">­pė</text:span><text:span text:style-name="T4278">­dos ra</text:span><text:span text:style-name="T4279">­jo</text:span><text:span text:style-name="T4280">­nas, Br</text:span><text:span text:style-name="T4281">o</text:span><text:span text:style-name="T4282">­žiai, – iš</text:span><text:span text:style-name="T4283">­pil</text:span><text:span text:style-name="T4284">­ta 383 lit</text:span><text:span text:style-name="T4285">­rai rau</text:span><text:span text:style-name="T4286">­go. Jur</text:span><text:span text:style-name="T4287">­bar</text:span><text:span text:style-name="T4288">­ko ra</text:span><text:span text:style-name="T4289">­jo</text:span><text:span text:style-name="T4290">­ne, da</text:span><text:span text:style-name="T4291">­bar ne</text:span><text:span text:style-name="T4292">­pa</text:span><text:span text:style-name="T4293">­me</text:span><text:span text:style-name="T4294">­nu, rug</text:span><text:span text:style-name="T4295">­sė</text:span><text:span text:style-name="T4296">­jo pa</text:span><text:span text:style-name="T4297">­bai</text:span><text:span text:style-name="T4298">­go</text:span><text:span text:style-name="T4299">­je Gai</text:span><text:span text:style-name="T4300">­de</text:span><text:span text:style-name="T4301">­lių</text:span><text:span text:style-name="T4302"><text:s/></text:span><text:span text:style-name="T4303">kai</text:span><text:span text:style-name="T4304">­me, at</text:span><text:span text:style-name="T4305">­ro</text:span><text:span text:style-name="T4306">­do, iš</text:span><text:span text:style-name="T4307">­pil</text:span><text:span text:style-name="T4308">­ta 481 lit</text:span><text:span text:style-name="T4309">­ras, kon</text:span><text:span text:style-name="T4310">­fis</text:span><text:span text:style-name="T4311">­kuo</text:span><text:span text:style-name="T4312">­ta ne</text:span><text:span text:style-name="T4313">­le</text:span><text:span text:style-name="T4314">­ga</text:span><text:span text:style-name="T4315">­li ga</text:span><text:span text:style-name="T4316">­my</text:span><text:span text:style-name="T4317">­ba. Gra</text:span><text:span text:style-name="T4318">­žiau</text:span><text:span text:style-name="T4319">­sias lap</text:span><text:span text:style-name="T4320">­kri</text:span><text:span text:style-name="T4321">­čio 24 die</text:span><text:span text:style-name="T4322">­ną Ša</text:span><text:span text:style-name="T4323">­kių ra</text:span><text:span text:style-name="T4324">­jo</text:span><text:span text:style-name="T4325">­no Pa</text:span><text:span text:style-name="T4326">­žiegž</text:span><text:span text:style-name="T4327">­drių kai</text:span><text:span text:style-name="T4328">­mas – ver</text:span><text:span text:style-name="T4329">­da</text:span><text:span text:style-name="T4330">­ma ir iš</text:span><text:span text:style-name="T4331">­pil</text:span><text:span text:style-name="T4332">­ta 5 tūkst. 350 lit</text:span><text:span text:style-name="T4333">­rų, 5,5 to</text:span><text:span text:style-name="T4334">­nos rau</text:span><text:span text:style-name="T4335">­go. Ger</text:span><text:span text:style-name="T4336">­bia</text:span><text:span text:style-name="T4337">­mie</text:span><text:span text:style-name="T4338">­ji, kiek jūs esa</text:span><text:span text:style-name="T4339">­te nai</text:span><text:span text:style-name="T4340">­vūs ir įsi</text:span><text:span text:style-name="T4341">­vaiz</text:span><text:span text:style-name="T4342">­duo</text:span><text:span text:style-name="T4343">­ja</text:span><text:span text:style-name="T4344">­te, kad pir</text:span><text:span text:style-name="T4345">­mą kar</text:span><text:span text:style-name="T4346">­tą žmo</text:span><text:span text:style-name="T4347">­ge</text:span><text:span text:style-name="T4348">­lis vi</text:span><text:span text:style-name="T4349">­rė<text:s/></text:span><text:span text:style-name="T4350">na</text:span><text:span text:style-name="T4351">­mi</text:span><text:span text:style-name="T4352">­nu</text:span><text:span text:style-name="T4353">­kę</text:span><text:span text:style-name="T4354"><text:s/>ir štai jį pa</text:span><text:span text:style-name="T4355">­ga</text:span><text:span text:style-name="T4356">­vo su 5,5 to</text:span><text:span text:style-name="T4357">­nos rau</text:span><text:span text:style-name="T4358">­go? Aki</text:span><text:span text:style-name="T4359">­vaiz</text:span><text:span text:style-name="T4360">­du, kad ne pir</text:span><text:span text:style-name="T4361">­mą kar</text:span><text:span text:style-name="T4362">­tą, aki</text:span><text:span text:style-name="T4363">­vaiz</text:span><text:span text:style-name="T4364">­du, kad daug kar</text:span><text:span text:style-name="T4365">­tų pa</text:span><text:span text:style-name="T4366">­vy</text:span><text:span text:style-name="T4367">­ko pra</text:span><text:span text:style-name="T4368">­slys</text:span><text:span text:style-name="T4369">­ti ir bu</text:span><text:span text:style-name="T4370">­vo ne</text:span><text:span text:style-name="T4371">­pa</text:span><text:span text:style-name="T4372">­gau</text:span><text:span text:style-name="T4373">­ti tie žmo</text:span><text:span text:style-name="T4374">­nės. Tie pro</text:span><text:span text:style-name="T4375">­duk</text:span><text:span text:style-name="T4376">­tai pa</text:span><text:span text:style-name="T4377">­kliū</text:span><text:span text:style-name="T4378">­na var</text:span><text:span text:style-name="T4379">­to</text:span><text:span text:style-name="T4380">­to</text:span><text:span text:style-name="T4381">­jams. Da</text:span><text:span text:style-name="T4382">­lis tų pro</text:span><text:span text:style-name="T4383">­duk</text:span><text:span text:style-name="T4384">­tų, ne</text:span><text:span text:style-name="T4385">­duok Die</text:span><text:span text:style-name="T4386">­ve, ga</text:span><text:span text:style-name="T4387">­li bū</text:span><text:span text:style-name="T4388">­ti su tech</text:span><text:span text:style-name="T4389">­no</text:span><text:span text:style-name="T4390">­lo</text:span><text:span text:style-name="T4391">­gi</text:span><text:span text:style-name="T4392">­nė</text:span><text:span text:style-name="T4393">­mis ga</text:span><text:span text:style-name="T4394">­my</text:span><text:span text:style-name="T4395">­bos klai</text:span><text:span text:style-name="T4396">­do</text:span><text:span text:style-name="T4397">­mis – apaks, nu</text:span><text:span text:style-name="T4398">­pliks, žmo</text:span><text:span text:style-name="T4399">­nės iš</text:span><text:span text:style-name="T4400">­pro</text:span><text:span text:style-name="T4401">­tės ar</text:span><text:span text:style-name="T4402">­ba nu</text:span><text:span text:style-name="T4403">­mirs</text:span><text:span text:style-name="T4404">. N</text:span><text:span text:style-name="T4405">ė</text:span><text:span text:style-name="T4406">­ra jo</text:span><text:span text:style-name="T4407">­kios kon</text:span><text:span text:style-name="T4408">­tro</text:span><text:span text:style-name="T4409">­lės. Yra siū</text:span><text:span text:style-name="T4410">­ly</text:span><text:span text:style-name="T4411">­mas… A</text:span><text:span text:style-name="T4412">gne<text:s/></text:span><text:span text:style-name="T4413">Ši</text:span><text:span text:style-name="T4414">­rins</text:span><text:span text:style-name="T4415">­kie</text:span><text:span text:style-name="T4416">­ne, aš nu</text:span><text:span text:style-name="T4417">­pli</text:span><text:span text:style-name="T4418">­kau ne dėl to, tik</text:span><text:span text:style-name="T4419">­rai. (</text:span><text:span text:style-name="T4420">Juo</text:span><text:span text:style-name="T4421">­kia</text:span><text:span text:style-name="T4422">­si</text:span><text:span text:style-name="T4423">).<text:s/></text:span></text:p>
        <text:p text:style-name="P4424">Mes tu­ri­me ci­vi­li­zuo­ti ši­tą pro­ce­są. Štai tas ci­vi­li­za­vi­mas yra, at­ro­do, penk­tu ban­dy­mu Lie­tu­vos Res­pub­li­kos Sei­mų is­to­ri­jo­je tei­kia­mas. Ir aš čia nie­kur ne­nu­kry­pau nuo bu­vu­sių pa­vyz­džių. Pas­ku­ti­nį kar­tą bu­vo teik­tas R. Že­mai­tai­čio, tai čia ir R. Že­mai­tai­čio pa­ra­šą pa­pra­šiau pa­dė­ti, tik­rai ne­no­riu tap­ti pla­gia­to­riu­mi, pri­pa­žįs­tu – tai anks­čiau teik­tos nuo­sta­tos.<text:s/></text:p>
        <text:p text:style-name="Roman"><text:span text:style-name="T4425">Ko</text:span><text:span text:style-name="T4426">­kie tie kri</text:span><text:span text:style-name="T4427">­te</text:span><text:span text:style-name="T4428">­ri</text:span><text:span text:style-name="T4429">­jai? Ga</text:span><text:span text:style-name="T4430">­my</text:span><text:span text:style-name="T4431">­ba ga</text:span><text:span text:style-name="T4432">­li už</text:span><text:span text:style-name="T4433">­si</text:span><text:span text:style-name="T4434">­im</text:span><text:span text:style-name="T4435">­ti tik ūki</text:span><text:span text:style-name="T4436">­nin</text:span><text:span text:style-name="T4437">­kų re</text:span><text:span text:style-name="T4438">­gist</text:span><text:span text:style-name="T4439">­re re</text:span><text:span text:style-name="T4440">­gist</text:span><text:span text:style-name="T4441">­ruo</text:span><text:span text:style-name="T4442">­tas ūki</text:span><text:span text:style-name="T4443">­nin</text:span><text:span text:style-name="T4444">­kas. Ant</text:span><text:span text:style-name="T4445">­ras kri</text:span><text:span text:style-name="T4446">­te</text:span><text:span text:style-name="T4447">­ri</text:span><text:span text:style-name="T4448">­jus – pri</text:span><text:span text:style-name="T4449">­va</text:span><text:span text:style-name="T4450">­lo tu</text:span><text:span text:style-name="T4451">­rė</text:span><text:span text:style-name="T4452">­ti kai</text:span><text:span text:style-name="T4453">­mo tu</text:span><text:span text:style-name="T4454">­riz</text:span><text:span text:style-name="T4455">­mo so</text:span><text:span text:style-name="T4456">­dy</text:span><text:span text:style-name="T4457">­bą. Tre</text:span><text:span text:style-name="T4458">­čias kri</text:span><text:span text:style-name="T4459">­te</text:span><text:span text:style-name="T4460">­ri</text:span><text:span text:style-name="T4461">­jus – pro</text:span><text:span text:style-name="T4462">­duk</text:span><text:span text:style-name="T4463">­tas tu</text:span><text:span text:style-name="T4464">­ri bū</text:span><text:span text:style-name="T4465">­ti ser</text:span><text:span text:style-name="T4466">­ti</text:span><text:span text:style-name="T4467">­fi</text:span><text:span text:style-name="T4468">­kuo</text:span><text:span text:style-name="T4469">­tas kaip ku</text:span><text:span text:style-name="T4470">­li</text:span><text:span text:style-name="T4471">­na</text:span><text:span text:style-name="T4472">­ri</text:span><text:span text:style-name="T4473">­nio pa</text:span><text:span text:style-name="T4474">­vel</text:span><text:span text:style-name="T4475">­do pro</text:span><text:span text:style-name="T4476">­duk</text:span><text:span text:style-name="T4477">­tas, tam yra tvar</text:span><text:span text:style-name="T4478">­ka, že</text:span><text:span text:style-name="T4479">­mės ūkio mi</text:span><text:span text:style-name="T4480">­nist</text:span><text:span text:style-name="T4481">­ras su</text:span><text:span text:style-name="T4482">­tei</text:span><text:span text:style-name="T4483">­kia ser</text:span><text:span text:style-name="T4484">­ti</text:span><text:span text:style-name="T4485">­fi</text:span><text:span text:style-name="T4486">­ka</text:span><text:span text:style-name="T4487">­tus ku</text:span><text:span text:style-name="T4488">­li</text:span><text:span text:style-name="T4489">­na</text:span><text:span text:style-name="T4490">­ri</text:span><text:span text:style-name="T4491">­niams pro</text:span><text:span text:style-name="T4492">­duk</text:span><text:span text:style-name="T4493">­tams. Ket</text:span><text:span text:style-name="T4494">­vir</text:span><text:span text:style-name="T4495">­tas kri</text:span><text:span text:style-name="T4496">­te</text:span><text:span text:style-name="T4497">­ri</text:span><text:span text:style-name="T4498">­jus – ne dau</text:span><text:span text:style-name="T4499">­giau kaip 1 tūkst. lit</text:span><text:span text:style-name="T4500">­rų per me</text:span><text:span text:style-name="T4501">­tus. Penk</text:span><text:span text:style-name="T4502">­tas kri</text:span><text:span text:style-name="T4503">­te</text:span><text:span text:style-name="T4504">­ri</text:span><text:span text:style-name="T4505">­jus – pre</text:span><text:span text:style-name="T4506">­ky</text:span><text:span text:style-name="T4507">­ba, par</text:span><text:span text:style-name="T4508">­da</text:span><text:span text:style-name="T4509">­vi</text:span><text:span text:style-name="T4510">­mas ga</text:span><text:span text:style-name="T4511">­li vyk</text:span><text:span text:style-name="T4512">­ti tik kai</text:span><text:span text:style-name="T4513">­mo tu</text:span><text:span text:style-name="T4514">­riz</text:span><text:span text:style-name="T4515">­mo so</text:span><text:span text:style-name="T4516">­dy</text:span><text:span text:style-name="T4517">­bo</text:span><text:span text:style-name="T4518">­je. Ta</text:span><text:span text:style-name="T4519">­da man ke</text:span><text:span text:style-name="T4520">­lia klau</text:span><text:span text:style-name="T4521">­si</text:span><text:span text:style-name="T4522">­mą, sa</text:span><text:span text:style-name="T4523">­ko – o kaip kon</text:span><text:span text:style-name="T4524">­tro</text:span><text:span text:style-name="T4525">­liuos, kaip su</text:span><text:span text:style-name="T4526">­kon</text:span><text:span text:style-name="T4527">­tro</text:span><text:span text:style-name="T4528">­liuos?<text:s/></text:span></text:p>
        <text:p text:style-name="Roman">Ger­bia­mie­ji, Lie­tu­vo­je yra be­veik 100 tūkst. ver­slo sub­jek­tų. Čia ga­li at­si­ras­ti dar ko­kie 200. Skai­čiuo­ja­ma, kad šiuo me­tu Lie­tu­vo­je yra apie 700 vei­kian­čių kai­mo tu­riz­mo so­dy­bų. Jei­gu 200 kai­mo tu­riz­mo so­dy­bų už­si­ims pa­pil­do­ma veik­la, tai yra na­mi­nio stip­res­nio gė­ri­mo ga­my­ba ir par­da­vi­mu, tai tik­rai ne­bus naš­ta vals­ty­bės kon­tro­liuo­jan­čioms ins­ti­tu­ci­joms. To­dėl aš ma­nau, kad rei­kia grįž­ti nuo lau­ki­nio gy­ve­ni­mo bū­do prie ci­vi­li­zuo­tos ga­my­bos, par­da­vi­mo, įtei­si­nant kul­tū­ri­nį pa­vel­dą, už­tik­ri­nant pra­ei­ties tra­di­ci­jų iš­sau­go­ji­mą, ir baig­ti tuos pa­krū­mių da­ly­kus.<text:s/></text:p>
        <text:p text:style-name="Roman">Jei­gu pa­vyk­tų le­ga­li­zuo­ti tai, ką su ko­le­go­mis siū­lau šiuo pro­jek­tu, aš tik­rai ma­nau, kad tu­rė­tu­me per­ei­ti prie Ad­mi­nist­ra­ci­nių tei­sės pa­žei­di­mų ko­dek­so ir Bau­džia­mo­jo ko­dek­so ir nu­ma­ty­ti daug griež­tes­nes baus­mes tiems, ku­rie ir to­liau no­ri už­si­im­ti ne­le­ga­lia na­mi­nės deg­ti­nės ga­my­ba. Ne­ga­li bū­ti taip, kad vals­ty­bė vie­na ran­ka įtei­si­na ku­li­na­ri­nį pa­vel­dą, su­tei­kia ser­ti­fi­ka­tus, su­da­ro ga­li­my­bes už­si­im­ti ši­ta veik­la le­ga­liai ir ga­na to­le­ran­tiš­kai pro pirš­tus žiū­ri to­liau į pa­krū­mė­se rūks­tan­tį dū­mą. Ne, ten tu­ri stip­rė­ti ad­mi­nist­ra­ci­nė ir bau­džia­mo­ji at­sa­ko­my­bė. Tu­ri bū­ti si­tu­a­ci­ja, kad yra le­ga­lu ir bet ko­kia ne­le­ga­li, ne­tei­sė­ta kon­ku­ren­ci­ja ir ne­tei­sė­ta veik­la tu­ri bū­ti bau­džia­ma dar griež­čiau. To­kios ma­no nuo­sta­tos. At­ro­do, pa­na­šių nuo­sta­tų lai­ko­si ir ki­ti ko­le­gos, ku­rie pa­si­ra­šė.<text:s/></text:p>
        <text:p text:style-name="Roman">At­sa­ky­siu į klau­si­mus ir pra­šy­siu pa­lai­ky­ti ši­tą pro­jek­tą. Tie­sa, iš kar­to pa­sa­kau, aš tik­rai ma­nau, kad rei­ka­lin­ga Vy­riau­sy­bės iš­va­da.<text:s/></text:p>
        <text:p text:style-name="Roman"><text:span text:style-name="T4529">PIRMININKAS.</text:span><text:s/>Ger­bia­mas ko­le­ga, jū­sų no­ri klaus­ti de­vy­ni Sei­mo na­riai. Pir­mo­ji klau­sia L. Na­gie­nė.</text:p>
        <text:p text:style-name="Roman"><text:span text:style-name="T4530">L. NAGIENĖ</text:span><text:s/><text:span text:style-name="T4531">(</text:span><text:span text:style-name="T4532">DFVL</text:span><text:span text:style-name="T4533">)</text:span>. Aš čia tik­riau­siai vie­na mo­te­ris už­si­ra­šiau pa­klaus­ti. Da­bar jūs kaip tik pa­mi­nė­jo­te ir pa­vyz­džių da­vė­te – miš­ke­ly­je, kaž­kur. Vi­si tie, ku­riuos jūs mi­ni­te, ne­tu­ri kai­mo tu­riz­mo so­dy­bos (aš la­bai abe­jo­ju), tas ver­slas to­liau vie­naip ar ki­taip plė­to­sis. Čia yra ki­ta pro­ble­ma.<text:s/></text:p>
        <text:p text:style-name="Roman">Bet ma­ne la­biau­siai do­mi­na, kaip jūs įsi­vaiz­duo­ja­te (ši veik­la tu­ri bū­ti li­cen­ci­juo­ja­ma, ma­no ma­ny­mu, ki­taip ne­tu­rė­tų bū­ti), kaip ta kon­tro­lė bus vyk­do­ma ir kas kon­kre­čiai tą kon­tro­lę vyk­dys? Jū­sų pro­jek­te siū­lo­ma, kad Vy­riau­sy­bė tu­rė­tų nu­sta­ty­ti tvar­ką, kaip bū­tų ko­ky­bė, kon­tro­lė už­tik­ri­na­ma.<text:s/></text:p>
        <text:p text:style-name="P4534">Ir dar vie­nas klau­si­mas dėl pils­to­mo. Ar jis bus pils­to­mas, ar jis iš kar­to bus į bu­te­lius ir kaip bus par­duo­da­ma? Čia ir­gi yra, jei­gu mes pra­dė­si­me pils­ty­ti, tai, ži­no­te, aš la­bai toks di­de­lis…</text:p>
        <text:p text:style-name="Roman"><text:span text:style-name="T4535">E. GENTVILAS</text:span><text:span text:style-name="T4536"><text:s/></text:span><text:span text:style-name="T4537">(</text:span><text:span text:style-name="T4538">LSF</text:span><text:span text:style-name="T4539">)</text:span><text:span text:style-name="T4540">.<text:s/></text:span>Aš tu­rė­jau drau­gus se­nu­kus (<text:span text:style-name="T4541">Frau</text:span><text:s/>Ri­ta ir<text:s/><text:span text:style-name="T4542">Herr<text:s/></text:span>Jo­ze­fas) Švarc­val­do kal­nuo­se. Aš pas juos esu nak­vo­jęs, ne­ži­nau, gal 50 nak­tų. Jie pa­gal įsta­ty­mą tu­rė­jo ga­li­my­bę ga­min­ti ri­bo­tą kie­kį, ir jei­gu aš pa­pra­šy­da­vau, po va­ka­rie­nės man įpil­da­vo tai sly­vų, tai ru­gi­nės pa­ra­gau­ti. Toks pils­ty­mas yra lei­džia­mas bent jau Vo­kie­ti­jo­je. Ta­čiau jie ga­li par­duo­ti ir tam tik­ro­je ta­ro­je kaip tik­rai ku­li­na­ri­nį pa­vel­dą, gra­žiai pa­puoš­tą.</text:p>
        <text:p text:style-name="Roman">Dėl li­cen­ci­ja­vi­mo. Aš 12 straips­ny­je pa­li­kau to­kias nuo­sta­tas, kad Nar­ko­ti­kų, ta­ba­ko ir al­ko­ho­lio kon­tro­lės de­par­ta­men­tas iš­duo­da ne­ter­mi­nuo­to lai­ko li­cen­ci­jas. Tai esa­ma įsta­ty­mo nuo­sta­ta nie­kur ne­dings­ta. Ne­ži­nau, ko­dėl Tei­sės de­par­ta­men­tas pa­ra­šė, kad reik­tų li­cen­ci­juo­ti. Aš su tuo su­tin­ku, ta­čiau ma­tau, kad ga­lio­jan­čia­me įsta­ty­me aš ne­iš­brau­kiau li­cen­ci­ja­vi­mo prie­vo­lės. Aš už tai, kad bū­tų li­cen­ci­juo­ta.<text:s/></text:p>
        <text:p text:style-name="Roman">Da­bar dėl kon­tro­lės. Aš ma­nau, ir Nar­ko­ti­kų, ta­ba­ko ir al­ko­ho­lio kon­tro­lės de­par­ta­men­tas, ir Mo­kes­čių ins­pek­ci­ja, ir vi­sos ki­tos, Mais­to ir ve­te­ri­na­ri­jos tar­ny­ba tu­ri už­tik­rin­ti mais­to pro­duk­tų kon­tro­lę.<text:s/></text:p>
        <text:p text:style-name="Roman"><text:span text:style-name="T4543">PIRMININKAS.</text:span><text:s/>Klau­sia A. Sy­sas.<text:s/></text:p>
        <text:p text:style-name="Roman"><text:span text:style-name="T4544">A. SYSAS</text:span><text:span text:style-name="T4545"><text:s/></text:span><text:span text:style-name="T4546">(</text:span><text:span text:style-name="T4547">LSDPF</text:span><text:span text:style-name="T4548">)</text:span><text:span text:style-name="T4549">.<text:s/></text:span>Ačiū, pir­mi­nin­ke. Ger­bia­mas ko­le­ga, stip­res­nio gė­ri­mo mė­gė­jai, ma­no klau­si­mas bū­tų vis dėl­to pra­tę­siant kon­tro­lės klau­si­mus, nes, ko ge­ro, įvy­kiai Kau­ne aiš­kiai pa­ro­dė, apie ką ir pats kal­ba­te iš tri­bū­nos. Kaip jūs gal­vo­ja­te, jūs sa­ko­te, le­ga­li­zuo­ti. Ir šian­dien šis ver­slas le­ga­li­zuo­tas, tik tu­ri su­si­mo­kė­ti mo­kes­tį už šį le­ga­li­za­vi­mą. Taip sa­kant, Lie­tu­vo­je vis­kas le­ga­lu, tik ka­dan­gi bran­gu, nie­kas ne­no­ri pirk­ti tos li­cen­ci­jos.<text:s/></text:p>
        <text:p text:style-name="Roman"><text:span text:style-name="T4550">Ma</text:span><text:span text:style-name="T4551">­no klau</text:span><text:span text:style-name="T4552">­si</text:span><text:span text:style-name="T4553">­mai du. Da</text:span><text:span text:style-name="T4554">­bar</text:span><text:span text:style-name="T4555">­ti</text:span><text:span text:style-name="T4556">­nis li</text:span><text:span text:style-name="T4557">­cen</text:span><text:span text:style-name="T4558">­ci</text:span><text:span text:style-name="T4559">­ja</text:span><text:span text:style-name="T4560">­vi</text:span><text:span text:style-name="T4561">­mas yra la</text:span><text:span text:style-name="T4562">­bai bran</text:span><text:span text:style-name="T4563">­gus, jei</text:span><text:span text:style-name="T4564">­gu aš ne</text:span><text:span text:style-name="T4565">­klys</text:span><text:span text:style-name="T4566">­tu, per me</text:span><text:span text:style-name="T4567">­tus 300 tūkst. Ko</text:span><text:span text:style-name="T4568">­kį li</text:span><text:span text:style-name="T4569">­cen</text:span><text:span text:style-name="T4570">­ci</text:span><text:span text:style-name="T4571">­ja</text:span><text:span text:style-name="T4572">­vi</text:span><text:span text:style-name="T4573">­mo mo</text:span><text:span text:style-name="T4574">­kes</text:span><text:span text:style-name="T4575">­tį jūs siū</text:span><text:span text:style-name="T4576">­lo</text:span><text:span text:style-name="T4577">­te įves</text:span><text:span text:style-name="T4578">­ti tiems ūkiams?<text:s/></text:span>Tai vie­nas da­ly­kas.<text:s/></text:p>
        <text:p text:style-name="Roman">Ir ant­ras klau­si­mas. Ar le­ga­li­za­vi­mas su­ma­žins iš­pi­la­mo rau­go kie­kį? Jūs pats pa­mi­nė­jo­te, kad iš­pi­la kas sa­vai­tę to­no­mis, šim­tais lit­rų. Tai ar šie, taip sa­kant, ga­my­bos mė­gė­jai dings iš mū­sų kas­die­nio gy­ve­ni­mo? Ačiū.</text:p>
        <text:p text:style-name="Roman"><text:span text:style-name="T4579">E. GENTVILAS</text:span><text:span text:style-name="T4580"><text:s/></text:span><text:span text:style-name="T4581">(</text:span><text:span text:style-name="T4582">LSF</text:span><text:span text:style-name="T4583">)</text:span><text:span text:style-name="T4584">.<text:s/></text:span>Vi­sų pir­ma, Al­gir­dai, pa­sa­kė­te: stip­rių­jų gė­ri­mų mė­gė­jai. Aš pats sa­vęs ne­lai­kau stip­rių­jų gė­ri­mų mė­gė­ju, aš tik­rai la­biau vy­no mė­gė­jas esu, ir čia tur­būt ne apie po­mė­gius kal­ba­ma, o apie ga­li­my­bes.<text:s/></text:p>
        <text:p text:style-name="Roman">Da­bar dėl li­cen­ci­ja­vi­mo kai­nos. Aš ma­nau, kad Vy­riau­sy­bė, jei­gu pri­ta­ria tam pro­jek­tui, ir nu­ma­ty­tų tas li­cen­ci­jų įsi­gi­ji­mo kai­nas.<text:s/></text:p>
        <text:p text:style-name="Roman">Da­bar dėl kon­tro­lės bu­vo dar jū­sų klau­si­mas. Sa­kau, yra vals­ty­bės ins­ti­tu­ci­jų, ku­rioms dar ko­kie 200 ob­jek­tų, sub­jek­tų tik­rai ne­su­da­ro pro­ble­mos kon­tro­liuo­ti. O dėl to, ar ir to­liau virs, aš sa­kau, ge­rai, aš įsi­pa­rei­go­ju ir, ma­tyt, su tais pa­čiais au­to­riais ar su ki­tais, jei­gu bū­tų pri­im­tas šis įsta­ty­mas, rei­kia teik­ti Ad­mi­nist­ra­ci­nių nu­si­žen­gi­mų ko­dek­so ir Bau­džia­mo­jo ko­dek­so pa­pil­dy­mus, kad tik­rai ma­žin­tu­me tos ne­le­ga­lios ga­my­bos kie­kius.<text:s/></text:p>
        <text:p text:style-name="Roman"><text:span text:style-name="T4585">PIRMININKAS.</text:span><text:s/>Ačiū. Klau­sia A. Ma­tu­las.</text:p>
        <text:p text:style-name="Roman"><text:span text:style-name="T4586">A. MATULAS</text:span><text:span text:style-name="T4587"><text:s/></text:span><text:span text:style-name="T4588">(</text:span><text:span text:style-name="T4589">TS-LKDF</text:span><text:span text:style-name="T4590">)</text:span><text:span text:style-name="T4591">.</text:span><text:s/>Ger­bia­mas Eu­ge­ni­jau, no­riu už­duo­ti du klau­si­mus. Vie­ną re­to­ri­nį, ki­tą nor­ma­lų.<text:s/></text:p>
        <text:p text:style-name="Roman">Ar rei­kia teik­ti jums to­kius įsta­ty­mų pro­jek­tus, ku­rie su­skal­do frak­ci­jas ir par­ti­jas? Ko­le­gė, ma­no ger­bia­ma A. Ši­rins­kie­nė, bėg­da­ma nuo J. Ja­ru­čio, ku­ris pa­si­ra­šė šį įsta­ty­mo pro­jek­tą, at­ėjo į frak­ci­ją, ku­rios pir­mi­nin­kas pa­si­ra­šė šį įsta­ty­mo pro­jek­tą, ko­le­ga R. Že­mai­tai­tis. Tai kaip čia da­bar bus, ar ji to­liau tu­rės kaž­kur bėg­ti, ar vis dėl­to kaip?<text:s/></text:p>
        <text:p text:style-name="Roman">O nor­ma­liai no­riu pa­klaus­ti. Da­bar, žiū­rė­ki­te, pros­ti­tucija ir­gi yra ne­le­ga­li, ci­ga­re­čių ir­gi yra ne­le­ga­lių, žo­lė ir­gi yra ne­le­ga­li, kai ku­rie ki­ti da­ly­kai ir­gi ne­le­ga­lūs, kur gau­do po­li­ci­ja, teis­mai. Tai ar jūs ir­gi ma­no­te, kad šie da­ly­kai ir­gi tu­ri bū­ti le­ga­li­zuo­ti pa­gal jū­sų lo­gi­ką, nes ne­va pils­tu­ką,<text:s/><text:span text:style-name="T4592">sa</text:span><text:span text:style-name="T4593">­ma</text:span><text:span text:style-name="T4594">­go</text:span><text:span text:style-name="T4595">­ną</text:span><text:s/>ga­mi­na ne­le­ga­liai, va­di­na­si, rei­kia le­ga­li­zuo­ti. Ir ar ne­ma­no­te, kad tai vis dėl­to pa­di­dins al­ko­ho­lio pri­ei­na­mu­mą. Ta­da ko­kia pras­mė yra ri­bo­ti tas par­da­vi­mo va­lan­das, nes fak­tiš­kai ra­jo­ne, aš su­skai­čia­vau sa­vo ra­jo­ne, ku­riam aš at­sto­vau­ju, ko­kie 15 ūki­nin­kų ga­lė­tų, bent jau no­rė­tų, ga­min­ti šį al­ko­ho­lį, tai kam tos par­duo­tu­vės rei­ka­lin­gos?</text:p>
        <text:p text:style-name="Roman"><text:span text:style-name="T4596">E. GENTVILAS</text:span><text:span text:style-name="T4597"><text:s/></text:span><text:span text:style-name="T4598">(</text:span><text:span text:style-name="T4599">LSF</text:span><text:span text:style-name="T4600">)</text:span><text:span text:style-name="T4601">.<text:s/></text:span>Ne­ži­nau, man at­ro­do, ant­ra­sis jū­sų klau­si­mas la­biau re­to­ri­nis, ap­iman­tis la­bai daug įsta­ty­mų ir par­da­vi­mo lai­ką, ir taip to­liau. Ne­no­riu aš į tai gi­lin­tis. Man leng­viau at­sa­ky­ti į tą pir­mą­jį re­to­ri­nį klau­si­mą, kur su­skal­do frak­ci­jas.<text:s/></text:p>
        <text:p text:style-name="Roman">Mes frak­ci­jo­je tu­ri­me vie­ną la­bai ger­bia­mą žmo­gų, ku­ris yra at­si­sa­kęs bet ko­kio var­to­ji­mo. Tai mū­sų frak­ci­ja kaip tik su­si­vie­ni­jo, nes ir tas žmo­gus pa­si­ra­šė šį pro­jek­tą, tik­rai ačiū jam. Aš ma­nau, kai kal­ba­me apie ku­li­na­ri­nį pa­vel­dą ir jo tei­sė­tą ga­my­bą, tai čia mes tu­ri­me ir to­kius pa­trio­ti­nius po­jū­čius pa­jus­ti sa­vy­je.<text:s/></text:p>
        <text:p text:style-name="Roman"><text:span text:style-name="T4602">PIRMININKAS.</text:span><text:s/>Ačiū. Klau­sia A. Ve­ry­ga.</text:p>
        <text:p text:style-name="Roman"><text:span text:style-name="T4603">A. VERYGA</text:span><text:s/><text:span text:style-name="T4604">(</text:span><text:span text:style-name="T4605">LVŽSF</text:span><text:span text:style-name="T4606">)</text:span>. Dė­ko­ju, ger­bia­mas po­sė­džio pir­mi­nin­ke. Ger­bia­mas ko­le­ga, aš jū­sų no­riu pa­klaus­ti la­bai kon­kre­čiai. Ar jūs skai­tė­te Al­ko­ho­lio kon­tro­lės įsta­ty­mo 3 straips­nį? Ten yra iš­var­din­ti vals­ty­bės al­ko­ho­lio kon­tro­lės prin­ci­pai. Aš jums juos pa­ci­tuo­siu: 9) ska­tin­ti ne­al­ko­ho­li­nių gė­ri­mų ga­my­bą ir pre­ky­bą; 10) rem­ti lais­vos nuo al­ko­ho­lio gy­ve­na­mo­sios ap­lin­kos pla­na­vi­mą; 11) ska­tin­ti so­cia­li­nės ap­lin­kos be al­ko­ho­lio kū­ri­mą. Jūs man pa­sa­ky­ki­te, kaip ši pa­tai­sa, ku­rią jūs tei­kia­te ir siū­lo­te, yra su­si­ju­si ar­ba kaip ji ko­re­liuo­ja su šiais da­ly­kais, ku­riuos vals­ty­bė yra de­kla­ra­vu­si kaip il­ga­lai­kį sie­kį įvar­din­da­ma vals­ty­bės al­ko­ho­lio kon­tro­lės po­li­ti­kos tiks­lus ir prin­ci­pus?</text:p>
        <text:p text:style-name="Roman"><text:span text:style-name="T4607">E. GENTVILAS</text:span><text:span text:style-name="T4608"><text:s/></text:span><text:span text:style-name="T4609">(</text:span><text:span text:style-name="T4610">LSF</text:span><text:span text:style-name="T4611">)</text:span><text:span text:style-name="T4612">.<text:s/></text:span>Ačiū, ger­bia­mas Au­re­li­jau. Aš pri­ta­riu tiems tiks­lams ir už­mo­jams. Jūs ži­no­te, be­je, ma­no po­žiū­rį dėl ki­tų Al­ko­ho­lio kon­tro­lės įsta­ty­mo pa­tai­sų, kas ma­ne jau­di­na – re­kla­ma, in­for­ma­ci­ja, 18-me­čių klau­si­mas. Ki­ti da­ly­kai ma­nęs ne­jau­di­na. Aš pri­ta­riu toms prie­mo­nėms, ta­čiau ne­ma­nau, kad ma­no siū­ly­mas iš­krei­pia tas prie­mo­nes. Pa­ti­kė­ki­te, kad pa­krū­mė­se iš­vir­tas pro­duk­tas pa­plin­ta ir tik­rai yra var­to­ja­mas ne kur nors kul­tū­rin­go­je kon­tro­liuo­ja­mo­je ap­lin­ko­je. Čia ši­ta kon­tro­lė yra už­tik­ri­na­ma ir tai pa­ro­dy­ta ki­tų ša­lių prak­ti­kos. Man taip bu­vo stu­di­jų me­tais Dzū­ki­jo­je. Ei­nu su drau­gais per miš­ką, už­tin­ka­me ver­dan­čius ir sa­ko: vi­siems, ku­rie mus už­ti­ko, mes du bu­te­lius, tai yra 1 lit­rą, duo­da­me, bet,<text:s/>sa­ko, da­bar dar tik pir­mie­ji la­šai. Ži­no­ma, mes, stu­den­tai, grį­žo­me po po­ros va­lan­dų, pa­si­ė­mė­me sa­vo duok­lę ir bu­vo­me<text:s/>gana<text:s/>lai­min­gi, kaip čia pa­sa­kius. Bet ar tai ci­vi­li­za­ci­ja? Ar to mes sie­kia­me? Čia kaip tik yra ci­vi­li­zuo­tas po­žiū­ris į al­ko­ho­lio var­to­ji­mo kul­tū­rą.<text:s/></text:p>
        <text:p text:style-name="Roman"><text:span text:style-name="T4613">PIRMININKAS.</text:span><text:s/>Klau­sia K. Ado­mai­tis.<text:s/></text:p>
        <text:p text:style-name="Roman"><text:span text:style-name="T4614">K. ADOMAITIS</text:span><text:s/><text:span text:style-name="T4615">(</text:span><text:span text:style-name="T4616">LF</text:span><text:span text:style-name="T4617">)</text:span>. Iš tie­sų pri­ta­riu, kad le­ga­li­za­vi­mas kar­tais pa­de­da kon­tro­liuo­ti tuos da­ly­kus, o ne juos pa­blo­gin­ti, dėl to esu vie­nas iš šio įsta­ty­mo tei­kė­jų. Ačiū už ini­cia­ty­vą Eu­ge­ni­jui.</text:p>
        <text:p text:style-name="Roman">Ma­no klau­si­mas. Ša­lia nė­ra ko­le­gės Mo­ni­kos, ji­nai iš tie­sų yra šio klau­si­mo au­to­rė, bet di­de­lė pro­ble­ma yra ta, kad kai­mo tu­riz­mo so­dy­bos daž­nai re­a­liai nė­ra pri­tai­ky­tos ne­įga­lie­siems. Kaip gal­vo­ja­te, ar ne­ga­lė­tų bū­ti vie­nas iš kri­te­ri­jų tas, kad vis dėl­to bū­tų toks kar­tu ir pa­pil­do­mas rei­ka­la­vi­mas įra­šy­tas, kad tik­tai tuo at­ve­ju, jei­gu kai­mo tu­riz­mo so­dy­ba yra vi­siš­kai pri­tai­ky­ta ne­įga­lie­siems, tik tuo at­ve­ju jai su­tei­kia­mos to­kios pa­pil­do­mos ga­li­my­bės?</text:p>
        <text:p text:style-name="Roman"><text:span text:style-name="T4618">E. GENTVILAS</text:span><text:span text:style-name="T4619"><text:s/></text:span><text:span text:style-name="T4620">(</text:span><text:span text:style-name="T4621">LSF</text:span><text:span text:style-name="T4622">)</text:span><text:span text:style-name="T4623">.<text:s/></text:span>Ži­no­te, aš su jū­sų min­ti­mi su­tin­ku, ta­čiau tik­rai Al­ko­ho­lio kon­tro­lės įsta­ty­me įra­šy­ti, kad na­mi­nę deg­ti­nę ga­li­ma ga­min­ti tik to­kio­je so­dy­bo­je, ku­ri pri­tai­ky­ta ne­įga­lie­siems, man at­ro­do, bū­tų tam tik­ras tei­sė­kū­ros non­sen­sas. Aš ma­nau, ki­tuo­se įsta­ty­muo­se tu­rė­tų bū­ti toks reg­la­men­ta­vi­mas.</text:p>
        <text:p text:style-name="Roman"><text:span text:style-name="T4624">PIRMININKAS.</text:span><text:s/>Ko­le­gos, kaip ir lai­kas bai­gė­si, bet dar lei­siu pa­klaus­ti ko­mi­te­to pir­mi­nin­kui V. Pranc­kie­čiui.<text:s/></text:p>
        <text:p text:style-name="Roman"><text:span text:style-name="T4625">V. PRANCKIETIS</text:span><text:s/><text:span text:style-name="T4626">(</text:span><text:span text:style-name="T4627">LSF</text:span><text:span text:style-name="T4628">)</text:span>. Ačiū. Aš ne­su tarp tų gar­bin­gų frak­ci­jos na­rių. La­bai gai­la, kad ne­da­vė­te pa­si­ra­šy­ti, tik­rai bū­čiau pa­si­ra­šęs, bet ma­no klau­si­mas ne­rei­ka­lau­ja at­sa­ky­mo. Ar yra Sei­me žmo­nių, ku­rie bū­tų ne­su­si­ję iki šiol su šia ne­le­ga­lia veik­la, tai yra ne­ra­ga­vę, ne­ma­tę, ne­ži­no­ję, iš kur gau­ti, ne­ži­nau, ne­per­da­vę kam nors, ne­ga­vę iš ko nors? Ačiū.</text:p>
        <text:p text:style-name="Roman"><text:span text:style-name="T4629">E. GENTVILAS</text:span><text:span text:style-name="T4630"><text:s/></text:span><text:span text:style-name="T4631">(</text:span><text:span text:style-name="T4632">LSF</text:span><text:span text:style-name="T4633">)</text:span><text:span text:style-name="T4634">. Vie</text:span><text:span text:style-name="T4635">­nas ko</text:span><text:span text:style-name="T4636">­le</text:span><text:span text:style-name="T4637">­ga už jū</text:span><text:span text:style-name="T4638">­sų nu</text:span><text:span text:style-name="T4639">­ga</text:span><text:span text:style-name="T4640">­ros mo</text:span><text:span text:style-name="T4641">­ja</text:span><text:span text:style-name="T4642">­vo ran</text:span><text:span text:style-name="T4643">­ka. De</text:span><text:span text:style-name="T4644">­ja, aš ne</text:span><text:span text:style-name="T4645">­ga</text:span><text:span text:style-name="T4646">­liu pa</text:span><text:span text:style-name="T4647">­si</text:span><text:span text:style-name="T4648">­gir</text:span><text:span text:style-name="T4649">­ti, kad ne</text:span><text:span text:style-name="T4650">­tu</text:span><text:span text:style-name="T4651">­rė</text:span><text:span text:style-name="T4652">­jau tos nuo</text:span><text:span text:style-name="T4653">­dė</text:span><text:span text:style-name="T4654">­mės. Kaip jau mi</text:span><text:span text:style-name="T4655">­nė</text:span><text:span text:style-name="T4656">­jau, Pa</text:span><text:span text:style-name="T4657">­mer</text:span><text:span text:style-name="T4658">­kiuo</text:span><text:span text:style-name="T4659">­se tur</text:span><text:span text:style-name="T4660">­būt 1981 me</text:span><text:span text:style-name="T4661">­tais įkliu</text:span><text:span text:style-name="T4662">­vau į to</text:span><text:span text:style-name="T4663">­kią nuo</text:span><text:span text:style-name="T4664">­dė</text:span><text:span text:style-name="T4665">­min</text:span><text:span text:style-name="T4666">­gą ap</text:span><text:span text:style-name="T4667">­lin</text:span><text:span text:style-name="T4668">­ką. (</text:span><text:span text:style-name="T4669">Bal</text:span><text:span text:style-name="T4670">­sas sa</text:span><text:span text:style-name="T4671">­lė</text:span><text:span text:style-name="T4672">­je</text:span><text:span text:style-name="T4673">) Toks ir ko</text:span><text:span text:style-name="T4674">­men</text:span><text:span text:style-name="T4675">­ta</text:span><text:span text:style-name="T4676">­ras. Ma</text:span><text:span text:style-name="T4677">­nau, kad vi</text:span><text:span text:style-name="T4678">­si tai ži</text:span><text:span text:style-name="T4679">­no, vi</text:span><text:span text:style-name="T4680">­si pa</text:span><text:span text:style-name="T4681">­si</text:span><text:span text:style-name="T4682">­džiau</text:span><text:span text:style-name="T4683">­gia ga</text:span><text:span text:style-name="T4684">­vę to</text:span><text:span text:style-name="T4685">­kį ku</text:span><text:span text:style-name="T4686">­li</text:span><text:span text:style-name="T4687">­na</text:span><text:span text:style-name="T4688">­ri</text:span><text:span text:style-name="T4689">­nį pa</text:span><text:span text:style-name="T4690">­vel</text:span><text:span text:style-name="T4691">­dą, ta</text:span><text:span text:style-name="T4692">­čiau nie</text:span><text:span text:style-name="T4693">­kas ne</text:span><text:span text:style-name="T4694">­su</text:span><text:span text:style-name="T4695">­si</text:span><text:span text:style-name="T4696">­mąs</text:span><text:span text:style-name="T4697">­to, kad tai ne</text:span><text:span text:style-name="T4698">­le</text:span><text:span text:style-name="T4699">­ga</text:span><text:span text:style-name="T4700">­lu, ne</text:span><text:span text:style-name="T4701">­tei</text:span><text:span text:style-name="T4702">­sė</text:span><text:span text:style-name="T4703">­ta ir rei</text:span><text:span text:style-name="T4704">­kia keis</text:span><text:span text:style-name="T4705">­ti ši</text:span><text:span text:style-name="T4706">­tą si</text:span><text:span text:style-name="T4707">­tu</text:span><text:span text:style-name="T4708">­a</text:span><text:span text:style-name="T4709">­ci</text:span><text:span text:style-name="T4710">­ją.</text:span></text:p>
        <text:p text:style-name="Roman"><text:span text:style-name="T4711">PIRMININKAS.</text:span><text:span text:style-name="T4712"><text:s/>Ger</text:span><text:span text:style-name="T4713">­bia</text:span><text:span text:style-name="T4714">­mas ko</text:span><text:span text:style-name="T4715">­le</text:span><text:span text:style-name="T4716">­ga, man tai vis kir</text:span><text:span text:style-name="T4717">­ba klau</text:span><text:span text:style-name="T4718">­si</text:span><text:span text:style-name="T4719">­mas, iš kur jūs ra</text:span><text:span text:style-name="T4720">­si</text:span><text:span text:style-name="T4721">­te tų tra</text:span><text:span text:style-name="T4722">­di</text:span><text:span text:style-name="T4723">­ci</text:span><text:span text:style-name="T4724">­nių ama</text:span><text:span text:style-name="T4725">­ti</text:span><text:span text:style-name="T4726">­nin</text:span><text:span text:style-name="T4727">­kų, ku</text:span><text:span text:style-name="T4728">­riuos mi</text:span><text:span text:style-name="T4729">­ni</text:span><text:span text:style-name="T4730">­te įsta</text:span><text:span text:style-name="T4731">­ty</text:span><text:span text:style-name="T4732">­mo pro</text:span><text:span text:style-name="T4733">­jek</text:span><text:span text:style-name="T4734">­te? (</text:span><text:span text:style-name="T4735">Bal</text:span><text:span text:style-name="T4736">­sai sa</text:span><text:span text:style-name="T4737">­lė</text:span><text:span text:style-name="T4738">­je</text:span><text:span text:style-name="T4739">) Ne, tai vi</text:span><text:span text:style-name="T4740">­si tu</text:span><text:span text:style-name="T4741">­rės de</text:span><text:span text:style-name="T4742">­kla</text:span><text:span text:style-name="T4743">­ruo</text:span><text:span text:style-name="T4744">­ti sa</text:span><text:span text:style-name="T4745">­vo tra</text:span><text:span text:style-name="T4746">­di</text:span><text:span text:style-name="T4747">­ci</text:span><text:span text:style-name="T4748">­nę ama</text:span><text:span text:style-name="T4749">­ti</text:span><text:span text:style-name="T4750">­nin</text:span><text:span text:style-name="T4751">­kys</text:span><text:span text:style-name="T4752">­tę.</text:span></text:p>
        <text:p text:style-name="Roman"><text:span text:style-name="T4753">E. GENTVILAS</text:span><text:span text:style-name="T4754"><text:s/></text:span><text:span text:style-name="T4755">(</text:span><text:span text:style-name="T4756">LSF</text:span><text:span text:style-name="T4757">)</text:span><text:span text:style-name="T4758">. La</text:span><text:span text:style-name="T4759">­bai ge</text:span><text:span text:style-name="T4760">­ras klau</text:span><text:span text:style-name="T4761">­si</text:span><text:span text:style-name="T4762">­mas, nors ne</text:span><text:span text:style-name="T4763">­la</text:span><text:span text:style-name="T4764">­bai įpras</text:span><text:span text:style-name="T4765">­ta, kad po</text:span><text:span text:style-name="T4766">­sė</text:span><text:span text:style-name="T4767">­džio pir</text:span><text:span text:style-name="T4768">­mi</text:span><text:span text:style-name="T4769">­nin</text:span><text:span text:style-name="T4770">­kas pa</text:span><text:span text:style-name="T4771">­tei</text:span><text:span text:style-name="T4772">­kia. Bet man at</text:span><text:span text:style-name="T4773">­ro</text:span><text:span text:style-name="T4774">­do, kad kai</text:span><text:span text:style-name="T4775">­mo tu</text:span><text:span text:style-name="T4776">­riz</text:span><text:span text:style-name="T4777">­mo so</text:span><text:span text:style-name="T4778">­dy</text:span><text:span text:style-name="T4779">­bos sa</text:span><text:span text:style-name="T4780">­vi</text:span><text:span text:style-name="T4781">­nin</text:span><text:span text:style-name="T4782">­kas ga</text:span><text:span text:style-name="T4783">­li su</text:span><text:span text:style-name="T4784">­si</text:span><text:span text:style-name="T4785">­ras</text:span><text:span text:style-name="T4786">­ti to</text:span><text:span text:style-name="T4787">­kį, kaip su</text:span><text:span text:style-name="T4788">­si</text:span><text:span text:style-name="T4789">­ran</text:span><text:span text:style-name="T4790">­da kros</text:span><text:span text:style-name="T4791">­niai mū</text:span><text:span text:style-name="T4792">­ry</text:span><text:span text:style-name="T4793">­ti ko</text:span><text:span text:style-name="T4794">­kį meist</text:span><text:span text:style-name="T4795">­rą, kaip su</text:span><text:span text:style-name="T4796">­si</text:span><text:span text:style-name="T4797">­ran</text:span><text:span text:style-name="T4798">­da dai</text:span><text:span text:style-name="T4799">­li</text:span><text:span text:style-name="T4800">­dę, taip ga</text:span><text:span text:style-name="T4801">­li su</text:span><text:span text:style-name="T4802">­si</text:span><text:span text:style-name="T4803">­ras</text:span><text:span text:style-name="T4804">­ti ir to</text:span><text:span text:style-name="T4805">­kį tech</text:span><text:span text:style-name="T4806">­no</text:span><text:span text:style-name="T4807">­lo</text:span><text:span text:style-name="T4808">­gą, ku</text:span><text:span text:style-name="T4809">­ris tau</text:span><text:span text:style-name="T4810">­ti</text:span><text:span text:style-name="T4811">­nį pa</text:span><text:span text:style-name="T4812">­vel</text:span><text:span text:style-name="T4813">­dą su</text:span><text:span text:style-name="T4814">­ge</text:span><text:span text:style-name="T4815">­bės pa</text:span><text:span text:style-name="T4816">­ga</text:span><text:span text:style-name="T4817">­min</text:span><text:span text:style-name="T4818">­ti. Ačiū.</text:span></text:p>
        <text:p text:style-name="Roman"><text:span text:style-name="T4819">PIRMININKAS.</text:span><text:span text:style-name="T4820"><text:s/>Taip, šian</text:span><text:span text:style-name="T4821">­dien</text:span><text:span text:style-name="T4822"><text:s/>įdo</text:span><text:span text:style-name="T4823">­mus</text:span><text:span text:style-name="T4824">…</text:span><text:span text:style-name="T4825"><text:s/></text:span><text:span text:style-name="T4826">šios die</text:span><text:span text:style-name="T4827">­nos</text:span><text:span text:style-name="T4828"><text:s/></text:span><text:span text:style-name="T4829">svars</text:span><text:span text:style-name="T4830">­ty</text:span><text:span text:style-name="T4831">­mų yra daug. Va</text:span><text:span text:style-name="T4832">­di</text:span><text:span text:style-name="T4833">­na</text:span><text:span text:style-name="T4834">­si, ne tik grę</text:span><text:span text:style-name="T4835">­ži</text:span><text:span text:style-name="T4836">­nių am</text:span><text:span text:style-name="T4837">­nes</text:span><text:span text:style-name="T4838">­ti</text:span><text:span text:style-name="T4839">­ja, bet ir tau</text:span><text:span text:style-name="T4840">­ti</text:span><text:span text:style-name="T4841">­nio pa</text:span><text:span text:style-name="T4842">­vel</text:span><text:span text:style-name="T4843">­do gė</text:span><text:span text:style-name="T4844">­ri</text:span><text:span text:style-name="T4845">­mų am</text:span><text:span text:style-name="T4846">­nes</text:span><text:span text:style-name="T4847">­ti</text:span><text:span text:style-name="T4848">­ja.<text:s/></text:span></text:p>
        <text:p text:style-name="P4849">Dėl bal­sa­vi­mo mo­ty­vų už no­ri kal­bė­ti V. Mi­ta­las.</text:p>
        <text:p text:style-name="Roman"><text:span text:style-name="T4850">V. MITALAS</text:span><text:span text:style-name="T4851"><text:s/></text:span><text:span text:style-name="T4852">(</text:span><text:span text:style-name="T4853">LF</text:span><text:span text:style-name="T4854">)</text:span><text:span text:style-name="T4855">. Dė</text:span><text:span text:style-name="T4856">­ko</text:span><text:span text:style-name="T4857">­ju, ger</text:span><text:span text:style-name="T4858">­bia</text:span><text:span text:style-name="T4859">­mas pir</text:span><text:span text:style-name="T4860">­mi</text:span><text:span text:style-name="T4861">­nin</text:span><text:span text:style-name="T4862">­ke. Nors šiam Sei</text:span><text:span text:style-name="T4863">­mui<text:s/></text:span><text:span text:style-name="T4864">dėl</text:span><text:span text:style-name="T4865"><text:s/>dek</text:span><text:span text:style-name="T4866">­ri</text:span><text:span text:style-name="T4867">­mi</text:span><text:span text:style-name="T4868">­na</text:span><text:span text:style-name="T4869">­li</text:span><text:span text:style-name="T4870">­za</text:span><text:span text:style-name="T4871">­vi</text:span><text:span text:style-name="T4872">­m</text:span><text:span text:style-name="T4873">o</text:span><text:span text:style-name="T4874"><text:s/>kol kas ne</text:span><text:span text:style-name="T4875">­si</text:span><text:span text:style-name="T4876">­se</text:span><text:span text:style-name="T4877">­kė, bet, kaip sa</text:span><text:span text:style-name="T4878">­ko</text:span><text:span text:style-name="T4879">­ma, pa</text:span><text:span text:style-name="T4880">­ban</text:span><text:span text:style-name="T4881">­do</text:span><text:span text:style-name="T4882">­me iš nau</text:span><text:span text:style-name="T4883">­jo. Pri</text:span><text:span text:style-name="T4884">­tar</text:span><text:span text:style-name="T4885">­da</text:span><text:span text:style-name="T4886">­mas E. Gent</text:span><text:span text:style-name="T4887">­vi</text:span><text:span text:style-name="T4888">­lo siū</text:span><text:span text:style-name="T4889">­ly</text:span><text:span text:style-name="T4890">­mui, aš no</text:span><text:span text:style-name="T4891">­riu pa</text:span><text:span text:style-name="T4892">­sa</text:span><text:span text:style-name="T4893">­ky</text:span><text:span text:style-name="T4894">­ti la</text:span><text:span text:style-name="T4895">­bai pa</text:span><text:span text:style-name="T4896">­pras</text:span><text:span text:style-name="T4897">­tą da</text:span><text:span text:style-name="T4898">­ly</text:span><text:span text:style-name="T4899">­ką.<text:s/></text:span>Yra dau­gy­bė ša­lių, Va­ka­rų vals­ty­bių, ku­rios ne­lei­džia, sa­ky­ki­me, ar ten vie­ti­niams obuo­liams, ar ki­tiems da­ly­kams vo­lio­tis pa­krū­mė­se, ir kie­k­vie­nas ūki­nin­kas tu­ri tei­sę, pa­vyz­džiui, pa­gal tam tik­rą ūkio dy­dį dis­ti­liuo­ti pro­duk­ci­ją. Yra dau­gy­bė straips­nių, kaip Jung­ti­nė­je Ka­ra­lys­tė­je žmo­nės ga­li ban­dy­ti dži­no iš­si­vir­ti ar ki­tų gė­ri­mų.<text:s/></text:p>
        <text:p text:style-name="Roman">Man at­ro­do, kad ši­tas spren­di­mas kaip tik tą še­šė­lį, ku­rį mes tu­ri­me la­bai di­de­lį, ku­rį mes tu­ri­me vi­siš­kai ne­kon­tro­liuo­ja­mą, iš­neš­tų į die­nos švie­są ir mes ga­lė­tu­me la­bai drą­siai pa­sa­ky­ti, kad tai, kas bu­vo ne­ma­to­ma, ir vi­si ap­si­me­tė­me, kad at­seit to nė­ra, iš tik­rų­jų eg­zis­tuo­ja. O tai kar­tu leis­tų už­tik­rin­ti ir tam tik­rą ko­ky­bės kon­tro­lę, už­tik­rin­ti tai, kad iš tik­rų­jų yra le­ga­liai ap­skai­to­ma, yra su­ren­ka­mos pa­ja­mos į vals­ty­bės biu­dže­tą, ir pa­na­šius da­ly­kus. Tai iš­drįs­ki­me pri­pa­žin­ti, kad mū­sų gy­ve­ni­me šis da­ly­kas, taip sa­kant, yra ir jį iš­trau­ki­me iš Bau­džia­mo­jo ko­dek­so rė­mų. Ačiū.</text:p>
        <text:p text:style-name="Roman"><text:span text:style-name="T4900">PIRMININKAS.</text:span><text:s/>Dėl bal­sa­vi­mo mo­ty­vų prieš – A. Ve­ry­ga.</text:p>
        <text:p text:style-name="Roman"><text:span text:style-name="T4901">A. VERYGA</text:span><text:s/><text:span text:style-name="T4902">(</text:span><text:span text:style-name="T4903">LVŽSF</text:span><text:span text:style-name="T4904">)</text:span>. Dė­ko­ju, po­sė­džio pir­mi­nin­ke. Klys­ta­te, Re­mi­gi­jau, aš ne už, prieš, ir re­tas at­ve­jis, bet tu­riu įpa­rei­go­ji­mą Svei­ka­tos rei­ka­lų ko­mi­te­to pir­mi­nin­ko var­du pa­si­sa­ky­ti, tai čia mū­sų kar­tu nuo­mo­nė yra prieš.<text:s/></text:p>
        <text:p text:style-name="Roman">Iš tik­rų­jų, ko­le­gos, aš ne­su­pra­tu tų ar­gu­men­tų apie obuo­lius, kad kas nors ne­su­pū­tų ar pa­na­šiai. Iš obuo­lių pui­kias sul­tis ga­li­ma ga­min­ti, obuo­lių sū­rį, dže­mą, ką tik no­ri, ne­bū­ti­na jų su­pū­dy­ti ir iš­pil­ti. Ko­le­gos, jūs gud­rau­ja­te kal­bė­da­mi apie vi­so­kius re­gu­lia­vi­mus, apie li­cen­ci­ja­vi­mus. Ir šian­dien, jei­gu iš­si­im­tų ūki­nin­kas li­cen­ci­ją, už­re­gist­ruo­tų įmo­nę, tu­rė­tų li­cen­ci­nį san­dė­lį, ga­li ga­min­ti pa­gal vi­sas tas tech­no­lo­gi­jas. Ir yra Lie­tu­vo­je bu­vu­si įmo­nė, ku­ri ir ga­mi­no gė­ri­mą, ku­ris,<text:s/>­rodos, ir va­di­no­si „Sa­ma­nė“. Va­di­na­si, ga­li­ma tą da­ry­ti, bet no­ri­ma pa­da­ry­ti vis­ką be ap­skai­tos, be kon­tro­lės. Ką reiš­kia 1 tūkst. lit­rų? Va­di­na­si, at­ėju­si kon­tro­lė vie­nu me­tu tu­ri ne­ras­ti dau­giau kaip 1 tūkst. lit­rų, o vi­sais ki­tais at­ve­jais, kiek aš ten iš­gė­riau, kiek iš­pils­čiau, tik­rai nie­kas ne­su­kon­tro­liuos be li­cen­ci­nio san­dė­lio ir jūs nie­ko ten ne­su­žiū­rė­si­te.<text:s/></text:p>
        <text:p text:style-name="Roman">Ir vis­gi aš no­riu pa­kar­to­ti tuos pa­čius ar­gu­men­tus, ku­riuos mi­nė­jau. Ši­tas spren­di­mas prieš­ta­rau­ja vals­ty­bės al­ko­ho­lio kon­tro­lės prin­ci­pams. Ir pa­gal jū­sų lo­gi­ką, kaip jau ir ko­le­ga An­ta­nas mi­nė­jo, vyks­ta Lie­tu­vo­je ir va­gys­tės, vyks­ta ki­ti da­ly­kai, vyks­ta ne­le­ga­lių nar­ko­ti­kų ga­my­ba. Juk juos su­ra­dę ir­gi iš­me­ta, iš­pi­la, uti­li­zuo­ja. Tai jei­gu vis tiek vyks­ta, tai kam mes čia sle­pia­mės? Tai vis­ką, kas yra Bau­džia­ma­ja­me ko­dek­se, le­ga­li­zuo­ki­me ir ne­ap­si­me­ti­nė­ki­me, kad gy­ve­ni­me nie­kas ne­vyks­ta. Vis­gi, ko­le­gos, siū­lau ne­ap­si­gau­ti ir ne­pa­si­mau­ti ant ši­tų ar­gu­men­tų. Tai tik­rai di­dins pri­ei­na­mu­mą. Kvie­čiu bal­suo­ti prieš.</text:p>
        <text:p text:style-name="Roman"><text:span text:style-name="T4905">PIRMININKAS.</text:span><text:s/>Ger­bia­mi ko­le­gos, ap­si­sprę­si­me bal­suo­ti nu­sta­ty­tu lai­ku. Ki­tas dar­bo­tvarkės klau­si­mas… (<text:span text:style-name="T4906">Bal</text:span><text:span text:style-name="T4907">­sai sa</text:span><text:span text:style-name="T4908">­lė</text:span><text:span text:style-name="T4909">­je</text:span>) Ne, bal­suo­si­me kar­tu dėl vi­sų pro­jek­tų.<text:s/></text:p>
        <text:p text:style-name="Roman"/>
        <text:p text:style-name="P4910">16.39 val.</text:p>
        <text:p text:style-name="P4911">Sta­ty­bos įsta­ty­mo Nr. I-1240 ket­vir­to­jo skir­snio pa­va­di­ni­mo pa­kei­ti­mo ir Įstatymo<text:s/><text:span text:style-name="T4912">pa</text:span><text:span text:style-name="T4913">­pil</text:span><text:span text:style-name="T4914">­dy</text:span><text:span text:style-name="T4915">­mo 22</text:span><text:span text:style-name="T4916">1</text:span><text:span text:style-name="T4917"><text:s/>straips</text:span><text:span text:style-name="T4918">­niu įsta</text:span><text:span text:style-name="T4919">­ty</text:span><text:span text:style-name="T4920">­mo Nr. XIV-462 pa</text:span><text:span text:style-name="T4921">­kei</text:span><text:span text:style-name="T4922">­ti</text:span><text:span text:style-name="T4923">­mo įsta</text:span><text:span text:style-name="T4924">­ty</text:span><text:span text:style-name="T4925">­mo pro</text:span><text:span text:style-name="T4926">­jek</text:span><text:span text:style-name="T4927">­tas<text:s/></text:span>Nr. XIVP-1189, Už­im­tu­mo įsta­ty­mo Nr. XII-2470 IV sky­riaus pa­va­di­ni­mo, 55, 56, 57, 60 straips­nių pa­kei­ti­mo ir Įsta­ty­mo pa­pil­dy­mo 59<text:span text:style-name="T4928">1</text:span>, 59<text:span text:style-name="T4929">2</text:span><text:s/>straips­niais įsta­ty­mo Nr. XIV-463 pa­kei­ti­mo įsta­ty­mo pro­jek­tas Nr. XIVP-1190, Ad­mi­nist­ra­ci­nių nu­si­žen­gi­mų ko­dek­so papil­dy­mo 362<text:span text:style-name="T4930">1</text:span><text:s/>straips­niu ir 589 straips­nio pa­kei­ti­mo įsta­ty­mo Nr. XIV-464 pa­kei­ti­mo įsta­ty­mo pro­jek­tas Nr. XIVP-1191, Mo­kes­čių ad­mi­nist­ra­vi­mo įsta­ty­mo Nr. IX-2112 40<text:span text:style-name="T4931">1</text:span> straips­nio<text:s/><text:span text:style-name="T4932">pa</text:span><text:span text:style-name="T4933">­kei</text:span><text:span text:style-name="T4934">­ti</text:span><text:span text:style-name="T4935">­mo įsta</text:span><text:span text:style-name="T4936">­ty</text:span><text:span text:style-name="T4937">­mo Nr. XIV-465 1 straips</text:span><text:span text:style-name="T4938">­nio pa</text:span><text:span text:style-name="T4939">­kei</text:span><text:span text:style-name="T4940">­ti</text:span><text:span text:style-name="T4941">­mo įsta</text:span><text:span text:style-name="T4942">­ty</text:span><text:span text:style-name="T4943">­mo pro</text:span><text:span text:style-name="T4944">­jek</text:span><text:span text:style-name="T4945">­tas Nr. XIVP-1192,</text:span><text:s/>Vals­ty­bi­nio so­cia­li­nio drau­di­mo įsta­ty­mo Nr. I-1336 pa­pil­dy­mo 15<text:span text:style-name="T4946">1</text:span> straips­niu įsta­ty­mo pro­jek­tas Nr. XIVP-1193 (<text:span text:style-name="T4947">pa</text:span><text:span text:style-name="T4948">­tei</text:span><text:span text:style-name="T4949">­ki</text:span><text:span text:style-name="T4950">­mas</text:span>)</text:p>
        <text:p text:style-name="P4951"/>
        <text:p text:style-name="P4952">Da­bar ki­tas dar­bo­tvarkės klau­si­mas, ger­bia­mi ko­le­gos, kom­plek­si­nis klau­si­mas iš pen­kių įsta­ty­mų pro­jek­tų. Dar­bo­tvarkės 2-23 klau­si­mas – Sta­ty­bos įsta­ty­mo ket­vir­to­jo skir­snio pa­va­di­ni­mo pa­kei­ti­mo ir įsta­ty­mo pa­pil­dy­mo 22<text:span text:style-name="T4953">1</text:span><text:s/>straips­niu įsta­ty­mo pa­kei­ti­mo įsta­ty­mo pro­jek­tas Nr. XIVP-1189 bei jo<text:s/>ly­dimieji<text:s/>Už­im­tu­mo įsta­ty­mo IV sky­riaus pa­va­di­ni­mo, 55, 56, 57, 60 straips­nių pa­kei­ti­mo ir pa­pil­dy­mo įsta­ty­mo pro­jek­tas Nr. XIVP-1190, Ad­mi­nist­ra­ci­nių nu­si­žen­gi­mų ko­dek­so pa­pil­dy­mo įsta­ty­mo pro­jek­tas Nr. XIVP-1191, Mo­kes­čių ad­mi­nist­ra­vi­mo įsta­ty­mo pa­kei­ti­mo įsta­ty­mo pro­jek­tas Nr. XIVP-1192 bei Vals­ty­bi­nio so­cia­li­nio drau­di­mo įsta­ty­mo pro­jek­tas Nr. XIVP-1193.<text:s/></text:p>
        <text:p text:style-name="Roman">Pa­tei­ki­mo sta­di­ja. Pra­ne­šė­jas – vi­ce­mi­nist­ras V. Ši­lins­kas.<text:s/></text:p>
        <text:p text:style-name="Roman"><text:span text:style-name="T4954">V. ŠILINSKAS.</text:span><text:s/>La­ba die­na, ger­bia­mi Sei­mo na­riai. Dė­ko­ju. So­cia­li­nės ap­sau­gos ir dar­bo mi­nis­te­ri­jos vi­ce­mi­nist­ras Vy­tau­tas<text:s/>Ši­lins­kas. Pa­si­steng­siu pri­sta­ty­ti trum­pai. Kaip ži­no­te, pro­ble­ma yra sta­ty­bos sek­to­riu­je – virš 50 % ne­le­ga­laus dar­bo at­ve­jų yra nu­sta­to­ma bū­tent sta­ty­bo­se. Sei­mas jau va­sa­rą pri­ėmė įsta­ty­mų pa­kei­ti­mų pro­jek­tus, ku­riais nu­ma­ty­ta, kad sta­ty­bo­se sta­ty­bi­nin­kai tu­rės tu­rė­ti sta­ty­bi­nin­kų ID. Va­di­na­si, įsta­ty­me yra nu­ma­ty­ta, kad nuo nau­jų me­tų tu­ri bū­ti su­kur­ta nau­ja IT sis­te­ma ir jo­je tu­ri už­si­re­gist­ruo­ti vi­si sta­ty­bi­nin­kai.</text:p>
        <text:p text:style-name="Roman"><text:span text:style-name="T4955">Siek</text:span><text:span text:style-name="T4956">­da</text:span><text:span text:style-name="T4957">­mi įgy</text:span><text:span text:style-name="T4958">­ven</text:span><text:span text:style-name="T4959">­din</text:span><text:span text:style-name="T4960">­ti įsta</text:span><text:span text:style-name="T4961">­ty</text:span><text:span text:style-name="T4962">­mą, nu</text:span><text:span text:style-name="T4963">­sta</text:span><text:span text:style-name="T4964">­tė</text:span><text:span text:style-name="T4965">­me, kad tai nė</text:span><text:span text:style-name="T4966">­ra bū</text:span><text:span text:style-name="T4967">­ti</text:span><text:span text:style-name="T4968">­na da</text:span><text:span text:style-name="T4969">­ry</text:span><text:span text:style-name="T4970">­ti. Ko</text:span><text:span text:style-name="T4971">­dėl? Nes „Sod</text:span><text:span text:style-name="T4972">­ra“</text:span><text:s/>jau tu­ri vi­sus es­mi­nius rei­ka­lin­gus duo­me­nis. Vi­sų pir­ma „Sod­ro­je“ jau yra įre­gist­ruo­ti dar­buo­to­jai, „Sod­ra“ tu­ri ga­li­my­bę gau­ti duo­me­nis iš Vals­ty­bi­nės mo­kes­čių ins­pek­ci­jos „Sod­ros“ sis­te­mo­mis, taip pat tei­kia­mi duo­me­nys Už­im­tu­mo tar­ny­bai bei Vals­ty­bi­nei dar­bo ins­pek­ci­jai apie tei­sė­tai Lie­tu­vos Res­pub­li­ko­je ko­man­di­ruo­tus už­sie­nie­čius. Su­tei­kus ga­li­my­bę „Sod­rai“ nau­do­tis vi­sais ši­tais duo­me­nis, „Sod­ra“ jau tu­ri sis­te­mą, ku­rio­je yra įre­gist­ruo­ti vi­si tei­sė­tai Lie­tu­vos Res­pub­li­ko­je dir­ban­tys sta­ty­bi­nin­kai.<text:s/></text:p>
        <text:p text:style-name="Roman">Mes da­bar at­ne­šė­me įsta­ty­mų pro­jek­tus, ku­riais iš prin­ci­po ir siū­lo­me vi­sų pir­ma ma­žin­ti ad­mi­nist­ra­ci­nę naš­tą, kad dir­ban­tiems sta­ty­bo­se ne­be­rei­kė­tų re­gist­ruo­tis<text:s/>nau­ja­me re­gist­re, nes jie yra jau su­re­gist­ruo­ti ki­tuo­se vals­ty­bės re­gist­ruo­se, tik mes juos su­jung­tu­me į vie­ną sis­te­mą. Ki­tas da­ly­kas – mes tau­po­me vals­ty­bės lė­šas: nau­jos IT sis­te­mos ne­ku­ria­me, jai bu­vo<text:s/>nu­ma­ty­ta 1,3 mln. eu­rų, bet<text:s/><text:span text:style-name="T4973">to</text:span><text:span text:style-name="T4974">­bu</text:span><text:span text:style-name="T4975">­li</text:span><text:span text:style-name="T4976">­na</text:span><text:span text:style-name="T4977">­me esa</text:span><text:span text:style-name="T4978">­mas sis</text:span><text:span text:style-name="T4979">­te</text:span><text:span text:style-name="T4980">­mas ir pla</text:span><text:span text:style-name="T4981">­nuo</text:span><text:span text:style-name="T4982">­ja</text:span><text:span text:style-name="T4983">­me, kad ši</text:span><text:span text:style-name="T4984">­</text:span><text:span text:style-name="T4985">uo</text:span><text:span text:style-name="T4986"><text:s/>pir</text:span><text:span text:style-name="T4987">­mi</text:span><text:span text:style-name="T4988">­ni</text:span><text:span text:style-name="T4989">u</text:span><text:span text:style-name="T4990"><text:s/>eta</text:span><text:span text:style-name="T4991">­p</text:span><text:span text:style-name="T4992">u</text:span><text:span text:style-name="T4993"><text:s/>už</text:span><text:span text:style-name="T4994">­teks apie 60 tūkst. eu</text:span><text:span text:style-name="T4995">­rų.<text:s/></text:span></text:p>
        <text:p text:style-name="P4996">Prie­mo­nė vis dar pa­dės reikš­min­gai ma­žin­ti ne­le­ga­lų dar­bą, nes lie­ka at­sa­ko­my­bė, ku­ri jau ir anks­čiau bu­vo įtvir­tin­ta ir ga­lios nuo nau­jų me­tų, tai yra už­sa­ko­vas ar jo įga­lio­tas ran­go­vas bus at­sa­kin­gas, jei­gu sta­tyb­vie­tė­je bus ne­le­ga­liai dir­ban­tis as­muo. At­sa­ko­my­bė įsta­ty­me nu­ma­ty­ta nuo 2 iki 5 tūkst. eu­rų. At­sa­ko­my­bė fak­tiš­kai griež­tė­ja, nes šian­dien, žiū­rint į teis­mų prak­ti­ką, at­sa­ko­my­bė tai­ko­ma apie 1 tūkst. eu­rų už ne­le­ga­lų­jį. Vie­nas da­ly­kas – griež­tė­ja, ant­ras da­ly­kas, es­mi­nis, kad at­si­ran­da at­sa­ko­my­bės ne­iš­ven­gia­mu­mas. Iden­ti­fi­kuo­ta, kad sta­ty­bo­se daž­nu at­ve­ju ap­skri­tai ne­pa­vyks­ta pri­tai­ky­ti at­sa­ko­my­bės, nes ji nu­ma­ty­ta darb­da­viui. Nu­sta­čius, kad as­muo dir­ba ne­le­ga­liai, vi­si tei­gia, kad jie nė­ra darb­da­viai, as­mens pa­klau­sus, kam tu dir­bi, jis taip pat ne­nu­ro­do. O ka­dan­gi sta­tyb­vie­tė­je yra daug įmo­nių (ran­go­vai, su­bran­go­vai, sub­sub­ran­go­vai), daž­nu at­ve­ju at­sa­ko­my­bės už ne­le­ga­lus ap­skri­tai pa­vyks­ta iš­ven­g­ti. Šiuo at­ve­ju įsta­ty­me bus nu­ma­ty­ta at­sa­ko­my­bė už­sa­ko­vui ir jo įga­lio­tam ran­go­vui už­tik­rin­ti, kad sta­tyb­vie­tė­je ne­bū­tų ne­le­ga­lų, tai tik­rai reikš­min­gai pa­dės su­ma­žin­ti ne­le­ga­lų dar­bą.<text:s/></text:p>
        <text:p text:style-name="P4997">Pa­na­ši prie­mo­nė dar 2006 me­tais bu­vo pri­tai­ky­ta Suo­mi­jo­je, ji taip pat reikš­min­gai pa­dė­jo su­ma­žin­ti ne­le­ga­lų dar­bą, ten bu­vo kar­tu tai­ky­tas ID iden­ti­fi­ka­ci­jos spren­di­mas, bet jis bu­vo pa­pras­tas kar­to­ni­nis dar­buo­to­jo pa­žy­mė­ji­mas. Suo­miai skai­čiuo­ja, kad tos dvi prie­mo­nės: re­a­li at­sa­ko­my­bė ir kar­to­ni­nis pa­žy­mė­ji­mas, per 18 mė­ne­sių pa­dė­jo iš­trauk­ti 500 mln. Lie­tu­vo­je,<text:s/>mes ma­no­me, ka­dan­gi jau 2021 me­tai, mes esa­me la­biau pa­žen­gę, dar­buo­to­jo pa­žy­mė­ji­mas bus ne kar­to­ni­nis, o mes siū­ly­si­me skait­me­ni­nį, kaip mi­nė­jau, nau­do­damiesi<text:s/>„Sod­ros“ sis­te­mo­mis ir jas to­bu­li­ndami.<text:s/></text:p>
        <text:p text:style-name="P4998">Kad ge­riau įsi­vaiz­duo­tu­mė­te, kaip tai vyk­tų re­a­ly­bė­je, bū­tų pa­na­šiai kaip ga­li­my­bių pa­sas: „Sod­ra“ su­teik­tų QR ko­dą, jį nu­siųs­tų į as­mens „Sod­ros“ pa­sky­rą ar­ba į darb­da­vio pa­sky­rą, ar­ba į darb­da­vio, ku­ris pri­ėmė už­sie­nie­tį, pa­sky­rą ir tas as­muo tu­rė­tų at­si­spaus­di­nęs ar­ba te­le­fo­ne QR ko­dą, kur darb­da­vys ar už­sa­ko­vas, ar jo įga­lio­tas ran­go­vas pa­tik­ri­nęs ma­ty­tų, kad tas as­muo yra le­ga­liai ir tei­sė­tai dir­ban­tis Lie­tu­vo­je.<text:s/></text:p>
        <text:p text:style-name="P4999">Pra­šo­me įsta­ty­mų pro­jek­tus pri­im­ti sku­bos tvar­ka, nes sau­go­mas<text:s/>svar­bus vi­suo­me­nei gė­ris, tai yra są­ži­nin­ga kon­ku­ren­ci­ja tarp ver­slų. Ver­slai nu­ken­čia, kai da­lis jų kon­ku­ruo­ja ne­są­ži­nin­gai. Sau­go­ma žmo­nių svei­ka­ta ir gy­vy­bė, nes daž­nu at­ve­ju ne­si­lai­ko­ma dar­buo­to­jų sau­gos ir svei­ka­tos rei­ka­la­vi­mų, o tai ne­re­tai pri­ve­da iki mir­ti­nų ne­lai­min­gų at­si­ti­ki­mų sta­ty­bo­se. Taip pat at­si­žvel­giant į tai, kad nuo nau­jų me­tų jau yra nu­ma­ty­tas įsta­ty­mo įsi­ga­lio­ji­mas, o mes no­ri­me jį įgy­ven­din­ti. Mie­lai at­sa­ky­siu į jū­sų klau­si­mus.<text:s/></text:p>
        <text:p text:style-name="Roman"><text:span text:style-name="T5000">PIRMININKAS.</text:span><text:span text:style-name="T5001"><text:s/>Ačiū,<text:s/></text:span>ger­bia­mas vi­ce­mi­nist­re. Jū­sų no­ri pa­klaus­ti ke­tu­ri Sei­mo na­riai. Pir­mo­ji klau­sia L. Na­gie­nė.<text:s/></text:p>
        <text:p text:style-name="Roman"><text:span text:style-name="T5002">L. NAGIENĖ</text:span><text:s/><text:span text:style-name="T5003">(</text:span><text:span text:style-name="T5004">DFVL</text:span><text:span text:style-name="T5005">)</text:span>. Ačiū, ger­bia­mas pir­mi­nin­ke. Ger­bia­mas pra­ne­šė­jau, iš tik­rų­jų ži­nau vi­są „Sod­ros“ sis­te­mą. Tei­sin­gai, gal­būt la­bai tei­sin­gas ke­lias yra pa­si­rink­tas. Man net keis­ta, kad sta­ty­bos sek­to­rius to iki šios die­nos tik­rai dar nie­kaip ne­ga­lė­jo su­tvar­ky­ti. Mes ži­no­me, kaip jie pa­teik­da­vo at­ga­li­ne da­ta, fak­tiš­kai nak­ties me­tu, net bu­vo ga­li­ma su­tik­rin­ti ir lai­ką, ka­da bu­vo gau­tas pra­ne­ši­mas apie įdar­bi­ni­mą.<text:s/></text:p>
        <text:p text:style-name="Roman">Bet ma­ne pir­miau­sia do­mi­na, kas iš­duos tuos pa­žy­mė­ji­mus? Ar tai eis per darb­da­vį? Jei bus kaip nors iš­spaus­din­tas, ar po­pie­ri­nis, ar, kaip jūs sa­ko­te, su<text:s/><text:span text:style-name="T5006">bar</text:span><text:span text:style-name="T5007">­ko</text:span><text:span text:style-name="T5008">­du</text:span>, sa­ky­si­me, te­le­fo­ne, tai ir­gi bū­tų iš­ei­tis. Ar ne­ma­no­te, kad la­bai daž­nai sta­ty­bos kom­pa­ni­jos kel­da­vo klau­si­mą<text:s/>–<text:s/>dir­bantys<text:s/>pa­gal ver­slo liu­di­ji­mą? Kaip iš tik­rų­jų? Gal­būt rei­kė­tų tą rū­šį pa­nai­kin­ti, kad at­lie­kan­tiems sta­ty­bos dar­bus ne­bū­tų iš­duo­da­mas ver­slo liu­di­ji­mas, o tai bū­tų in­di­vi­du­a­li veik­la? Ką jūs apie tai gal­vo­ja­te?</text:p>
        <text:p text:style-name="Roman"><text:span text:style-name="T5009">V. ŠILINSKAS.</text:span><text:s/>Dėl ver­slo liu­di­ji­mo sta­ty­bo­se tik­rai rei­kė­tų ver­tin­ti, bet ne­ga­liu at­sa­ky­ti, nes tai yra Fi­nan­sų mi­nis­te­ri­jos sri­tis. Ži­nau, kad yra dis­ku­si­ja. Bi­jau su­klai­din­ti, bet,<text:s/>­rodos, jei ne pa­nai­kin­ta, tai bu­vo ap­ri­bo­tas pas­ta­ruo­ju me­tu bent jau veik­lų są­ra­šas, kiek ga­li­ma sta­ty­bo­se dirb­ti tu­rint ver­slo liu­di­ji­mą. Bet taip, čia yra pro­ble­ma. Jei­gu im­tu­me, kiek yra dar­buo­to­jų, tai ar­ti ket­vir­ta­da­lio šian­dien yra dir­ban­tys sa­va­ran­kiš­kai ar­ba tu­ri ver­slo liu­di­ji­mą, o ne dar­buo­to­jai. Čia ir­gi rei­kė­tų tik­rai nag­ri­nė­ti ir di­des­nės kon­tro­lės, kiek iš šių as­me­nų iš tik­rų­jų yra sa­va­ran­kiš­kai dir­ban­čių, kiek iš jų yra ver­sli­nin­kai, o kiek re­a­liai tai yra dar­buo­to­jai, tik įsi­for­mi­na kaip sa­va­ran­kiš­kai dir­ban­tys. (<text:span text:style-name="T5010">Bal</text:span><text:span text:style-name="T5011">­sai sa</text:span><text:span text:style-name="T5012">­lė</text:span><text:span text:style-name="T5013">­je</text:span>) Kaip iš­duo­da­mas pa­žy­mė­ji­mas? Per „Sod­ros“ sis­te­mą. „Sod­ra“ su­for­muo­tų QR ko­dą ir nu­siųs­tų į darb­da­vio sis­te­mą, į pa­ties dar­buo­to­jo, kur yra „Sod­ros“ pri­si­jun­gi­mai, ten jis ga­lė­tų iš­si­trauk­ti ir tiek at­si­spaus­din­ti, tiek te­le­fo­ne tu­rė­ti.<text:s/></text:p>
        <text:p text:style-name="Roman">Dar yra,<text:s/>ką mes ir­gi dir­bo­me su pri­va­taus sek­to­riaus at­sto­vais, su Sta­ty­bi­nin­kų aso­cia­ci­ja. Ban­do­me at­ei­ty­je in­teg­ruo­ti sis­te­mas, duo­me­nų ba­zes, jiems duo­tu­me pri­si­jun­gi­mus ir jei­gu su­ge­bė­tų in­teg­ruo­ti ir sa­vo kor­te­les, tai ma­no­me, kad ir­gi bū­tų pui­kus spren­di­mas. Mes ne­tu­ri­me dirb­ti vie­ni prieš ki­tus, mes tu­ri­me dirb­ti kar­tu su są­ži­nin­gu ver­slu, kad iš­va­ly­tu­me še­šė­lį.</text:p>
        <text:p text:style-name="P5014"><text:span text:style-name="T5015">PIRMININKAS.</text:span><text:s/>Ačiū. Klau­sia A. Sy­sas.</text:p>
        <text:p text:style-name="P5016"><text:span text:style-name="T5017">A. SYSAS</text:span><text:span text:style-name="T5018"><text:s/></text:span><text:span text:style-name="T5019">(</text:span><text:span text:style-name="T5020">LSDPF</text:span><text:span text:style-name="T5021">)</text:span><text:span text:style-name="T5022">.</text:span><text:span text:style-name="T5023"><text:s/>Ačiū, pir</text:span><text:span text:style-name="T5024">­mi</text:span><text:span text:style-name="T5025">­nin</text:span><text:span text:style-name="T5026">­ke. Ger</text:span><text:span text:style-name="T5027">­bia</text:span><text:span text:style-name="T5028">­mas vi</text:span><text:span text:style-name="T5029">­ce</text:span><text:span text:style-name="T5030">­mi</text:span><text:span text:style-name="T5031">­nist</text:span><text:span text:style-name="T5032">­re, svei</text:span><text:span text:style-name="T5033">­ki</text:span><text:span text:style-name="T5034">­nu. Il</text:span><text:span text:style-name="T5035">­gai ruo</text:span><text:span text:style-name="T5036">­šė</text:span><text:span text:style-name="T5037">­tės, bet pa</text:span><text:span text:style-name="T5038">­ga</text:span><text:span text:style-name="T5039">­liau at</text:span><text:span text:style-name="T5040">­ne</text:span><text:span text:style-name="T5041">­šė</text:span><text:span text:style-name="T5042">­te įsta</text:span><text:span text:style-name="T5043">­ty</text:span><text:span text:style-name="T5044">­mą. Ma</text:span><text:span text:style-name="T5045">­no klau</text:span><text:span text:style-name="T5046">­si</text:span><text:span text:style-name="T5047">­mas bū</text:span><text:span text:style-name="T5048">­tų. Vie</text:span><text:span text:style-name="T5049">­na kor</text:span><text:span text:style-name="T5050">­ti</text:span><text:span text:style-name="T5051">­kė, ar ji kar</text:span><text:span text:style-name="T5052">­to</text:span><text:span text:style-name="T5053">­ni</text:span><text:span text:style-name="T5054">­nė, ar plas</text:span><text:span text:style-name="T5055">­ti</text:span><text:span text:style-name="T5056">­ki</text:span><text:span text:style-name="T5057">­nė, vis dėl</text:span><text:span text:style-name="T5058">­to ne</text:span><text:span text:style-name="T5059">­vei</text:span><text:span text:style-name="T5060">­kia. Tam, kad ji duo</text:span><text:span text:style-name="T5061">­tų nau</text:span><text:span text:style-name="T5062">­dos, tu</text:span><text:span text:style-name="T5063">­ri bū</text:span><text:span text:style-name="T5064">­ti žmo</text:span><text:span text:style-name="T5065">­nės, ku</text:span><text:span text:style-name="T5066">­rie at</text:span><text:span text:style-name="T5067">­ei</text:span><text:span text:style-name="T5068">­na ir kon</text:span><text:span text:style-name="T5069">­tro</text:span><text:span text:style-name="T5070">­liuo</text:span><text:span text:style-name="T5071">­ja.<text:s/></text:span></text:p>
        <text:p text:style-name="Roman">Ma­no klau­si­mas dėl Dar­bo ins­pek­ci­jos. Ar bus pa­di­din­ti jų žmo­giš­kie­ji re­sur­sai? Ką da­ro­me su si­tu­a­ci­ja, da­bar esan­čia Dar­bo ins­pek­ci­jo­je? Ten dau­giau­sia in­ži­ne­ri­nio iš­si­la­vi­ni­mo ir vy­res­nio am­žiaus žmo­nės. Pa­gal da­bar­ti­nį įsta­ty­mą, su­lau­kę 65 me­tų, jie tu­ri ap­leis­ti dar­bo vie­tą, o nie­kas nau­jas per daug ne­si­ver­žia. Kaip sprę­si­me kon­tro­lės klau­si­mą per žmo­giš­kuo­sius re­sur­sus? Ačiū.</text:p>
        <text:p text:style-name="Roman"><text:span text:style-name="T5072">V. ŠILINSKAS.</text:span><text:s/>La­bai tei­sin­ga jū­sų pa­sta­ba. To­dėl nuo Nau­jų­jų me­tų nu­ma­to­me ir pa­pil­do­mų eta­tų Sta­ty­bos ins­pek­ci­jo­je, nes be kon­tro­lės čia nie­ko ne­bus. Taip pat jau ap­ta­rė­me, bu­vo­me su­si­rin­kę ir su ki­to­mis kon­tro­liuo­jan­čio­mis ins­ti­tu­ci­jo­mis, ta pa­ti Sta­ty­bos ins­pek­ci­ja ne­re­tai kon­tro­liuo­ja, kad, ma­ty­da­ma pa­žei­di­mus, ji taip pat in­for­muo­tų Sta­ty­bos ins­pek­ci­ją ar­ba net kar­tu at­lik­tų kon­tro­lės veiks­mus.<text:s/></text:p>
        <text:p text:style-name="Roman">Ak­ty­viai ben­drau­ja­me taip pat ir su Ap­lin­kos mi­nis­te­ri­ja, ir su VMI, ir su FNTT, su ki­to­mis ins­ti­tu­ci­jo­mis, nes kon­tro­lė čia yra la­bai svar­bi. La­bai no­riu pa­si­džiaug­ti bū­tent ben­dra­dar­bia­vi­mu su Ap­lin­kos mi­nis­te­ri­ja, nes mes ma­to­me daug ben­drų taš­kų, kur ga­lė­tu­me pa­to­bu­lin­ti. Ne­re­tas pa­vyz­dys, kad mū­sų Dar­bo ins­pek­ci­ja ne­ži­no, kur<text:s/>re­a­liai vyks­ta gy­vos sta­tybos ir kur ei­ti tik­rin­ti. Da­bar dir­ba Ap­lin­kos mi­nis­te­ri­ja, to­bu­li­na „In­fos­ta­ty­bos“ duo­me­nų tei­ki­mą Dar­bo ins­pek­ci­jai, kad tu­rė­tu­me ge­res­nius ir ko­ky­biš­kes­nius duo­me­nis. Va­di­na­si, net ir esant tiems pa­tiems ins­pek­to­riams ga­lė­si­me dau­giau ir ge­riau pa­tik­rin­ti, bet nu­ma­to­me ir pa­pil­do­mų ins­pek­to­rių, nes ma­to­me, kad be to ne­bus…<text:s/></text:p>
        <text:p text:style-name="Roman">O dėl am­žiaus, jūs mi­nė­jo­te apie ap­ri­bo­ji­mą, rei­kia nag­ri­nė­ti. Aš su­tin­ku, kad tai keis­tas ap­ri­bo­ji­mas. Ne­ga­liu pa­sa­ky­ti, ko­dėl jis įsta­ty­me bu­vo pri­im­tas, kie­no čia siū­ly­mu. Šian­dien, man at­ro­do, nė­ra siū­ly­mų jį keis­ti, bet tik­rai ma­nau, kad svars­ty­ti­nas bū­tų toks siū­ly­mas.</text:p>
        <text:p text:style-name="Roman"><text:span text:style-name="T5073">PIRMININKAS.</text:span><text:s/>Klau­sia R. Že­mai­tai­tis.<text:s/></text:p>
        <text:p text:style-name="Roman"><text:span text:style-name="T5074">R. ŽEMAITAITIS</text:span><text:span text:style-name="T5075"><text:s/></text:span><text:span text:style-name="T5076">(</text:span><text:span text:style-name="T5077">LRF</text:span><text:span text:style-name="T5078">)</text:span><text:span text:style-name="T5079">.<text:s/></text:span>Ačiū, ger­bia­mas po­sė­džio pir­mi­nin­ke. Na, iš­ties ne­ži­nau, kuo čia ko­le­gos džiau­gia­si. Tas pro­jek­tas bu­vo 2014–2015 me­tais ir to­kia idė­ja bu­vo re­a­li­zuo­ta tuo­me­ti­nės val­dan­čio­sios dau­gu­mos, bet mi­nis­te­ri­ja, da­bar­ti­nė mi­nis­te­ri­ja, tą pro­jek­tą vi­siš­kai pa­ver­tė nie­ku. Ir man, vi­ce­mi­nist­re, keis­ta gir­dė­ti, kaip jūs čia gi­ria­tės. Ket­vir­ta­da­lis ar vos ne 35 % žmo­nių sta­ty­bos sek­to­riu­je dir­ba pa­gal ver­slo liu­di­ji­mą. Ten ir yra di­džiau­sias še­šė­lis, ten yra la­biau­siai nu­ra­šo­mos vi­sos sta­ty­bi­nės me­džia­gos, di­džio­ji da­lis įmo­nių sam­do juos kaip su­bran­go­vus. Vie­šuo­siuo­se pir­ki­muo­se jie ne­ga­li (kai at­sa­kė­te Lai­mai, ne­pa­tiks­li­no­te in­for­ma­ci­jos), vie­šuo­siuo­se pir­ki­muo­se jie ne­ga­li, vi­sur ki­tur šian­dien ga­li da­ry­ti. Jei­gu jūs gal­vo­ja­te, kad su sta­ty­bi­nin­ko kor­te­le ką nors iš­sprę­si­te, tai la­bai klys­ta­te.<text:s/></text:p>
        <text:p text:style-name="Roman">Ki­tas da­ly­kas. Suo­mi­jos pa­vyz­dys, man te­ko do­mė­tis ne tik Suo­mi­ja, yra dar ke­le­tas Eu­ro­pos Są­jun­gos ša­lių, ku­rios įve­du­sios tai. Ir svar­biau­sia, ką jie pa­da­rė, tai, kad bū­tent žmo­nės, ku­rie dir­ba pa­gal ver­slo liu­di­ji­mą, ir pri­tai­kė ki­toms sri­tims: au­to­ser­vi­sams, kir­pyk­loms, gro­žio sa­lo­nams, sta­ty­bos sek­to­riui ir pa­na­šiai.<text:s/></text:p>
        <text:p text:style-name="Roman">Tai kaip jums at­ro­do, jū­sų ma­ty­mu, ką tai duos, nes pas­ku­ti­niai įvy­kiai Dar­bo ins­pek­ci­jo­je ro­do, kad vos 6 % ne­le­ga­laus dar­bo yra sta­ty­bos sek­to­riu­je ar­ba (…). Re­a­liai jūs nei dėl PVM’o ne­pa­dė­si­te, nei dėl pel­no ne­pa­dė­si­te, dėl nie­ko jūs re­a­liai ne­pa­dė­si­te. Tai gal ge­riau ne­pra­šy­ki­te sku­bos, ati­dė­ki­me to pro­jek­to įgy­ven­di­ni­mą iki ki­tų me­tų lie­pos 1 die­nos, bet ap­im­ki­te vi­sas so­cia­li­nes gru­pes. Kaip jūs į tai žiū­ri­te, ar jūs su­tik­tu­mė­te, kad bū­tų ati­dė­ta, ne sku­bos tvar­ka, nes nė­ra mi­nist­rės, jūs šian­dien at­sa­ko­te į klau­si­mus, kaip žiū­ri­te? Jūs tik­rai nie­ko ne­iš­sprę­si­te, pa­ti­kė­ki­te ma­ni­mi, aš prie šio pro­jek­to dir­bu nuo 2013 me­tų, kai bu­vau ko­mi­te­to pir­mi­nin­kas, ir mes tu­rė­jo­me vi­sus skai­čius. Tie­siog man gai­la dar­bo. Dėl to, ką šian­dien ma­tau, tai lie­pos mė­ne­sį at­eis mi­nist­rė į sa­lę ir sa­kys –<text:s/><text:span text:style-name="T5080">sor</text:span><text:span text:style-name="T5081">­ry</text:span>, ne­py­ki­te, nie­ko ne­pa­da­riau, nie­ko ne­pa­tei­kiau.<text:s/></text:p>
        <text:p text:style-name="P5082"><text:span text:style-name="T5083">PIRMININKAS.</text:span><text:s/>Jūs su­nau­do­jo­te pu­sę at­sa­ky­mo lai­ko.</text:p>
        <text:p text:style-name="P5084"><text:span text:style-name="T5085">V. ŠILINSKAS.</text:span><text:s/>Aš grei­tai pa­si­steng­siu, jei­gu ga­li­ma. Tiks­las vi­sų pir­ma yra, kad spręs­da­mi pro­ble­mas mes jų ne­pa­gi­lin­tu­me. Pro­jek­tai, ku­riuos jūs mi­nė­jo­te, ku­rie bu­vo pa­reng­ti, ge­ri tuo at­žvil­giu, kad fo­ku­suo­ti į ne­dek­la­ruo­tą dar­bą, jį jūs mi­nė­jo­te, kur taip, yra di­de­lis še­šė­lis ir žmo­nės, ku­rie dir­ba ir de­kla­ruo­ja ma­žai pa­ja­mų, ma­žai va­lan­dų ir ma­žai ap­mo­kes­ti­na. Da­lį su­si­mo­ka už pa­tį ver­slo liu­di­ji­mą. Bet ko­kia yra bė­da? Jei­gu fo­ku­sas, kaip bu­vo su­pla­nuo­ta, bus į ši­tuos žmo­nes, juos mes ma­to­me, ir bu­vo pla­nas re­gist­ruo­ti ir ma­ty­ti, kur, ko­kio­je sta­tyb­vie­tė­je jie dir­ba, ir va­žiuo­ti, ir tik­rin­ti… Tai jie dirbs ap­skri­tai ne­le­ga­liai. Jei­gu bus ga­li­my­bė dirb­ti ap­skri­tai ne­le­ga­liai, o tik­rin­si­me tuos, ku­rie dir­ba iš da­lies le­ga­liai, tai mes pa­blo­gin­si­me si­tu­a­ci­ją. To­dėl pla­nas yra pra­dė­ti nuo to, kad mes tu­ri­me pa­sta­ty­ti pa­sta­tą nuo pa­ma­tų. Tai reiš­kia, kad pir­ma iš­stum­tu­me tuos, ku­rie dir­ba ne­le­ga­liai, ir ne­bū­tų ga­li­my­bės jiems grįž­ti į sta­ty­bą dirb­ti ap­skri­tai ne­le­ga­liai. Ir ta­da, ką jūs mi­nė­jo­te, per an­trą eta­pą rei­kia ši­to im­tis ir tą pla­nuo­ja­me da­ry­ti – ko­vo­ti ir su ne­dek­la­ruo­tu dar­bu. Tam rei­kės ir dar­bo lai­ko ap­skai­tos, žmo­nės tu­rės de­kla­ruo­ti, ka­da pra­dė­jo dirb­ti ir kiek dir­ba. Taip ir bu­vo pla­nuo­ta anks­tes­niuo­se pro­jek­tuo­se – da­ry­ti eta­pais.<text:s/></text:p>
        <text:p text:style-name="Roman"><text:span text:style-name="T5086">PIRMININKAS.</text:span><text:s/>Klau­sia V. Pranc­kie­tis.</text:p>
        <text:p text:style-name="Roman"><text:span text:style-name="T5087">V. PRANCKIETIS</text:span><text:span text:style-name="T5088"><text:s/></text:span><text:span text:style-name="T5089">(</text:span><text:span text:style-name="T5090">LSF</text:span><text:span text:style-name="T5091">)</text:span><text:span text:style-name="T5092">.</text:span><text:s/>Ačiū. Aš no­rė­čiau įlįsti tru­pu­tį į už­sa­ko­vo kai­lį. Da­bar, tar­ki­me, ma­no sta­ty­ba Kar­klė­je prie jū­ros, o aš esu čia, ran­go­vas pa­sam­dy­tas ir jis pa­si­da­ro ne­be­at­sa­kin­gas už tai, kas ten dir­ba. Jūs sa­kė­te, kad už­sa­ko­vas yra at­sa­kin­gas.<text:s/></text:p>
        <text:p text:style-name="Roman"><text:span text:style-name="T5093">V. ŠILINSKAS.</text:span><text:s/>Už­sa­ko­vas ar­ba jo įga­lio­tas ran­go­vas, nes mes pui­kiai su­pran­ta­me, kad tam tik­rais at­ve­jais už­sa­ko­vas yra fi­zi­nis as­muo, o net jei ir ju­ri­di­nis as­muo, ne­re­tu at­ve­ju tai yra vie­ną dar­buo­to­ją tu­rin­ti įmo­nė, to­dėl sam­do ran­go­vą ir jam pa­ve­da už­tik­rin­ti, kad sta­tyb­vie­tė­se ne­bū­tų ne­le­ga­lų.<text:s/></text:p>
        <text:p text:style-name="Roman"><text:span text:style-name="T5094">V. PRANCKIETIS</text:span><text:span text:style-name="T5095"><text:s/></text:span><text:span text:style-name="T5096">(</text:span><text:span text:style-name="T5097">LSF</text:span><text:span text:style-name="T5098">)</text:span><text:span text:style-name="T5099">.</text:span><text:s/>Jei­gu dir­ba sa­vi­nin­kas? Aš pats bu­vau su tuo su­si­dū­ręs, kad at­ėjo ma­ne tar­dy­ti, ko­dėl aš dir­bu sa­vo na­me. Kaip to­kia si­tu­a­ci­ja bus spren­džia­ma?<text:s/></text:p>
        <text:p text:style-name="Roman"><text:span text:style-name="T5100">V. ŠILINSKAS.</text:span><text:s/>Sta­ty­ba ūkio bū­du vis dar lei­džia­ma, tai čia ne­bus skir­tu­mo, nie­kas jū­sų ne­sam­do, jūs sa­vo na­me kaip ga­lė­jo­te dirb­ti, taip ir dirb­si­te. Jūs ne­sa­te sta­ty­bi­nin­kas ir jums ne­rei­kia tu­rė­ti nei „Sod­ro­je“, nei nie­kur… Čia rei­kia dis­ku­tuo­ti ap­skri­tai, kiek ta sta­ty­ba ūkio bū­du vis dar daž­nai pa­si­tai­ko ir kiek ji vyks­ta. Sta­ty­bos įsta­ty­me įtvir­tin­ta, kad sta­ty­ba ūkio bū­du – kai žmo­gus sta­to­si na­mą sa­vo jė­go­mis. Ne­re­tai Lie­tu­vo­je yra tik įfor­mi­na­ma, kad ūkio bū­du, bet tik­rai sta­to­ma ne sa­vo jė­go­mis, bet čia ne ši­tų įsta­ty­mų pa­kei­ti­mų pro­ble­ma, tiks­liau, ne­spren­džia­me ši­tos pro­ble­mos šiais pa­kei­ti­mais.</text:p>
        <text:p text:style-name="Roman"><text:span text:style-name="T5101">PIRMININKAS.</text:span><text:s/>Ačiū. Ger­bia­mas vi­ce­mi­nist­re, jūs at­sa­kė­te į vi­sus klau­si­mus. Da­bar kal­bės ko­le­gos dėl bal­sa­vi­mo mo­ty­vų. Ačiū jums. Už kal­ba L. Na­gie­nė.</text:p>
        <text:p text:style-name="Roman"><text:span text:style-name="T5102">L. NAGIENĖ</text:span><text:span text:style-name="T5103"><text:s/></text:span><text:span text:style-name="T5104">(</text:span><text:span text:style-name="T5105">DFVL</text:span><text:span text:style-name="T5106">)</text:span><text:span text:style-name="T5107">.</text:span><text:s/>La­bai ačiū, ger­bia­mas pir­mi­nin­ke. Iš tik­rų­jų vi­sus kvie­čiu pa­lai­ky­ti ši­tą pro­jek­tą, nes aš ži­nau, kiek Dar­bo ins­pek­ci­ja kar­tais su­si­du­ria su ši­ta pro­ble­ma, kai aiš­ki­na­si sta­tyb­vie­tė­je ir kar­tais net ne­ži­no… La­bai džiu­gu, kad su Ap­lin­kos mi­nis­te­ri­ja bus su­de­rin­ta. Kiek yra ne­lai­min­gų at­si­ti­ki­mų ir po to tik įdar­bi­na­mi at­ga­li­ne da­ta ir pra­de­da teis­mo bū­du aiš­kin­tis, ko­dėl įvy­ko ne­lai­min­gas at­si­ti­ki­mas, ko­dėl jis ne­bu­vo įdar­bin­tas. Tai bus pir­mas žings­nis spren­džiant dėl ši­to ne­le­ga­laus ver­slo ir ne­le­ga­laus dar­bo.</text:p>
        <text:p text:style-name="Roman">Ki­tas mo­men­tas. Kvies­čiau mi­nis­te­ri­ją (ji ei­na tei­sin­gu ke­liu) taip žiū­rė­ti ir<text:s/>į<text:s/>ki­tas veik­los sri­tis. Mes tu­ri­me au­to­ser­vi­sus, ku­riuo­se ir­gi dar yra, kaip sa­ko, ga­ra­žuo­se dir­ban­čių. Jie ir­gi sa­ko: aš čia tik tą kar­tą at­va­žia­vau, su­si­tvar­kiau au­to­mo­bi­lį ir vis­kas. Tik­rai kvie­čiu pra­plės­ti ir per­žiū­rė­ti dar pa­pil­do­mai gal­būt ir ki­tas veik­los sri­tis. Tik­rai pa­lai­ky­ki­me, nes tai pa­dės ir Dar­bo ins­pek­ci­jai ko­vo­ti su še­šė­liu.<text:s/></text:p>
        <text:p text:style-name="Roman">Aiš­ku, ži­no­me, ko­kia da­lis žmo­nių da­bar at­vyks­ta ko­man­di­ruo­tų iš tre­čių­jų ša­lių. Tai ir­gi la­bai svar­bu, nes skun­dų… jie taip pat ži­no, ko­kių tu­ri pro­ble­mų dirb­da­mi čia, kar­tais net neat­si­skai­to­ma, o pas­kui nu­ei­na iki ban­kro­to ir tas žmo­gus lie­ka ne­vil­ty­je, su juo neat­si­skai­to­ma. To­dėl vi­sus tik­rai kvie­čiu pa­lai­ky­ti ši­tą pro­jek­tą.</text:p>
        <text:p text:style-name="P5108"><text:span text:style-name="T5109">PIRMININKAS.</text:span><text:s/>Dėl bal­sa­vi­mo mo­ty­vų prieš – R. Že­mai­tai­tis.<text:s/></text:p>
        <text:p text:style-name="P5110"><text:span text:style-name="T5111">R. ŽEMAITAITIS</text:span><text:span text:style-name="T5112"><text:s/></text:span><text:span text:style-name="T5113">(</text:span><text:span text:style-name="T5114">LRF</text:span><text:span text:style-name="T5115">)</text:span><text:span text:style-name="T5116">.<text:s/></text:span>Ačiū, ger­bia­mas ko­le­ga. Ne kiek prieš, aš tie­siog pa­mė­gin­siu pa­sa­ky­ti anek­do­ti­nę si­tu­a­ci­ją. Sek­ma­die­nis, mi­šios, per su­mą at­ei­na 20 žmo­nių į pa­mal­das ir kle­bo­nas per vi­sas pa­mal­das ba­ra pa­ra­pi­jie­čius, sa­ko, ko­kie jie blo­gi, ne­ina į baž­ny­čią, ne­pa­de­da iš­lai­ky­ti baž­ny­čios, ko­kie jie ne­ge­ri ir pa­na­šiai, nors 20 žmo­nių tra­di­ciš­kai kiek­vie­ną sek­ma­die­nį įme­ta po 5 eu­rus.<text:s/></text:p>
        <text:p text:style-name="Roman">Ką da­bar at­ne­šė mi­nis­te­ri­ja, tai yra ti­pi­nis ty­čio­ji­mo­si pa­vyz­dys to kle­bo­no, ku­ris šau­kia ant sa­vo pa­ra­pi­jie­čių, nors tie 20 pa­ra­pi­jie­čių iš­lai­ko baž­ny­čią. Vi­ce­mi­nist­ras, bū­da­mas tri­bū­no­je, tie­sio­giai pa­sa­kė, kad mes, mi­nis­te­ri­ja, to­liau pa­lai­ko­me ne­le­ga­lų ver­slą, to­liau mes pa­lai­ko­me mo­kes­čių ne­mo­kė­ji­mą ir to­liau mes tai­ko­mės su ši­ta vyk­do­ma po­li­ti­ka. Prie­šin­gai –<text:s/><text:span text:style-name="T5117">su</text:span><text:span text:style-name="T5118">­stab</text:span><text:span text:style-name="T5119">­dy</text:span><text:span text:style-name="T5120">­ki</text:span><text:span text:style-name="T5121">­me šian</text:span><text:span text:style-name="T5122">­dien tą pro</text:span><text:span text:style-name="T5123">­jek</text:span><text:span text:style-name="T5124">­tą ir ap</text:span><text:span text:style-name="T5125">­im</text:span><text:span text:style-name="T5126">­ki</text:span><text:span text:style-name="T5127">­me vi</text:span><text:span text:style-name="T5128">­sas gru</text:span><text:span text:style-name="T5129">­pes: au</text:span><text:span text:style-name="T5130">­to</text:span><text:span text:style-name="T5131">­ser</text:span><text:span text:style-name="T5132">­vi</text:span><text:span text:style-name="T5133">­sus, su ver</text:span><text:span text:style-name="T5134">­slo liu</text:span><text:span text:style-name="T5135">­di</text:span><text:span text:style-name="T5136">­ji</text:span><text:span text:style-name="T5137">­mais dir</text:span><text:span text:style-name="T5138">­ban</text:span><text:span text:style-name="T5139">­čius žmo</text:span><text:span text:style-name="T5140">­nes.<text:s/></text:span>Ten šian­dien yra di­džiau­sia ko­rup­ci­ja ir di­džiau­sias ne­le­ga­lus ver­slas.<text:s/></text:p>
        <text:p text:style-name="Roman">An­tra, ką mi­nis­te­ri­jai šian­dien rei­kė­tų da­ry­ti, – ID kor­te­lė tu­rė­tų bū­ti su­sie­ta su ob­jek­tu, ku­ria­me dir­ba sta­ty­bi­nin­kas. Jei­gu sta­ty­bi­nin­kas dir­ba „Kar­klė­je 5“, tai to­je kor­te­lė­je ir tu­ri bū­ti nu­ro­dy­ta, kad jis dir­ba „Kar­klė­je 5“. Kas iš to, kad jis ims kor­te­lę, bet dirbs pen­kiuo­se ob­jek­tuo­se? Sta­ty­bi­nių me­džia­gų par­duo­tu­vė­je pirk­da­mas blo­ke­lius, da­žus, glais­tą, bet ku­rią ki­tą pre­kę tu­rės nu­ro­dy­ti, kad „Kar­klė­je 5“ tą na­mą pa­da­rė. Ta­da Mo­kes­čių ins­pek­ci­ja tik­rai ži­nos, ko­kia na­mo ver­tė, kaip tei­sin­gai ap­skai­čiuo­ti na­mo ver­tę ir tur­to mo­kes­tį.<text:s/></text:p>
        <text:p text:style-name="Roman">Dar kar­tą sa­kau, čia yra gry­nai tas tei­sin­gas pa­vyz­dys, kaip mi­nis­te­ri­ja mo­ka tik lie­žu­viu lo­ti, bet ne­su­pran­ta, kaip vei­kia sis­te­ma. (<text:span text:style-name="T5141">Bal</text:span><text:span text:style-name="T5142">­sas sa</text:span><text:span text:style-name="T5143">­lė</text:span><text:span text:style-name="T5144">­je: „Bai</text:span><text:span text:style-name="T5145">­su, bai</text:span><text:span text:style-name="T5146">­su.“</text:span>)<text:s/></text:p>
        <text:p text:style-name="Roman"><text:span text:style-name="T5147">PIRMININKAS.</text:span><text:s/>Ko­le­gos, bal­suo­si­me bal­sa­vi­mo me­tu kar­tu su vi­sais pro­jek­tais dėl šio įsta­ty­mų pro­jek­tų pa­ke­to.<text:s/></text:p>
        <text:p text:style-name="P5148"/>
        <text:p text:style-name="Laikas">16.59 val.</text:p>
        <text:p text:style-name="Roman12"><text:span text:style-name="T5149">Kom</text:span><text:span text:style-name="T5150">­pen</text:span><text:span text:style-name="T5151">­sa</text:span><text:span text:style-name="T5152">­ci</text:span><text:span text:style-name="T5153">­jų ne</text:span><text:span text:style-name="T5154">­pri</text:span><text:span text:style-name="T5155">­klau</text:span><text:span text:style-name="T5156">­so</text:span><text:span text:style-name="T5157">­my</text:span><text:span text:style-name="T5158">­bės gy</text:span><text:span text:style-name="T5159">­nė</text:span><text:span text:style-name="T5160">­jams, nu</text:span><text:span text:style-name="T5161">­ken</text:span><text:span text:style-name="T5162">­tė</text:span><text:span text:style-name="T5163">­ju</text:span><text:span text:style-name="T5164">­siems nuo 1991 m. sau</text:span><text:span text:style-name="T5165">­sio 11–13 d.<text:s/></text:span>ir po to vyk­dy­tos SSRS ag­re­si­jos, bei jų šei­moms įsta­ty­mo Nr. I-954 1 ir 4<text:s/><text:span text:style-name="T5166">straips</text:span><text:span text:style-name="T5167">­nių pa</text:span><text:span text:style-name="T5168">­kei</text:span><text:span text:style-name="T5169">­ti</text:span><text:span text:style-name="T5170">­mo ir Įsta</text:span><text:span text:style-name="T5171">­ty</text:span><text:span text:style-name="T5172">­mo pa</text:span><text:span text:style-name="T5173">­pil</text:span><text:span text:style-name="T5174">­dy</text:span><text:span text:style-name="T5175">­mo 3</text:span><text:span text:style-name="T5176">1</text:span><text:span text:style-name="T5177"><text:s/>straips</text:span><text:span text:style-name="T5178">­niu įsta</text:span><text:span text:style-name="T5179">­ty</text:span><text:span text:style-name="T5180">­mo pro</text:span><text:span text:style-name="T5181">­jek</text:span><text:span text:style-name="T5182">­tas Nr. XIVP-909</text:span><text:s/>(<text:span text:style-name="T5183">pa</text:span><text:span text:style-name="T5184">­tei</text:span><text:span text:style-name="T5185">­ki</text:span><text:span text:style-name="T5186">­mas</text:span>)</text:p>
        <text:p text:style-name="Roman"/>
        <text:p text:style-name="Roman">Da­bar grįž­ta­me prie dar­bo­tvarkės 2-20 klau­si­mo –<text:s/><text:span text:style-name="T5187">Kom</text:span><text:span text:style-name="T5188">­pen</text:span><text:span text:style-name="T5189">­sa</text:span><text:span text:style-name="T5190">­ci</text:span><text:span text:style-name="T5191">­jų ne</text:span><text:span text:style-name="T5192">­pri</text:span><text:span text:style-name="T5193">­klau</text:span><text:span text:style-name="T5194">­so</text:span><text:span text:style-name="T5195">­my</text:span><text:span text:style-name="T5196">­bės gy</text:span><text:span text:style-name="T5197">­nė</text:span><text:span text:style-name="T5198">­jams, nu</text:span><text:span text:style-name="T5199">­ken</text:span><text:span text:style-name="T5200">­tė</text:span><text:span text:style-name="T5201">­ju</text:span><text:span text:style-name="T5202">­siems nuo 1991 m. sau</text:span><text:span text:style-name="T5203">­sio 11–13 d. ir po to vyk</text:span><text:span text:style-name="T5204">­dy</text:span><text:span text:style-name="T5205">­tos SSRS ag</text:span><text:span text:style-name="T5206">­re</text:span><text:span text:style-name="T5207">­si</text:span><text:span text:style-name="T5208">­jos, bei jų šei</text:span><text:span text:style-name="T5209">­moms įsta</text:span><text:span text:style-name="T5210">­ty</text:span><text:span text:style-name="T5211">­mo 1 ir 4 straips</text:span><text:span text:style-name="T5212">­nių pa</text:span><text:span text:style-name="T5213">­kei</text:span><text:span text:style-name="T5214">­ti</text:span><text:span text:style-name="T5215">­mo ir įsta</text:span><text:span text:style-name="T5216">­ty</text:span><text:span text:style-name="T5217">­mo pa</text:span><text:span text:style-name="T5218">­pil</text:span><text:span text:style-name="T5219">­dy</text:span><text:span text:style-name="T5220">­mo 3</text:span><text:span text:style-name="T5221">1</text:span><text:span text:style-name="T5222"><text:s/>straips</text:span><text:span text:style-name="T5223">­niu įsta</text:span><text:span text:style-name="T5224">­ty</text:span><text:span text:style-name="T5225">­mo pro</text:span><text:span text:style-name="T5226">­jek</text:span><text:span text:style-name="T5227">­tas Nr. XIVP-909. Pa</text:span><text:span text:style-name="T5228">­tei</text:span><text:span text:style-name="T5229">­ki</text:span><text:span text:style-name="T5230">­mo sta</text:span><text:span text:style-name="T5231">­di</text:span><text:span text:style-name="T5232">­ja. Pra</text:span><text:span text:style-name="T5233">­ne</text:span><text:span text:style-name="T5234">­šė</text:span><text:span text:style-name="T5235">­ja – P. Kuz</text:span><text:span text:style-name="T5236">­mic</text:span><text:span text:style-name="T5237">­kie</text:span><text:span text:style-name="T5238">­nė. Pra</text:span><text:span text:style-name="T5239">­šom, ko</text:span><text:span text:style-name="T5240">­le</text:span><text:span text:style-name="T5241">­ge.</text:span></text:p>
        <text:p text:style-name="Roman"><text:span text:style-name="T5242">P. KUZMICKIENĖ</text:span><text:span text:style-name="T5243"><text:s/></text:span><text:span text:style-name="T5244">(</text:span><text:span text:style-name="T5245">TS-LKDF</text:span><text:span text:style-name="T5246">)</text:span><text:span text:style-name="T5247">. Mie</text:span><text:span text:style-name="T5248">­li ko</text:span><text:span text:style-name="T5249">­le</text:span><text:span text:style-name="T5250">­gos, la</text:span><text:span text:style-name="T5251">­bai svar</text:span><text:span text:style-name="T5252">­bus pro</text:span><text:span text:style-name="T5253">­jek</text:span><text:span text:style-name="T5254">­tas žiū</text:span><text:span text:style-name="T5255">­rint į tai, kad ar</text:span><text:span text:style-name="T5256">­tė</text:span><text:span text:style-name="T5257">­ja sau</text:span><text:span text:style-name="T5258">­sio 13-oji. Nors šiais me</text:span><text:span text:style-name="T5259">­tais mi</text:span><text:span text:style-name="T5260">­nė</text:span><text:span text:style-name="T5261">­jo</text:span><text:span text:style-name="T5262">­me 1991 me</text:span><text:span text:style-name="T5263">­tų sau</text:span><text:span text:style-name="T5264">­sio 13-osios 30 me</text:span><text:span text:style-name="T5265">­tų ju</text:span><text:span text:style-name="T5266">­bi</text:span><text:span text:style-name="T5267">­lie</text:span><text:span text:style-name="T5268">­jų, tik</text:span><text:span text:style-name="T5269">­rai ma</text:span><text:span text:style-name="T5270">­nau, kad tie žmo</text:span><text:span text:style-name="T5271">­nės, ku</text:span><text:span text:style-name="T5272">­rie tais me</text:span><text:span text:style-name="T5273">­tais vis dėl</text:span><text:span text:style-name="T5274">­to pa</text:span><text:span text:style-name="T5275">­ty</text:span><text:span text:style-name="T5276">­rė sun</text:span><text:span text:style-name="T5277">­ku</text:span><text:span text:style-name="T5278">­mų ir iš</text:span><text:span text:style-name="T5279">­ban</text:span><text:span text:style-name="T5280">­dy</text:span><text:span text:style-name="T5281">­mų, tu</text:span><text:span text:style-name="T5282">­rė</text:span><text:span text:style-name="T5283">­jo</text:span><text:span text:style-name="T5284">­me ir ne</text:span><text:span text:style-name="T5285">­tek</text:span><text:span text:style-name="T5286">­čių, ver</text:span><text:span text:style-name="T5287">­ti mū</text:span><text:span text:style-name="T5288">­sų dė</text:span><text:span text:style-name="T5289">­me</text:span><text:span text:style-name="T5290">­sio ir tam tik</text:span><text:span text:style-name="T5291">­ros pa</text:span><text:span text:style-name="T5292">­gal</text:span><text:span text:style-name="T5293">­bos.</text:span></text:p>
        <text:p text:style-name="Roman"><text:span text:style-name="T5294">Vi</text:span><text:span text:style-name="T5295">­sų pir</text:span><text:span text:style-name="T5296">­ma da</text:span><text:span text:style-name="T5297">­bar</text:span><text:span text:style-name="T5298">­ti</text:span><text:span text:style-name="T5299">­nis reg</text:span><text:span text:style-name="T5300">­la</text:span><text:span text:style-name="T5301">­men</text:span><text:span text:style-name="T5302">­ta</text:span><text:span text:style-name="T5303">­vi</text:span><text:span text:style-name="T5304">­mas<text:s/></text:span>lei­džia tiems žmo­nėms gau­ti me­di­ci­ni­nės re­a­bi­li­ta­ci­jos ir sa­na­to­ri­nio gy­dy­mo pa­slau­gas, ku­rios bū­tų kom­pen­suo­ja­mos ir jiems ne­kai­nuo­tų, ta­čiau gy­ve­ni­mo ir mai­ti­ni­mo pa­slau­gos kai­nuo­tų jiems pa­tiems, bū­tų pa­gal da­bar ga­lio­jan­čią tvar­ką iš jų as­me­ni­nių lė­šų. Šiuo pro­jek­tu kar­tu su Svei­ka­tos ap­sau­gos mi­nis­te­ri­ja siū­lo­me re­a­bi­li­ta­ci­jos, gy­ve­ni­mo ir mai­ti­ni­mo iš­lai­das pa­deng­ti iš biu­dže­to lė­šų.<text:s/></text:p>
        <text:p text:style-name="Roman"><text:span text:style-name="T5305">PIRMININKAS.</text:span><text:span text:style-name="T5306"><text:s/>Ačiū, ko</text:span><text:span text:style-name="T5307">­le</text:span><text:span text:style-name="T5308">­ge. Jū</text:span><text:span text:style-name="T5309">­sų no</text:span><text:span text:style-name="T5310">­ri klaus</text:span><text:span text:style-name="T5311">­ti trys Sei</text:span><text:span text:style-name="T5312">­mo na</text:span><text:span text:style-name="T5313">­riai. Pir</text:span><text:span text:style-name="T5314">­mas klau</text:span><text:span text:style-name="T5315">­sia A. Sy</text:span><text:span text:style-name="T5316">­sas.<text:s/></text:span></text:p>
        <text:p text:style-name="Roman"><text:span text:style-name="T5317">A. SYSAS</text:span><text:span text:style-name="T5318"><text:s/></text:span><text:span text:style-name="T5319">(</text:span><text:span text:style-name="T5320">LSDPF</text:span><text:span text:style-name="T5321">)</text:span><text:span text:style-name="T5322">.<text:s/></text:span>Ačiū, pir­mi­nin­ke. Ger­bia­ma ko­le­ge, ma­no klau­si­mas bū­tų la­bai kon­kre­tus. Jūs tu­ri­te skai­čių kon­kre­čių žmo­nių, ku­riems rei­kia to­kių pa­slau­gų, ap­mo­kė­ti mai­ti­ni­mą ir gy­ve­ni­mą, ar ap­skri­tai tai yra toks ge­ras ges­tas šių žmo­nių at­žvil­giu? Kon­kre­tu­mo aš la­bai no­rė­čiau, ko­kios iš­lai­dos tai bū­tų biu­dže­tui, kiek žmo­nių to­kią pa­gal­bą tu­rė­tų gau­ti, nes mes nie­kaip iš to už­bur­to ra­to ne­iš­ei­na­me. Ačiū.</text:p>
        <text:p text:style-name="Roman"><text:span text:style-name="T5323">P. KUZMICKIENĖ</text:span><text:span text:style-name="T5324"><text:s/></text:span><text:span text:style-name="T5325">(</text:span><text:span text:style-name="T5326">TS-LKDF</text:span><text:span text:style-name="T5327">)</text:span><text:span text:style-name="T5328">.<text:s/></text:span>Dė­ko­ju už klau­si­mą, la­bai ge­ras klau­si­mas. Iš tik­rų­jų tai bū­tų ga­li­my­bė tiems žmo­nėms, jei­gu jie no­rė­tų kar­tą per me­tus gau­ti to­kias pa­slau­gas. To­kių as­me­nų, pri­pa­žin­tų ne­pri­klau­so­my­bės gy­nė­jų, tu­rin­čių tam tik­rą sta­tu­są, yra virš 400. Taip, tai kai­nuo­tų, jei­gu taip skai­čiuo­tu­me 16 die­nų, yra aiš­ki­na­ma­ja­me raš­te nu­ro­dy­ta, 16 die­nų 576 pa­cien­tai, to­kią in­for­ma­ci­ją tu­ri­me, tai kai­nuo­tų apie 300 tūkst. eu­rų. Jei­gu bū­tų toks po­rei­kis, ga­li­my­bė bū­tų su­da­ry­ta.<text:s/></text:p>
        <text:p text:style-name="Roman"><text:span text:style-name="T5329">PIRMININKAS.</text:span><text:s/>Ačiū. Klau­sia R. Šar­knic­kas.</text:p>
        <text:p text:style-name="Roman"><text:span text:style-name="T5330">R. ŠARKNICKAS</text:span><text:s/><text:span text:style-name="T5331">(</text:span><text:span text:style-name="T5332">LVŽSF</text:span><text:span text:style-name="T5333">)</text:span>. Dė­ko­ju, po­sė­džio pir­mi­nin­ke. Taip, mes tu­ri­me gerb­ti sa­vo žmo­nes, juos ska­tin­ti, pa­gerb­ti. Vie­na­reikš­miš­kai. Ma­no klau­si­mas bū­tų, ar anks­čiau bu­vo šis klau­si­mas tei­kia­mas bu­vu­sio­se vy­riau­sy­bė­se, ano­se Sei­mo val­džio­se, ar čia pir­mą kar­tą at­ėjo šis klau­si­mas?<text:s/></text:p>
        <text:p text:style-name="Roman"><text:span text:style-name="T5334">P. KUZMICKIENĖ</text:span><text:span text:style-name="T5335"><text:s/></text:span><text:span text:style-name="T5336">(</text:span><text:span text:style-name="T5337">TS-LKDF</text:span><text:span text:style-name="T5338">)</text:span><text:span text:style-name="T5339">.<text:s/></text:span>Ma­no ži­nio­mis, pir­mą kar­tą bū­tent pa­si­žiū­rė­ta, kad štai to­kia ga­li­my­bė ga­lė­tų bū­ti su­da­ry­ta 1991 me­tų ne­pri­klau­so­my­bės gy­nė­jams.<text:s/></text:p>
        <text:p text:style-name="Roman"><text:span text:style-name="T5340">PIRMININKAS.</text:span><text:s/>Klau­sia S. Jo­vai­ša.<text:s/></text:p>
        <text:p text:style-name="Roman"><text:span text:style-name="T5341">S. JOVAIŠA</text:span><text:span text:style-name="T5342"><text:s/></text:span><text:span text:style-name="T5343">(</text:span><text:span text:style-name="T5344">TS-LKDF</text:span><text:span text:style-name="T5345">)</text:span><text:span text:style-name="T5346">.<text:s/></text:span>Ačiū. Ger­bia­ma pra­ne­šė­ja, taip, jū­sų la­bai jaut­rus, ma­nau, kad ge­ras siū­ly­mas, bet aš no­riu tru­pu­tį to­kio aiš­ku­mo. Ko­kiu bū­du tie žmo­nės, ku­riems rei­ka­lin­ga re­a­bi­li­ta­ci­ja, kur jie tu­ri iš pat pra­džių kreip­tis, kas juos ap­skri­tai nu­siųs į tas re­a­bi­li­ta­ci­jos įstai­gas? Pa­vyz­džiui, po trau­mų, po li­gų, nor­ma­liais at­ve­jais po sun­kių li­gų į re­a­bi­li­ta­ci­ją siun­čia šei­mos gy­dy­to­jai, tei­sin­gai, ir mo­ka li­go­nių ka­sos, kaip čia bus ta tech­ni­ka su­tvar­ky­ta, jei­gu taip ga­li­ma pa­sa­ky­ti žo­dį „tech­ni­ka“. Ačiū.<text:s/></text:p>
        <text:p text:style-name="Roman"><text:span text:style-name="T5347">P. KUZMICKIENĖ</text:span><text:span text:style-name="T5348"><text:s/></text:span><text:span text:style-name="T5349">(</text:span><text:span text:style-name="T5350">TS-LKDF</text:span><text:span text:style-name="T5351">)</text:span><text:span text:style-name="T5352">. Grei</text:span><text:span text:style-name="T5353">­čiau</text:span><text:span text:style-name="T5354">­siai ke</text:span><text:span text:style-name="T5355">­lias bū</text:span><text:span text:style-name="T5356">­tų pa</text:span><text:span text:style-name="T5357">­na</text:span><text:span text:style-name="T5358">­šus, vis tiek tu</text:span><text:span text:style-name="T5359">­rė</text:span><text:span text:style-name="T5360">­tų bū</text:span><text:span text:style-name="T5361">­ti kon</text:span><text:span text:style-name="T5362">­tak</text:span><text:span text:style-name="T5363">­tas su šei</text:span><text:span text:style-name="T5364">­mos gy</text:span><text:span text:style-name="T5365">­dy</text:span><text:span text:style-name="T5366">­to</text:span><text:span text:style-name="T5367">­j</text:span><text:span text:style-name="T5368">u</text:span><text:span text:style-name="T5369">, tą su</text:span><text:span text:style-name="T5370">­pran</text:span><text:span text:style-name="T5371">­ta</text:span><text:span text:style-name="T5372">­me, vė</text:span><text:span text:style-name="T5373">­liau ga</text:span><text:span text:style-name="T5374">­lė</text:span><text:span text:style-name="T5375">­tu</text:span><text:span text:style-name="T5376">­me iš</text:span><text:span text:style-name="T5377">­si</text:span><text:span text:style-name="T5378">­aiš</text:span><text:span text:style-name="T5379">­kin</text:span><text:span text:style-name="T5380">­ti, kaip tiks</text:span><text:span text:style-name="T5381">­liai tech</text:span><text:span text:style-name="T5382">­niš</text:span><text:span text:style-name="T5383">­kai tai bū</text:span><text:span text:style-name="T5384">­tų at</text:span><text:span text:style-name="T5385">­lie</text:span><text:span text:style-name="T5386">­ka</text:span><text:span text:style-name="T5387">­ma, kaip pri</text:span><text:span text:style-name="T5388">­ei</text:span><text:span text:style-name="T5389">­na</text:span><text:span text:style-name="T5390">­ma, kaip ta in</text:span><text:span text:style-name="T5391">­for</text:span><text:span text:style-name="T5392">­ma</text:span><text:span text:style-name="T5393">­ci</text:span><text:span text:style-name="T5394">­ja pa</text:span><text:span text:style-name="T5395">­siek</text:span><text:span text:style-name="T5396">­tų žmo</text:span><text:span text:style-name="T5397">­nes. Tik</text:span><text:span text:style-name="T5398">­rai pa</text:span><text:span text:style-name="T5399">­si</text:span><text:span text:style-name="T5400">­steng</text:span><text:span text:style-name="T5401">­siu pa</text:span><text:span text:style-name="T5402">­tiks</text:span><text:span text:style-name="T5403">­lin</text:span><text:span text:style-name="T5404">­ti jums vė</text:span><text:span text:style-name="T5405">­liau.<text:s/></text:span></text:p>
        <text:p text:style-name="Roman"><text:span text:style-name="T5406">PIRMININKAS.</text:span><text:span text:style-name="T5407"><text:s/>Ačiū, ger</text:span><text:span text:style-name="T5408">­bia</text:span><text:span text:style-name="T5409">­ma ko</text:span><text:span text:style-name="T5410">­le</text:span><text:span text:style-name="T5411">­ge, jū</text:span><text:span text:style-name="T5412">­sų pa</text:span><text:span text:style-name="T5413">­klau</text:span><text:span text:style-name="T5414">­sė vi</text:span><text:span text:style-name="T5415">­si, no</text:span><text:span text:style-name="T5416">­rin</text:span><text:span text:style-name="T5417">­tys pa</text:span><text:span text:style-name="T5418">­klaus</text:span><text:span text:style-name="T5419">­ti. Dėl bal</text:span><text:span text:style-name="T5420">­sa</text:span><text:span text:style-name="T5421">­vi</text:span><text:span text:style-name="T5422">­mo mo</text:span><text:span text:style-name="T5423">­ty</text:span><text:span text:style-name="T5424">­vų nė</text:span><text:span text:style-name="T5425">­ra no</text:span><text:span text:style-name="T5426">­rin</text:span><text:span text:style-name="T5427">­čių kal</text:span><text:span text:style-name="T5428">­bė</text:span><text:span text:style-name="T5429">­ti. Ger</text:span><text:span text:style-name="T5430">­bia</text:span><text:span text:style-name="T5431">­mi ko</text:span><text:span text:style-name="T5432">­le</text:span><text:span text:style-name="T5433">­gos, ti</text:span><text:span text:style-name="T5434">­kė</text:span><text:span text:style-name="T5435">­ti</text:span><text:span text:style-name="T5436">­na, kad bal</text:span><text:span text:style-name="T5437">­sa</text:span><text:span text:style-name="T5438">­vi</text:span><text:span text:style-name="T5439">­mas dėl pro</text:span><text:span text:style-name="T5440">­jek</text:span><text:span text:style-name="T5441">­tų vyks tarp 17 val. 30 min. ir 17 val. 40 min.<text:s/></text:span></text:p>
        <text:p text:style-name="P5442"/>
        <text:p text:style-name="Laikas">17.04 val.</text:p>
        <text:p text:style-name="Roman12">Sei­mo nu­ta­ri­mo „Dėl Et­ni­nės kul­tū­ros glo­bos ta­ry­bos su­dė­ties“ pro­jek­tas Nr. XIVP-1178 (<text:span text:style-name="T5443">pa</text:span><text:span text:style-name="T5444">­tei</text:span><text:span text:style-name="T5445">­ki</text:span><text:span text:style-name="T5446">­mas</text:span>)</text:p>
        <text:p text:style-name="P5447"/>
        <text:p text:style-name="Roman"><text:span text:style-name="T5448">Da</text:span><text:span text:style-name="T5449">­bar ki</text:span><text:span text:style-name="T5450">­tas dar</text:span><text:span text:style-name="T5451">­bo</text:span><text:span text:style-name="T5452">­tvarkės klau</text:span><text:span text:style-name="T5453">­si</text:span><text:span text:style-name="T5454">­mas –<text:s/></text:span>Sei­mo nu­ta­ri­mo „Dėl Et­ni­nės kul­tū­ros glo­bos ta­ry­bos su­dė­ties“ pro­jek­tas Nr. XIVP-1178. Pra­ne­šė­jas – Kul­tū­ros ko­mi­te­to pir­mi­nin­kas V. Juo­za­pai­tis.<text:s/></text:p>
        <text:p text:style-name="Roman"><text:span text:style-name="T5455">V. JUOZAPAITIS</text:span><text:span text:style-name="T5456"><text:s/></text:span><text:span text:style-name="T5457">(</text:span><text:span text:style-name="T5458">TS-LKDF</text:span><text:span text:style-name="T5459">)</text:span><text:span text:style-name="T5460">.<text:s/></text:span>Dė­ko­ju, pir­mi­nin­ke. Gar­bu­sis Sei­me, Kul­tū­ros ko­mi­te­tas sa­vo pas­ku­ti­nia­me po­sė­dy­je nu­spren­dė teik­ti Sei­mui nu­ta­ri­mo „Dėl Et­ni­nės kul­tū­ros glo­bos ta­ry­bos su­dė­ties“ pro­jek­tą. Ka­dan­gi gruo­džio 15 die­ną bai­gia­si bu­vu­sios ka­den­ci­jos lai­ko­tar­pis, lai­kas, įga­lio­ji­mai, tai mes tu­ri­me pri­im­ti nau­ją nu­ta­ri­mą ir pa­skir­ti nau­jus ta­ry­bos na­rius. Čia tu­riu pra­neš­ti, kad bal­sa­vi­mo re­zul­ta­tai bu­vo:<text:s/>už – 6, prieš bu­vo 1, o tas vie­nas<text:s/>–<text:s/>Kul­tū­ros ko­mi­te­to pir­mi­nin­ko pa­va­duo­to­jas R. Šar­knic­kas. Jū­sų ži­niai. Ačiū.<text:s/></text:p>
        <text:p text:style-name="Roman"><text:span text:style-name="T5461">PIRMININKAS.</text:span><text:s/>Ačiū. Ger­bia­mas ko­le­ga, jū­sų nie­kas ne­no­ri pa­klaus­ti. Dėl bal­sa­vi­mo mo­ty­vų taip pat nė­ra no­rin­čių. Ti­kė­ti­na, kad bal­suo­si­me tarp 17 val. 30 min. ir 17 val. 40 min.<text:s/></text:p>
        <text:p text:style-name="Roman"/>
        <text:p text:style-name="Laikas">17.05 val.</text:p>
        <text:p text:style-name="Roman12">Sei­mo nu­ta­ri­mo „Dėl vals­ty­bės pri­pa­ži­ni­mo su­tei­ki­mo Se­no­vės bal­tų re­li­gi­nei bendri­jai „Ro­mu­va“ pro­jek­tas Nr. XIVP-893 (<text:span text:style-name="T5462">pa</text:span><text:span text:style-name="T5463">­tei</text:span><text:span text:style-name="T5464">­ki</text:span><text:span text:style-name="T5465">­mas</text:span>)</text:p>
        <text:p text:style-name="Roman"/>
        <text:p text:style-name="Roman">Ki­tas dar­bo­tvarkės klau­si­mas – Sei­mo nu­ta­ri­mo „Dėl vals­ty­bės pri­pa­ži­ni­mo su­tei­ki­mo Se­no­vės bal­tų re­li­gi­nei ben­dri­jai „Ro­mu­va“ pro­jek­tas Nr. XIVP-893. Pra­ne­šė­jas – Žmo­gaus tei­sių ko­mi­te­to pir­mi­nin­kas T. V. Ras­ke­vi­čius.<text:s/></text:p>
        <text:p text:style-name="Roman"><text:span text:style-name="T5466">T. V. RASKEVIČIUS</text:span><text:span text:style-name="T5467"><text:s/></text:span><text:span text:style-name="T5468">(</text:span><text:span text:style-name="T5469">LF</text:span><text:span text:style-name="T5470">)</text:span><text:span text:style-name="T5471">.<text:s/></text:span>Ger­bia­mi Sei­mo na­riai, ger­bia­mos Sei­mo na­rės, va­do­vau­da­mie­si Lie­tu­vos Res­pub­li­kos re­li­gi­nių ben­druo­me­nių ir ben­dri­jų įsta­ty­mo 6 straips­niu, šių me­tų bir­že­lio 8 die­nos Eu­ro­pos Žmo­gaus Tei­sių Teis­mo spren­di­mu se­no­vės bal­tų re­li­gi­nė ben­dri­ja „Ro­mu­va“ prieš Lie­tu­vą ir šių me­tų rug­sė­jo 7 die­nos Lie­tu­vos Res­pub­li­kos Kon­sti­tu­ci­nio Teis­mo nu­ta­ri­mu dėl ter­mi­no re­li­gi­nėms ben­dri­joms kreip­tis dėl vals­ty­bės pri­pa­ži­ni­mo, kar­tu su še­šių Sei­mo na­rių gru­pe tei­kia­me Sei­mo nu­ta­ri­mo „Dėl vals­ty­bės pri­pa­ži­ni­mo su­tei­ki­mo Se­no­vės bal­tų re­li­gi­nei ben­dri­jai „Ro­mu­va“ pro­jek­tą.<text:s/></text:p>
        <text:p text:style-name="Roman">2017 me­tais Tei­sin­gu­mo mi­nis­te­ri­ja pa­tei­kė iš­va­dą, kad re­li­gi­nė ben­dri­ja ati­tin­ka įsta­ty­mo ke­lia­mus rei­ka­la­vi­mus dėl vals­ty­bės pri­pa­ži­ni­mo su­tei­ki­mo. 2019 me­tais Sei­mui ne­pri­ta­rus nu­ta­ri­mo pro­jek­tui, re­li­gi­nė ben­dri­ja krei­pė­si į Eu­ro­pos Žmo­gaus Tei­sių Teis­mą dėl ga­li­mai dis­kri­mi­na­ci­nio po­bū­džio Sei­mo nu­ta­ri­mo, nes ji bu­vo trak­tuo­ja­ma ki­taip nei pa­na­šio­je pa­dė­ty­je esan­čios re­li­gi­nės ben­druo­me­nės, ku­rioms vals­ty­bės pri­pa­ži­ni­mo sta­tu­sas bu­vo su­teik­tas. Eu­ro­pos Žmo­gaus Tei­sių Teis­mas nu­sta­tė kon­ven­ci­jos 9 straips­nio, tai yra min­ties, są­ži­nės ir re­li­gi­jos lais­vės, kar­tu kon­ven­ci­jos 14 straips­nio – dis­kri­mi­na­ci­jos drau­di­mas ir kon­ven­ci­jos 13 straips­nio – tei­sės į veiks­min­gą tei­si­nės gy­ny­bos prie­mo­nę pa­žei­di­mą. Stras­bū­ro teis­mas kon­sta­ta­vo, kad re­li­gi­nės ben­dri­jos pra­šy­mas dėl vals­ty­bės pri­pa­ži­ni­mo su­tei­ki­mo bu­vo nag­ri­nė­ja­mas ne­ob­jek­ty­viai, tai yra vals­ty­bės ins­ti­tu­ci­jos ne­pa­tei­kė pa­grįs­to ir ob­jek­ty­vaus pa­grin­di­mo, ko­dėl re­li­gi­nė ben­dri­ja bu­vo trak­tuo­ja­ma ki­taip nei re­li­gi­nės ben­dri­jos, bu­vu­sios pa­na­šio­je pa­dė­ty­je.<text:s/></text:p>
        <text:p text:style-name="Roman">2019 me­tais gru­pė Sei­mo na­rių krei­pė­si į Kon­sti­tu­ci­nį Teis­mą dėl Re­li­gi­nių ben­dri­jų ir ben­druo­me­nių įsta­ty­me nu­sta­ty­to 25 me­tų veik­los ter­mi­no, rei­ka­lin­go re­li­gi­nei<text:s/>ben­druo­me­nei<text:s/>pri­pa­ži­nti. Kon­sti­tu­ci­nis Teis­mas nu­sta­tė, kad ga­li­my­bė re­li­gi­nėms ben­dri­joms kreip­tis dėl vals­ty­bės pri­pa­ži­ni­mo pra­ėjus ne ma­žiau kaip 25 me­tams nuo pir­mi­nio jų įre­gist­ra­vi­mo Lie­tu­vo­je ne­pri­eš­ta­rau­ja Kon­sti­tu­ci­jai, ta­čiau kar­tu įsta­ty­me nu­ma­ty­tas ter­mi­nas, jog ne­pa­ten­ki­nus re­li­gi­nės ben­dri­jos pra­šy­mo dėl vals­ty­bės pri­pa­ži­ni­mo su­tei­ki­mo, pa­kar­to­ti­nai dėl jo ga­li­ma kreip­tis tik pra­ėjus 10 me­tų, nė­ra su­de­ri­na­mas su mū­sų ša­lies Kon­sti­tu­ci­ja.<text:s/></text:p>
        <text:p text:style-name="Roman">Da­bar­ti­nis Sei­mo nu­ta­ri­mo pro­jek­tas yra tei­kia­mas at­si­žvel­giant į mi­ni­mą Kon­sti­tu­ci­nio Teis­mo spren­di­mą ir tie­sio­giai įgy­ven­di­nant Eu­ro­pos Žmo­gaus Tei­sių Teis­mo spren­di­me nu­ma­ty­tas in­di­vi­du­a­li­ą­sias po­vei­kio prie­mo­nes. Pro­jek­tu sie­kia­ma už­tik­rin­ti min­ties ir są­ži­nės lais­vę be dis­kri­mi­na­vi­mo, pa­lai­ky­ti re­li­gi­nės ben­dri­jos dva­si­nį, kul­tū­ri­nį ir so­cia­li­nį pa­li­ki­mą, su­teik­ti pla­tes­nes ga­li­my­bes re­li­gi­nei ben­dri­jai ir to­liau puo­se­lė­ti lie­tu­viš­kas tra­di­ci­jas. At­si­žvelg­da­mi į tei­sės vir­še­ny­bės ir de­mo­kra­tinio pliu­ra­liz­mo prin­ci­pus, tei­kia­me Sei­mui pa­kar­to­ti­nai svars­ty­ti nu­ta­ri­mo pro­jek­tą dėl vals­ty­bės pri­pa­ži­ni­mo su­tei­ki­mo se­no­vės bal­tų re­li­gi­nei ben­dri­jai „Ro­mu­va“.<text:s/></text:p>
        <text:p text:style-name="Roman"><text:span text:style-name="T5472">PIRMININKAS.</text:span><text:s/>Ačiū, ger­bia­mas pir­mi­nin­ke. Jū­sų no­ri klaus­ti pen­ki Sei­mo na­riai. Pir­mas klau­sia R. Že­mai­tai­tis.<text:s/></text:p>
        <text:p text:style-name="Roman"><text:span text:style-name="T5473">R. ŽEMAITAITIS</text:span><text:span text:style-name="T5474"><text:s/></text:span><text:span text:style-name="T5475">(</text:span><text:span text:style-name="T5476">LRF</text:span><text:span text:style-name="T5477">)</text:span><text:span text:style-name="T5478">.<text:s/></text:span>Ačiū. Ger­bia­mas ko­le­ga, svei­ki­nu su ši­tuo pro­jek­tu, tai yra gal dvie­jų ka­den­ci­jų ši­tas da­ly­kas. Kaip jūs ma­no­te, kaip re­a­guos jū­sų ko­a­li­ci­jos part­ne­riai krik­de­mai? Ar jums ne­at­ro­do, kad dar vie­ną gau­si­te, pra­lei­si­te smū­gį, dar vie­ną gau­si­te ir tik­rai jus iš­spirs iš ko­a­li­ci­jos. Kaip ši­tą da­ly­ką ver­tin­ti? Nes kad gau­si­te, tai tik­rai net ne­abe­jo­ju, nes jie jau čia brūz­ga nuo penk­ta­die­nio, ei­na pas mus ir įkal­bi­nė­ja, kad mū­sų ran­ko­mis tai bū­tų nu­kirs­ta.<text:s/></text:p>
        <text:p text:style-name="Roman"><text:span text:style-name="T5479">T. V. RASKEVIČIUS</text:span><text:span text:style-name="T5480"><text:s/></text:span><text:span text:style-name="T5481">(</text:span><text:span text:style-name="T5482">LF</text:span><text:span text:style-name="T5483">)</text:span><text:span text:style-name="T5484">. Dė</text:span><text:span text:style-name="T5485">­ko</text:span><text:span text:style-name="T5486">­ju, ger</text:span><text:span text:style-name="T5487">­bia</text:span><text:span text:style-name="T5488">­mas ko</text:span><text:span text:style-name="T5489">­le</text:span><text:span text:style-name="T5490">­ga. Aš ki</text:span><text:span text:style-name="T5491">­tų frak</text:span><text:span text:style-name="T5492">­ci</text:span><text:span text:style-name="T5493">­jų po</text:span><text:span text:style-name="T5494">­zi</text:span><text:span text:style-name="T5495">­ci</text:span><text:span text:style-name="T5496">­jos ne</text:span><text:span text:style-name="T5497">­ko</text:span><text:span text:style-name="T5498">­men</text:span><text:span text:style-name="T5499">­tuo</text:span><text:span text:style-name="T5500">­siu. Mū</text:span><text:span text:style-name="T5501">­sų frak</text:span><text:span text:style-name="T5502">­ci</text:span><text:span text:style-name="T5503">­ja šį nu</text:span><text:span text:style-name="T5504">­ta</text:span><text:span text:style-name="T5505">­ri</text:span><text:span text:style-name="T5506">­mo pro</text:span><text:span text:style-name="T5507">­jek</text:span><text:span text:style-name="T5508">­tą pa</text:span><text:span text:style-name="T5509">­lai</text:span><text:span text:style-name="T5510">­kys. O aš, teik</text:span><text:span text:style-name="T5511">­da</text:span><text:span text:style-name="T5512">­mas šį pro</text:span><text:span text:style-name="T5513">­jek</text:span><text:span text:style-name="T5514">­tą, va</text:span><text:span text:style-name="T5515">­do</text:span><text:span text:style-name="T5516">­vau</text:span><text:span text:style-name="T5517">­juo</text:span><text:span text:style-name="T5518">­si ne prin</text:span><text:span text:style-name="T5519">­ci</text:span><text:span text:style-name="T5520">­pu – ne</text:span><text:span text:style-name="T5521">­pa</text:span><text:span text:style-name="T5522">­tin</text:span><text:span text:style-name="T5523">­ka ar pa</text:span><text:span text:style-name="T5524">­tin</text:span><text:span text:style-name="T5525">­ka, o tei</text:span><text:span text:style-name="T5526">­sės vir</text:span><text:span text:style-name="T5527">­še</text:span><text:span text:style-name="T5528">­ny</text:span><text:span text:style-name="T5529">­bės prin</text:span><text:span text:style-name="T5530">­ci</text:span><text:span text:style-name="T5531">­pu. Ma</text:span><text:span text:style-name="T5532">­nau, kad tai mus ski</text:span><text:span text:style-name="T5533">­ria nuo ki</text:span><text:span text:style-name="T5534">­tų ne</text:span><text:span text:style-name="T5535">­de</text:span><text:span text:style-name="T5536">­mok</text:span><text:span text:style-name="T5537">­ra</text:span><text:span text:style-name="T5538">­ti</text:span><text:span text:style-name="T5539">­nių re</text:span><text:span text:style-name="T5540">­ži</text:span><text:span text:style-name="T5541">­mų, kad mū</text:span><text:span text:style-name="T5542">­sų vals</text:span><text:span text:style-name="T5543">­ty</text:span><text:span text:style-name="T5544">­bė</text:span><text:span text:style-name="T5545">­je eg</text:span><text:span text:style-name="T5546">­zis</text:span><text:span text:style-name="T5547">­tuo</text:span><text:span text:style-name="T5548">­ja tiek tei</text:span><text:span text:style-name="T5549">­sės vir</text:span><text:span text:style-name="T5550">­še</text:span><text:span text:style-name="T5551">­ny</text:span><text:span text:style-name="T5552">­bės prin</text:span><text:span text:style-name="T5553">­ci</text:span><text:span text:style-name="T5554">­pas, tiek min</text:span><text:span text:style-name="T5555">­ties ir<text:s/></text:span>są­ži­nės lais­vės pliu­ra­liz­mas.</text:p>
        <text:p text:style-name="Roman"><text:span text:style-name="T5556">PIRMININKAS.</text:span><text:s/>Ačiū. Klau­sia S. Jo­vai­ša.</text:p>
        <text:p text:style-name="Roman"><text:span text:style-name="T5557">S. JOVAIŠA</text:span><text:span text:style-name="T5558"><text:s/></text:span><text:span text:style-name="T5559">(</text:span><text:span text:style-name="T5560">TS-LKDF</text:span><text:span text:style-name="T5561">)</text:span><text:span text:style-name="T5562">.<text:s/></text:span>Ačiū, po­sė­džio pir­mi­nin­ke. Ger­bia­mas ko­le­ga, no­rė­čiau jū­sų pa­klaus­ti, kaip jūs ga­li­te pa­ly­gin­ti to­le­ran­ci­ją ir pri­pa­ži­ni­mą? Pa­vyz­džiui, mes tik­rai ga­li­me nie­ko ne­įžeis­dami<text:s/>to­le­ruo­ti įvai­rias or­ga­ni­za­ci­jas ar,<text:s/>kaip pa­va­din­ki­me, sam­bū­rius, bet ga­li bū­ti ir to­kių, ku­rių mes ne­ga­li­me to­le­ruo­ti, na, bent ne vi­si, ko­kią nors eks­tra­sen­sų są­jun­gą ar kaž­ko­kių ša­ma­nų sam­bū­rį. Ir jie ka­da nors taip pat no­rė­tų gau­ti to­kį pat vals­ty­bės pri­pa­ži­ni­mą ir ne­gau­tų. At­sa­ky­ki­te man, kur bu­vo ne­pa­grįs­tas ver­ti­ni­mas, kal­bant apie jū­sų pri­sta­to­mą pro­jek­tą, kad mes, ku­rie ta­da bal­sa­vo­me prieš, šiuo me­tu ga­lė­tu­me pa­keis­ti sa­vo nuo­mo­nę ir pri­pažin­ti „Ro­mu­vą“ kaip re­li­gi­nę ben­druo­me­nę? Tik­rai ne­no­riu nie­ko įžeis­ti, bet kam to­kioms ben­druo­me­nėms to rei­kia? Ačiū.<text:s/></text:p>
        <text:p text:style-name="Roman"><text:span text:style-name="T5563">T. V. RASKEVIČIUS</text:span><text:span text:style-name="T5564"><text:s/></text:span><text:span text:style-name="T5565">(</text:span><text:span text:style-name="T5566">LF</text:span><text:span text:style-name="T5567">)</text:span><text:span text:style-name="T5568">.<text:s/></text:span>Dė­ko­ju, ger­bia­mas ko­le­ga, už klau­si­mą. Aš at­kreip­siu jū­sų dė­me­sį,<text:span text:style-name="T5569"><text:s/>kad kri</text:span><text:span text:style-name="T5570">­te</text:span><text:span text:style-name="T5571">­ri</text:span><text:span text:style-name="T5572">­jus, pa</text:span><text:span text:style-name="T5573">­gal ku</text:span><text:span text:style-name="T5574">­riuos yra su</text:span><text:span text:style-name="T5575">­tei</text:span><text:span text:style-name="T5576">­kia</text:span><text:span text:style-name="T5577">­mas vals</text:span><text:span text:style-name="T5578">­ty</text:span><text:span text:style-name="T5579">­bės pri</text:span><text:span text:style-name="T5580">­pa</text:span><text:span text:style-name="T5581">­ži</text:span><text:span text:style-name="T5582">­ni</text:span><text:span text:style-name="T5583">­mo sta</text:span><text:span text:style-name="T5584">­tu</text:span><text:span text:style-name="T5585">­sas, nu</text:span><text:span text:style-name="T5586">­ma</text:span><text:span text:style-name="T5587">­to<text:s/></text:span>Lie­tu­vos Res­pub­li­kos re­li­gi­nių ben­druo­me­nių ir ben­dri­jų įsta­ty­mo 6 straips­nis. 2017 me­tais Tei­sin­gu­mo<text:span text:style-name="T5588"><text:s/>mi</text:span><text:span text:style-name="T5589">­nis</text:span><text:span text:style-name="T5590">­te</text:span><text:span text:style-name="T5591">­ri</text:span><text:span text:style-name="T5592">­ja pa</text:span><text:span text:style-name="T5593">­tei</text:span><text:span text:style-name="T5594">­kė iš</text:span><text:span text:style-name="T5595">­va</text:span><text:span text:style-name="T5596">­dą, kad re</text:span><text:span text:style-name="T5597">­li</text:span><text:span text:style-name="T5598">­gi</text:span><text:span text:style-name="T5599">­nė ben</text:span><text:span text:style-name="T5600">­dri</text:span><text:span text:style-name="T5601">­ja „Ro</text:span><text:span text:style-name="T5602">­mu</text:span><text:span text:style-name="T5603">­va“ ati</text:span><text:span text:style-name="T5604">­tin</text:span><text:span text:style-name="T5605">­ka įsta</text:span><text:span text:style-name="T5606">­ty</text:span><text:span text:style-name="T5607">­mo ke</text:span><text:span text:style-name="T5608">­lia</text:span><text:span text:style-name="T5609">­mus<text:s/></text:span>rei­ka­la­vi­mus dėl vals­ty­bi­nės re­li­gi­jos pri­pa­ži­ni­mo sta­tu­so su­tei­ki­mo. Aš va­do­vau­juo­si Lie­tu­vos Res­pub­li­kos įsta­ty­mais, kom­pe­ten­tin­gų ins­ti­tu­ci­jų pa­teik­to­mis iš­va­do­mis. Jei­gu re­li­gi­nė ben­dri­ja įsta­ty­mu nu­ma­ty­tų kri­te­ri­jų ne­ati­tik­tų, šio klau­si­mo šian­dien po­sė­džių sa­lė­je ne­bū­tų.<text:s/></text:p>
        <text:p text:style-name="Roman"><text:span text:style-name="T5610">PIRMININKAS.</text:span><text:s/>Klau­sia R. Ta­ma­šu­nie­nė.<text:s/></text:p>
        <text:p text:style-name="Roman"><text:span text:style-name="T5611">R. TAMAŠUNIENĖ</text:span><text:span text:style-name="T5612"><text:s/></text:span><text:span text:style-name="T5613">(</text:span><text:span text:style-name="T5614">LRF</text:span><text:span text:style-name="T5615">)</text:span><text:span text:style-name="T5616">.</text:span><text:s/>Pra­tęs­da­ma jū­sų at­sa­ky­mą dėl kri­te­ri­jų, aš no­riu pa­sa­ky­ti, kad vis dėl­to kri­te­ri­juo­se la­bai daug pai­nia­vos ir tie­siog trūks­ta ju­ri­di­nių fak­tų. Se­no­vės bal­tų ben­dri­ja įsi­re­gist­ra­vo tik 2002 me­tais. Tai reikš­tų, kad nė­ra pra­ėję 25 me­tai. 1967 me­tais įkur­tas kraš­to­ty­ri­nis są­jū­dis „Ro­mu­va“ ne­bu­vo re­li­gi­nis su­si­vie­ni­ji­mas.<text:s/></text:p>
        <text:p text:style-name="Roman">Ir tik­rai so­vie­ti­niais lai­kais vi­si, ir tos pri­pa­žin­tos re­li­gi­jos, tu­rė­jo slėp­ti sa­vo re­li­gi­nius sie­kius. Pa­vyz­džiui, ga­liu pa­mi­nė­ti to­kius ma­žiau ži­no­mus sek­mi­nin­kus, bet jie tu­rė­jo re­li­gi­nius sie­kius. O „Ro­mu­va“ anuo me­tu ne­pre­ten­da­vo į re­li­gi­nį da­ri­nį ir jos veik­lo­je da­ly­va­vo įvai­rių ti­ky­bų žmo­nės, tie pa­tys krikš­čio­nys ar ka­ta­li­kai, tie, kam bu­vo įdo­mu et­no­kul­tū­ri­nis pa­vel­das ir jį no­rė­jo puo­se­lė­ti, sau­go­ti. Tai­gi to lai­ko­tar­pio „Ro­mu­vos“ veik­la nė­ra lai­ko­ma kaip re­li­gi­nės ben­dri­jos veik­la.<text:s/></text:p>
        <text:p text:style-name="Roman">To­dėl ir no­riu pa­klaus­ti, ar jūs tik­rai įdė­miai pa­žiū­rė­jo­te tuos kri­te­ri­jus, ar jūs tie­sio­giai pa­si­ti­kė­jo­te<text:s/><text:span text:style-name="T5617">Tei</text:span><text:span text:style-name="T5618">­sin</text:span><text:span text:style-name="T5619">­gu</text:span><text:span text:style-name="T5620">­mo mi</text:span><text:span text:style-name="T5621">­nis</text:span><text:span text:style-name="T5622">­te</text:span><text:span text:style-name="T5623">­ri</text:span><text:span text:style-name="T5624">­jos iš anks</text:span><text:span text:style-name="T5625">­to pa</text:span><text:span text:style-name="T5626">­teik</text:span><text:span text:style-name="T5627">­ta iš</text:span><text:span text:style-name="T5628">­va</text:span><text:span text:style-name="T5629">­da? Taip pat nė</text:span><text:span text:style-name="T5630">­ra ir moks</text:span><text:span text:style-name="T5631">­li</text:span><text:span text:style-name="T5632">­nių, sa</text:span><text:span text:style-name="T5633">­ky</text:span><text:span text:style-name="T5634">­ki</text:span><text:span text:style-name="T5635">­me, to</text:span><text:span text:style-name="T5636">­kių duo</text:span><text:span text:style-name="T5637">­me</text:span><text:span text:style-name="T5638">­nų, kad iš</text:span><text:span text:style-name="T5639">­li</text:span><text:span text:style-name="T5640">­ko se</text:span><text:span text:style-name="T5641">­na</text:span><text:span text:style-name="T5642">­sis bal</text:span><text:span text:style-name="T5643">­tų ti</text:span><text:span text:style-name="T5644">­kė</text:span><text:span text:style-name="T5645">­ji</text:span><text:span text:style-name="T5646">­mas.<text:s/></text:span>Ir tik­rai tie nau­ji pa­pro­čiai yra ku­ria­mi iš apei­gų, ikik­rikš­čio­niš­kų pa­pro­čių, fol­klo­ri­nio, po­eti­nio pa­vel­do ir dėl to… (<text:span text:style-name="T5647">Bal</text:span><text:span text:style-name="T5648">­sai sa</text:span><text:span text:style-name="T5649">­lė</text:span><text:span text:style-name="T5650">­je</text:span>)<text:s/></text:p>
        <text:p text:style-name="Roman"><text:span text:style-name="T5651">PIRMININKAS.</text:span><text:s/>Ger­bia­ma ko­le­ge, jūs su­nau­do­jo­te pu­sę pra­ne­šė­jo at­sa­ky­mo lai­ko.<text:s/></text:p>
        <text:p text:style-name="Roman"><text:span text:style-name="T5652">R. TAMAŠUNIENĖ</text:span><text:span text:style-name="T5653"><text:s/></text:span><text:span text:style-name="T5654">(</text:span><text:span text:style-name="T5655">LRF</text:span><text:span text:style-name="T5656">)</text:span><text:span text:style-name="T5657">.</text:span><text:s/>To­dėl aš no­riu pa­klaus­ti, kaip jūs įver­ti­no­te tuos kri­te­ri­jus? Ar tie­siog pa­skai­tė­te pa­žy­mą?</text:p>
        <text:p text:style-name="Roman"><text:span text:style-name="T5658">T. V. RASKEVIČIUS</text:span><text:span text:style-name="T5659"><text:s/></text:span><text:span text:style-name="T5660">(</text:span><text:span text:style-name="T5661">LF</text:span><text:span text:style-name="T5662">)</text:span><text:span text:style-name="T5663">. Ačiū, ger</text:span><text:span text:style-name="T5664">­bia</text:span><text:span text:style-name="T5665">­ma Ri</text:span><text:span text:style-name="T5666">­ta, už jū</text:span><text:span text:style-name="T5667">­sų klau</text:span><text:span text:style-name="T5668">­si</text:span><text:span text:style-name="T5669">­mą ir sub</text:span><text:span text:style-name="T5670">­jek</text:span><text:span text:style-name="T5671">­ty</text:span><text:span text:style-name="T5672">­vų is</text:span><text:span text:style-name="T5673">­to</text:span><text:span text:style-name="T5674">­ri</text:span><text:span text:style-name="T5675">­nių fak</text:span><text:span text:style-name="T5676">­tų in</text:span><text:span text:style-name="T5677">­ter</text:span><text:span text:style-name="T5678">­pre</text:span><text:span text:style-name="T5679">­ta</text:span><text:span text:style-name="T5680">­vi</text:span><text:span text:style-name="T5681">­mą. Aš sa</text:span><text:span text:style-name="T5682">­vo ruož</text:span><text:span text:style-name="T5683">­tu ren</text:span><text:span text:style-name="T5684">­kuo</text:span><text:span text:style-name="T5685">­si va</text:span><text:span text:style-name="T5686">­do</text:span><text:span text:style-name="T5687">­vau</text:span><text:span text:style-name="T5688">­tis Tei</text:span><text:span text:style-name="T5689">­sin</text:span><text:span text:style-name="T5690">­gu</text:span><text:span text:style-name="T5691">­mo mi</text:span><text:span text:style-name="T5692">­nis</text:span><text:span text:style-name="T5693">­te</text:span><text:span text:style-name="T5694">­ri</text:span><text:span text:style-name="T5695">­jos iš</text:span><text:span text:style-name="T5696">­va</text:span><text:span text:style-name="T5697">­da, ku</text:span><text:span text:style-name="T5698">­rią jūs pa</text:span><text:span text:style-name="T5699">­ci</text:span><text:span text:style-name="T5700">­ta</text:span><text:span text:style-name="T5701">­vo</text:span><text:span text:style-name="T5702">­te. Dar kar</text:span><text:span text:style-name="T5703">­tą pa</text:span><text:span text:style-name="T5704">­kar</text:span><text:span text:style-name="T5705">­to</text:span><text:span text:style-name="T5706">­siu, kad Eu</text:span><text:span text:style-name="T5707">­ro</text:span><text:span text:style-name="T5708">­pos Žmo</text:span><text:span text:style-name="T5709">­gaus Tei</text:span><text:span text:style-name="T5710">­sių Teis</text:span><text:span text:style-name="T5711">­mas ma</text:span><text:span text:style-name="T5712">­no pa</text:span><text:span text:style-name="T5713">­mi</text:span><text:span text:style-name="T5714">­nė</text:span><text:span text:style-name="T5715">­to</text:span><text:span text:style-name="T5716">­je by</text:span><text:span text:style-name="T5717">­lo</text:span><text:span text:style-name="T5718">­je kom</text:span><text:span text:style-name="T5719">­plek</text:span><text:span text:style-name="T5720">­siš</text:span><text:span text:style-name="T5721">­kai ver</text:span><text:span text:style-name="T5722">­ti</text:span><text:span text:style-name="T5723">­na vi</text:span><text:span text:style-name="T5724">­sas ap</text:span><text:span text:style-name="T5725">­lin</text:span><text:span text:style-name="T5726">­ky</text:span><text:span text:style-name="T5727">­bes ir jo</text:span><text:span text:style-name="T5728">­kių abe</text:span><text:span text:style-name="T5729">­jo</text:span><text:span text:style-name="T5730">­nių dėl re</text:span><text:span text:style-name="T5731">­li</text:span><text:span text:style-name="T5732">­gi</text:span><text:span text:style-name="T5733">­nės ben</text:span><text:span text:style-name="T5734">­dri</text:span><text:span text:style-name="T5735">­jos ati</text:span><text:span text:style-name="T5736">­ti</text:span><text:span text:style-name="T5737">­ki</text:span><text:span text:style-name="T5738">­mo įsta</text:span><text:span text:style-name="T5739">­ty</text:span><text:span text:style-name="T5740">­me nu</text:span><text:span text:style-name="T5741">­ma</text:span><text:span text:style-name="T5742">­ty</text:span><text:span text:style-name="T5743">­tiems kri</text:span><text:span text:style-name="T5744">­te</text:span><text:span text:style-name="T5745">­ri</text:span><text:span text:style-name="T5746">­jams Eu</text:span><text:span text:style-name="T5747">­ro</text:span><text:span text:style-name="T5748">­pos Žmo</text:span><text:span text:style-name="T5749">­gaus Tei</text:span><text:span text:style-name="T5750">­sių Teis</text:span><text:span text:style-name="T5751">­mas ne</text:span><text:span text:style-name="T5752">­iš</text:span><text:span text:style-name="T5753">­reiš</text:span><text:span text:style-name="T5754">­kė.</text:span></text:p>
        <text:p text:style-name="Roman"><text:span text:style-name="T5755">PIRMININKAS.</text:span><text:span text:style-name="T5756"><text:s/>Klau</text:span><text:span text:style-name="T5757">­sia A. Sy</text:span><text:span text:style-name="T5758">­sas.<text:s/></text:span></text:p>
        <text:p text:style-name="Roman"><text:span text:style-name="T5759">A. SYSAS</text:span><text:span text:style-name="T5760"><text:s/></text:span><text:span text:style-name="T5761">(</text:span><text:span text:style-name="T5762">LSDPF</text:span><text:span text:style-name="T5763">)</text:span><text:span text:style-name="T5764">. Ačiū, pir</text:span><text:span text:style-name="T5765">­mi</text:span><text:span text:style-name="T5766">­nin</text:span><text:span text:style-name="T5767">­ke. Ger</text:span><text:span text:style-name="T5768">­bia</text:span><text:span text:style-name="T5769">­mas ko</text:span><text:span text:style-name="T5770">­le</text:span><text:span text:style-name="T5771">­ga, dėl ko</text:span><text:span text:style-name="T5772">­kių prie</text:span><text:span text:style-name="T5773">­žas</text:span><text:span text:style-name="T5774">­čių da</text:span><text:span text:style-name="T5775">­lis tik</text:span><text:span text:style-name="T5776">­rų ir me</text:span><text:span text:style-name="T5777">­na</text:span><text:span text:style-name="T5778">­mų ka</text:span><text:span text:style-name="T5779">­ta</text:span><text:span text:style-name="T5780">­li</text:span><text:span text:style-name="T5781">­kų bal</text:span><text:span text:style-name="T5782">­suo</text:span><text:span text:style-name="T5783">­ja prieš ši</text:span><text:span text:style-name="T5784">­tą įsta</text:span><text:span text:style-name="T5785">­ty</text:span><text:span text:style-name="T5786">­mą, bal</text:span><text:span text:style-name="T5787">­sa</text:span><text:span text:style-name="T5788">­vo ir bal</text:span><text:span text:style-name="T5789">­suos prieš ši</text:span><text:span text:style-name="T5790">­tą įsta</text:span><text:span text:style-name="T5791">­ty</text:span><text:span text:style-name="T5792">­mą? Kaip jūs ma</text:span><text:span text:style-name="T5793">­no</text:span><text:span text:style-name="T5794">­te?<text:s/></text:span></text:p>
        <text:p text:style-name="Roman"><text:span text:style-name="T5795">T. V. RASKEVIČIUS</text:span><text:span text:style-name="T5796"><text:s/></text:span><text:span text:style-name="T5797">(</text:span><text:span text:style-name="T5798">LF</text:span><text:span text:style-name="T5799">)</text:span><text:span text:style-name="T5800">. Ger</text:span><text:span text:style-name="T5801">­bia</text:span><text:span text:style-name="T5802">­mas ko</text:span><text:span text:style-name="T5803">­le</text:span><text:span text:style-name="T5804">­ga, dė</text:span><text:span text:style-name="T5805">­ko</text:span><text:span text:style-name="T5806">­ju už ši</text:span><text:span text:style-name="T5807">­tą klau</text:span><text:span text:style-name="T5808">­si</text:span><text:span text:style-name="T5809">­mą. Aš ga</text:span><text:span text:style-name="T5810">­liu kal</text:span><text:span text:style-name="T5811">­bė</text:span><text:span text:style-name="T5812">­ti tik apie sa</text:span><text:span text:style-name="T5813">­vo ir ki</text:span><text:span text:style-name="T5814">­tų Sei</text:span><text:span text:style-name="T5815">­mo na</text:span><text:span text:style-name="T5816">­rių, pa</text:span><text:span text:style-name="T5817">­si</text:span><text:span text:style-name="T5818">­ra</text:span><text:span text:style-name="T5819">­šiu</text:span><text:span text:style-name="T5820">­sių šį nu</text:span><text:span text:style-name="T5821">­ta</text:span><text:span text:style-name="T5822">­ri</text:span><text:span text:style-name="T5823">­mo pro</text:span><text:span text:style-name="T5824">­jek</text:span><text:span text:style-name="T5825">­tą, mo</text:span><text:span text:style-name="T5826">­ty</text:span><text:span text:style-name="T5827">­vus teik</text:span><text:span text:style-name="T5828">­ti šį nu</text:span><text:span text:style-name="T5829">­ta</text:span><text:span text:style-name="T5830">­ri</text:span><text:span text:style-name="T5831">­mo<text:s/></text:span>pro­jek­tą jums svars­ty­ti. Mū­sų pa­grin­di­nis mo­ty­vas yra, kad tei­sės vir­še­ny­bės prin­ci­pas ga­lio­ja vi­soms re­li­gi­nėms ben­druo­me­nėms, ne­pri­klau­so­mai nuo jų įsi­ti­ki­ni­mų, jei­gu jos ati­tin­ka įsta­ty­me nu­ma­ty­tus kri­te­ri­jus.</text:p>
        <text:p text:style-name="Roman"><text:span text:style-name="T5832">PIRMININKAS.</text:span><text:s/>Ir pas­ku­ti­nis klau­sia E. Pu­pi­nis.</text:p>
        <text:p text:style-name="Roman"><text:span text:style-name="T5833">E. PUPINIS</text:span><text:s/><text:span text:style-name="T5834">(</text:span><text:span text:style-name="T5835">TS-LKDF</text:span><text:span text:style-name="T5836">)</text:span>. Ačiū. Ger­bia­mas ko­le­ga, klau­si­mas pa­na­šus į R. Ta­ma­šu­nie­nės. Ar kiek­vie­nas sam­bū­ris ga­liau­siai ga­li tap­ti re­li­gi­ne ben­dri­ja? Tar­ki­me, gam­tos my­lė­to­jai ir pa­na­šiai po kiek lai­ko pa­si­skel­bia, kad yra re­li­gi­nė ben­druo­me­nė, ir kaž­koks biu­ro­kratas iš ko­kios nors ins­ti­tu­ci­jos pa­ra­šo pa­žy­mą, kad iš tik­rų­jų taip, ko ge­ro, tai – re­li­gi­nė ben­druo­me­nė. Ar kiek­vie­na ga­li tap­ti re­li­gi­ne ben­druo­me­ne, ku­rią pas­kui fi­nan­suos vals­ty­bė iš biu­dže­to ir, tar­ki­me, tos ben­dri­jos ly­de­riams teiks so­cia­li­nes ga­ran­ti­jas ir mo­kės pen­si­jas? Ar tik­rai taip ga­li bū­ti, kad vi­si ga­li tap­ti, nes, ko ge­ro, vi­sai ne­blo­gai: tu tam­pi ly­de­riu ir už­si­tik­ri­ni sau pra­gy­ve­ni­mą ir pen­si­ją po 25 me­tų?</text:p>
        <text:p text:style-name="Roman"><text:span text:style-name="T5837">T. V. RASKEVIČIUS</text:span><text:span text:style-name="T5838"><text:s/></text:span><text:span text:style-name="T5839">(</text:span><text:span text:style-name="T5840">LF</text:span><text:span text:style-name="T5841">)</text:span><text:span text:style-name="T5842">.<text:s/></text:span>Ačiū. Dė­ko­ju, ger­bia­mas ko­le­ga, už klau­si­mą. Kar­to­ji­mas yra moks­lų mo­ti­na. Lie­tu­vos Res­pub­li­kos re­li­gi­nių ben­druo­me­nių ir ben­dri­jų įsta­ty­mo 6 straips­nis nu­sta­to kri­te­ri­jus, ku­riais yra su­tei­kia­mas pri­pa­ži­ni­mas, ir Tei­sin­gu­mo mi­nis­te­ri­ja yra kon­sta­ta­vu­si, kad mū­sų ši re­li­gi­nė ben­dri­ja, dėl ku­rios mes tei­kia­me nu­ta­ri­mą, ši­tuos kri­te­ri­jus ati­tin­ka. Eu­ro­pos Žmo­gaus Tei­sių Teis­mas šių me­tų spren­di­me pa­kar­to­jo, kad iš­va­da yra tin­ka­ma ir re­li­gi­nė ben­druo­me­nė bu­vo dis­kri­mi­nuo­ja­ma, nes re­li­gi­nis pri­pa­ži­ni­mas ne­bu­vo su­teik­tas ne­sant tam ob­jek­ty­vių prie­žas­čių.<text:s/></text:p>
        <text:p text:style-name="Roman"><text:span text:style-name="T5843">PIRMININKAS.</text:span><text:s/>Ačiū, ger­bia­mas ko­le­ga, jūs at­sa­kė­te į vi­sus klau­si­mus, ku­riuos no­rė­jo už­duo­ti Sei­mo na­riai. Dėl bal­sa­vi­mo mo­ty­vų nė­ra no­rin­čių kal­bė­ti už. Prieš – V. Pranc­kie­tis.</text:p>
        <text:p text:style-name="Roman"><text:span text:style-name="T5844">V. PRANCKIETIS</text:span><text:span text:style-name="T5845"><text:s/></text:span><text:span text:style-name="T5846">(</text:span><text:span text:style-name="T5847">LSF</text:span><text:span text:style-name="T5848">)</text:span><text:span text:style-name="T5849">.</text:span><text:s/>Ši­tas klau­si­mas tur­būt yra ke­lia­mas nuo­lat po to, kai jau įsi­gy­ve­no ta ben­druo­me­nė iki 25 me­tų. Re­li­gi­nių ben­druo­me­nių įsta­ty­mas taip pat nu­ma­to, kad bū­tų ruo­šia­mi ir dva­si­nin­kai. Šiuo at­ve­ju mo­kyk­los jo­kios nė­ra, mes ne­ži­no­me, kri­viais pa­si­ski­ria pa­tys sa­ve ir po to lyg ir imi­tuo­ja­me re­li­gi­nę ben­druo­me­nę. Pa­ra­šy­ta, kad tai yra kaž­ko­kių tra­di­ci­jų tęs­ti­nu­mas, bet, ma­nau, tų tra­di­ci­jų ne­bu­vo tur­būt ke­lis šim­tus me­tų ar­ba gal ir dau­giau ir da­bar mes lyg ir ima­me at­gai­vin­ti. Ma­nau, kad yra vie­nin­te­lis gra­žus tiks­las – sie­ki­mas gau­ti tos sri­ties pi­ni­gų. Ačiū. Siū­lau ne­bal­suo­ti už.<text:s/></text:p>
        <text:p text:style-name="Roman"><text:span text:style-name="T5850">PIRMININKAS.</text:span><text:s/>Dėl bal­sa­vi­mo mo­ty­vų už – A. Sy­sas.</text:p>
        <text:p text:style-name="Roman"><text:span text:style-name="T5851">A. SYSAS</text:span><text:span text:style-name="T5852"><text:s/></text:span><text:span text:style-name="T5853">(</text:span><text:span text:style-name="T5854">LSDPF</text:span><text:span text:style-name="T5855">)</text:span><text:span text:style-name="T5856">.</text:span><text:s/>Ačiū, pir­mi­nin­ke. Bū­čiau ne­kal­bė­jęs, jei­gu ger­bia­mas ko­le­ga ne­bū­tų kal­bė­jęs prieš. Pir­miau­sia žiū­rė­ki­me į mū­sų Kon­sti­tu­ci­ją, žmo­gaus tei­ses ir lais­ves. Na, no­ri jie ti­kė­ti ši­tą Die­vą, tad jie ir ti­kės. Ko­dėl mes tu­ri­me re­gu­liuo­ti vie­nų ar ki­tų žmo­nių tei­sę kuo nors ti­kė­ti? Čia tur­būt ke­tu­ris kar­tus tei­kė­jas pa­sa­kė, kad tei­sės vir­še­ny­bės prin­ci­pas. Mes kiek­vie­nas pa­dė­jo­me ran­ką ant Kon­sti­tu­ci­jos ir da­vė­me prie­sai­ką, kad lai­ky­si­mės Kon­sti­tu­ci­jos, įsta­ty­mų ir Eu­ro­pos tei­sės ak­tų. Jei­gu Eu­ro­pos Žmo­gaus Tei­sių Teis­mas pri­pa­žįs­ta, kad su jū­sų Sei­mo va­do­va­vi­mu bu­vo pri­im­tas ne­tei­sin­gas spren­di­mas, rei­kia at­si­pra­šy­ti da­lies Lie­tu­vos pi­lie­čių ir iš­tai­sy­ti tą klai­dą, o ne ieš­ko­ti prie­žas­čių, kad ne­ruo­šia dva­si­nin­kų. Gal tas kri­vis yra kur kas ge­res­nis už ko­kį ki­tą dva­si­nin­ką. Iš kur ži­no­ti, jei­gu jūs ne­sa­te to ju­dė­ji­mo da­ly­vis? Ne­ver­tin­ki­me ki­tų ir bus pa­pras­čiau – grei­čiau iš­sprę­si­me pro­ble­mą.<text:s/></text:p>
        <text:p text:style-name="Roman"><text:span text:style-name="T5857">PIRMININKAS.</text:span><text:s/>Ačiū. Ger­bia­mi ko­le­gos, ka­dan­gi pa­tei­ki­mo sta­di­ja, ki­tų nuo­mo­nių mes ne­ga­lė­si­me iš­klau­sy­ti.</text:p>
        <text:p text:style-name="Roman"/>
        <text:p text:style-name="Laikas">17.19 val.</text:p>
        <text:p text:style-name="Roman12">Sei­mo nu­ta­ri­mo „Dėl pri­ta­ri­mo skir­ti Jū­ra­tę Ja­ku­bo­nie­nę Lie­tu­vos ape­lia­ci­nio teismo tei­sė­ja“ pro­jek­tas Nr. XIVP-1152 (<text:span text:style-name="T5858">pa</text:span><text:span text:style-name="T5859">­tei</text:span><text:span text:style-name="T5860">­ki</text:span><text:span text:style-name="T5861">­mas</text:span>)</text:p>
        <text:p text:style-name="Roman"/>
        <text:p text:style-name="Roman">Ki­tas dar­bo­tvarkės klau­si­mas – Sei­mo nu­ta­ri­mo „Dėl pri­ta­ri­mo skir­ti Jū­ra­tę Ja­ku­bo­nie­nę Lie­tu­vos ape­lia­ci­nio teis­mo tei­sė­ja“ pro­jek­tas Nr. XIVP-1152. Pra­ne­šė­ja<text:s/>–<text:s/>Res­pub­li­kos Pre­zi­den­to pa­ta­rė­ja I. Žu­ko­vai­tė.</text:p>
        <text:p text:style-name="Roman"><text:span text:style-name="T5862">I. ŽUKOVAITĖ.</text:span><text:s/>Dė­kui, po­sė­džio pir­mi­nin­ke. Ger­bia­mie­ji Sei­mo na­riai, la­bas va­ka­ras. Leis­ki­te pri­sta­ty­ti Res­pub­li­kos Pre­zi­den­to tei­kia­mą kan­di­da­tę į Lie­tu­vos ape­lia­ci­nio teis­mo tei­sė­jus J. Ja­ku­bo­nie­nę. Pre­ten­den­tė tei­sė­jo pa­rei­gas ei­na 22 me­tus. Tei­sė­jos kar­je­rą pra­dė­jo 1999 me­tais Kau­no mies­to apy­lin­kės teis­me, o nuo 2012 me­tų iki šiol ei­na Kau­no apy­gar­dos teis­mo tei­sė­jo pa­rei­gas. Iki pa­sky­ri­mo tei­sė­ja, kan­di­da­tė virš 10 me­tų dir­bo pro­ku­ro­re, pro­ku­ro­re kal­tin­to­ja ke­lio­se apy­lin­kės pro­ku­ra­tū­ro­se, taip pat ju­ris­kon­sul­te įmo­nė­se. Tei­sė­ja tu­ri pe­da­go­gi­nio dar­bo pa­tir­ties. 2006–2009 me­tais Kau­no Kol­pin­go ko­le­gi­jo­je dir­bo dės­ty­to­ja. Ko­le­gos iš­ski­ria pla­čią tei­sė­jos J. Ja­ku­bo­nie­nės pro­fe­si­nę eru­di­ci­ją, at­sa­kin­gu­mą, prin­ci­pin­gu­mą, tvir­tos ir mo­ty­vuo­tos po­zi­ci­jos tu­rė­ji­mą, kar­tu ir ge­bė­ji­mą įsi­klau­sy­ti į ki­tų nuo­mo­nę. Tei­sė­ja api­bū­di­na­ma kaip kon­struk­ty­vi ir pri­iman­ti ap­gal­vo­tus spren­di­mus įtemp­to­se si­tu­a­ci­jo­se. Tei­sė­jos spren­di­mai pa­si­žy­mi nuo­sek­lu­mu, yra aiš­kiai struk­tū­ruo­ti, iš­sa­miai ar­gu­men­tuo­ti. Nuo­la­ti­nė tei­sė­jų veik­los ver­ti­ni­mo ko­mi­si­ja tei­sė­jos J. Ja­ku­bo­nie­nės veik­lą įver­ti­no kaip la­bai ge­rą, o as­me­ni­nes sa­vy­bes – kaip ati­tin­kan­čias Tei­sė­jų eti­kos ko­dek­se bei ki­tuo­se tei­sės ak­tuo­se nu­sta­ty­tus rei­ka­la­vi­mus. Pre­ten­den­tų į tei­sė­jus at­ran­kos ko­mi­si­ja pre­ten­den­tę pri­pa­ži­no vie­na tin­ka­miau­sių kan­di­da­tų į Lie­tu­vos ape­lia­ci­nio teis­mo tei­sė­jus.<text:s/></text:p>
        <text:p text:style-name="Roman">Tei­sė­ja J. Ja­ku­bo­nie­nė su­kau­pu­si il­ga­me­tę tei­sė­jo dar­bo<text:s/>pa­tir­tį, pui­kiai iš­ma­no tiek pir­mo­sios ins­tan­ci­jos, tiek ape­lia­ci­nės ins­tan­ci­jos teis­mo pro­ce­sų po­bū­dį, iki­teis­mi­nio ty­ri­mo in­s­ti­tu­ci­jų veik­los spe­ci­fi­ką. Tei­sė­ja spe­cia­li­zuo­ja­si nag­ri­nėti<text:s/>bau­džia­mą­sias by­las. Kan­di­da­ta­vi­mas į Lie­tu­vos ape­lia­ci­nį teis­mą ro­do nuo­sek­lų kan­di­da­tės, kaip pro­fe­sio­na­lios tei­sė­jos, ke­lią teis­mų sis­te­mo­je.</text:p>
        <text:p text:style-name="Roman">Ger­bia­mie­ji Sei­mo na­riai, pra­šy­čiau pri­tar­ti Res­pub­li­kos Pre­zi­den­to pa­si­rink­tai J. Ja­ku­bo­nie­nės kan­di­da­tū­rai į Lie­tu­vos ape­lia­ci­nio teis­mo tei­sė­jus.</text:p>
        <text:p text:style-name="Roman"><text:span text:style-name="T5863">PIRMININKAS.</text:span><text:s/>Ačiū ger­bia­mai pra­ne­šė­jai. Kvie­čia­me į tri­bū­ną pre­ten­den­tę J. Ja­ku­bonie­nę.<text:s/></text:p>
        <text:p text:style-name="Roman"><text:span text:style-name="T5864">J. JAKUBONIENĖ.</text:span><text:s/>La­bas va­ka­ras, gar­būs Sei­mo na­riai. Ka­dan­gi va­ka­ras, tik­rai pa­si­steng­siu il­gai jū­sų dė­me­sio ne­už­lai­ky­ti. La­bai iš­sa­miai pri­sta­tė ma­no dar­bo fak­tus ger­bia­ma Pre­zi­den­to pa­ta­rė­ja. Aš šiek tiek tuos fak­tus gal­būt iš­plė­siu, su­si­esiu su sa­vo kom­pe­ten­ci­ja. Tiek tei­sė­jo pa­rei­gų, tiek kar­je­ros sie­kiu kryp­tin­gai. Dar be­si­mo­ky­da­ma Vil­niaus uni­ver­si­te­to Tei­sės fa­kul­te­te bu­vau įsi­dar­bi­nu­si teis­mo kon­sul­tan­te, siek­da­ma tiek pa­gi­lin­ti tei­si­nes ži­nias, tiek ir įgy­ti šiek tiek prak­ti­kos. Bai­gu­si Vil­niaus uni­ver­si­te­tą, įsi­dar­bi­nau Vie­vio grū­dų pro­duk­tų kom­bi­na­te ju­ris­te. Spren­džiau ci­vi­li­nės ir dar­bo tei­sės klau­si­mus, taip pat at­sto­va­vau darb­da­viui tei­si­niuo­se gin­čuo­se. Dirb­da­ma to­je įmo­nė­je įgi­jau ne­ma­žai pri­va­ti­nės tei­sės tai­ky­mo pa­tir­ties, ta­čiau ma­ne vi­sa­da trau­kė, do­mi­no bau­džia­mo­ji tei­sė, o kar­je­ros pla­nuo­se vi­sa­da bu­vo dar­bas teis­me. To­dėl, no­rė­da­ma įgy­ti re­a­lių ži­nių ir pa­tir­ties bau­džia­ma­ja­me pro­ce­se, įsi­dar­bi­nau pro­ku­ra­tū­ro­je. Pir­miau­sia Jo­na­vos ra­jo­no pro­ku­ra­tū­ro­je, vė­liau Kau­no mies­to apy­lin­kės pro­ku­ra­tū­ro­je. Bau­džia­mą­jį pro­ce­są pa­ži­nau nuo pat pra­džios, tai yra nuo pat iki­teis­mi­nio ty­ri­mo, iki­teis­mi­nio ty­ri­mo at­ski­rų veiks­mų at­li­ki­mo, taip pat ir nuo da­bar­ti­nia­me dar­be tai­ko­mo nuosp­ren­džio pri­ėmi­mo. Bū­tent dar­bas pro­ku­ra­tū­ro­je pa­dė­jo, kad bau­džia­mą­jį pro­ce­są iš­ma­nau pui­kiai, ne tik te­ori­niu, bet ir prak­ti­niu lyg­me­niu, ir ge­bu jį tin­ka­mai tai­ky­ti.<text:s/></text:p>
        <text:p text:style-name="Roman">Įsi­dar­bi­nu­si Kau­no mies­to teis­me iš pra­džių nag­ri­nė­jau vi­sas by­las, tai yra tiek ci­vi­li­nes, tiek ad­mi­nist­ra­ci­nes, tiek bau­džia­mą­sias, ta­čiau įvy­kus teis­me spe­cia­li­za­ci­jai, pa­si­rin­kau bau­džia­mo­sios tei­sės spe­cia­li­za­ci­ją ir nag­ri­nė­jau tuo­met jau bau­džia­mą­sias ir ad­mi­nist­ra­ci­nes by­las, taip pat skun­dus dėl iki­teis­mi­nio ty­ri­mo tei­sė­jų veiks­mų. Nuo 2012 me­tų dir­bu Kau­no apy­lin­kės teis­mo Bau­džia­mų­jų by­lų sky­riu­je, nag­ri­nė­ju bau­džia­mą­sias by­las tiek pir­mo­sios ins­tan­ci­jos, tiek ape­lia­ci­nės ins­tan­ci­jos, taip pat skun­dus ad­mi­nist­ra­ci­nių nu­si­žen­gi­mų by­lo­se dėl iki­teis­mi­nio ty­ri­mo veiks­mų ir vyk­dy­mo pro­ce­se.<text:s/></text:p>
        <text:p text:style-name="Roman">Nuo pat įsi­dar­bi­ni­mo teis­me ak­ty­viai kė­liau sa­vo kva­li­fi­ka­ci­ją da­ly­vau­da­ma ne tik teis­mų ad­mi­nist­ra­ci­jos or­ga­ni­zuo­ja­muo­se mo­ky­muo­se, ta­čiau ir tarp­tau­ti­niuo­se se­mi­na­ruo­se, mo­ky­muo­se, kon­fe­ren­ci­jo­se – jie pra­plė­tė ma­no kaip tei­si­nin­kės ži­nias, su­pra­ti­mą apie teis­mi­nį pro­ce­są, šiuo­lai­ki­nių tech­no­lo­gi­jų tai­ky­mą sie­kiant įtvir­tin­ti as­mens tei­ses pro­ce­se.<text:s/></text:p>
        <text:p text:style-name="Roman">Ma­nau, kad ma­no kva­li­fi­ka­ci­ja, įgy­ta dar­bi­nė pa­tir­tis, as­me­ni­nės, da­ly­ki­nės, mo­ra­li­nės sa­vy­bės yra tin­ka­mos, kad už­im­čiau Lie­tu­vos ape­lia­ci­nio teis­mo tei­sė­jos pa­rei­gas. Esu ne­abe­jin­ga sa­vo ša­lies ge­ro­vei ir no­riu prie jos pri­si­dė­ti siek­da­ma įtvir­tin­ti tei­sin­gu­mą, tai yra ob­jek­ty­viai, ne­ša­liš­kai, vi­sa­pu­siš­kai nag­ri­nė­da­ma bau­džia­mą­sias by­las, siek­da­ma už­tik­rin­ti nu­si­kal­ti­mų pre­ven­ci­ją, taip pat siek­da­ma švies­ti vi­suo­me­nę tei­si­niais klau­si­mais per ži­niask­lai­dos at­sto­vus, tai yra vie­šai pa­aiš­kin­da­ma pri­im­tų spren­di­mų, ypač re­zo­nan­si­nė­se by­lo­se, mo­ty­vus, ką sėk­min­gai da­rau dirb­da­ma ir apy­gar­dos teis­me.<text:s/></text:p>
        <text:p text:style-name="Roman"><text:span text:style-name="T5865">PIRMININKAS.</text:span><text:s/>Ačiū, ger­bia­ma pre­ten­den­te. Jū­sų no­ri klaus­ti du Sei­mo na­riai. Pir­ma klau­sia M. Da­nie­lė.<text:s/></text:p>
        <text:p text:style-name="Roman"><text:span text:style-name="T5866">M. DANIELĖ</text:span><text:s/><text:span text:style-name="T5867">(</text:span><text:span text:style-name="T5868">LF</text:span><text:span text:style-name="T5869">)</text:span>. La­bai ačiū už pri­sis­ta­ty­mą, ger­bia­ma Jū­ra­te. Mes no­rė­tu­me su­ži­no­ti, koks yra jū­sų po­žiū­ris į baus­mių už ne­di­de­lio kie­kio nar­ko­ti­nių me­džia­gų tu­rė­ji­mą be tiks­lo pla­tin­ti su­grą­ži­ni­mą prie ad­mi­nist­ra­ci­nės at­sa­ko­my­bės nuo pas­ta­ruo­sius ke­le­rius me­tus eg­zis­tuo­jan­čios bau­džia­mo­sios at­sa­ko­my­bės? Ačiū.<text:s/></text:p>
        <text:p text:style-name="Roman"><text:span text:style-name="T5870">J. JAKUBONIENĖ.</text:span><text:s/>Ži­nau, kad ši­tas klau­si­mas yra ak­tu­a­lus, ir mes taip pat dis­ku­tuo­ja­me dėl ne­di­de­lio kie­kio šios su­dė­ties nar­ko­ti­nių me­džia­gų. Tik no­riu pa­sa­ky­ti, kad vis dėl­to tai yra bau­džia­ma­sis nu­si­žen­gi­mas ir šis bau­džia­ma­sis nu­si­žen­gi­mas net ne­už­trau­kia as­me­niui teis­tu­mo. Ta­čiau ar tai bū­tų bau­džia­mo­ji at­sa­ko­my­bė, ar tai bū­tų ad­mi­nist­ra­ci­nė at­sa­ko­my­bė – vis tiek tai yra at­sa­ko­my­bė. Tu­ri­me di­des­nę bė­dą – jau­ni­mas, bū­da­mas raš­tin­gas, siun­čia­si nar­ko­ti­nes me­džia­gas la­bai ne­di­de­liais kie­kiais iš už­sie­nio, o kon­tra­ban­da jau yra sun­kus nu­si­kal­ti­mas, kur baus­mė (ne­pri­klau­so­mai nuo kie­kio) yra iki aš­tuo­ne­rių me­tų lais­vės at­ėmi­mo. Tai yra pro­ble­ma, dėl to teis­mai tu­ri suk­ti gal­vą, kaip to jau­no žmo­gaus, sa­ky­ki­me taip, re­a­liai ne­pa­so­din­ti į lais­vės at­ėmi­mo vie­tą. Toks bū­tų ma­no at­sa­ky­mas.</text:p>
        <text:p text:style-name="Roman"><text:span text:style-name="T5871">PIRMININKAS.</text:span><text:s/>Klau­sia V. Val­kiū­nas.<text:s/></text:p>
        <text:p text:style-name="Roman"><text:span text:style-name="T5872">V. VALKIŪNAS</text:span><text:s/><text:span text:style-name="T5873">(</text:span><text:span text:style-name="T5874">LRF</text:span><text:span text:style-name="T5875">)</text:span>. Ačiū, po­sė­džio pir­mi­nin­ke. Ger­bia­ma pre­ten­den­te, čia jus pri­sta­tė, kad jums<text:s/>ten duota<text:s/>įsi­klau­sy­ti į ki­tų nuo­mo­nę, tai ar nė­ra taip, kad jus<text:s/>ga­li pa­veik­ti ad­vo­ka­tai,<text:s/>tą nuo­mo­nę? Kaip įsi­klau­sy­ti, kaip jus pri­sta­tė, kaip jūs su­pran­ta­te,<text:s/>ir ar ne­ga­li po­vei­kio<text:s/><text:span text:style-name="T5876">pa</text:span><text:span text:style-name="T5877">­da</text:span><text:span text:style-name="T5878">­ry</text:span><text:span text:style-name="T5879">­ti, kad, kaip sa</text:span><text:span text:style-name="T5880">­kant, jūs iš</text:span><text:span text:style-name="T5881">­tei</text:span><text:span text:style-name="T5882">­sin</text:span><text:span text:style-name="T5883">­si</text:span><text:span text:style-name="T5884">­te ne</text:span><text:span text:style-name="T5885">­pa</text:span><text:span text:style-name="T5886">­grįs</text:span><text:span text:style-name="T5887">­tai ir ne</text:span><text:span text:style-name="T5888">­pa</text:span><text:span text:style-name="T5889">­grįs</text:span><text:span text:style-name="T5890">­tus spren</text:span><text:span text:style-name="T5891">­di</text:span><text:span text:style-name="T5892">­mus pri</text:span><text:span text:style-name="T5893">­im</text:span><text:span text:style-name="T5894">­si</text:span><text:span text:style-name="T5895">­te? Ačiū.</text:span></text:p>
        <text:p text:style-name="Roman"><text:span text:style-name="T5896">J. JAKUBONIENĖ.</text:span><text:s/>Ačiū už klau­si­mą. Tei­sė­jo dar­bas juk ir yra klau­sy­ti. Jis iš­klau­so vi­sas pu­ses, o, de­ja, spren­di­mą pri­ima pa­gal tei­sę, tai­ky­da­mas bū­tent tei­sės nor­mas. Mes vi­sa­da vi­sus iš­klau­so­me, ta­čiau spren­di­mas yra mū­sų. Tai tiek.<text:s/></text:p>
        <text:p text:style-name="Roman"><text:span text:style-name="T5897">PIRMININKAS.</text:span><text:s/>Ačiū. Jū­sų pa­klau­sė vi­si, ku­rie no­rė­jo pa­klaus­ti, Sei­mo na­riai.<text:s/></text:p>
        <text:p text:style-name="Roman"><text:span text:style-name="T5898">J. JAKUBONIENĖ.</text:span><text:s/>Ačiū.</text:p>
        <text:p text:style-name="Roman"/>
        <text:p text:style-name="Laikas">17.29 val.</text:p>
        <text:p text:style-name="Roman12">Sei­mo nu­ta­ri­mo „Dėl pri­ta­ri­mo skir­ti Al­mą Ur­ba­na­vi­čie­nę Lie­tu­vos ape­lia­ci­nio teismo tei­sė­ja“ pro­jek­tas Nr. XIVP-1153 (<text:span text:style-name="T5899">pa</text:span><text:span text:style-name="T5900">­tei</text:span><text:span text:style-name="T5901">­ki</text:span><text:span text:style-name="T5902">­mas</text:span>)</text:p>
        <text:p text:style-name="Roman"/>
        <text:p text:style-name="Roman"><text:span text:style-name="T5903">PIRMININKAS.</text:span><text:s/>Ki­tas dar­bo­tvarkės klau­si­mas – Sei­mo nu­ta­ri­mo „Dėl pri­ta­ri­mo skir­ti Al­mą Ur­ba­na­vi­čie­nę Lie­tu­vos ape­lia­ci­nio teis­mo tei­sė­ja“ pro­jek­tas Nr. XIVP-1153. Pra­ne­šė­ja – Res­pub­li­kos Pre­zi­den­to pa­ta­rė­ja I. Žu­ko­vai­tė.</text:p>
        <text:p text:style-name="Roman"><text:span text:style-name="T5904">I. ŽUKOVAITĖ.</text:span><text:s/>Ger­bia­mi Sei­mo na­riai, leis­ki­te pri­sta­ty­ti Res­pub­li­kos Pre­zi­den­to tei­kia­mą kan­di­da­tę į Lie­tu­vos ape­lia­ci­nio teis­mo tei­sė­jus A. Ur­ba­na­vi­čie­nę.<text:s/></text:p>
        <text:p text:style-name="Roman">Kan­di­da­tė tei­sė­jo pa­rei­gas ei­na jau 28 me­tus. Tei­sė­jos<text:s/>kar­je­rą pra­dė­jo 1993 me­tais Tra­kų ra­jo­no apy­lin­kės teis­me, o nuo 1996 me­tų iki šiol dir­ba Vil­niaus apy­gar­dos teis­mo tei­sė­ja. Pir­mą­ja ir ape­lia­ci­ne ins­tan­ci­ja nag­ri­nė­ja ci­vi­li­nes by­las. 2008–2013 me­tais ėjo šio teis­mo Ci­vi­li­nių by­lų sky­riaus pir­mi­nin­ko pa­rei­gas. Iki pa­sky­ri­mo tei­sė­ja A. Ur­ba­na­vi­čie­nė dir­bo ju­ris­kon­sul­te ke­lio­se įmo­nė­se, teis­mo po­sė­džių sek­re­to­re.<text:s/></text:p>
        <text:p text:style-name="Roman">Tei­sė­ja A. Ur­ba­na­vi­čie­nė ak­ty­vi ir teis­mų sa­vi­val­do­je. 2016–2020 me­tais tei­sė­ja bu­vo Nuo­la­ti­nės tei­sė­jų veik­los ver­ti­ni­mo ko­mi­si­jos na­re. Ko­le­gos tei­sė­ją pa­žįs­ta kaip tu­rin­čią au­to­ri­te­tą, ge­ban­čią ras­ti kal­bą su įvai­riau­siais žmo­nė­mis, kon­struk­ty­viai iš­spręs­ti su­dė­tin­giau­sias si­tu­a­ci­jas. Taip pat, ko­le­gų nuo­mo­ne, tai darbš­ti, są­ži­nin­ga ir at­sa­kin­ga tei­sė­ja, mie­lai be­si­da­li­nan­ti su­kaup­ta pa­tir­ti­mi.<text:s/></text:p>
        <text:p text:style-name="Roman"><text:span text:style-name="T5905">Nuo</text:span><text:span text:style-name="T5906">­la</text:span><text:span text:style-name="T5907">­ti</text:span><text:span text:style-name="T5908">­nė tei</text:span><text:span text:style-name="T5909">­sė</text:span><text:span text:style-name="T5910">­jų veik</text:span><text:span text:style-name="T5911">­los ver</text:span><text:span text:style-name="T5912">­ti</text:span><text:span text:style-name="T5913">­ni</text:span><text:span text:style-name="T5914">­mo ko</text:span><text:span text:style-name="T5915">­mi</text:span><text:span text:style-name="T5916">­si</text:span><text:span text:style-name="T5917">­ja tei</text:span><text:span text:style-name="T5918">­sė</text:span><text:span text:style-name="T5919">­jos A. Ur</text:span><text:span text:style-name="T5920">­ba</text:span><text:span text:style-name="T5921">­na</text:span><text:span text:style-name="T5922">­vi</text:span><text:span text:style-name="T5923">­čie</text:span><text:span text:style-name="T5924">­nės veik</text:span><text:span text:style-name="T5925">­lą įver</text:span><text:span text:style-name="T5926">­ti</text:span><text:span text:style-name="T5927">­no la</text:span><text:span text:style-name="T5928">­bai<text:s/></text:span>ge­rai, o as­me­ni­nes sa­vy­bes – ati­tin­kan­čias Tei­sė­jų eti­kos ko­dek­se ir ki­tuo­se tei­sės ak­tuo­se nu­sta­ty­tus rei­ka­la­vi­mus. Pre­ten­den­tų į tei­sė­jus at­ran­kos ko­mi­si­ja A. Ur­ba­na­vi­čie­nę pri­pa­ži­no vie­na tin­ka­miau­sių už­im­ti Lie­tu­vos ape­lia­ci­nio teis­mo Ci­vi­li­nių by­lų sky­riaus tei­sė­jo pa­rei­gas.<text:s/></text:p>
        <text:p text:style-name="Roman">Tei­sė­ja A. Ur­ba­na­vi­čie­nė, tu­rė­da­ma to­kią so­li­džią pa­tir­tį, iš­skir­ti­nes da­ly­ki­nes ir as­me­ni­nes sa­vy­bes, ne­abe­jo­ti­nai su­stip­rin­tų Lie­tu­vos ape­lia­ci­nio teis­mo, nag­ri­nė­jan­čio la­bai su­dė­tin­gas by­las, tei­sė­jų kor­pu­są.<text:s/></text:p>
        <text:p text:style-name="Roman">Ger­bia­mie­ji Sei­mo na­riai, pra­šy­čiau pri­tar­ti Res­pub­li­kos Pre­zi­den­to pa­si­rink­tai A. Ur­ba­na­vi­čie­nės kan­di­da­tū­rai į Lie­tu­vos ape­lia­ci­nio teis­mo tei­sė­jus.<text:s/></text:p>
        <text:p text:style-name="Roman"><text:span text:style-name="T5929">PIRMININKAS.</text:span><text:s/>Ačiū, ger­bia­ma pra­ne­šė­ja. Kvie­čia­me ger­bia­mą pre­ten­den­tę A. Ur­ba­na­vi­čie­nę į tri­bū­ną.<text:s/></text:p>
        <text:p text:style-name="Roman"><text:span text:style-name="T5930">A. URBANAVIČIENĖ.</text:span><text:s/>La­ba die­na. Ačiū už pri­sta­ty­mą. Ger­bia­mie­ji Sei­mo na­riai, aš kal­bė­siu trum­pai, kon­kre­čiai ir, ti­kiuo­si, ga­na aiš­kiai, kaip ir esu įpra­tu­si ra­šy­ti sa­vo pro­ce­si­nius spren­di­mus, kaip ir esu įpra­tu­si elg­tis teis­mo po­sė­džių sa­lė­je. Čia bu­vo ga­na iš­sa­miai pri­sta­ty­ta ma­no biog­ra­fi­ja, to­dėl aš jos ne­kar­to­siu. Gal­būt tik no­rė­čiau pa­brėž­ti, kad pa­tir­tis, ku­rią esu įgi­ju­si, yra nau­din­ga ne tik man, bet bū­tų nau­din­ga ir Lie­tu­vos ape­lia­ci­niam teis­mui, ku­rio tei­sė­ja pre­ten­duo­ju tap­ti.<text:s/></text:p>
        <text:p text:style-name="Roman">Aš ge­rai ži­nau ir su­vo­kiu teis­mo, į ku­rį pre­ten­duo­ju bū­ti pa­skir­ta tei­sė­ja, vaid­me­nį teis­mų sis­te­mo­je. Man aiš­kiai su­vo­kia­ma ir ži­no­ma, ko­kia naš­ta ten­ka tei­sė­jams, nag­ri­nė­jan­tiems by­las šia­me teis­me, ypač esant da­bar­ti­nei si­tu­a­ci­jai, kai Ci­vi­li­nių by­lų sky­riu­je trūks­ta pen­kių tei­sė­jų. Tai be­veik dvi tei­sė­jų ko­le­gi­jos, o Lie­tu­vos ape­lia­ci­nis teis­mas iš es­mės nag­ri­nė­ja by­las tik ko­le­gi­jo­se. Aš ma­nau, ma­no su­kaup­ta pa­tir­tis leis­tų sėk­min­gai įsi­trauk­ti į tų tei­sė­jų gre­tas, ka­dan­gi aš Vil­niaus apy­gar­dos teis­me nag­ri­nė­ju ci­vi­li­nes by­las tiek pir­mą­ja ins­tan­ci­ja, tiek ape­lia­ci­ne ins­tan­ci­ja, o tai yra pa­grin­di­nis dar­bas ir Lie­tu­vos ape­lia­ci­nio teis­mo Ci­vi­li­nių by­lų sky­riu­je. Ma­nau, kad tam aš esu pa­si­ruo­šu­si tiek pa­gal sa­vo dar­bo pa­tir­tį, tiek pa­gal as­me­ni­nes sa­vy­bes, tiek pa­gal tu­ri­mas ži­nias ir kom­pe­ten­ci­ją. Aš ži­nau ir su­vo­kiu, kad aukš­tes­nės ins­tan­ci­jos tei­sė­jas tu­rė­tų bū­ti au­to­ri­te­tas že­mes­nės ins­tan­ci­jos teis­mų tei­sė­jams, ir ma­nau, kad ma­no ne tik tei­si­nė, bet ir gy­ve­ni­miš­ka pa­tir­tis ga­lė­tų su­da­ry­ti tin­ka­mas są­ly­gas ro­dy­ti tą pa­vyz­dį, for­muo­ti iš da­lies tą teis­mų prak­ti­ką ir sėk­min­gai nag­ri­nė­ti by­las.<text:s/></text:p>
        <text:p text:style-name="Roman">Aš Vil­niaus apy­gar­dos teis­me dir­bu 25 me­tus ir 25 me­tus nag­ri­nė­ju tik ci­vi­li­nes by­las, ta­čiau ma­no tei­si­nis tei­sė­jos sta­žas šia­me teis­me pra­si­dė­jo fak­tiš­kai nuo šio teis­mo įkū­ri­mo. Jis bu­vo įkur­tas 1995 me­tais, aš at­ėjau po me­tų ir dir­bau tuo lai­ko­tar­piu, kai šia­me teis­me bu­vo nag­ri­nė­ja­mos ne tik pir­mos ins­tan­ci­jos by­los, ir ape­lia­ci­nės, bet dar bu­vo nag­ri­nė­ja­mos ir ka­sa­ci­nės ins­tan­ci­jos by­los, ku­rios ati­te­ko po teis­mų re­for­mos, re­or­ga­ni­za­vus Lie­tu­vos Aukš­čiau­si­ą­jį Teis­mą. Be to, Vil­niaus apy­gar­dos teis­mas, kaip iš­skir­ti­nis apy­gar­dos teis­mas, tuo me­tu nag­ri­nė­jo ūki­nio teis­mo by­las kaip ape­lia­ci­nė ins­tan­ci­ja.<text:s/></text:p>
        <text:p text:style-name="Roman">Šiuo me­tu Vil­niaus apy­gar­dos teis­mas nag­ri­nė­ja by­las, pri­skir­tas įsta­ty­mo apy­gar­dų teis­mų kom­pe­ten­ci­jai, ta­čiau taip pat nag­ri­nė­ja ir iš­skir­ti­nes by­las, ku­rios pa­gal Ci­vi­li­nio pro­ce­so įsta­ty­mą yra pri­skir­tos iš­im­ti­nai Vil­niaus apy­gar­dos teis­mo kom­pe­ten­ci­jai. Vi­sos tos by­los iš tik­rų­jų iš apy­gar­dų teis­mų ape­lia­ci­ne tvar­ka pa­ten­ka į Ape­lia­ci­nį teis­mą.<text:s/></text:p>
        <text:p text:style-name="Roman">Tai­gi aš ma­nau, kad ma­no su­kaup­ta pa­tir­tis, ma­no ži­nios iš tik­rų­jų bū­tų nau­din­gos ir aukš­tes­nės ins­tan­ci­jos teis­me ir aš sėk­min­gai ga­lė­čiau ten dirb­ti Ape­lia­ci­nio teis­mo tei­sė­ja, jei­gu jū­sų spren­di­mu bū­tų su­da­ry­ta man to­kia ga­li­my­bė. Ačiū.</text:p>
        <text:p text:style-name="Roman"><text:span text:style-name="T5931">PIRMININKAS.</text:span><text:s/>Ačiū pre­ten­den­tei. Jū­sų no­ri klaus­ti ke­tu­ri Sei­mo na­riai. Pir­mo­ji klau­sia I. Pa­kar­kly­tė.</text:p>
        <text:p text:style-name="Roman"><text:span text:style-name="T5932">I. PAKARKLYTĖ</text:span><text:s/><text:span text:style-name="T5933">(</text:span><text:span text:style-name="T5934">LF</text:span><text:span text:style-name="T5935">)</text:span>. Dė­ko­ju, ger­bia­ma­sis po­sė­džio pir­mi­nin­ke. Ger­bia­mo­ji pra­ne­šė­ja, ma­no klau­si­mas bus sis­te­mi­nis, apie baus­mių pro­por­cin­gu­mą ir tam tik­rų pa­žei­di­mų kri­mi­na­li­za­vi­mą. Kaip jūs ver­ti­na­te šiuo me­tu eg­zis­tuo­jan­tį re­gu­lia­vi­mą, kai ne­di­de­lių kie­kių nar­ko­ti­nių ir psi­chot­ro­pi­nių me­džia­gų tu­rė­ji­mas be tiks­lo pla­tin­ti yra re­gu­liuo­ja­mas Bau­džia­mo­jo ko­dek­so. Na, tai yra bau­džia­mo­ji tei­sė, o ne Ad­mi­nist­ra­ci­nių nu­si­žen­gi­mų ko­dek­sas. Kaip ver­ti­na­te to­kio eg­zis­tuo­jan­čio re­gu­lia­vi­mo pro­por­cin­gu­mą, ko­kia jū­sų čia po­zi­ci­ja bū­tų? Dė­kui.</text:p>
        <text:p text:style-name="Roman"><text:span text:style-name="T5936">A. URBANAVIČIENĖ.</text:span><text:s/>Ačiū už klau­si­mą. Vi­sų pir­ma klau­si­mas gal la­biau ad­re­suo­tas ki­tiems ma­no ko­le­goms, nes tai yra iš tik­rų­jų dau­giau bau­džia­mų­jų by­lų ar­ba ad­mi­nist­ra­ci­nes by­las nag­ri­nė­jan­čių teis­mų tei­sė­jų kom­pe­ten­ci­ja. Man nag­ri­nė­jant ci­vi­li­nes by­las to­kie klau­si­mai nė­ra spren­džia­mi. Bet iš tik­rų­jų aš ne­su nu­to­lu­si nuo tos ak­tu­a­li­jos ir man ta si­tu­a­ci­ja yra ži­no­ma.<text:s/></text:p>
        <text:p text:style-name="Roman">Vie­na­reikš­miš­kai at­sa­ky­ti į šį klau­si­mą iš tik­rų­jų bū­tų la­bai sun­ku, nes, ma­no ver­ti­ni­mu, net ir pa­ti vi­suo­me­nė, ku­ri iš tik­rų­jų yra su­si­skal­džiu­si tuo klau­si­mu kaip ir į pliu­sus ir mi­nu­sus da­li­jan­čius as­me­nis, ma­tyt, ne­ga­lė­tų pa­sa­ky­ti, ko­kia bū­tų pa­sek­mė to įsta­ty­mo, jei­gu jis bū­tų dek­ri­mi­na­li­zuo­tas, ta vei­ka bū­tų dek­ri­mi­na­li­zuo­ta. Iš tik­rų­jų gy­ve­ni­mas ro­do, kad tie įvai­rūs pa­vyz­džiai, ku­rie at­ei­na per įvai­rias in­for­ma­ci­jos prie­mo­nes, mū­sų jau­ni­mui da­ro ne­ma­žą po­vei­kį, to­dėl sun­ku pa­sa­ky­ti, kaip bū­tų, jei­gu ta vei­ka bū­tų dek­ri­mi­na­li­zuo­ta. Aš tie­siog ga­liu pa­sa­ky­ti tik tiek kaip sa­vo nuo­mo­nę, nes iš tik­rų­jų sa­vo dar­be aš tie­sio­giai ne­su­si­du­riu su tuo da­ly­ku.</text:p>
        <text:p text:style-name="Roman"><text:span text:style-name="T5937">PIRMININKAS.</text:span><text:s/>Klau­sia S. Jo­vai­ša.<text:s/></text:p>
        <text:p text:style-name="Roman"><text:span text:style-name="T5938">S. JOVAIŠA</text:span><text:span text:style-name="T5939"><text:s/></text:span><text:span text:style-name="T5940">(</text:span><text:span text:style-name="T5941">TS-LKDF</text:span><text:span text:style-name="T5942">)</text:span><text:span text:style-name="T5943">.<text:s/></text:span>Ačiū, ger­bia­mas pir­mi­nin­ke. Ger­bia­ma pre­ten­den­te, švie­žios ži­nios, švie­žia sta­tis­ti­ka sa­ko, kad Ape­lia­ci­niam teis­mui la­bai trūks­ta tei­sė­jų. Jūs jau tą tru­pu­tį pa­mi­nė­jo­te. Ko­kia to prie­žas­tis, jū­sų nuo­mo­ne, ar čia pre­zi­den­tū­ros įsi­trau­ki­mo la­biau rei­kia, ar tei­sė­jų ben­druo­me­nės, juk tiek daug jau­nų tei­si­nin­kų, ir ne tik jau­nų, jie jau ir su­bren­dę, vis dėl­to ne­nu­ei­na iki Ape­lia­ci­nio teis­mo ir ne­per­ima to dar­bo krū­vio, nuo ku­rio tur­būt Ape­lia­cinis teis­mas grei­tai už­dus? Kaip jūs ma­no­te, ką rei­kė­tų da­bar da­ry­ti, kad ten eta­tai bū­tų užim­ti? Ačiū.</text:p>
        <text:p text:style-name="Roman"><text:span text:style-name="T5944">A. URBANAVIČIENĖ.</text:span><text:s/>Ačiū už klau­si­mą. Ma­no ver­ti­ni­mu, šiuo me­tu, ma­nau, ta si­tu­a­ci­ja su­si­klos­tė dėl ga­na il­gos pro­ce­dū­ros, ku­ri yra pre­ten­duo­jant į Ape­lia­ci­nį teis­mą. Pir­miau­sia tai Teis­mų įsta­ty­me yra nu­sta­ty­ti rei­ka­la­vi­mai, ko­kie tei­sė­jai ir ko­kio<text:s/>sta­žo, ko­kios kom­pe­ten­ci­jos ga­li pre­ten­duo­ti bū­ti to­kiais tei­sė­jais. Ki­tas da­ly­kas yra ta ei­lė veiks­mų, ku­riuos rei­kia at­lik­ti tam, kad ga­liau­siai at­si­sto­tum į ši­tą tri­bū­ną. Tai ir Tei­sė­jų nuo­la­ti­nės veik­los ver­ti­ni­mo ko­mi­si­jos iš­va­da, tai ir Tei­sė­jų at­ran­kos ko­mi­si­jos iš­va­da, vė­liau pre­zi­den­tū­ros pa­si­rin­ki­mas, ta­da Sei­mas, ta­da vėl Pre­zi­den­to gal­būt da­tos su­de­ri­ni­mas.<text:s/>Vi­sa tai už­trun­ka. Ma­tyt, kad ta pa­sky­ri­mo sis­te­ma iš da­lies le­mia tą to­kią si­tu­a­ci­ją.<text:s/></text:p>
        <text:p text:style-name="Roman"><text:span text:style-name="T5945">PIRMININKAS.</text:span><text:s/>Klau­sia V. Val­kiū­nas.</text:p>
        <text:p text:style-name="Roman"><text:span text:style-name="T5946">V. VALKIŪNAS</text:span><text:span text:style-name="T5947"><text:s/></text:span><text:span text:style-name="T5948">(</text:span><text:span text:style-name="T5949">LRF</text:span><text:span text:style-name="T5950">)</text:span><text:span text:style-name="T5951">.</text:span><text:s/>Ačiū, po­sė­džio pir­mi­nin­ke. Ma­nęs, kaip ir S. Jo­vai­šos, ne­do­mi­na nar­ko­ti­kai, bet ma­ne do­mi­na dar­bo spe­ci­fi­ka ir dar­bo krū­viai. Jūs sa­kė­te, kad 25 me­tus nag­ri­nė­jo­te ci­vi­li­nes by­las. Ma­ne do­mi­na vi­suo­me­nės vi­su­ma, kaip pa­si­kei­tė per šiuos 25 me­tus, ar tų by­lų pa­dau­gė­jo,<text:s/>ar su­ma­žė­jo, nes gy­ven­to­jų kaip ir su­ma­žė­jo, bet krū­viai pa­di­dė­jo. Tai ta vi­su­ma ma­ne do­mi­na. Ar mū­sų pi­lie­čiai, ben­dra­pi­lie­čiai dau­giau skan­da­lis­tais, ap­ga­vi­kais ar suk­čiais ta­po? Tos vi­su­mos, kaip ten yra?</text:p>
        <text:p text:style-name="Roman"><text:span text:style-name="T5952">A. URBANAVIČIENĖ.</text:span><text:s/>Ačiū už klau­si­mą. Ma­nau, kad teis­mų tei­sė­jų dar­bo krū­viai ne­su­ma­žė­jo ir ne­su­ma­žė­jo ne to­dėl, kad ar žmo­nės iš­vy­ko, ar ap­skri­tai pa­si­da­rė blo­ges­ni. Tie­siog tie tei­si­niai san­ty­kiai, ypač nag­ri­nė­jant ci­vi­li­nes by­las, pa­ste­bė­ti­na, kad tos by­los ta­po su­dė­tin­ges­nės, tie tei­si­niai san­ty­kiai įvai­res­ni. Mū­sų pi­lie­čių<text:s/>yra iš­vy­kusių<text:s/>į už­sie­nio vals­ty­bes, su­dėtin­ges­nis pats pro­ce­sas, pra­ne­ši­mų, šau­ki­mų įtei­ki­mo pro­ce­sas. Aš ne­ma­nau, kad mū­sų vi­suo­me­nė ta­po la­biau suk­čių ar ko­kių ki­to­kių, nu­si­kals­ta­mu­mas tur­būt žen­kliai ne­pa­di­dė­jo, o ci­vi­li­nių by­lų sta­bi­liai yra daug, nes tai yra gy­ve­ni­miš­ki san­ty­kiai, tai yra gy­ve­ni­mas, tai yra šei­mos by­los, tai yra vai­kų iš­lai­ky­mas, tai yra tur­tas. Tie klau­si­mai nie­ka­da ne­si­bai­gia ir jie ne­si­baigs, ma­tyt.</text:p>
        <text:p text:style-name="Roman"><text:span text:style-name="T5953">PIRMININKAS.</text:span><text:s/>Klau­sia L. Na­gie­nė.<text:s/></text:p>
        <text:p text:style-name="Roman"><text:span text:style-name="T5954">L. NAGIENĖ</text:span><text:s/><text:span text:style-name="T5955">(</text:span><text:span text:style-name="T5956">DFVL</text:span><text:span text:style-name="T5957">)</text:span>. Ačiū, ger­bia­mas pir­mi­nin­ke. Ger­bia­ma pre­ten­den­te, iš tik­rų­jų jū­sų pa­tir­tis be­ga­li­nė, di­džiu­lė, taip jau­čiau iš jū­sų biog­ra­fi­jos, ati­dirb­ti vie­na­me teis­me 20 su vir­šum<text:s/>me­tų – tai yra di­de­lė pa­tir­tis. Jūs ma­tė­te, kaip au­go ir kei­tė­si pats teis­mas. Ką jūs da­bar pa­lik­si­te sa­vo ko­le­goms ir ką pa­siū­ly­tu­mė­te keis­ti, nes dar­bo krū­viai, ži­nau, yra la­bai di­džiu­liai ir ne­vie­no­di, la­bai skir­tin­gi. Vie­nuo­se teis­muo­se, sa­ky­ki­me, ra­jo­nuo­se,<text:s/>ma­žes­ni, ki­tur, mies­tuo­se, di­des­ni. Ką jūs sa­vo ko­le­goms pa­lin­kė­tu­mė­te ir ką rei­kė­tų keis­ti, kad bū­tų su­tvar­ky­ta ši­ta si­tu­a­ci­ja? Ačiū.</text:p>
        <text:p text:style-name="Roman"><text:span text:style-name="T5958">A. URBANAVIČIENĖ.</text:span><text:s/>Ačiū už klau­si­mą. Aš ma­nau, kad ta lin­kme jau yra dir­ba­ma, tai yra apy­lin­kės ly­gio teis­mų stam­bi­ni­mas skirs­tant juos į rū­mus ir pa­skirs­tant dar­bo krū­vį tarp at­ski­rų rū­mų tei­sė­jų. Ly­giai tas pats yra pra­de­da­ma da­ry­ti ir apy­gar­dos ly­giu, ka­dan­gi iš tik­rų­jų me­tai iš me­tų, pra­de­dant nuo pir­mų ma­no dar­bo me­tų Vil­niaus apy­gar­dos teis­me iki šiol, dar­bo krū­vis Vil­niaus apy­gar­dos teis­me yra di­džiau­sias, ly­gi­nant su ki­tų ke­tu­rių apy­gar­dos teis­mų. Ta lin­kme taip pat yra dir­ba­ma. Lie­tu­vos ape­lia­ci­nis teis­mas, jo ad­mi­nist­ra­ci­ja, tu­rė­da­ma ga­li­my­bę da­lį Vil­niaus apy­gar­dos teis­mo ape­lia­ci­nių by­lų, ku­rio­se ne­rei­kia da­ly­vau­ti by­lo­je da­ly­vau­jan­tiems as­me­nims, ra­šy­ti­nio pro­ce­so tvar­ka jos nag­ri­nė­ja­mos, per­duo­da ki­tų apy­gar­dų tei­sė­jams. Tas klau­si­mas spren­džia­mas.<text:s/></text:p>
        <text:p text:style-name="Roman">Kal­bant su pir­mi­nin­ku, pir­mi­nin­kas dar tu­ri idė­jų ir dėl pir­mos ins­tan­ci­jos by­lų per­da­vi­mo. Aš ma­nau, kad pa­ma­žu tas klau­si­mas yra jau pa­ju­dė­jęs ir jis spren­džia­mas, spren­džia­mas tei­gia­mai. To aš ko­le­goms, ži­no­ma, ir lin­kiu.</text:p>
        <text:p text:style-name="Roman"><text:span text:style-name="T5959">PIRMININKAS.</text:span><text:s/>Ačiū, ger­bia­ma pre­ten­den­te. Jū­sų pa­klau­sė vi­si no­rė­ję pa­klaus­ti Sei­mo na­riai.<text:s/></text:p>
        <text:p text:style-name="Roman"/>
        <text:p text:style-name="Kursyvas">17.46 val.</text:p>
        <text:p text:style-name="Roman12">Sei­mo nu­ta­ri­mo „Dėl Ale­no Pies­lia­ko sky­ri­mo Lie­tu­vos Aukš­čiau­sio­jo Teis­mo teisėju“ pro­jek­tas Nr. XIVP-1154 (<text:span text:style-name="T5960">pa</text:span><text:span text:style-name="T5961">­tei</text:span><text:span text:style-name="T5962">­ki</text:span><text:span text:style-name="T5963">­mas</text:span>)</text:p>
        <text:p text:style-name="Roman"/>
        <text:p text:style-name="Roman">Da­bar – nu­ta­ri­mo „Dėl Ale­no Pies­lia­ko sky­ri­mo Lie­tu­vos Aukš­čiau­sio­jo Teis­mo tei­sė­ju“ pro­jek­tas Nr. XIVP-1154. Pra­ne­šė­ja – Res­pub­li­kos Pre­zi­den­to pa­ta­rė­ja I. Žu­ko­vai­tė.</text:p>
        <text:p text:style-name="Roman"><text:span text:style-name="T5964">I. ŽUKOVAITĖ.</text:span><text:s/>Ger­bia­mi Sei­mo na­riai, leis­ki­te pri­sta­ty­ti Res­pub­li­kos Pre­zi­den­to tei­kia­mą kan­di­da­tą į Lie­tu­vos Aukš­čiau­sio­jo Teis­mo tei­sė­jus A. Pies­lia­ką.<text:s/></text:p>
        <text:p text:style-name="Roman">Kan­di­da­tas tu­ri 25 me­tus tei­si­nio dar­bo pa­tir­ties bau­džia­mo­sios jus­ti­ci­jos sri­ty­je, iš jų 17 me­tų ei­na tei­sė­jo pa­rei­gas. Tei­sė­jo kar­je­rą A. Pies­lia­kas pra­dė­jo 2004 me­tais Vil­niaus mies­to apy­lin­kės teis­me. Šia­me teis­me 2013–2016 me­tais ėjo ir teis­mo pir­mi­nin­ko pa­va­duo­to­jo pa­rei­gas. 2016 me­tais bu­vo pa­skir­tas Vil­niaus apy­gar­dos teis­mo tei­sė­ju, o nuo 2019 me­tų spa­lio mė­ne­sio iki šiol ei­na Lie­tu­vos ape­lia­ci­nio teis­mo tei­sė­jo pa­rei­gas Bau­džia­mų­jų by­lų sky­riu­je. Iki pa­sky­ri­mo tei­sė­ju A. Pies­lia­kas dir­bo po­li­ci­jo­je ins­pek­to­riu­mi, Tar­dy­mo de­par­ta­men­te prie Vi­daus rei­ka­lų mi­nis­te­ri­jos tar­dy­to­ju, Spe­cia­lių­jų ty­ri­mų tar­ny­bos tar­dy­to­ju.<text:s/></text:p>
        <text:p text:style-name="Roman">A. Pies­lia­kas daug me­tų už­si­ė­mė ir pe­da­go­gi­ne veik­la. 2003–2011 me­tais M. Ro­me­rio uni­ver­si­te­te, Bau­džia­mo­sios tei­sės ka­ted­ro­je,<text:s/>ėjo lek­to­riaus pa­rei­gas. Yra pub­li­ka­vęs ir moks­li­nių straips­nių. Tei­sė­jas A. Pies­lia­kas yra ak­ty­vus vi­suo­me­nės švie­ti­mo veik­lo­se. Ne kar­tą da­ly­va­vo ap­skri­to­jo sta­lo tei­si­nė­se dis­ku­si­jo­se Sei­me, Tei­si­nin­kų drau­gi­jos or­ga­ni­zuo­ja­muo­se ren­gi­niuo­se, stu­den­tų tei­si­nin­kų ren­gi­niuo­se. Tei­sė­jas da­ly­vau­ja ir įvai­rio­se tar­pins­ti­tu­ci­nė­se tei­sė­kū­ros dar­bo gru­pė­se bau­džia­mo­sios jus­ti­ci­jos sri­ty­je. Nuo 2020 me­tų lap­kri­čio A. Pies­lia­kas yra Tei­sė­jų ta­ry­bos na­rys.<text:s/></text:p>
        <text:p text:style-name="Roman">Tei­sė­jų ko­lek­ty­vo nuo­mo­ne, tei­sė­jas A. Pies­lia­kas yra da­ly­kiš­kas, man­da­gus, drau­giš­kas. Jo va­do­va­vi­mas pro­ce­sui ir po­sė­džių ve­di­mas ati­tin­ka aukš­tos pro­fe­si­nės kul­tū­ros ly­gį. Tei­sė­jo pri­ima­mi spren­di­mai yra iš­sa­miai ar­gu­men­tuo­ja­mi, mo­ty­vai aiš­kūs, su­pran­ta­mi, at­spin­di ge­rus ana­li­ti­nius ge­bė­ji­mus ir sis­te­mi­nį tei­sė­jo mąs­ty­mą. Pre­ten­den­tų į tei­sė­jus at­ran­kos ko­misi­ja tei­sė­ją A. Pies­lia­ką pri­pa­ži­no tin­ka­miau­siu ei­ti Lie­tu­vos Aukš­čiau­sio­jo Teis­mo tei­sė­jo pa­rei­gas.<text:s/></text:p>
        <text:p text:style-name="Roman">Ger­bia­mie­ji Sei­mo na­riai, ša­lies va­do­vo ver­ti­ni­mu, tei­sė­jas A. Pies­lia­kas yra au­to­ri­te­tin­gas tei­sė­jų ben­druo­me­nės na­rys, ne­pri­ekaiš­tin­gos re­pu­ta­ci­jos, pa­si­žy­mi iš­skir­ti­ne as­me­ni­ne ir pro­fe­si­ne kom­pe­ten­ci­ja, tu­ri su­kau­pęs so­li­dų tei­si­nio dar­bo sta­žą. Pra­šy­čiau pri­tar­ti Res­pub­li­kos Pre­zi­den­to tei­kia­mai A. Pies­lia­ko kan­di­da­tū­rai į Lie­tu­vos Aukš­čiau­sio­jo Teis­mo tei­sė­jus.<text:s/></text:p>
        <text:p text:style-name="Roman"><text:span text:style-name="T5965">PIRMININKAS.</text:span><text:s/>Ačiū ger­bia­mai pa­ta­rė­jai. Pra­šo­me į tri­bū­ną ger­bia­mą A. Pies­lia­ką.</text:p>
        <text:p text:style-name="Roman"><text:span text:style-name="T5966">A. PIESLIAKAS.</text:span><text:s/>La­bas va­ka­ras, ger­bia­mi Sei­mo na­riai, ger­bia­mas pir­mi­nin­ke. Ačiū Pre­zi­den­to pa­ta­rė­jai už pri­sta­ty­mą.<text:s/></text:p>
        <text:p text:style-name="Roman">Aš no­rė­čiau gal ak­cen­tuo­ti sa­vo pri­sis­ta­ty­me ke­lis mo­men­tus, ku­rie pa­dės jums leng­viau ap­si­spręs­ti dėl ma­no tin­ka­mu­mo ei­ti Aukš­čiau­sio­jo Teis­mo tei­sė­jo pa­rei­gas. Vi­sų pir­ma no­rė­čiau ak­cen­tuo­ti sa­vo pa­tir­tį dir­bant vals­ty­bės tar­ny­bo­je ir dir­bant tei­sė­ju. Vals­ty­bei ir Lie­tu­vos žmo­nėms aš jau dir­bu 23 me­tus, prieš tai dir­bau tar­dy­to­ju ir jau 17 me­tų dir­bu tei­sė­ju. Pir­ma dir­bau Vil­niaus mies­to apy­lin­kės teis­me, pas­kui bu­vau pa­skir­tas Vil­niaus apy­gar­dos teis­mo tei­sė­ju ir šiuo me­tu dir­bu Lie­tu­vos ape­lia­ci­nio teis­mo Bau­džia­mų­jų by­lų sky­riaus tei­sė­ju. Vi­sas ma­no ke­lias, vi­sa ma­no veik­la ro­do, kad aš aiš­kiai nu­si­brė­žęs sa­vo pro­fe­si­nį ke­lią ir šis žings­nis yra pas­ku­ti­nis žings­nis teis­mų sis­te­mo­je, tad sie­kiu dar jį per­ei­ti.<text:s/></text:p>
        <text:p text:style-name="Roman">Taip pat no­rė­čiau ak­cen­tuo­ti sa­vo pa­tir­tį. Vi­sus 17 me­tų, kiek aš dir­bu teis­muo­se tei­sė­ju, dir­bu su bau­džia­mą­ja tei­se, su Bau­džia­muo­ju ko­dek­su ir Bau­džia­mo­jo pro­ce­so ko­dek­su. Tu­riu tik­rai daug pa­tir­ties šio­je sri­ty­je. Esu iš­nag­ri­nė­jęs ne vie­ną šim­tą by­lų ir ži­nau, ko­kių yra pro­ble­mų ver­ti­nant įro­dy­mus, tai­kant įsta­ty­mus, ski­riant baus­mes. Taip pat tu­riu pa­tir­ties ir ki­to­se sri­ty­se, ku­rios yra ak­tu­a­lios Aukš­čiau­sia­jam Teis­mui. Esu dir­bęs tar­dy­to­ju ir Vil­niaus apy­gar­dos teis­me esu nag­ri­nė­jęs iki­teis­mi­nio ty­ri­mo skun­dus. Tu­riu pa­tir­ties iki­teis­mi­nio ty­ri­mo sta­di­jos veik­lo­je, o tai ir­gi ke­lia tam tik­rų klau­si­mų Aukš­čiau­sio­jo Teis­mo prak­ti­ko­je.<text:s/></text:p>
        <text:p text:style-name="Roman">Tu­riu ver­tin­gos pa­tir­ties tai­kant Kri­mi­na­li­nės žval­gy­bos įsta­ty­mą. Tre­jus me­tus Vil­niaus apy­gar­dos teis­me dir­bau sank­cio­nuo­jant kri­mi­na­li­nės žval­gy­bos veiks­mus, taip pat bu­vau vie­nas iš ke­tu­rių tei­sė­jų, ku­rie dirb­da­vo su Eu­ro­pos areš­to or­de­riais, tad Eu­ro­pos bau­džia­mosios<text:s/>tei­sės srityje<text:s/>ir­gi tu­riu tam tik­ros pa­tir­ties.<text:s/></text:p>
        <text:p text:style-name="Roman">Taip pat, kaip mi­nė­jo Pre­zi­den­to pa­ta­rė­ja, esu sep­ty­ne­rius me­tus dir­bęs pe­da­go­gi­nį dar­bą ir tam tik­rą moks­li­nį dar­bą. Esu tri­jų straips­nių au­to­rius. Esu dės­tęs pa­skai­tas, ve­dęs se­mi­na­rus ir tai ma­no pro­fe­si­nei veik­lai, ma­no ži­nioms iš­ties da­vė la­bai daug. Šiuo me­tu aš ir­gi pa­lai­kau tą su­si­do­mė­ji­mą, Lie­tu­vos lei­džia­muo­se uni­ver­si­te­tų žur­na­luo­se se­ku bau­džia­mo­sios tei­sės nau­jie­nas, moks­li­nius straips­nius.<text:s/></text:p>
        <text:p text:style-name="Roman"><text:span text:style-name="T5967">PIRMININKAS.</text:span><text:s/>Ačiū, ger­bia­mas pre­ten­den­te. Jū­sų klaus­ti no­ri ke­tu­ri Sei­mo na­riai. Pir­mas klau­sia V. Mi­ta­las.</text:p>
        <text:p text:style-name="Roman"><text:span text:style-name="T5968">V. MITALAS</text:span><text:s/><text:span text:style-name="T5969">(</text:span><text:span text:style-name="T5970">LF</text:span><text:span text:style-name="T5971">)</text:span>. Ger­bia­ma­sis po­sė­džio pir­mi­nin­ke, ger­bia­ma­sis pre­ten­den­te, jū­sų gal­būt bū­si­mas ko­le­ga Aukš­čiau­sio­jo Teis­mo Bau­džia­mų­jų by­lų sky­riaus pir­mi­nin­kas po­nas E. Gu­taus­kas yra ne kar­tą iš­sa­kęs tei­gia­mą po­žiū­rį į sie­kį dek­ri­mi­na­li­zuo­ti ma­žo kie­kio nar­ko­ti­kų tu­rė­ji­mą be tiks­lo pla­tin­ti, no­riu pa­si­tei­rau­ti, ar ir jū­sų bū­tų toks pats po­zi­ty­vus po­žiū­rius į šį po­ky­tį kaip gal­būt jū­sų bū­si­mo ko­le­gos? Dė­kui.</text:p>
        <text:p text:style-name="Roman"><text:span text:style-name="T5972">A. PIESLIAKAS.</text:span><text:s/>Dė­ko­ju už klau­si­mą. Šiuo klau­si­mu aš gal ne­bū­siu la­bai nau­jo­viš­kas. Anks­čiau bu­vo dvi­gu­bas bau­džia­mu­mas – ir Bau­džia­ma­sis ko­dek­sas nu­ma­tė at­sa­ko­my­bę už ne­tei­sė­tą dis­po­na­vi­mą nar­ko­ti­nė­mis me­džia­go­mis, ir Ad­mi­nist­ra­ci­nis ko­dek­sas. To­kios si­tu­a­ci­jos Lie­tu­vo­je, kad vi­sai bū­tų dek­ri­mi­na­li­zuo­ta ir ne­bū­tų at­sa­ko­my­bės už ne­di­de­lio kie­kio nar­ko­ti­nių me­džia­gų dis­po­na­vi­mą, ne­bu­vo. Jei­gu kal­ba­ma apie ad­mi­nist­ra­ci­nę at­sa­ko­my­bę, iš bau­džia­mo­sios per­kė­li­mą į ad­mi­nist­ra­ci­nę, aš iš prin­ci­po su­tin­ku su to­kia si­tu­a­ci­ja. Jau pats pa­va­di­ni­mas – ne­di­de­lio kie­kio nar­ko­ti­kų dis­po­na­vi­mas – ro­do, kad toks nu­si­kal­ti­mas, to­kie veiks­mai nė­ra la­bai pa­vo­jin­gi ir iš­ties tur­būt ne­rei­kė­tų už juos la­bai griež­tai baus­ti.<text:s/></text:p>
        <text:p text:style-name="Roman">Trum­pai at­sa­kant, aš iš tik­rų­jų pri­tar­čiau per­kė­li­mui į Ad­mi­nist­ra­ci­nį ko­dek­są, bet, kal­bant apie vi­siš­ką dek­ri­mi­na­li­za­vi­mą, tur­būt ne­pri­tar­čiau to­kiai nuo­mo­nei.</text:p>
        <text:p text:style-name="Roman"><text:span text:style-name="T5973">PIRMININKAS.</text:span><text:s/>Ačiū. Jū­sų no­ri klaus­ti V. Ba­kas.</text:p>
        <text:p text:style-name="Roman"><text:span text:style-name="T5974">V. BAKAS</text:span><text:span text:style-name="T5975"><text:s/></text:span><text:span text:style-name="T5976">(</text:span><text:span text:style-name="T5977">DFVL</text:span><text:span text:style-name="T5978">)</text:span><text:span text:style-name="T5979">. Ačiū, ger</text:span><text:span text:style-name="T5980">­bia</text:span><text:span text:style-name="T5981">­mas po</text:span><text:span text:style-name="T5982">­sė</text:span><text:span text:style-name="T5983">­džio pir</text:span><text:span text:style-name="T5984">­mi</text:span><text:span text:style-name="T5985">­nin</text:span><text:span text:style-name="T5986">­ke. Ger</text:span><text:span text:style-name="T5987">­bia</text:span><text:span text:style-name="T5988">­mas pre</text:span><text:span text:style-name="T5989">­ten</text:span><text:span text:style-name="T5990">­den</text:span><text:span text:style-name="T5991">­te, iš tik</text:span><text:span text:style-name="T5992">­rų</text:span><text:span text:style-name="T5993">­jų nuo</text:span><text:span text:style-name="T5994">­sek</text:span><text:span text:style-name="T5995">­li kar</text:span><text:span text:style-name="T5996">­je</text:span><text:span text:style-name="T5997">­ra bau</text:span><text:span text:style-name="T5998">­džia</text:span><text:span text:style-name="T5999">­mo</text:span><text:span text:style-name="T6000">­sios tei</text:span><text:span text:style-name="T6001">­sės sri</text:span><text:span text:style-name="T6002">­ty</text:span><text:span text:style-name="T6003">­je. Čia pa</text:span><text:span text:style-name="T6004">­ta</text:span><text:span text:style-name="T6005">­rė</text:span><text:span text:style-name="T6006">­ja pri</text:span><text:span text:style-name="T6007">­sta</text:span><text:span text:style-name="T6008">­tė ir ti</text:span><text:span text:style-name="T6009">­kiuo</text:span><text:span text:style-name="T6010">­si to</text:span><text:span text:style-name="T6011">­kio klau</text:span><text:span text:style-name="T6012">­si</text:span><text:span text:style-name="T6013">­mo, į ku</text:span><text:span text:style-name="T6014">­rį gau</text:span><text:span text:style-name="T6015">­siu aiš</text:span><text:span text:style-name="T6016">­kes</text:span><text:span text:style-name="T6017">­nį at</text:span><text:span text:style-name="T6018">­sa</text:span><text:span text:style-name="T6019">­ky</text:span><text:span text:style-name="T6020">­mą. Klau</text:span><text:span text:style-name="T6021">­si</text:span><text:span text:style-name="T6022">­mas su</text:span><text:span text:style-name="T6023">­si</text:span><text:span text:style-name="T6024">­jęs su nu</text:span><text:span text:style-name="T6025">­si</text:span><text:span text:style-name="T6026">­kal</text:span><text:span text:style-name="T6027">­ti</text:span><text:span text:style-name="T6028">­mais vals</text:span><text:span text:style-name="T6029">­ty</text:span><text:span text:style-name="T6030">­bės<text:s/></text:span>in­te­re­sams, vals­ty­bės tar­ny­bai, kai mes kal­ba­me apie ky­ši­nin­ka­vi­mą. Kaip taip at­si­ti­ko per vi­sus pas­ta­ruo­sius de­šimt­me­čius mū­sų teis­mų sis­te­mo­je, kad, pa­vyz­džiui, už ky­ši­nin­ka­vi­mą žmo­nės ne­su­lau­kia at­sa­ko­my­bės, mes iš es­mės ne­tu­ri­me efek­ty­vių pre­ce­den­tų? Iš vie­nos pu­sės, baus­mės<text:s/>yra la­bai ma­žos, tai yra bau­dos, tai net ne­su­si­ję su lais­vės at­ėmi­mu, ar­ba jei­gu lais­vės at­ėmi­mas ski­ria­mas, jis ati­de­da­mas, <text:span text:style-name="T6031">nors Kon</text:span><text:span text:style-name="T6032">­sti</text:span><text:span text:style-name="T6033">­tu</text:span><text:span text:style-name="T6034">­ci</text:span><text:span text:style-name="T6035">­nis Teis</text:span><text:span text:style-name="T6036">­mas sa</text:span><text:span text:style-name="T6037">­vo nu</text:span><text:span text:style-name="T6038">­tar</text:span><text:span text:style-name="T6039">­ty</text:span><text:span text:style-name="T6040">­se pa</text:span><text:span text:style-name="T6041">­sa</text:span><text:span text:style-name="T6042">­kė, kad to</text:span><text:span text:style-name="T6043">­kie nu</text:span><text:span text:style-name="T6044">­si</text:span><text:span text:style-name="T6045">­kal</text:span><text:span text:style-name="T6046">­ti</text:span><text:span text:style-name="T6047">­mai yra vie</text:span><text:span text:style-name="T6048">­ni iš pa</text:span><text:span text:style-name="T6049">­vo</text:span><text:span text:style-name="T6050">­jin</text:span><text:span text:style-name="T6051">­giau</text:span><text:span text:style-name="T6052">­sių.<text:s/></text:span></text:p>
        <text:p text:style-name="Roman"><text:span text:style-name="T6053">Ant</text:span><text:span text:style-name="T6054">­ras klau</text:span><text:span text:style-name="T6055">­si</text:span><text:span text:style-name="T6056">­mas. Ko</text:span><text:span text:style-name="T6057">­dėl teis</text:span><text:span text:style-name="T6058">­mams ne</text:span><text:span text:style-name="T6059">­si</text:span><text:span text:style-name="T6060">­se</text:span><text:span text:style-name="T6061">­ka vis dėl</text:span><text:span text:style-name="T6062">­to per pro</text:span><text:span text:style-name="T6063">­tin</text:span><text:span text:style-name="T6064">­gą lai</text:span><text:span text:style-name="T6065">­ką iš</text:span><text:span text:style-name="T6066">­nag</text:span><text:span text:style-name="T6067">­ri</text:span><text:span text:style-name="T6068">­nė</text:span><text:span text:style-name="T6069">­ti to</text:span><text:span text:style-name="T6070">­kio po</text:span><text:span text:style-name="T6071">­bū</text:span><text:span text:style-name="T6072">­džio by</text:span><text:span text:style-name="T6073">­lų? Aš dėl su</text:span><text:span text:style-name="T6074">­pran</text:span><text:span text:style-name="T6075">­ta</text:span><text:span text:style-name="T6076">­mų prie</text:span><text:span text:style-name="T6077">­žas</text:span><text:span text:style-name="T6078">­čių čia ne</text:span><text:span text:style-name="T6079">­var</text:span><text:span text:style-name="T6080">­din</text:span><text:span text:style-name="T6081">­siu kon</text:span><text:span text:style-name="T6082">­kre</text:span><text:span text:style-name="T6083">­čių by</text:span><text:span text:style-name="T6084">­lų, bet jų yra bu</text:span><text:span text:style-name="T6085">­vę Lie</text:span><text:span text:style-name="T6086">­tu</text:span><text:span text:style-name="T6087">­vos is</text:span><text:span text:style-name="T6088">­to</text:span><text:span text:style-name="T6089">­ri</text:span><text:span text:style-name="T6090">­jo</text:span><text:span text:style-name="T6091">­je. Kas yra, kad vis dėl</text:span><text:span text:style-name="T6092">­to mes, ypač už ky</text:span><text:span text:style-name="T6093">­ši</text:span><text:span text:style-name="T6094">­nin</text:span><text:span text:style-name="T6095">­ka</text:span><text:span text:style-name="T6096">­vi</text:span><text:span text:style-name="T6097">­mą, už to</text:span><text:span text:style-name="T6098">­kius tik</text:span><text:span text:style-name="T6099">­rai pa</text:span><text:span text:style-name="T6100">­vo</text:span><text:span text:style-name="T6101">­jin</text:span><text:span text:style-name="T6102">­gus nu</text:span><text:span text:style-name="T6103">­si</text:span><text:span text:style-name="T6104">­kal</text:span><text:span text:style-name="T6105">­ti</text:span><text:span text:style-name="T6106">­mus, ne</text:span><text:span text:style-name="T6107">­su</text:span><text:span text:style-name="T6108">­lau</text:span><text:span text:style-name="T6109">­kia</text:span><text:span text:style-name="T6110">­me tei</text:span><text:span text:style-name="T6111">­sin</text:span><text:span text:style-name="T6112">­gu</text:span><text:span text:style-name="T6113">­mo?<text:s/></text:span></text:p>
        <text:p text:style-name="Roman"><text:span text:style-name="T6114">A. PIESLIAKAS.</text:span><text:s/>Dė­kui už klau­si­mą. Kal­bant apie ky­ši­nin­ka­vi­mą, tur­būt pa­grin­di­nės prie­žas­tys yra… Čia to­kio vie­no at­sa­ky­mo kaip ir nė­ra, nes to ky­ši­nin­ka­vi­mo, kaip jūs sa­ko­te, la­bai ben­dras api­brė­ži­mas. Kiek­vie­nas nu­si­kal­ti­mas yra la­bai skir­tin­gas. To­kių ky­ši­nin­ka­vi­mo at­ve­jų, kaip gal­būt rei­kė­tų įsi­vaiz­duo­ti, už juos rei­kė­tų skir­ti il­ga­lai­kę lais­vės at­ėmi­mo baus­mę, aš sa­vo prak­ti­ko­je ne­su tu­rė­jęs. Tar­kim, pas­ku­ti­nė si­tu­a­ci­ja, ku­rią aš nag­ri­nė­jau, bu­vo ke­lių po­li­ci­nin­kas, pa­ė­męs 150 eu­rų ky­šį. Ar už to­kią si­tu­a­ci­ją iš tik­rų­jų rei­kė­tų nu­baus­ti il­ga­lai­ke lais­vės at­ėmi­mo baus­me? Tur­būt ne.<text:s/></text:p>
        <text:p text:style-name="Roman">Ki­tas da­ly­kas, bau­da, nu­ma­ty­ta už ky­ši­nin­ka­vi­mą, už ky­šio pa­ė­mi­mą, už sun­kų nu­si­kal­ti­mą, jei­gu aš da­bar ge­rai at­si­me­nu, yra nuo 150 MGL iki 6 tūkst. MGL. Pa­gal baus­mių sky­ri­mo tai­syk­les, rei­kė­tų žiū­rė­ti nuo vi­dur­kio. Ta vi­du­ti­nė baus­mė bū­tų 3 tūkst. MGL (MGL –50 eu­rų), tai su­da­ry­tų 150 tūkst. eu­rų. Šian­dien skir­ti žmo­gui 150 tūkst. eu­rų pa­gal mū­sų eko­no­mi­nę si­tu­a­ci­ją, aš ma­ny­čiau, bū­tų vi­siš­kas žmo­gaus suž­lug­dy­mas. Bet baus­mė­mis ne­sie­kia­ma suž­lug­dy­ti žmo­gaus, sie­kia­ma jį nu­baus­ti, kad jis ga­lė­tų at­lik­ti baus­mę, ar lais­vės at­ėmi­mo baus­mę, ar su­mo­kė­ti bau­dą, ir to­liau są­ži­nin­gai gy­ven­ti. Jei­gu kal­bė­tu­me apie baus­mes, ne­ži­nau, ar ta mū­sų baus­mių sis­te­ma už ko­rup­ci­nius nu­si­kal­ti­mus yra la­bai ne­ge­ra.<text:s/></text:p>
        <text:p text:style-name="Roman">Ki­tas da­ly­kas, tai tur­būt yra po­li­ti­nio ap­si­spren­di­mo rei­ka­las. Teis­mai tai­ko tai, kas yra. Dar vie­nas da­ly­kas tur­būt yra tas, kad už ko­rup­ci­nius nu­si­kal­ti­mus daž­niau­siai ski­ria­ma baus­mė tuo­met, kai žmo­gus pa­da­ro nu­si­kal­ti­mą pir­mą kar­tą. Pa­gal mū­sų Bau­džia­mą­jį ko­dek­są, už ne­sun­kius, apy­sun­kius nu­si­kal­ti­mus pir­mą kar­tą nu­si­kal­ti­mą pa­da­riu­siam as­me­niui pa­pras­tai ski­ria­ma su lais­vės at­ėmi­mu ne­su­si­ju­si baus­mė. Bet, ki­ta ver­tus, aš esu ma­tęs spren­di­mų, kai pa­skir­ta ir lais­vės at­ėmi­mo baus­mė už ko­rup­ci­nius nu­si­kal­ti­mus, tai tur­būt nė­ra nau­jo­vė, yra to­kių spren­di­mų. Kiek­vie­na si­tu­a­ci­ja, net kal­bant apie ko­rup­ci­nius nu­si­kal­ti­mus, yra la­bai skir­tin­ga. To­kių si­tu­a­ci­jų, kad skai­ty­čiau teis­mo spren­di­mą ir baus­mė aki­vaiz­džiai bū­tų pa­skir­ta ne­tei­sin­gai, aš ne­su ma­tęs.<text:s/></text:p>
        <text:p text:style-name="Roman">Ki­tas klau­si­mas – dėl il­gų nag­ri­nė­ji­mo ter­mi­nų teis­muo­se. Tur­būt tai dar pla­tes­nis ir dar kom­plek­si­škesnis<text:s/>klau­si­mas. Jei­gu klau­sia­te, nuo ko tai pri­klau­so, tai pri­klau­so nuo šim­to įvai­rių ap­lin­ky­bių. Tai pri­klau­so nuo teis­mo ad­mi­nist­ra­ci­jos, tai pri­klau­so nuo tei­sė­jų ko­le­gi­jos ar nuo tei­sė­jo, tai pri­klau­so nuo teis­mo pro­ce­so da­ly­vio ge­ra­no­riš­ku­mo, nuo įsta­ty­mo ga­li­my­bių, ko­kias įsta­ty­mas su­tei­kia teis­mui, sku­bin­ti ar ne­sku­bin­ti pro­ce­so. Tai yra la­bai la­bai daug… Ap­skri­tai pa­ė­mus, aš ne­pa­sa­ky­čiau, kad pas mus pro­ce­sai yra lė­ti ar­ba la­bai už­si­tę­sę. Di­džio­jo­je dau­gu­mo­je by­lų tas pro­ce­sas tik­rai yra grei­tas ir ko­kių nors vil­ki­ni­mo po­žy­mių aš ne­ma­tau. At­ski­ro­se by­lo­se, taip, iš tik­rų­jų bū­tų ga­li­ma dis­ku­tuo­ti, gal­būt tei­sė­jų ko­le­gi­ja ar tei­sė­jas ga­lė­jo pa­si­elg­ti kaip nors ope­ra­ty­viau, gal­būt iš teis­mo ad­mi­nist­ra­ci­jos ga­lė­jo su­lauk­ti dau­giau pa­gal­bos.<text:s/></text:p>
        <text:p text:style-name="Roman"><text:span text:style-name="T6115">PIRMININKAS.</text:span><text:s/>Ačiū, ger­bia­mas pre­ten­den­te. Per­spė­ju ko­le­gas, kad tu­ri­te tei­sę klaus­ti<text:s/><text:span text:style-name="T6116">vie</text:span><text:span text:style-name="T6117">­ną klau</text:span><text:span text:style-name="T6118">­si</text:span><text:span text:style-name="T6119">­mą, o ne ke</text:span><text:span text:style-name="T6120">­lis klau</text:span><text:span text:style-name="T6121">­si</text:span><text:span text:style-name="T6122">­mus. O pre</text:span><text:span text:style-name="T6123">­ten</text:span><text:span text:style-name="T6124">­den</text:span><text:span text:style-name="T6125">­tui ir</text:span><text:span text:style-name="T6126">­gi – 1 mi</text:span><text:span text:style-name="T6127">­nu</text:span><text:span text:style-name="T6128">­tė klaus</text:span><text:span text:style-name="T6129">­ti, 2 mi</text:span><text:span text:style-name="T6130">­nu</text:span><text:span text:style-name="T6131">­tės at</text:span><text:span text:style-name="T6132">­sa</text:span><text:span text:style-name="T6133">­ky</text:span><text:span text:style-name="T6134">­ti.<text:s/></text:span></text:p>
        <text:p text:style-name="Roman"><text:span text:style-name="T6135">A. PIESLIAKAS.</text:span><text:s/>At­si­pra­šau.</text:p>
        <text:p text:style-name="Roman"><text:span text:style-name="T6136">PIRMININKAS.</text:span><text:s/>Klau­sia V. Ra­ku­tis.<text:s/></text:p>
        <text:p text:style-name="Roman"><text:span text:style-name="T6137">V. RAKUTIS</text:span><text:s/><text:span text:style-name="T6138">(</text:span><text:span text:style-name="T6139">TS-LKDF</text:span><text:span text:style-name="T6140">)</text:span>. Dė­kui, ger­bia­mas pir­mi­nin­ke. Ger­bia­mas pre­ten­den­te, tiek<text:s/>Pre­zi­den­to pa­ta­rė­ja sa­vo kal­bo­je, tiek jūs pa­gar­biai už­si­mi­nė­te apie sa­vo pe­da­go­gi­nę ir moks­li­nę veik­lą. Gal ga­lė­tu­mė­te de­ta­li­zuo­ti, ku­rios sri­ties yra jū­sų moks­li­nė kom­pe­ten­ci­ja ir ko­kius da­ly­kus dės­tė­te uni­ver­si­te­te? Dė­kui.</text:p>
        <text:p text:style-name="Roman"><text:span text:style-name="T6141">A. PIESLIAKAS.</text:span><text:s/>Ačiū už klau­si­mą. Aš sa­vo pe­da­go­gi­nę veik­lą pra­dė­jau 2003 me­tais ir vie­nus me­tus dės­čiau bau­džia­mą­jį pro­ce­są, ir pas­kui sep­ty­ne­rius me­tus dės­čiau bau­džia­mą­ją tei­sę. Vi­sa ma­no pe­da­go­gi­nė veik­la bu­vo su­si­ju­si su tuo, ką aš vi­są lai­ką dir­bau. Ir ma­no pa­ra­šy­ti trys straips­niai yra bau­džia­mo­sios tei­sės sri­ties, tai yra tai, su kuo aš vi­są lai­ką dir­bau, ir vi­są lai­ką aš esu kryp­tin­gas, ei­nu ta pa­čia kryp­ti­mi.</text:p>
        <text:p text:style-name="Roman"><text:span text:style-name="T6142">PIRMININKAS.</text:span><text:s/>Ačiū. Klau­sia K. Ma­siu­lis.<text:s/></text:p>
        <text:p text:style-name="Roman"><text:span text:style-name="T6143">K. MASIULIS</text:span><text:span text:style-name="T6144"><text:s/></text:span><text:span text:style-name="T6145">(</text:span><text:span text:style-name="T6146">TS-LKDF</text:span><text:span text:style-name="T6147">)</text:span><text:span text:style-name="T6148">.<text:s/></text:span>Ačiū. Ger­bia­mas pre­ten­den­te, po­sė­džio pir­mi­nin­kas jus suo­rien­ta­vo bū­ti la­ko­niš­ką ir ma­no klau­si­mas bū­tent apie tai. Mū­sų teis­mų prak­ti­ka la­bai ne­la­ko­niš­ka, trun­ka vos ne de­šimt­me­čius ir ne­re­tai pa­si­bai­gia nie­kuo, nes su­ei­na se­na­tis. Ką nors rei­kė­tų keis­ti. Ką?</text:p>
        <text:p text:style-name="Roman"><text:span text:style-name="T6149">A. PIESLIAKAS.</text:span><text:s/>Aš gal ne vi­sai su­tik­čiau, kad by­los daž­nai pa­si­bai­gia se­na­ti­mi. Čia tur­būt vie­ne­ti­niai, iš­skir­ti­niai at­ve­jai. Aš pas­ku­ti­niu me­tu… Da­bar ban­dau per­mes­ti sa­vo nag­ri­nė­tas by­las, tai pas­ku­ti­niu me­tu dėl se­na­ties iš­vis ne­bu­vo jo­kių klau­si­mų. Taip. Vėl­gi kai ku­rios by­los, aš tik­rai su­tin­ku, nag­ri­nė­ja­mos il­gai ir per il­gai, bet vėl­gi, kaip ir prieš tai at­sa­kiau į klau­si­mą, tai yra la­bai di­de­lis kom­plek­sas prie­žas­čių ir aš tik­rai ma­tau, kad da­bar teis­mai ju­da tam tik­ra kryp­ti­mi, kaip ga­li­ma bū­tų tam tik­ras by­las iš­skir­ti ir jas pas­ku­bin­ti. Pa­vyz­džiui, Sau­sio 13-osios by­la bu­vo pa­skir­ta vie­nai ko­le­gei, iš jos bu­vo pa­im­tos ki­tos by­los, ne­duo­ta ki­tų by­lų ir jie by­lą iš­nag­ri­nė­jo ga­na grei­tai. Iš tik­rų­jų yra ke­lių, yra bū­dų, kaip pa­grei­tin­ti, ir ma­tau, kad teis­mai ban­do ei­ti tuo ke­liu ir tik­rai at­ei­ty­je bus vis­kas daug ge­riau.<text:s/></text:p>
        <text:p text:style-name="Roman"><text:span text:style-name="T6150">PIRMININKAS.</text:span><text:s/>Ačiū, ger­bia­mas pre­ten­den­te. Jū­sų pa­klau­sė vi­si, no­rin­tys pa­klaus­ti. Ku­rie ne­su­spė­jo pa­klaus­ti, ga­lės tą pa­da­ry­ti su­si­ti­ki­muo­se frak­ci­jo­se, jie įvyks pa­gal su­da­ry­tą gra­fi­ką. Nu­ma­to­ma svars­ty­ti ple­na­ri­nia­me po­sė­dy­je gruo­džio 16 die­ną. Kaip pa­grin­di­nis ko­mi­te­tas siū­lo­mas Tei­sės ir tei­sėt­var­kos ko­mi­te­tas. Ga­li­me pri­tar­ti dėl ko­mi­te­to ir svars­ty­mo da­tos? Ačiū, pri­tar­ta. Dėl vi­sų tri­jų pre­ten­den­tų – dėl J. Ja­ku­bo­nie­nės, A. Ur­ba­na­vi­čie­nės ir A. Pies­lia­ko.</text:p>
        <text:p text:style-name="Roman">Ger­bia­mi ko­le­gos, pra­de­da­me bal­sa­vi­mą dėl anks­čiau svars­ty­tų pro­jek­tų. Dė­ko­ju ger­bia­miems pre­ten­den­tams, lin­kiu jums sėk­mės.<text:s/></text:p>
        <text:p text:style-name="Roman"/>
        <text:p text:style-name="Laikas">18.03 val.</text:p>
        <text:p text:style-name="Roman12"><text:span text:style-name="T6151">Švie</text:span><text:span text:style-name="T6152">­ti</text:span><text:span text:style-name="T6153">­mo įsta</text:span><text:span text:style-name="T6154">­ty</text:span><text:span text:style-name="T6155">­mo Nr. I-1489 25 straips</text:span><text:span text:style-name="T6156">­nio pa</text:span><text:span text:style-name="T6157">­kei</text:span><text:span text:style-name="T6158">­ti</text:span><text:span text:style-name="T6159">­mo įsta</text:span><text:span text:style-name="T6160">­ty</text:span><text:span text:style-name="T6161">­mo pro</text:span><text:span text:style-name="T6162">­jek</text:span><text:span text:style-name="T6163">­tas<text:s/></text:span>Nr. XIVP-630(2) (<text:span text:style-name="T6164">svars</text:span><text:span text:style-name="T6165">­ty</text:span><text:span text:style-name="T6166">­mo</text:span><text:s/><text:span text:style-name="T6167">tę</text:span><text:span text:style-name="T6168">­si</text:span><text:span text:style-name="T6169">­nys</text:span>)</text:p>
        <text:p text:style-name="Roman"/>
        <text:p text:style-name="Roman">Pir­mas klau­si­mas, dėl<text:s/>kurio bal­suo­ja­me, yra dar­bo­tvarkės 2-10 klau­si­mas – Švie­ti­mo įsta­ty­mo Nr. I-1489 25 straips­nio pa­kei­ti­mo įsta­ty­mo pro­jek­tas Nr. XIVP-630(2). Svars­ty­mo sta­di­ja. Bal­suo­ja­me.<text:s/></text:p>
        <text:p text:style-name="Roman">Už­si­re­gist­ra­vo 85, bal­sa­vo 85: už – 85, prieš, su­si­lai­kiu­sių nė­ra. Po pa­tei­ki­mo pri­tar­ta. At­si­pra­šau, po svars­ty­mo pri­tar­ta.</text:p>
        <text:p text:style-name="Roman"/>
        <text:p text:style-name="Laikas">18.05 val.</text:p>
        <text:p text:style-name="Roman12">Bau­džia­mo­jo pro­ce­so ko­dek­so 167 straips­nio pa­kei­ti­mo įsta­ty­mo pro­jek­tas Nr. XIVP-954(2) (<text:span text:style-name="T6170">svars</text:span><text:span text:style-name="T6171">­ty</text:span><text:span text:style-name="T6172">­mo tę</text:span><text:span text:style-name="T6173">­si</text:span><text:span text:style-name="T6174">­nys</text:span>)</text:p>
        <text:p text:style-name="Roman"/>
        <text:p text:style-name="Roman">Ki­tas dar­bo­tvarkės klau­si­mas – Bau­džia­mo­jo pro­ce­so ko­dek­so 167 straips­nio pa­kei­ti­mo įsta­ty­mo pro­jek­tas Nr. XIVP-954(2). Svars­ty­mo sta­di­ja. Bal­suo­ja­me.</text:p>
        <text:p text:style-name="Roman">Už­si­re­gist­ra­vo 88, bal­sa­vo 86: už – 86, prieš ir su­si­lai­kiu­sių nė­ra. Po svars­ty­mo įsta­ty­mo pro­jek­tui pri­tar­ta.</text:p>
        <text:p text:style-name="Roman"/>
        <text:p text:style-name="Laikas">18.05 val.</text:p>
        <text:p text:style-name="Roman12">Ad­mi­nist­ra­ci­nių nu­si­žen­gi­mų ko­dek­so 573 ir 589 straips­nių pa­kei­ti­mo įsta­ty­mo pro­jek­tas Nr. XIVP-675(2), Ad­mi­nist­ra­ci­nių by­lų tei­se­nos įsta­ty­mo Nr. VIII-1029 14, 18 ir 112 straips­nių pa­kei­ti­mo įsta­ty­mo pro­jek­tas Nr. XIVP-676(2) (<text:span text:style-name="T6175">svars</text:span><text:span text:style-name="T6176">­ty</text:span><text:span text:style-name="T6177">­mo tę</text:span><text:span text:style-name="T6178">­si</text:span><text:span text:style-name="T6179">­nys</text:span>)</text:p>
        <text:p text:style-name="Roman"/>
        <text:p text:style-name="Roman">Ki­tas dar­bo­tvarkės klau­si­mas yra kom­plek­si­nis. Ad­mi­nist­ra­ci­nių nu­si­žen­gi­mų ko­dek­so 573 ir 589 straips­nių pa­kei­ti­mo įsta­ty­mo pro­jek­to Nr. XIVP-675(2) svars­ty­mo sta­di­ja. Ir Ad­mi­nist­ra­ci­nių… Ge­rai, bal­suo­ja­me.<text:s/></text:p>
        <text:p text:style-name="Roman">Už­si­re­gist­ra­vo 91, bal­sa­vo 90: už – 89, prieš nė­ra, su­si­lai­kė 1. Po svars­ty­mo pri­tar­ta abiem pro­jek­tams: tiek Ad­mi­nist­ra­ci­nių nu­si­žen­gi­mų ko­dek­so įsta­ty­mo, tiek Ad­mi­nist­ra­ci­nių by­lų tei­se­nos įsta­ty­mo.</text:p>
        <text:p text:style-name="Roman"/>
        <text:p text:style-name="P6180">18.07 val.</text:p>
        <text:p text:style-name="P6181">Ad­mi­nist­ra­ci­nių nu­si­žen­gi­mų ko­dek­so 12, 33, 223, 321, 325, 327, 401, 413<text:span text:style-name="T6182">1</text:span>, 558, 560, 569, 578, 579, 589, 608, 609, 610, 611, 617, 618, 620, 621, 644, 664, 665 straips­nių,<text:s/><text:span text:style-name="T6183">XXXIX sky</text:span><text:span text:style-name="T6184">­riaus pa</text:span><text:span text:style-name="T6185">­va</text:span><text:span text:style-name="T6186">­di</text:span><text:span text:style-name="T6187">­ni</text:span><text:span text:style-name="T6188">­mo ir prie</text:span><text:span text:style-name="T6189">­do pa</text:span><text:span text:style-name="T6190">­kei</text:span><text:span text:style-name="T6191">­ti</text:span><text:span text:style-name="T6192">­mo ir 223 straips</text:span><text:span text:style-name="T6193">­nio pri</text:span><text:span text:style-name="T6194">­pa</text:span><text:span text:style-name="T6195">­ži</text:span><text:span text:style-name="T6196">­ni</text:span><text:span text:style-name="T6197">­mo ne</text:span><text:span text:style-name="T6198">­te</text:span><text:span text:style-name="T6199">­ku</text:span><text:span text:style-name="T6200">­siu</text:span><text:s/>ga­lios įsta­ty­mo pro­jek­tas Nr. XIVP-106(2) (<text:span text:style-name="T6201">svars</text:span><text:span text:style-name="T6202">­ty</text:span><text:span text:style-name="T6203">­mo tę</text:span><text:span text:style-name="T6204">­si</text:span><text:span text:style-name="T6205">­nys</text:span>)</text:p>
        <text:p text:style-name="P6206"/>
        <text:p text:style-name="P6207">Ki­tas dar­bo­tvarkės klau­si­mas taip pat kom­plek­si­nis. Oi, at­si­pra­šau. Ad­mi­nist­ra­ci­nių nu­si­žen­gi­mų ko­dek­so<text:s/>nemažai<text:s/>straips­nių pa­kei­ti­mo ir vie­no straips­nio pri­pa­ži­ni­mo ne­te­ku­siu ga­lios įsta­ty­mo pro­jek­tas Nr. XIVP-106(2). Svars­ty­mo sta­di­ja. Bal­suo­ja­me.<text:s/></text:p>
        <text:p text:style-name="Roman">Už­si­re­gist­ra­vo 92, bal­sa­vo 91: už – 90, su­si­lai­kė 1. Po svars­ty­mo pri­tar­ta.</text:p>
        <text:p text:style-name="Roman"/>
        <text:p text:style-name="Laikas">18.08 val.</text:p>
        <text:p text:style-name="Roman12">Ad­mi­nist­ra­ci­nių nu­si­žen­gi­mų ko­dek­so pa­pil­dy­mo 141<text:span text:style-name="T6208">1</text:span><text:s/>straips­niu ir 589 straips­nio ir prie­do pa­kei­ti­mo įsta­ty­mo Nr. XIII-3220 3 straips­nio pa­kei­ti­mo įsta­ty­mo pro­jek­tas Nr. XIVP-107, Ad­mi­nist­ra­ci­nių nu­si­žen­gi­mų ko­dek­so 313 straips­nio ir prie­do pa­kei­ti­mo įsta­ty­mo Nr. XIII-3262 2 straips­nio pa­kei­ti­mo įsta­ty­mo pro­jek­tas Nr. XIVP-108 (<text:span text:style-name="T6209">svarstymo tę</text:span><text:span text:style-name="T6210">­si</text:span><text:span text:style-name="T6211">­nys</text:span>)</text:p>
        <text:p text:style-name="Roman"/>
        <text:p text:style-name="Roman">Da­bar, ko­le­gos, dvie­jų Ad­mi­nist­ra­ci­nių nu­si­žen­gi­mų ko­dek­so pro­jek­tų Nr. XIVP-107 ir Nr. XIVP-108 svars­ty­mo sta­di­ja. Ko­mi­te­tas siū­lo at­mes­ti šiuos pro­jek­tus. Bal­suo­ja­me. Kas už at­me­ti­mą, bal­suo­ja už, kas ne­pri­ta­ria at­me­ti­mui, bal­suo­ja prieš ar­ba su­si­lai­ko.</text:p>
        <text:p text:style-name="Roman">Už­si­re­gist­ra­vo 92, bal­sa­vo 92: už – 90, prieš nė­ra, su­si­lai­kė 2. Abu pro­jek­tai at­mes­ti.</text:p>
        <text:p text:style-name="Roman"/>
        <text:p text:style-name="Laikas">18.09 val.</text:p>
        <text:p text:style-name="Roman12"><text:span text:style-name="T6212">Sei</text:span><text:span text:style-name="T6213">­mo nu</text:span><text:span text:style-name="T6214">­ta</text:span><text:span text:style-name="T6215">­ri</text:span><text:span text:style-name="T6216">­mo „Dėl 2021 me</text:span><text:span text:style-name="T6217">­tų Lais</text:span><text:span text:style-name="T6218">­vės pre</text:span><text:span text:style-name="T6219">­mi</text:span><text:span text:style-name="T6220">­jos pa</text:span><text:span text:style-name="T6221">­sky</text:span><text:span text:style-name="T6222">­ri</text:span><text:span text:style-name="T6223">­mo „Lie</text:span><text:span text:style-name="T6224">­tu</text:span><text:span text:style-name="T6225">­vos Ka</text:span><text:span text:style-name="T6226">­ta</text:span><text:span text:style-name="T6227">­li</text:span><text:span text:style-name="T6228">­kų Baž</text:span><text:span text:style-name="T6229">­ny</text:span><text:span text:style-name="T6230">­čios Kro</text:span><text:span text:style-name="T6231">­ni</text:span><text:span text:style-name="T6232">­kos“ ben</text:span><text:span text:style-name="T6233">­dra</text:span><text:span text:style-name="T6234">­dar</text:span><text:span text:style-name="T6235">­biams“ pro</text:span><text:span text:style-name="T6236">­jek</text:span><text:span text:style-name="T6237">­tas Nr. XIVP-1144</text:span><text:s/>(<text:span text:style-name="T6238">svars</text:span><text:span text:style-name="T6239">­ty</text:span><text:span text:style-name="T6240">­mo tę</text:span><text:span text:style-name="T6241">­si</text:span><text:span text:style-name="T6242">­nys</text:span>)</text:p>
        <text:p text:style-name="Roman"/>
        <text:p text:style-name="Roman">Ki­tas dar­bo­tvarkės klau­si­mas –<text:s/><text:span text:style-name="T6243">Sei</text:span><text:span text:style-name="T6244">­mo nu</text:span><text:span text:style-name="T6245">­ta</text:span><text:span text:style-name="T6246">­ri</text:span><text:span text:style-name="T6247">­mo „Dėl 2021 me</text:span><text:span text:style-name="T6248">­tų Lais</text:span><text:span text:style-name="T6249">­vės pre</text:span><text:span text:style-name="T6250">­mi</text:span><text:span text:style-name="T6251">­jos pa</text:span><text:span text:style-name="T6252">­sky</text:span><text:span text:style-name="T6253">­ri</text:span><text:span text:style-name="T6254">­mo „Lie</text:span><text:span text:style-name="T6255">­tu</text:span><text:span text:style-name="T6256">­vos Ka</text:span><text:span text:style-name="T6257">­ta</text:span><text:span text:style-name="T6258">­li</text:span><text:span text:style-name="T6259">­kų Baž</text:span><text:span text:style-name="T6260">­ny</text:span><text:span text:style-name="T6261">­čios Kro</text:span><text:span text:style-name="T6262">­ni</text:span><text:span text:style-name="T6263">­kos“ ben</text:span><text:span text:style-name="T6264">­dra</text:span><text:span text:style-name="T6265">­dar</text:span><text:span text:style-name="T6266">­biams“ pro</text:span><text:span text:style-name="T6267">­jek</text:span><text:span text:style-name="T6268">­tas Nr. XIVP-1144. Svars</text:span><text:span text:style-name="T6269">­ty</text:span><text:span text:style-name="T6270">­mas. Bal</text:span><text:span text:style-name="T6271">­suo</text:span><text:span text:style-name="T6272">­ja</text:span><text:span text:style-name="T6273">­me.</text:span></text:p>
        <text:p text:style-name="Roman">Už­si­re­gist­ra­vo 91, bal­sa­vo 91: už – 90, prieš nė­ra, su­si­lai­kė 1. Po svars­ty­mo pri­tar­ta.<text:s/></text:p>
        <text:p text:style-name="Roman"/>
        <text:p text:style-name="Laikas">18.10 val.</text:p>
        <text:p text:style-name="Roman12">Pa­kuo­čių ir pa­kuo­čių at­lie­kų įsta­ty­mo Nr. IX-517 8<text:span text:style-name="T6274">2</text:span><text:s/>straips­nio pa­kei­ti­mo įsta­ty­mo pro­jek­tas Nr. XIVP-1118, Ap­lin­kos ap­sau­gos įsta­ty­mo Nr. I-2223 108<text:span text:style-name="T6275">1</text:span><text:s/>straips­nio pakeiti­mo įsta­ty­mo pro­jek­tas Nr. XIVP-1119, Ad­mi­nist­ra­ci­nių nu­si­žen­gi­mų ko­dek­so 248 straips­nio pa­kei­ti­mo įsta­ty­mo pro­jek­tas Nr. XIVP-1120 (<text:span text:style-name="T6276">pa</text:span><text:span text:style-name="T6277">­tei</text:span><text:span text:style-name="T6278">­ki</text:span><text:span text:style-name="T6279">­mo tę</text:span><text:span text:style-name="T6280">­si</text:span><text:span text:style-name="T6281">­nys</text:span>)</text:p>
        <text:p text:style-name="Roman"/>
        <text:p text:style-name="Roman">Ko­le­gos, da­bar kom­plek­si­nis dar­bo­tvarkės 2-18 klau­si­mas dėl tri­jų įsta­ty­mų pro­jek­tų.<text:span text:style-name="T6282"><text:s/>Pa</text:span><text:span text:style-name="T6283">­kuo</text:span><text:span text:style-name="T6284">­čių ir pa</text:span><text:span text:style-name="T6285">­kuo</text:span><text:span text:style-name="T6286">­čių at</text:span><text:span text:style-name="T6287">­lie</text:span><text:span text:style-name="T6288">­kų įsta</text:span><text:span text:style-name="T6289">­ty</text:span><text:span text:style-name="T6290">­mo pro</text:span><text:span text:style-name="T6291">­jek</text:span><text:span text:style-name="T6292">­tas Nr. XIVP-1118, Ap</text:span><text:span text:style-name="T6293">­lin</text:span><text:span text:style-name="T6294">­kos ap</text:span><text:span text:style-name="T6295">­sau</text:span><text:span text:style-name="T6296">­gos įsta</text:span><text:span text:style-name="T6297">­ty</text:span><text:span text:style-name="T6298">­mo pro</text:span><text:span text:style-name="T6299">­jek</text:span><text:span text:style-name="T6300">­tas Nr. XIVP-1119 ir Ad</text:span><text:span text:style-name="T6301">­mi</text:span><text:span text:style-name="T6302">­nist</text:span><text:span text:style-name="T6303">­ra</text:span><text:span text:style-name="T6304">­ci</text:span><text:span text:style-name="T6305">­nių nu</text:span><text:span text:style-name="T6306">­si</text:span><text:span text:style-name="T6307">­žen</text:span><text:span text:style-name="T6308">­gi</text:span><text:span text:style-name="T6309">­mų ko</text:span><text:span text:style-name="T6310">­dek</text:span><text:span text:style-name="T6311">­so įsta</text:span><text:span text:style-name="T6312">­ty</text:span><text:span text:style-name="T6313">­mo pro</text:span><text:span text:style-name="T6314">­jek</text:span><text:span text:style-name="T6315">­tas Nr. XIVP-1120.</text:span><text:s/>Pa­tei­ki­mo sta­di­ja. Bal­suo­ja­me.<text:s/></text:p>
        <text:p text:style-name="Roman">Už­si­re­gist­ra­vo 89, bal­sa­vo 89: už – 70, prieš – 3, su­si­lai­kė 16. Po pa­tei­ki­mo pri­tar­ta. Siū­lo­mi ko­mi­te­tai: pa­grin­di­nis – Ap­lin­kos ap­sau­gos ko­mi­te­tas dėl dvie­jų pro­jek­tų – Pa­kuo­čių ir Ap­lin­kos ap­sau­gos, o dėl Ad­mi­nist­ra­ci­nių nu­si­žen­gi­mų ko­dek­so pro­jek­to pa­grin­di­nis Tei­sės ir tei­sėt­var­kos ko­mi­te­tas, pa­pil­do­mas – Ap­lin­kos ap­sau­gos ko­mi­te­tas. Siū­lo­ma svars­ty­ti pa­va­sa­rio se­si­jo­je. Ar ga­li­me pri­tar­ti dėl ko­mi­te­tų ir svars­ty­mo da­tos? Ačiū, pri­tar­ta ben­dru su­ta­ri­mu.<text:s/></text:p>
        <text:p text:style-name="Roman"/>
        <text:p text:style-name="P6316">1<text:span text:style-name="T6317">8.12</text:span> val.</text:p>
        <text:p text:style-name="P6318">Al­ko­ho­lio kon­tro­lės įsta­ty­mo Nr. I-857 10, 12, 17, 18 ir 34 straips­nių pa­kei­ti­mo įstaty­mo pro­jek­tas Nr. XIVP-1086 (<text:span text:style-name="T6319">pa</text:span><text:span text:style-name="T6320">­tei</text:span><text:span text:style-name="T6321">­ki</text:span><text:span text:style-name="T6322">­mo tę</text:span><text:span text:style-name="T6323">­si</text:span><text:span text:style-name="T6324">­nys</text:span>)</text:p>
        <text:p text:style-name="P6325"/>
        <text:p text:style-name="P6326">Ki­tas dar­bo­tvarkės klau­si­mas – Al­ko­ho­lio kon­tro­lės įsta­ty­mo 10, 12, 17, 18 ir 34 straips­nių pa­kei­ti­mo įsta­ty­mo pro­jek­tas Nr. XIVP-1086. Pa­tei­ki­mo sta­di­ja.<text:s/></text:p>
        <text:p text:style-name="Roman">Už­si­re­gist­ra­vo 86, bal­sa­vo 84: už – 53, prieš – 14, su­si­lai­kė 17. Po pa­tei­ki­mo pro­jek­tui pri­tar­ta. Siū­lo­mi ko­mi­te­tai: pa­grin­di­nis – Eko­no­mi­kos ko­mi­te­tas, pa­pil­do­mas – Kai­mo rei­ka­lų ko­mi­te­tas. Siū­lo­ma svars­ty­ti pa­va­sa­rio se­si­jo­je. Ga­li­me pri­tar­ti dėl ko­mi­te­tų ir svars­ty­mo lai­ko? (<text:span text:style-name="T6327">Bal</text:span><text:span text:style-name="T6328">­sai sa</text:span><text:span text:style-name="T6329">­lė</text:span><text:span text:style-name="T6330">­je</text:span>)<text:s/></text:p>
        <text:p text:style-name="Roman">Per šo­ni­nį mik­ro­fo­ną A. Ve­ry­ga.</text:p>
        <text:p text:style-name="Roman"><text:span text:style-name="T6331">A. VERYGA</text:span><text:s/><text:span text:style-name="T6332">(</text:span><text:span text:style-name="T6333">LVŽSF</text:span><text:span text:style-name="T6334">)</text:span>. Ger­bia­mas po­sė­džio pir­mi­nin­ke, aš iš tik­rų­jų siū­ly­čiau bal­suo­ti ir dėl pa­grin­di­nio ko­mi­te­to, nes tai yra ne eko­no­mi­kos klau­si­mas, o pir­miau­sia svei­ka­tos klau­si­mas. Siū­lau ir kvie­čiu bal­suo­ti dėl pa­grin­di­nio ko­mi­te­to. Jei­gu jau Sei­mas ap­si­spręs, kad tai yra Eko­no­mi­kos ko­mi­te­tas, tai Svei­ka­tos rei­ka­lų ko­mi­te­tas kaip pa­pil­do­mas tik­rai tu­rė­tų bū­ti. (<text:span text:style-name="T6335">Bal</text:span><text:span text:style-name="T6336">­sai sa</text:span><text:span text:style-name="T6337">­lė</text:span><text:span text:style-name="T6338">­je</text:span>)<text:s/></text:p>
        <text:p text:style-name="Roman"><text:span text:style-name="T6339">PIRMININKAS.</text:span><text:s/>Aiš­ku. Pa­siū­ly­mas aiš­kus. Ger­bia­mi ko­le­gos, bal­suo­si­me al­ter­na­ty­viai dėl pa­grin­di­nio ko­mi­te­to. Kas bal­suo­ja už, bal­suos už Eko­no­mi­kos ko­mi­te­tą, kas bal­suos prieš, bal­suos už Svei­ka­tos rei­ka­lų ko­mi­te­tą. (<text:span text:style-name="T6340">Bal</text:span><text:span text:style-name="T6341">­sai sa</text:span><text:span text:style-name="T6342">­lė</text:span><text:span text:style-name="T6343">­je</text:span>)<text:s/></text:p>
        <text:p text:style-name="Roman">Už­si­re­gist­ra­vo 88, bal­sa­vo 88: už – 50, prieš – 38. Pa­grin­di­nis vis dėl­to Eko­no­mi­kos ko­mi­te­tas. Svei­ka­tos rei­ka­lų ko­mi­te­tas tik­riau­siai ga­lė­tų bū­ti pa­pil­do­mas. (<text:span text:style-name="T6344">Bal</text:span><text:span text:style-name="T6345">­sas sa</text:span><text:span text:style-name="T6346">­lė</text:span><text:span text:style-name="T6347">­je: „Ge</text:span><text:span text:style-name="T6348">­rai.“</text:span>) Taip? Taip pat pa­pil­do­mas Kai­mo rei­ka­lų ko­mi­te­tas.<text:s/></text:p>
        <text:p text:style-name="Roman">Pri­ta­ria­me ko­mi­te­tams? (<text:span text:style-name="T6349">Bal</text:span><text:span text:style-name="T6350">­sai sa</text:span><text:span text:style-name="T6351">­lė</text:span><text:span text:style-name="T6352">­je</text:span>) Ačiū, pri­tar­ta. Ir svars­to­me pa­va­sa­rio se­si­jo­je? (<text:span text:style-name="T6353">Bal</text:span><text:span text:style-name="T6354">­sai sa</text:span><text:span text:style-name="T6355">­lė</text:span><text:span text:style-name="T6356">­je</text:span>) Dėl da­tos ir­gi pri­tar­ta. Ar tu­ri­te ki­tą nuo­mo­nę? Ger­bia­mas ko­le­ga Vik­to­rai Pran­c­kie­ti, pra­šau.<text:s/></text:p>
        <text:p text:style-name="Roman"><text:span text:style-name="T6357">V. PRANCKIETIS</text:span><text:s/><text:span text:style-name="T6358">(</text:span><text:span text:style-name="T6359">LSF</text:span><text:span text:style-name="T6360">)</text:span>. Dėl ko­mi­te­tų. Sa­ky­čiau, kad Kai­mo rei­ka­lų ko­mi­te­tas ga­lė­tų bū­ti ir pa­grin­di­nis, nes ši veik­la vyks­ta tik kai­me. (<text:span text:style-name="T6361">Šur</text:span><text:span text:style-name="T6362">­mu</text:span><text:span text:style-name="T6363">­lys sa</text:span><text:span text:style-name="T6364">­lė</text:span><text:span text:style-name="T6365">­je</text:span>)<text:s/></text:p>
        <text:p text:style-name="Roman"><text:span text:style-name="T6366">PIRMININKAS.</text:span><text:s/>Jūs siū­lo­te per­bal­suo­ti dėl pa­grin­di­nio ko­mi­te­to? (<text:span text:style-name="T6367">Bal</text:span><text:span text:style-name="T6368">­sai sa</text:span><text:span text:style-name="T6369">­lė</text:span><text:span text:style-name="T6370">­je</text:span>) Ne, ne­siū­lo­te. E. Gent­vi­las. Pra­šom.</text:p>
        <text:p text:style-name="Roman"><text:span text:style-name="T6371">E. GENTVILAS</text:span><text:span text:style-name="T6372"><text:s/></text:span><text:span text:style-name="T6373">(</text:span><text:span text:style-name="T6374">LSF</text:span><text:span text:style-name="T6375">)</text:span><text:span text:style-name="T6376">.<text:s/></text:span>Aš pro­jek­to pa­tei­ki­mo me­tu sa­kiau, kad man at­ro­do, kad rei­ka­lin­ga Vy­riau­sy­bės iš­va­da. Tą sa­ko ir Tei­sės de­par­ta­men­tas. Kad ne­lik­tų nė še­šė­lio abe­jo­nės, pa­li­ki­me Vy­riau­sy­bei ir­gi pa­sa­ky­ti sa­vo nuo­mo­nę. (<text:span text:style-name="T6377">Šur</text:span><text:span text:style-name="T6378">­mu</text:span><text:span text:style-name="T6379">­lys sa</text:span><text:span text:style-name="T6380">­lė</text:span><text:span text:style-name="T6381">­je</text:span>)<text:s/></text:p>
        <text:p text:style-name="Roman"><text:span text:style-name="T6382">PIRMININKAS.</text:span><text:s/>Taip, ko­le­ga, ši­tą klau­si­mą no­rė­jau iš­kel­ti, kai ap­si­sprę­si­me dėl ko­mi­te­tų. Jei­gu V. Pranc­kie­tis ne­siū­lo per­bal­suo­ti dėl pa­grin­di­nio ko­mi­te­to, tai pa­grin­di­nis – Eko­no­mi­kos ko­mi­te­tas, pa­pil­do­mi – Svei­ka­tos rei­ka­lų ir Kai­mo rei­ka­lų ko­mi­te­tai. Svars­to­me pa­va­sa­rio se­si­jo­je, o prieš tai dar pa­pra­šo­me Vy­riau­sy­bės iš­va­dos. Ga­li­me ben­dru su­ta­ri­mu pri­tar­ti? (<text:span text:style-name="T6383">Bal</text:span><text:span text:style-name="T6384">­sai sa</text:span><text:span text:style-name="T6385">­lė</text:span><text:span text:style-name="T6386">­je</text:span>) Ačiū, pri­tar­ta ben­dru su­ta­ri­mu tiek dėl ko­mi­te­tų, tiek dėl svars­ty­mo lai­ko ir dėl Vy­riau­sy­bės iš­va­dos. Ačiū, ko­le­gos.<text:s/></text:p>
        <text:p text:style-name="Roman"/>
        <text:p text:style-name="Laikas">18.16 val.</text:p>
        <text:p text:style-name="Roman12"><text:span text:style-name="T6387">Kom</text:span><text:span text:style-name="T6388">­pen</text:span><text:span text:style-name="T6389">­sa</text:span><text:span text:style-name="T6390">­ci</text:span><text:span text:style-name="T6391">­jų ne</text:span><text:span text:style-name="T6392">­pri</text:span><text:span text:style-name="T6393">­klau</text:span><text:span text:style-name="T6394">­so</text:span><text:span text:style-name="T6395">­my</text:span><text:span text:style-name="T6396">­bės gy</text:span><text:span text:style-name="T6397">­nė</text:span><text:span text:style-name="T6398">­jams, nu</text:span><text:span text:style-name="T6399">­ken</text:span><text:span text:style-name="T6400">­tė</text:span><text:span text:style-name="T6401">­ju</text:span><text:span text:style-name="T6402">­siems nuo 1991 m. sau</text:span><text:span text:style-name="T6403">­sio<text:s/></text:span>11–13 d. ir po to vyk­dy­tos SSRS ag­re­si­jos, bei jų šei­moms įsta­ty­mo Nr. I-954 1 ir 4<text:s/><text:span text:style-name="T6404">straips</text:span><text:span text:style-name="T6405">­nių pa</text:span><text:span text:style-name="T6406">­kei</text:span><text:span text:style-name="T6407">­ti</text:span><text:span text:style-name="T6408">­mo ir Įsta</text:span><text:span text:style-name="T6409">­ty</text:span><text:span text:style-name="T6410">­mo pa</text:span><text:span text:style-name="T6411">­pil</text:span><text:span text:style-name="T6412">­dy</text:span><text:span text:style-name="T6413">­mo 3</text:span><text:span text:style-name="T6414">1</text:span><text:span text:style-name="T6415"><text:s/>straips</text:span><text:span text:style-name="T6416">­niu įsta</text:span><text:span text:style-name="T6417">­ty</text:span><text:span text:style-name="T6418">­mo pro</text:span><text:span text:style-name="T6419">­jek</text:span><text:span text:style-name="T6420">­tas Nr. XIVP-909</text:span><text:s/>(<text:span text:style-name="T6421">patei</text:span><text:span text:style-name="T6422">­ki</text:span><text:span text:style-name="T6423">­mo tę</text:span><text:span text:style-name="T6424">­si</text:span><text:span text:style-name="T6425">­nys</text:span>)</text:p>
        <text:p text:style-name="Roman"/>
        <text:p text:style-name="Roman">Ki­tas dar­bo­tvarkės klau­si­mas –<text:s/><text:span text:style-name="T6426">Kom</text:span><text:span text:style-name="T6427">­pen</text:span><text:span text:style-name="T6428">­sa</text:span><text:span text:style-name="T6429">­ci</text:span><text:span text:style-name="T6430">­jų ne</text:span><text:span text:style-name="T6431">­pri</text:span><text:span text:style-name="T6432">­klau</text:span><text:span text:style-name="T6433">­so</text:span><text:span text:style-name="T6434">­my</text:span><text:span text:style-name="T6435">­bės gy</text:span><text:span text:style-name="T6436">­nė</text:span><text:span text:style-name="T6437">­jams, nu</text:span><text:span text:style-name="T6438">­ken</text:span><text:span text:style-name="T6439">­tė</text:span><text:span text:style-name="T6440">­ju</text:span><text:span text:style-name="T6441">­siems nuo 1991 m. sau</text:span><text:span text:style-name="T6442">­sio 11–13 d. ir po to vyk</text:span><text:span text:style-name="T6443">­dy</text:span><text:span text:style-name="T6444">­tos SSRS ag</text:span><text:span text:style-name="T6445">­re</text:span><text:span text:style-name="T6446">­si</text:span><text:span text:style-name="T6447">­jos, bei jų šei</text:span><text:span text:style-name="T6448">­moms įsta</text:span><text:span text:style-name="T6449">­ty</text:span><text:span text:style-name="T6450">­mo 1 ir 4 straips</text:span><text:span text:style-name="T6451">­nių pa</text:span><text:span text:style-name="T6452">­kei</text:span><text:span text:style-name="T6453">­ti</text:span><text:span text:style-name="T6454">­mo ir įsta</text:span><text:span text:style-name="T6455">­ty</text:span><text:span text:style-name="T6456">­mo pa</text:span><text:span text:style-name="T6457">­pil</text:span><text:span text:style-name="T6458">­dy</text:span><text:span text:style-name="T6459">­mo 3</text:span><text:span text:style-name="T6460">1</text:span><text:span text:style-name="T6461"><text:s/>straips</text:span><text:span text:style-name="T6462">­niu įsta</text:span><text:span text:style-name="T6463">­ty</text:span><text:span text:style-name="T6464">­mo pro</text:span><text:span text:style-name="T6465">­jek</text:span><text:span text:style-name="T6466">­tas Nr. XIVP-909</text:span>. Pa­tei­ki­mo sta­di­ja. Bal­suo­ja­me.<text:s/></text:p>
        <text:p text:style-name="Roman">Už­si­re­gist­ra­vo 91, bal­sa­vo 91: už – 91, prieš ir su­si­lai­kiu­sių nė­ra. Po pa­tei­ki­mo pri­tar­ta. Siū­lo­mi ko­mi­te­tai: pa­grin­di­nis<text:s/>– So­cia­li­nių rei­ka­lų ir dar­bo ko­mi­te­tas, pa­pil­do­ma – Lais­vės ko­vų ir vals­ty­bės is­to­ri­nės at­min­ties ko­mi­si­ja. Siū­lo­ma svars­ty­ti pa­va­sa­rio se­si­jo­je.<text:s/><text:span text:style-name="T6467">Ar<text:s/></text:span>M. Lin­gė ką nors ki­ta no­ri pa­siū­ly­ti?<text:s/></text:p>
        <text:p text:style-name="Roman"><text:span text:style-name="T6468">M. LINGĖ</text:span><text:s/><text:span text:style-name="T6469">(</text:span><text:span text:style-name="T6470">TS-LKDF</text:span><text:span text:style-name="T6471">)</text:span>. No­ri­me pa­pra­šy­ti Vy­riau­sy­bės iš­va­dos, nes pi­ni­gų klau­si­mas.<text:s/></text:p>
        <text:p text:style-name="Roman"><text:span text:style-name="T6472">PIRMININKAS.</text:span><text:s/>Ačiū, ko­le­ga. Siū­lo­ma svars­ty­ti pa­va­sa­rio se­si­jo­je ir pra­šy­ti Vy­riau­sy­bės iš­va­dos. Ga­li­me pri­tar­ti ben­dru su­ta­ri­mu dėl ko­mi­te­tų, svars­ty­mo lai­ko ir Vy­riau­sy­bės iš­va­dos? (<text:span text:style-name="T6473">Bal</text:span><text:span text:style-name="T6474">­sai sa</text:span><text:span text:style-name="T6475">­lė</text:span><text:span text:style-name="T6476">­je</text:span>) Ačiū, pri­tar­ta ben­dru su­ta­ri­mu.<text:s/></text:p>
        <text:p text:style-name="Roman"/>
        <text:p text:style-name="Laikas">18.18 val.</text:p>
        <text:p text:style-name="Roman12">Sei­mo nu­ta­ri­mo „Dėl Et­ni­nės kul­tū­ros glo­bos ta­ry­bos su­dė­ties“ pro­jek­tas Nr. XIVP-1178 (<text:span text:style-name="T6477">pa</text:span><text:span text:style-name="T6478">­tei</text:span><text:span text:style-name="T6479">­ki</text:span><text:span text:style-name="T6480">­mo tę</text:span><text:span text:style-name="T6481">­si</text:span><text:span text:style-name="T6482">­nys</text:span>)</text:p>
        <text:p text:style-name="Roman"/>
        <text:p text:style-name="Roman">Ki­tas dar­bo­tvarkės klau­si­mas – Sei­mo nu­ta­ri­mo „Dėl Et­ni­nės kul­tū­ros glo­bos ta­ry­bos su­dė­ties“ pro­jek­tas Nr. XIVP-1178. Pa­tei­ki­mas. Bal­suo­ja­me.<text:s/></text:p>
        <text:p text:style-name="Roman">Už­si­re­gist­ra­vo 86, bal­sa­vo 85: už – 57, prieš – 2, su­si­lai­kė 26. Po pa­tei­ki­mo pro­jek­tui pri­tar­ta. Siū­lo­mi ko­mi­te­tai: pa­grin­di­nis<text:s/>– Kul­tū­ros ko­mi­te­tas, pa­pil­do­mų nė­ra siū­lo­ma. Siū­lo­ma svars­ty­ti gruo­džio 14 die­ną. Ga­li­me pri­tar­ti dėl ko­mi­te­tų ir svars­ty­mo lai­ko? Ačiū. Ben­dru su­ta­ri­mu pri­tar­ta.<text:s/></text:p>
        <text:p text:style-name="Roman"/>
        <text:p text:style-name="Laikas">18.19 val.</text:p>
        <text:p text:style-name="Roman12">Sei­mo nu­ta­ri­mo „Dėl vals­ty­bės pri­pa­ži­ni­mo su­tei­ki­mo Se­no­vės bal­tų re­li­gi­nei bendri­jai „Ro­mu­va“ pro­jek­tas Nr. XIVP-893 (<text:span text:style-name="T6483">pa</text:span><text:span text:style-name="T6484">­tei</text:span><text:span text:style-name="T6485">­ki</text:span><text:span text:style-name="T6486">­mo tę</text:span><text:span text:style-name="T6487">­si</text:span><text:span text:style-name="T6488">­nys</text:span>)</text:p>
        <text:p text:style-name="Roman"/>
        <text:p text:style-name="Roman">Ki­tas dar­bo­tvarkės klau­si­mas – Sei­mo nu­ta­ri­mo „Dėl vals­ty­bės pri­pa­ži­ni­mo su­tei­ki­mo Se­no­vės bal­tų re­li­gi­nei ben­dri­jai „Ro­mu­va“ pro­jek­tas Nr. XIVP-893. Pa­tei­ki­mo sta­di­ja. Bal­suo­ja­me.</text:p>
        <text:p text:style-name="Roman">Už­si­re­gist­ra­vo 77, bal­sa­vo 77 Sei­mo na­riai: už – 41, prieš – 18, su­si­lai­kė 18. Po pa­tei­ki­mo pro­jek­tui pri­tar­ta. Siū­lo­mi ko­mi­te­tai: kaip pa­grin­di­nis – Žmo­gaus tei­sių ko­mi­te­tas. Siū­lo­ma svars­ty­ti gruo­džio 16 die­ną. Ga­li­me pri­tar­ti dėl ko­mi­te­to ir dėl svars­ty­mo lai­ko? Ačiū, pri­tar­ta ben­dru su­ta­ri­mu.<text:s/></text:p>
        <text:p text:style-name="Roman"/>
        <text:p text:style-name="Laikas">18.20 val.</text:p>
        <text:p text:style-name="Roman12">Sta­ty­bos įsta­ty­mo Nr. I-1240 ket­vir­to­jo skir­snio pa­va­di­ni­mo pa­kei­ti­mo ir Įstatymo<text:s/><text:span text:style-name="T6489">pa</text:span><text:span text:style-name="T6490">­pil</text:span><text:span text:style-name="T6491">­dy</text:span><text:span text:style-name="T6492">­mo 22</text:span><text:span text:style-name="T6493">1</text:span><text:span text:style-name="T6494"><text:s/>straips</text:span><text:span text:style-name="T6495">­niu įsta</text:span><text:span text:style-name="T6496">­ty</text:span><text:span text:style-name="T6497">­mo Nr. XIV-462 pa</text:span><text:span text:style-name="T6498">­kei</text:span><text:span text:style-name="T6499">­ti</text:span><text:span text:style-name="T6500">­mo įsta</text:span><text:span text:style-name="T6501">­ty</text:span><text:span text:style-name="T6502">­mo pro</text:span><text:span text:style-name="T6503">­jek</text:span><text:span text:style-name="T6504">­tas<text:s/></text:span>Nr. XIVP-1189, Už­im­tu­mo įsta­ty­mo Nr. XII-2470 IV sky­riaus pa­va­di­ni­mo, 55, 56, 57, 60 straips­nių pa­kei­ti­mo ir Įsta­ty­mo pa­pil­dy­mo 59<text:span text:style-name="T6505">1</text:span>, 59<text:span text:style-name="T6506">2</text:span><text:s/>straips­niais įsta­ty­mo Nr. XIV-463 pa­kei­ti­mo įsta­ty­mo pro­jek­tas Nr. XIVP-1190, Ad­mi­nist­ra­ci­nių nu­si­žen­gi­mų ko­dek­so papil­dy­mo 362<text:span text:style-name="T6507">1</text:span><text:s/>straips­niu ir 589 straips­nio pa­kei­ti­mo įsta­ty­mo Nr. XIV-464 pa­kei­ti­mo įsta­ty­mo pro­jek­tas Nr. XIVP-1191, Mo­kes­čių ad­mi­nist­ra­vi­mo įsta­ty­mo Nr. IX-2112 40<text:span text:style-name="T6508">1</text:span> straips­nio<text:s/><text:span text:style-name="T6509">pa</text:span><text:span text:style-name="T6510">­kei</text:span><text:span text:style-name="T6511">­ti</text:span><text:span text:style-name="T6512">­mo įsta</text:span><text:span text:style-name="T6513">­ty</text:span><text:span text:style-name="T6514">­mo Nr. XIV-465 1 straips</text:span><text:span text:style-name="T6515">­nio pa</text:span><text:span text:style-name="T6516">­kei</text:span><text:span text:style-name="T6517">­ti</text:span><text:span text:style-name="T6518">­mo įsta</text:span><text:span text:style-name="T6519">­ty</text:span><text:span text:style-name="T6520">­mo pro</text:span><text:span text:style-name="T6521">­jek</text:span><text:span text:style-name="T6522">­tas Nr. XIVP-1192,</text:span><text:s/>Vals­ty­bi­nio so­cia­li­nio drau­di­mo įsta­ty­mo Nr. I-1336 pa­pil­dy­mo 15<text:span text:style-name="T6523">1</text:span> straips­niu įsta­ty­mo pro­jek­tas Nr. XIVP-1193 (<text:span text:style-name="T6524">pa</text:span><text:span text:style-name="T6525">­tei</text:span><text:span text:style-name="T6526">­ki</text:span><text:span text:style-name="T6527">­mo tę</text:span><text:span text:style-name="T6528">­si</text:span><text:span text:style-name="T6529">­nys</text:span>)</text:p>
        <text:p text:style-name="Roman"/>
        <text:p text:style-name="Roman"><text:span text:style-name="T6530">Ki</text:span><text:span text:style-name="T6531">­tas dar</text:span><text:span text:style-name="T6532">­bo</text:span><text:span text:style-name="T6533">­tvarkės kom</text:span><text:span text:style-name="T6534">­plek</text:span><text:span text:style-name="T6535">­si</text:span><text:span text:style-name="T6536">­nis klau</text:span><text:span text:style-name="T6537">­si</text:span><text:span text:style-name="T6538">­mas, ku</text:span><text:span text:style-name="T6539">­ris su</text:span><text:span text:style-name="T6540">­si</text:span><text:span text:style-name="T6541">­de</text:span><text:span text:style-name="T6542">­da iš pen</text:span><text:span text:style-name="T6543">­kių įsta</text:span><text:span text:style-name="T6544">­ty</text:span><text:span text:style-name="T6545">­mų pro</text:span><text:span text:style-name="T6546">­jek</text:span><text:span text:style-name="T6547">­tų. Tai<text:s/></text:span>Sta­ty­bos įsta­ty­mo ket­vir­to­jo skir­snio pa­va­di­ni­mo pa­kei­ti­mo ir įsta­ty­mo pa­pil­dy­mo 22<text:span text:style-name="T6548">1</text:span><text:s/>straips­niu įsta­ty­mo Nr. XIV-462 pa­kei­ti­mo įsta­ty­mo pro­jek­tas Nr. XIVP-1189. Pa­tei­ki­mas. Ir ly­di­mie­ji – Už­im­tu­mo įsta­ty­mo, Ad­mi­nist­ra­ci­nių nu­si­žen­gi­mų ko­dek­so, Mo­kes­čių ad­mi­nist­ra­vi­mo bei Vals­ty­bi­nio so­cia­li­nio drau­di­mo įsta­ty­mo pro­jek­tai. Bal­suo­ja­me.<text:s/></text:p>
        <text:p text:style-name="Roman">Už­si­re­gist­ra­vo 86, bal­sa­vo 86 Sei­mo na­riai: už – 82, prieš nė­ra, su­si­lai­kė 4. Po pa­tei­ki­mo įsta­ty­mų pro­jek­tams pri­tar­ta.<text:s/></text:p>
        <text:p text:style-name="Roman">Siū­lo­mi ko­mi­te­tai. Dėl Sta­ty­bos įsta­ty­mo ir Už­im­tu­mo įsta­ty­mo kaip pa­grin­di­nis – So­cia­li­nių rei­ka­lų ir dar­bo ko­mi­te­tas, pa­pil­do­mas – Biu­dže­to ir fi­nan­sų ko­mi­te­tas. Dėl Ad­mi­nist­ra­ci­nių nu­si­žen­gi­mų ko­dek­so kaip pa­grin­di­nis – Tei­sės ir tei­sėt­var­kos ko­mi­te­tas, pa­pil­do­mas – Biu­dže­to ir fi­nan­sų ko­mi­te­tas. Dėl Mo­kes­čių ad­mi­nist­ra­vi­mo įsta­ty­mo kaip pa­grin­di­nis – So­cia­li­nių rei­ka­lų ir dar­bo ko­mi­te­tas, pa­pil­do­mas – Biu­dže­to ir fi­nan­sų ko­mi­te­tas. Dėl Vals­ty­bi­nio so­cia­li­nio drau­di­mo įsta­ty­mo – taip pat So­cia­li­nių rei­ka­lų ir dar­bo ko­mi­te­tas bei Biu­dže­to ir fi­nan­sų ko­mi­te­tas. Vi­sus pro­jek­tus siū­lo­ma svars­ty­ti gruo­džio 16 die­ną.<text:s/></text:p>
        <text:p text:style-name="Roman">Vy­riau­sy­bė pra­šo sku­bos tvar­kos. Ga­li­me pri­tar­ti ben­dru su­ta­ri­mu tiek dėl ko­mi­te­tų, tiek dėl svars­ty­mo lai­ko? Ačiū. Pri­tar­ta. Ne? (<text:span text:style-name="T6549">Bal</text:span><text:span text:style-name="T6550">­sai sa</text:span><text:span text:style-name="T6551">­lė</text:span><text:span text:style-name="T6552">­je</text:span>) No­ri­te bal­suo­ti dėl ko – dėl ko­mi­te­tų, dėl svars­ty­mo lai­ko, dėl sku­bos? Kon­kre­čiai dėl ko no­ri­te bal­suo­ti? (<text:span text:style-name="T6553">Bal</text:span><text:span text:style-name="T6554">­sai sa</text:span><text:span text:style-name="T6555">­lė</text:span><text:span text:style-name="T6556">­je</text:span>) Ačiū. Dėl sku­bos no­ri­te bal­suo­ti. Dėl ko­mi­te­tų pri­ta­rė­me. Dėl svars­ty­mo da­tos pri­ta­rė­me. Bal­suo­ja­me dėl sku­bos, nors jo­kio skir­tu­mo.<text:s/></text:p>
        <text:p text:style-name="P6557">Už­si­re­gist­ra­vo 87, bal­sa­vo 87<text:s/>(dingo): už – 57, prieš – 2, su­si­lai­kė 26. Dėl sku­bos pri­tar­ta.<text:s/></text:p>
        <text:p text:style-name="P6558">Ko­le­gos, ki­ti dar­bo­tvarkės klau­si­mai, dėl ku­rių mes jau ne­bal­suo­si­me, dėl tei­sė­jų.<text:s/></text:p>
        <text:p text:style-name="P6559"/>
        <text:p text:style-name="P6560">18.24 val.</text:p>
        <text:p text:style-name="P6561">Sei­mo na­rių pa­reiš­ki­mai</text:p>
        <text:p text:style-name="Roman"/>
        <text:p text:style-name="Roman">Sei­mo na­rių pa­reiš­ki­mai. Tu­ri­me du Sei­mo na­rius, ku­rie no­ri mums pa­reikš­ti. Pir­mas – J. Var­ka­lys.<text:s/></text:p>
        <text:p text:style-name="Roman"><text:span text:style-name="T6562">J. VARKALYS</text:span><text:s/><text:span text:style-name="T6563">(</text:span><text:span text:style-name="T6564">LSF</text:span><text:span text:style-name="T6565">)</text:span>. Ger­bia­mi ko­le­gos, Sei­mo na­riai. Tur­būt vi­si su­pran­ta­me, kad ar­tė­ja nau­jie­ji 2022 me­tai, jie bus ku­pi­ni ir pil­ni įvai­rių ju­bi­lie­jų, da­tų ir taip to­liau. Ma­nau, kad vi­si ži­no­me, kur yra Rie­ta­vo sa­vi­val­dy­bė. Ma­nau, kad ne vie­nas ten esa­me lan­kę­sis ir bu­vęs, ir su­si­pa­ži­nęs su ap­lin­ka, ku­rio­je įkur­ta sa­vi­val­dy­bė. Ma­nau, kad dau­ge­lis ži­no­me, kad ten at­si­ra­do pir­mo­ji te­le­fo­no li­ni­ja, kad ten at­si­ra­do, įsi­žie­bė pir­mo­ji elek­tros lem­pu­tė, kad ten at­si­ra­do pir­mo­ji že­mės ūkio moks­li­ny­čia, kad Rie­ta­ve bu­vo įkur­ta pir­mo­ji pro­fe­sio­na­li mu­zi­kos mo­kyk­la. Vi­sa tai yra iš­ki­lios Ogins­kių gi­mi­nės nuo­pel­nai.<text:s/></text:p>
        <text:p text:style-name="Roman">Pir­mo­ji Lie­tu­vo­je pro­fe­sio­na­li mu­zi­kos mo­kyk­la įkur­ta Rie­ta­ve 1872 me­tais ku­ni­gaikš­čio B. Ogins­kio, ma­est­ro J. E. Ma­še­ko su­for­muo­tas pro­fe­sio­na­lus sim­fo­ni­nis or­kest­ras – tai di­džiū­niš­kos rep­re­zen­ta­ci­jos da­lis. Bog­da­no pa­vyz­džiu pa­se­kė ir jo bro­lis My­ko­las Mi­ka­lo­jus Mar­kas Se­ve­ri­nas Ogins­kis, įkū­ręs or­kest­rą ir mu­zi­kos mo­kyk­lą Plun­gė­je. Mo­kyk­la Rie­ta­ve už­da­ro­ma mi­rus Bog­da­nui 1909 me­tais, sim­fo­ni­nis or­kest­ras iš­for­muo­ja­mas. Li­ku­siems or­kest­ran­tams ima­si va­do­vau­ti M. But­ke­vi­čius. Ku­ni­gaikš­čio B. Ogins­kio lai­kais vei­ku­si Rie­ta­vo mu­zi­kos mo­kyk­la at­ku­ria­ma 1970 me­tais.<text:s/></text:p>
        <text:p text:style-name="Roman">2009 me­tais įam­ži­nant Rie­ta­vo dva­ro sa­vi­nin­kų ku­ni­gaikš­čių Ogins­kių nuo­pel­nus plė­to­jant kul­tū­rą bei me­ną mo­kyk­lai su­tei­kia­mas My­ko­lo Kle­o­po Ogins­kio pa­va­di­ni­mas.</text:p>
        <text:p text:style-name="Roman">2022 m. bir­že­lio 3 d. mo­kyk­la mi­nės 150 me­tų ju­bi­lie­jų. Šia pro­ga mo­kyk­la do­va­no­ja mo­kyk­lo­je su­kur­tus te­le­fo­nų lai­kik­lius,<text:s/>juos jūs, kiek­vie­nas Sei­mo na­rys, ra­si­te sa­vo paš­to dė­žu­tė­se. Tai yra do­va­na, ku­rią do­va­no­ja ši iš­ki­li mo­kyk­la, ku­riai va­do­vau­ja jau­nas ir ener­gin­gas me­no mo­kyk­los di­rek­to­rius N. Ja­sins­kas. Dė­ko­ju, kad iš­klau­sė­te. Sėk­mės vi­siems,<text:s/>pri­iman­tiems<text:s/>šią ži­nią. Ačiū. (<text:span text:style-name="T6566">Plo</text:span><text:span text:style-name="T6567">­ji</text:span><text:span text:style-name="T6568">­mai</text:span>)<text:s/></text:p>
        <text:p text:style-name="Roman"><text:span text:style-name="T6569">PIRMININKAS.</text:span><text:s/>Ačiū, ger­bia­mas ko­le­ga,<text:s/></text:p>
        <text:p text:style-name="Roman"><text:span text:style-name="T6570">J. VARKALYS</text:span><text:s/><text:span text:style-name="T6571">(</text:span><text:span text:style-name="T6572">LSF</text:span><text:span text:style-name="T6573">)</text:span>. Do­va­nė­lė to­kia.</text:p>
        <text:p text:style-name="Roman"><text:span text:style-name="T6574">PIRMININKAS.</text:span><text:s/>Iš tik­rų­jų džiau­gia­mės ne tik do­va­na, bet ir kad mi­nė­si­me to­kias iš­ki­lias da­tas ir iš­ki­lias as­me­ny­bes, ku­rios daug da­vė Lie­tu­vai, ne tik Rie­ta­vui.</text:p>
        <text:p text:style-name="Roman">Ki­tas ko­le­ga, ku­ris no­ri per­skai­ty­ti sa­vo pra­ne­ši­mą, V. Val­kiū­nas.<text:s/></text:p>
        <text:p text:style-name="Roman"><text:span text:style-name="T6575">V. VALKIŪNAS</text:span><text:s/><text:span text:style-name="T6576">(</text:span><text:span text:style-name="T6577">LRF</text:span><text:span text:style-name="T6578">)</text:span>. Aiš­ku, su­tin­ku su J. Var­ka­liu, kad Rie­ta­vas jė­ga ir rie­ta­viš­kiai jė­ga ir pa­si­di­džia­vi­mas ir žmo­nė­mis, ir šiuo mies­tu.<text:s/></text:p>
        <text:p text:style-name="Roman">Šian­dien, Ma­tai, ne­kal­bė­siu apie ho­mo­sek­su­a­lus, bet apie<text:s/><text:span text:style-name="T6579">py</text:span><text:span text:style-name="T6580">­de</text:span><text:span text:style-name="T6581">­ras</text:span><text:span text:style-name="T6582">­tus</text:span><text:s/>iš<text:s/>da­lies, nes ki­ti gal klai­din­gai su­pran­ta.<text:s/><text:span text:style-name="T6583">Py</text:span><text:span text:style-name="T6584">­de</text:span><text:span text:style-name="T6585">­ras</text:span><text:span text:style-name="T6586">­tas</text:span><text:s/>– tai ne­bū­ti­nai ho­mo­sek­su­a­las, o blo­gas žmo­gus, ku­ris dir­ba ar da­ro ką nors at­ža­ga­riai. At­ža­ga­riai. Jūs ži­no­te, ku­ri yra iš­min­čių kar­ta, ji at­si­me­na, kai bū­da­vo va­di­na­mas san­tech­ni­kas ar kas šiuo var­du.<text:s/></text:p>
        <text:p text:style-name="Roman">Bet aš šian­dien apie kit­ką no­riu pa­sa­ky­ti. Grei­čio vir­ši­ja­mas. Kaip es­ka­luo­ja­ma da­bar Ke­lių di­rek­ci­jos ir po­li­ci­jos, kad grei­tį vir­ši­jan­čių da­bar nuo 700 tūkst. ne­va pa­gau­tų, nuo 400 iki 700 tūkst. Ne­kal­ba­me apie tai, ar ava­rin­gu­mas pa­di­dė­jo, ar ne. Iš­ana­li­za­vus<text:s/>lo­gi­ka bū­tų to­kia, kad gal­būt rei­kia di­din­ti grei­tį, o ne baus­ti už tą esan­tį grei­tį. Kiek aš kal­bė­jau su ke­liais ko­mi­sa­rais dėl grei­čio vir­ši­ji­mo, kaip jie va­di­na, ne­si­lai­kė sau­gaus grei­čio, tai va­žiuok kaip no­ri, vis tiek ta­ve į sta­tis­ti­ką įra­šo, kad ne­si­lai­kei sau­gaus grei­čio. Tai 5 %, ger­bia­mie­ji ko­le­gos. Tai yra to­kia ap­gau­lė, pa­si­pi­ni­ga­vi­mas, o ne sau­gu­mas. Žmo­nės, kaip sa­kant, dir­ba at­ža­ga­riai, kaip ir mi­nė­jau pra­džio­je, ga­li­ma juos pa­va­din­ti, kaip no­ri. Da­bar vi­du­ti­nio grei­čio ma­tuok­lių pri­sta­tė, ne­si­no­ri va­žiuo­ti iš Pa­ne­vė­žio į Kau­ną ar iš Kau­no grįž­ti į Pa­ne­vė­žį, nes tų ma­tuok­lių pri­sta­tė. Aš gal­vo­jau, kad ne­bė­ra to žen­klo „Kro­vi­ni­niais au­to­mo­bi­liais lenk­ti drau­džia­ma“. Žiū­rė­jau, nu­si­pir­kau kny­gu­tę „Ke­lių eis­mo tai­syk­lės“, yra toks žen­klas. Bet, ko­le­gos, jei­gu kur nors ma­tė­te ši­tą žen­klą, kaip tik ne vi­du­ti­nio grei­čio rei­kia, pa­vyz­džiui, tra­so­je Kaunas–Panevėžys, „Via Bal­ti­ca“ ar ki­tur, bet „Kro­vi­ni­niais au­to­mo­bi­liais lenk­ti drau­džia­ma“. Bet Ke­lių di­rek­ci­ja taip su­si­reikš­mi­no, kad jie jau, kaip sa­kant, die­vais tam­pa, re­gu­liuo­ja vi­siems gy­ve­ni­mą, nors ten nei ava­ri­jų, nie­ko ne­bu­vo.<text:s/></text:p>
        <text:p text:style-name="Roman">Ger­bia­mi ko­le­gos, gal­būt bū­tų pa­siū­ly­mas leng­ves­niais au­to­mo­bi­liais – iki 110, nes kro­vi­ni­niai va­žiuo­ja 80. Kaip ap­va­žiuo­si? Kaip tik ava­rin­gu­mą da­ro tai, kad len­ki­mas vyks­ta per lė­tai. Apie tai nie­kas ne­kal­ba, bet da­bar bau­džia vi­sus, at­seit pa­di­dė­jo, bau­das di­din­si­me. Kur ta lo­gi­ka? Kam gy­ven­ti ir da­ry­ti at­ža­ga­riai, ne­var­to­siu to žo­džio, kaip pra­džio­je sa­kiau, bet gal­būt ki­ti ir pa­var­tos, taip, kaip se­nais lai­kais, kaip sa­kant, ta bui­ti­nė, ne­sens­tan­ti kla­si­ka.<text:s/></text:p>
        <text:p text:style-name="Roman">Aš ma­nau, rei­kia pro­tin­ti ir Ke­lių di­rek­ci­ją, ir po­li­ci­ją, kad grei­čio vir­ši­ji­mas, juo la­biau ne vir­ši­ji­mas, bet pa­di­di­ni­mas, tai su­si­sie­ki­mas, štai Do­mui į Šiau­lius grei­čiau par­va­žiuo­ti, tai yra pa­sie­kia­mu­mas, sa­ko, re­gio­nų pa­sie­kia­mu­mas. Tai koks grei­tes­nis pa­sie­kia­mu­mas, jei­gu po ke­lių re­or­ga­ni­za­ci­jos net su­ma­ži­na grei­tį? Koks yra pre­teks­tas? Na, nė­ra jo­kio ob­jek­ty­vaus pre­teks­to, to­dėl, ko­le­gos, aš kvie­čiu da­ry­ti ge­rą­ja pras­me po­vei­kį Ke­lių di­rek­ci­jai, po­li­ci­jai ir ki­tiems, su tuo su­si­ju­siems, kad ne­gy­ven­tų ir ne­mąs­ty­tų at­ža­ga­riai. Man, kaip pa­ty­ru­siam vai­ruo­to­jui, ga­li­ma sa­ky­ti, nu­va­žia­vu­siam be­veik 2 mln. ki­lo­met­rų, na, ne­įro­do jie to ob­jek­ty­vu­mo, ką jie da­ro. Nu­sto­ki­te, vy­rai, gy­ven­ti ir dirb­ti at­ža­ga­riai, mąs­to­me ra­cio­na­liai, di­di­na­me grei­tį. Jei­gu ava­rin­gu­mo nė­ra, mies­te 60 grą­ži­na­me, nes kur ava­ri­jų pa­dau­gė­jo dvi­gu­bai, na, at­seit nu­si­kal­tu­sių pa­di­dė­jo, o ava­ri­jų ne. Ačiū.</text:p>
        <text:p text:style-name="Roman"><text:span text:style-name="T6587">PIRMININKAS.</text:span><text:s/>Ger­bia­mas ko­le­ga, pa­bai­go­je jūs pa­si­tai­sė­te, nes iš tik­rų­jų pra­dė­jo­te var­to­ti žo­džius, vi­sai ne­su­si­ju­sius su sau­gaus eis­mo klau­si­mais. O po­vei­kio da­ry­ti, ger­bia­mi ko­le­gos, de­ja, ne­ga­li­te. Pri­si­min­ki­te Kon­sti­tu­ci­jos 5 straips­nį „Val­džių pa­da­li­ji­mo prin­ci­pas“. Tai­gi, po­li­ci­ja jums ne­at­skai­tin­ga.<text:s/></text:p>
        <text:p text:style-name="Roman">Bai­gė­me 2021 m. gruo­džio 7 d., ant­ra­die­nio, po­pie­ti­nį po­sė­dį. Re­gist­ruo­tis no­ri­te? (<text:span text:style-name="T6588">Bal</text:span><text:span text:style-name="T6589">­sai sa</text:span><text:span text:style-name="T6590">­lė</text:span><text:span text:style-name="T6591">­je</text:span>) Re­gist­ruo­ja­mės.<text:s/></text:p>
        <text:p text:style-name="Roman">Už­si­re­gist­ra­vo 28 Sei­mo na­riai.</text:p>
        <text:p text:style-name="Roman">Po­sė­dis baig­tas. (<text:span text:style-name="T6592">Gon</text:span><text:span text:style-name="T6593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AntraštėsDiagrama1" style:display-name="Antraštės Diagrama1" style:family="text">
      <style:text-properties style:font-name="TimesLT" fo:font-size="14pt" style:font-size-asian="14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 fo:language="en" fo:country="US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 fo:language="en" fo:country="US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53</text:page-number></text:span><text:span text:style-name="T8"><text:tab/></text:span><text:span text:style-name="T9"><text:tab/></text:span><text:span text:style-name="T10">Vakarinis</text:span><text:span text:style-name="T11"><text:s/>p</text:span><text:span text:style-name="T12">osėdis Nr.<text:s/></text:span><text:span text:style-name="T13">1</text:span><text:span text:style-name="T14">21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1</text:span><text:span text:style-name="T20"><text:s/>m.<text:s/></text:span><text:span text:style-name="T21">gruodži</text:span><text:span text:style-name="T22">o</text:span><text:span text:style-name="T23"><text:s/></text:span><text:span text:style-name="T24">7</text:span><text:span text:style-name="T25"><text:s/>d.<text:s/></text:span><text:span text:style-name="T26"><text:tab/></text:span><text:span text:style-name="T27"><text:tab/></text:span><text:span text:style-name="T28"><text:page-number text:fixed="false">2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3-20T11:25:00Z</meta:creation-date>
    <dc:date>2023-03-20T11:25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0" meta:paragraph-count="1626" meta:word-count="31279" meta:character-count="240789" meta:row-count="6810" meta:non-whitespace-character-count="211136"/>
  </office:meta>
</office:document-meta>
</file>