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text:style-name="WW_CharLFO13LVL2" style:num-format="1" text:display-levels="2">
        <style:list-level-properties text:space-before="0.5909in" text:min-label-width="0.25in"/>
      </text:list-level-style-number>
      <text:list-level-style-number text:level="3" text:style-name="WW_CharLFO13LVL3" style:num-format="1" text:display-levels="3">
        <style:list-level-properties text:space-before="0.5909in" text:min-label-width="0.5in"/>
      </text:list-level-style-number>
      <text:list-level-style-number text:level="4" text:style-name="WW_CharLFO13LVL4" style:num-format="1" text:display-levels="4">
        <style:list-level-properties text:space-before="0.5909in" text:min-label-width="0.5in"/>
      </text:list-level-style-number>
      <text:list-level-style-number text:level="5" text:style-name="WW_CharLFO13LVL5" style:num-format="1" text:display-levels="5">
        <style:list-level-properties text:space-before="0.5909in" text:min-label-width="0.75in"/>
      </text:list-level-style-number>
      <text:list-level-style-number text:level="6" text:style-name="WW_CharLFO13LVL6" style:num-format="1" text:display-levels="6">
        <style:list-level-properties text:space-before="0.5909in" text:min-label-width="0.75in"/>
      </text:list-level-style-number>
      <text:list-level-style-number text:level="7" text:style-name="WW_CharLFO13LVL7" style:num-format="1" text:display-levels="7">
        <style:list-level-properties text:space-before="0.5909in" text:min-label-width="1in"/>
      </text:list-level-style-number>
      <text:list-level-style-number text:level="8" text:style-name="WW_CharLFO13LVL8" style:num-format="1" text:display-levels="8">
        <style:list-level-properties text:space-before="0.5909in" text:min-label-width="1in"/>
      </text:list-level-style-number>
      <text:list-level-style-number text:level="9" text:style-name="WW_CharLFO13LVL9" style:num-format="1" text:display-levels="9">
        <style:list-level-properties text:space-before="0.5909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6895in" text:min-label-width="0.25in"/>
      </text:list-level-style-number>
      <text:list-level-style-number text:level="3" text:style-name="WW_CharLFO14LVL3" style:num-suffix="." style:num-format="1"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style:style style:name="P1" style:parent-style-name="Adresas" style:master-page-name="MPF0" style:family="paragraph">
      <style:paragraph-properties fo:break-before="page"/>
      <style:text-properties fo:font-weight="bold" style:font-weight-asian="bold"/>
    </style:style>
    <style:style style:name="P14" style:parent-style-name="Normal" style:family="paragraph">
      <style:text-properties style:font-name-asian="Calibri" style:language-asian="en" style:country-asian="US" fo:hyphenate="false"/>
    </style:style>
    <style:style style:name="P15" style:parent-style-name="Pavadinimas1" style:family="paragraph">
      <style:paragraph-properties fo:text-align="justify" fo:margin-right="0in"/>
    </style:style>
    <style:style style:name="P16" style:parent-style-name="Pavadinimas1" style:family="paragraph">
      <style:paragraph-properties fo:text-align="justify" fo:margin-right="0in"/>
      <style:text-properties fo:font-weight="bold" style:font-weight-asian="bold"/>
    </style:style>
    <style:style style:name="TableColumn18" style:family="table-column">
      <style:table-column-properties style:column-width="7.2965in"/>
    </style:style>
    <style:style style:name="Table17" style:family="table">
      <style:table-properties style:width="7.2965in" fo:margin-left="0in" table:align="left"/>
    </style:style>
    <style:style style:name="TableRow19" style:family="table-row">
      <style:table-row-properties style:min-row-height="0.1979in"/>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style:font-name-asian="Calibri" style:language-asian="en" style:country-asian="US" fo:hyphenate="false"/>
    </style:style>
    <style:style style:name="P22" style:parent-style-name="Normal" style:family="paragraph">
      <style:text-properties style:font-name-asian="Calibri" style:language-asian="en" style:country-asian="US" fo:hyphenate="false"/>
    </style:style>
    <style:style style:name="P23" style:parent-style-name="Normal" style:family="paragraph">
      <style:paragraph-properties>
        <style:tab-stops>
          <style:tab-stop style:type="left" style:position="3.5069in"/>
          <style:tab-stop style:type="left" style:position="4.4923in"/>
        </style:tab-stops>
      </style:paragraph-properties>
      <style:text-properties style:font-name-asian="Calibri" style:language-asian="en" style:country-asian="US" fo:hyphenate="false"/>
    </style:style>
    <style:style style:name="P24" style:parent-style-name="Normal" style:family="paragraph">
      <style:text-properties style:font-name-asian="Calibri" style:language-asian="en" style:country-asian="US" fo:hyphenate="false"/>
    </style:style>
    <style:style style:name="TableRow25" style:family="table-row">
      <style:table-row-properties style:min-row-height="0.1979in"/>
    </style:style>
    <style:style style:name="P26" style:parent-style-name="Normal" style:family="paragraph">
      <style:text-properties style:font-name-asian="Calibri" style:language-asian="en" style:country-asian="US"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language-asian="lt" style:country-asian="LT" fo:hyphenate="false"/>
    </style:style>
    <style:style style:name="TableColumn31" style:family="table-column">
      <style:table-column-properties style:column-width="0.1916in"/>
    </style:style>
    <style:style style:name="TableColumn32" style:family="table-column">
      <style:table-column-properties style:column-width="4.5562in"/>
    </style:style>
    <style:style style:name="Table30" style:family="table">
      <style:table-properties style:width="4.7479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vertical-align="baseline" fo:margin-bottom="0.0555in" style:line-height-at-least="0.1805in"/>
      <style:text-properties style:language-asian="lt" style:country-asian="LT"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vertical-align="baseline" fo:margin-bottom="0.0555in" style:line-height-at-least="0.1805in" fo:text-indent="0.493in">
        <style:tab-stops>
          <style:tab-stop style:type="left" style:position="2.7659in"/>
        </style:tab-stops>
      </style:paragraph-properties>
      <style:text-properties style:font-name-asian="Calibri" style:language-asian="en" style:country-asian="US" fo:hyphenate="false"/>
    </style:style>
    <style:style style:name="P38" style:parent-style-name="Normal" style:family="paragraph">
      <style:paragraph-properties fo:text-align="center" style:vertical-align="baseline" fo:margin-bottom="0.0555in" style:line-height-at-least="0.1805in" fo:text-indent="0.493in">
        <style:tab-stops>
          <style:tab-stop style:type="left" style:position="2.7659in"/>
        </style:tab-stops>
      </style:paragraph-properties>
      <style:text-properties style:font-name-asian="Calibri" style:language-asian="en" style:country-asian="US" fo:hyphenate="false"/>
    </style:style>
    <style:style style:name="P39" style:parent-style-name="Normal" style:family="paragraph">
      <style:paragraph-properties fo:text-align="center" style:vertical-align="baseline" fo:margin-bottom="0.0555in" style:line-height-at-least="0.1805in" fo:text-indent="0.493in">
        <style:tab-stops>
          <style:tab-stop style:type="left" style:position="2.7659in"/>
        </style:tab-stops>
      </style:paragraph-properties>
      <style:text-properties style:language-asian="lt" style:country-asian="LT" fo:hyphenate="false"/>
    </style:style>
    <style:style style:name="P40" style:parent-style-name="NormalWeb" style:family="paragraph">
      <style:paragraph-properties fo:line-height="150%"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FootnoteReference"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FootnoteReference"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style>
    <style:style style:name="T58" style:parent-style-name="FootnoteReference"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Web" style:family="paragraph">
      <style:paragraph-properties fo:line-height="150%" fo:text-indent="0.5909in"/>
    </style:style>
    <style:style style:name="T73" style:parent-style-name="DefaultParagraphFont" style:family="text">
      <style:text-properties style:font-weight-complex="bold"/>
    </style:style>
    <style:style style:name="T74" style:parent-style-name="DefaultParagraphFont" style:family="text">
      <style:text-properties fo:color="#000000" fo:background-color="#FFFFFF"/>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fo:background-color="#FFFFFF"/>
    </style:style>
    <style:style style:name="P80" style:parent-style-name="Normal" style:family="paragraph">
      <style:paragraph-properties fo:text-align="justify" fo:margin-bottom="0.1388in" fo:line-height="150%" fo:margin-left="0in" fo:text-indent="0.5909in" fo:background-color="#FFFFFF">
        <style:tab-stops>
          <style:tab-stop style:type="right" style:leader-style="solid" style:leader-text="_" style:position="0.7875in"/>
          <style:tab-stop style:type="left" style:position="0.8861in"/>
        </style:tab-stops>
      </style:paragraph-properties>
      <style:text-properties fo:hyphenate="false"/>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P83" style:parent-style-name="Normal" style:family="paragraph">
      <style:paragraph-properties fo:text-align="justify" fo:margin-bottom="0.1388in" fo:line-height="150%" fo:margin-left="0in" fo:text-indent="0.5909in" fo:background-color="#FFFFFF">
        <style:tab-stops>
          <style:tab-stop style:type="right" style:leader-style="solid" style:leader-text="_" style:position="0.8861in"/>
        </style:tab-stops>
      </style:paragraph-properties>
      <style:text-properties fo:hyphenate="false"/>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P87" style:parent-style-name="Normal" style:family="paragraph">
      <style:paragraph-properties fo:text-align="justify" fo:line-height="150%" fo:margin-left="0in" fo:text-indent="0.5909in" fo:background-color="#FFFFFF">
        <style:tab-stops>
          <style:tab-stop style:type="right" style:leader-style="solid" style:leader-text="_" style:position="0.8861in"/>
        </style:tab-stops>
      </style:paragraph-properties>
      <style:text-properties fo:hyphenate="false"/>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P90" style:parent-style-name="Normal" style:family="paragraph">
      <style:paragraph-properties fo:text-align="justify" fo:line-height="150%" fo:margin-left="0in" fo:text-indent="0.5909in" fo:background-color="#FFFFFF">
        <style:tab-stops>
          <style:tab-stop style:type="right" style:leader-style="solid" style:leader-text="_" style:position="0.8861in"/>
        </style:tab-stops>
      </style:paragraph-properties>
      <style:text-properties fo:hyphenate="false"/>
    </style:style>
    <style:style style:name="T91" style:parent-style-name="DefaultParagraphFont" style:family="text">
      <style:text-properties style:language-asian="en" style:country-asian="US"/>
    </style:style>
    <style:style style:name="P92" style:parent-style-name="Normal" style:family="paragraph">
      <style:paragraph-properties fo:text-align="justify" fo:line-height="150%" fo:margin-left="0in" fo:text-indent="0.5909in" fo:background-color="#FFFFFF">
        <style:tab-stops>
          <style:tab-stop style:type="right" style:leader-style="solid" style:leader-text="_" style:position="0.8861in"/>
        </style:tab-stops>
      </style:paragraph-properties>
      <style:text-properties fo:color="#000000" style:language-asian="en" style:country-asian="US" fo:hyphenate="false"/>
    </style:style>
    <style:style style:name="P93" style:parent-style-name="Normal" style:family="paragraph">
      <style:paragraph-properties fo:text-align="justify" fo:line-height="150%" fo:margin-left="0in" fo:text-indent="0.5909in" fo:background-color="#FFFFFF">
        <style:tab-stops>
          <style:tab-stop style:type="right" style:leader-style="solid" style:leader-text="_" style:position="0.8861in"/>
        </style:tab-stops>
      </style:paragraph-properties>
      <style:text-properties fo:color="#000000" style:language-asian="en" style:country-asian="US" fo:hyphenate="false"/>
    </style:style>
    <style:style style:name="P94" style:parent-style-name="Normal" style:family="paragraph">
      <style:paragraph-properties fo:text-align="justify" fo:line-height="150%" fo:margin-left="0in" fo:text-indent="0.5909in" fo:background-color="#FFFFFF">
        <style:tab-stops>
          <style:tab-stop style:type="right" style:leader-style="solid" style:leader-text="_" style:position="0.8861in"/>
        </style:tab-stops>
      </style:paragraph-properties>
      <style:text-properties fo:color="#000000" style:language-asian="en" style:country-asian="US" fo:hyphenate="false"/>
    </style:style>
    <style:style style:name="P95" style:parent-style-name="ListParagraph" style:family="paragraph">
      <style:paragraph-properties fo:text-align="justify" fo:line-height="150%" fo:margin-left="0in" fo:text-indent="0.5909in" fo:background-color="#FFFFFF">
        <style:tab-stops>
          <style:tab-stop style:type="right" style:leader-style="solid" style:leader-text="_" style:position="0.7875in"/>
        </style:tab-stops>
      </style:paragraph-properties>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fo:background-color="#FFFFFF"/>
    </style:style>
    <style:style style:name="T103" style:parent-style-name="DefaultParagraphFont" style:family="text">
      <style:text-properties style:font-weight-complex="bold" fo:color="#000000" fo:background-color="#FFFFFF"/>
    </style:style>
    <style:style style:name="T104" style:parent-style-name="DefaultParagraphFont" style:family="text">
      <style:text-properties style:font-weight-complex="bold" fo:color="#000000" fo:background-color="#FFFFFF"/>
    </style:style>
    <style:style style:name="P105" style:parent-style-name="ListParagraph" style:family="paragraph">
      <style:paragraph-properties fo:text-align="justify" fo:line-height="150%" fo:margin-left="0in" fo:text-indent="0.5909in" fo:background-color="#FFFFFF">
        <style:tab-stops>
          <style:tab-stop style:type="right" style:leader-style="solid" style:leader-text="_"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ListParagraph" style:family="paragraph">
      <style:paragraph-properties fo:text-align="justify" fo:line-height="150%" fo:margin-left="0in" fo:text-indent="0.5909in" fo:background-color="#FFFFFF">
        <style:tab-stops>
          <style:tab-stop style:type="right" style:leader-style="solid" style:leader-text="_"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Web" style:family="paragraph">
      <style:paragraph-properties fo:line-height="150%" fo:text-indent="0.5909in"/>
      <style:text-properties style:font-weight-complex="bold"/>
    </style:style>
    <style:style style:name="P115" style:parent-style-name="NormalWeb" style:family="paragraph">
      <style:paragraph-properties fo:line-height="150%" fo:text-indent="0.5909in"/>
      <style:text-properties style:font-weight-complex="bold"/>
    </style:style>
    <style:style style:name="P116" style:parent-style-name="NormalWeb" style:family="paragraph">
      <style:paragraph-properties fo:margin-top="0.1666in" fo:line-height="150%" fo:text-indent="0.5909in"/>
      <style:text-properties style:font-weight-complex="bold"/>
    </style:style>
    <style:style style:name="P117" style:parent-style-name="NormalWeb" style:family="paragraph">
      <style:paragraph-properties fo:line-height="150%" fo:text-indent="0.5909in"/>
      <style:text-properties style:font-weight-complex="bold"/>
    </style:style>
    <style:style style:name="P118" style:parent-style-name="NormalWeb" style:family="paragraph">
      <style:paragraph-properties fo:line-height="150%" fo:text-indent="0.5909in"/>
      <style:text-properties style:font-weight-complex="bold"/>
    </style:style>
    <style:style style:name="P119" style:parent-style-name="NormalWeb" style:family="paragraph">
      <style:paragraph-properties fo:line-height="150%" fo:text-indent="0.5909in"/>
      <style:text-properties style:font-weight-complex="bold"/>
    </style:style>
    <style:style style:name="P120" style:parent-style-name="NormalWeb" style:family="paragraph">
      <style:paragraph-properties fo:line-height="150%" fo:text-indent="0.5909in"/>
      <style:text-properties style:font-weight-complex="bold"/>
    </style:style>
    <style:style style:name="P121" style:parent-style-name="NormalWeb" style:family="paragraph">
      <style:paragraph-properties fo:line-height="150%"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FootnoteReference" style:family="text">
      <style:text-properties style:font-weight-complex="bold"/>
    </style:style>
    <style:style style:name="P127" style:parent-style-name="FootnoteText" style:family="paragraph">
      <style:paragraph-properties fo:text-align="justify"/>
    </style:style>
    <style:style style:name="T128" style:parent-style-name="DefaultParagraphFont" style:family="text">
      <style:text-properties style:font-weight-complex="bold"/>
    </style:style>
    <style:style style:name="P129" style:parent-style-name="NormalWeb" style:family="paragraph">
      <style:paragraph-properties fo:line-height="150%"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FootnoteReference" style:family="text">
      <style:text-properties style:font-weight-complex="bold"/>
    </style:style>
    <style:style style:name="P134" style:parent-style-name="FootnoteText" style:family="paragraph">
      <style:paragraph-properties fo:text-align="justify"/>
    </style:style>
    <style:style style:name="T135" style:parent-style-name="DefaultParagraphFont" style:family="text">
      <style:text-properties style:font-name-asian="Times New Roman" fo:font-size="12pt" style:font-size-asian="12pt" style:font-size-complex="12pt" style:language-asian="ar" style:country-asian="SA"/>
    </style:style>
    <style:style style:name="T136" style:parent-style-name="DefaultParagraphFont" style:family="text">
      <style:text-properties style:font-weight-complex="bold"/>
    </style:style>
    <style:style style:name="P137" style:parent-style-name="NormalWeb" style:family="paragraph">
      <style:paragraph-properties fo:line-height="150%" fo:text-indent="0.5909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FootnoteReference" style:family="text">
      <style:text-properties style:font-weight-complex="bold"/>
    </style:style>
    <style:style style:name="P144" style:parent-style-name="FootnoteText" style:family="paragraph">
      <style:paragraph-properties fo:text-align="justify"/>
    </style:style>
    <style:style style:name="T145" style:parent-style-name="DefaultParagraphFont" style:family="text">
      <style:text-properties style:font-weight-complex="bold"/>
    </style:style>
    <style:style style:name="P146" style:parent-style-name="NormalWeb" style:family="paragraph">
      <style:paragraph-properties fo:line-height="150%"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FootnoteReference" style:family="text">
      <style:text-properties style:font-weight-complex="bold"/>
    </style:style>
    <style:style style:name="P159" style:parent-style-name="FootnoteText" style:family="paragraph">
      <style:paragraph-properties fo:text-align="justify"/>
    </style:style>
    <style:style style:name="T160" style:parent-style-name="DefaultParagraphFont" style:family="text">
      <style:text-properties style:font-weight-complex="bold"/>
    </style:style>
    <style:style style:name="P161" style:parent-style-name="NormalWeb" style:family="paragraph">
      <style:paragraph-properties fo:line-height="150%" fo:text-indent="0.5909in"/>
      <style:text-properties style:font-weight-complex="bold"/>
    </style:style>
    <style:style style:name="P162" style:parent-style-name="NormalWeb" style:family="paragraph">
      <style:paragraph-properties fo:line-height="150%" fo:text-indent="0.5909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fo:font-weight="bold" style:font-weight-asian="bold" style:font-weight-complex="bold" fo:font-style="italic" style:font-style-asian="italic"/>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fo:font-weight="bold" style:font-weight-asian="bold" style:font-weight-complex="bold" fo:font-style="italic" style:font-style-asian="italic"/>
    </style:style>
    <style:style style:name="T173" style:parent-style-name="DefaultParagraphFont" style:family="text">
      <style:text-properties style:font-weight-complex="bold" fo:font-style="italic" style:font-style-asian="italic"/>
    </style:style>
    <style:style style:name="T174" style:parent-style-name="DefaultParagraphFont" style:family="text">
      <style:text-properties fo:font-weight="bold" style:font-weight-asian="bold" style:font-weight-complex="bold" fo:font-style="italic" style:font-style-asian="italic"/>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Web" style:family="paragraph">
      <style:paragraph-properties fo:line-height="150%" fo:text-indent="0.5909in"/>
      <style:text-properties style:font-weight-complex="bold"/>
    </style:style>
    <style:style style:name="P179" style:parent-style-name="NormalWeb" style:family="paragraph">
      <style:paragraph-properties fo:line-height="150%"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FootnoteReference" style:family="text">
      <style:text-properties style:font-weight-complex="bold"/>
    </style:style>
    <style:style style:name="P195" style:parent-style-name="FootnoteText"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Web" style:family="paragraph">
      <style:paragraph-properties fo:line-height="150%" fo:text-indent="0.5in"/>
      <style:text-properties style:font-weight-complex="bold"/>
    </style:style>
    <style:style style:name="P218" style:parent-style-name="NormalWeb" style:family="paragraph">
      <style:paragraph-properties fo:line-height="150%"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FootnoteReference"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Web" style:family="paragraph">
      <style:paragraph-properties fo:line-height="150%"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font-style="italic" style:font-style-asian="italic"/>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Web" style:family="paragraph">
      <style:paragraph-properties fo:line-height="150%" fo:text-indent="0.5in"/>
      <style:text-properties style:font-weight-complex="bold"/>
    </style:style>
    <style:style style:name="P279" style:parent-style-name="NormalWeb" style:family="paragraph">
      <style:paragraph-properties fo:line-height="150%" fo:text-indent="0.5909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fo:font-weight="bold" style:font-weight-asian="bold" style:font-weight-complex="bold" fo:font-style="italic" style:font-style-asian="italic"/>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Web" style:family="paragraph">
      <style:paragraph-properties fo:line-height="150%" fo:text-indent="0.5909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FootnoteReference" style:family="text">
      <style:text-properties style:font-weight-complex="bold"/>
    </style:style>
    <style:style style:name="T301" style:parent-style-name="DefaultParagraphFont" style:family="text">
      <style:text-properties style:font-weight-complex="bold"/>
    </style:style>
    <style:style style:name="P302" style:parent-style-name="NormalWeb" style:family="paragraph">
      <style:paragraph-properties fo:line-height="150%"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otnoteReference" style:family="text">
      <style:text-properties style:font-weight-complex="bold"/>
    </style:style>
    <style:style style:name="P306" style:parent-style-name="FootnoteText" style:family="paragraph">
      <style:paragraph-properties fo:text-align="justify"/>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FootnoteReference" style:family="text">
      <style:text-properties style:font-weight-complex="bold"/>
    </style:style>
    <style:style style:name="P327" style:parent-style-name="FootnoteText" style:family="paragraph">
      <style:paragraph-properties fo:text-align="justify"/>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name-asian="Times New Roman" style:language-asian="ar" style:country-asian="SA"/>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FootnoteReference" style:family="text">
      <style:text-properties style:font-weight-complex="bold"/>
    </style:style>
    <style:style style:name="P361" style:parent-style-name="FootnoteText" style:family="paragraph">
      <style:paragraph-properties fo:text-align="justify"/>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Web" style:family="paragraph">
      <style:paragraph-properties fo:line-height="150%" fo:text-indent="0.5909in"/>
      <style:text-properties style:font-weight-complex="bold"/>
    </style:style>
    <style:style style:name="P368" style:parent-style-name="NormalWeb" style:family="paragraph">
      <style:paragraph-properties fo:line-height="150%" fo:text-indent="0.5909in"/>
    </style:style>
    <style:style style:name="T369" style:parent-style-name="DefaultParagraphFont" style:family="text">
      <style:text-properties style:font-name-asian="Times New Roman" style:font-weight-complex="bold" fo:color="#000000" style:language-asian="lt" style:country-asian="LT"/>
    </style:style>
    <style:style style:name="T370" style:parent-style-name="DefaultParagraphFont" style:family="text">
      <style:text-properties style:font-name-asian="Times New Roman" style:font-weight-complex="bold" fo:color="#000000" style:language-asian="lt" style:country-asian="LT"/>
    </style:style>
    <style:style style:name="T371" style:parent-style-name="DefaultParagraphFont" style:family="text">
      <style:text-properties style:font-name-asian="Times New Roman" style:font-weight-complex="bold" fo:color="#000000" style:language-asian="lt" style:country-asian="LT"/>
    </style:style>
    <style:style style:name="T372" style:parent-style-name="DefaultParagraphFont" style:family="text">
      <style:text-properties style:font-name-asian="Times New Roman" style:font-weight-complex="bold" fo:color="#000000" style:language-asian="lt" style:country-asian="LT"/>
    </style:style>
    <style:style style:name="T373" style:parent-style-name="DefaultParagraphFont" style:family="text">
      <style:text-properties style:font-name-asian="Times New Roman" fo:color="#000000" style:language-asian="lt" style:country-asian="LT"/>
    </style:style>
    <style:style style:name="T374" style:parent-style-name="FootnoteReference" style:family="text">
      <style:text-properties style:font-name-asian="Times New Roman" fo:color="#000000" style:language-asian="lt" style:country-asian="LT"/>
    </style:style>
    <style:style style:name="P375" style:parent-style-name="FootnoteText" style:family="paragraph">
      <style:paragraph-properties fo:text-align="justify"/>
    </style:style>
    <style:style style:name="T376" style:parent-style-name="Hyperlink" style:family="text">
      <style:text-properties style:use-window-font-color="true" style:text-underline-type="none"/>
    </style:style>
    <style:style style:name="T377" style:parent-style-name="DefaultParagraphFont" style:family="text">
      <style:text-properties style:font-name-asian="Times New Roman" fo:color="#000000" style:language-asian="lt" style:country-asian="LT"/>
    </style:style>
    <style:style style:name="P378" style:parent-style-name="Normal" style:family="paragraph">
      <style:paragraph-properties fo:text-align="justify" fo:line-height="150%" fo:text-indent="0.5909in"/>
      <style:text-properties fo:color="#000000" style:language-asian="lt" style:country-asian="LT"/>
    </style:style>
    <style:style style:name="P379" style:parent-style-name="Normal" style:family="paragraph">
      <style:paragraph-properties fo:text-align="justify" fo:line-height="150%"/>
      <style:text-properties style:language-asian="lt" style:country-asian="LT"/>
    </style:style>
    <style:style style:name="P380" style:parent-style-name="Normal" style:family="paragraph">
      <style:paragraph-properties fo:text-align="justify" fo:line-height="150%"/>
      <style:text-properties style:language-asian="lt" style:country-asian="LT"/>
    </style:style>
    <style:style style:name="P381" style:parent-style-name="NormalWeb" style:family="paragraph">
      <style:text-properties fo:color="#000000"/>
    </style:style>
    <style:style style:name="P382" style:parent-style-name="NormalWeb" style:family="paragraph">
      <style:text-properties fo:color="#000000"/>
    </style:style>
    <style:style style:name="P383" style:parent-style-name="NormalWeb" style:family="paragraph">
      <style:text-properties fo:color="#000000"/>
    </style:style>
    <style:style style:name="P384" style:parent-style-name="NormalWeb" style:family="paragraph">
      <style:text-properties fo:color="#000000"/>
    </style:style>
    <style:style style:name="P385" style:parent-style-name="NormalWeb" style:family="paragraph">
      <style:text-properties fo:color="#000000"/>
    </style:style>
    <style:style style:name="P386" style:parent-style-name="NormalWeb" style:family="paragraph">
      <style:text-properties fo:color="#000000"/>
    </style:style>
    <style:style style:name="P387" style:parent-style-name="NormalWeb" style:family="paragraph">
      <style:text-properties fo:color="#000000"/>
    </style:style>
    <style:style style:name="P388" style:parent-style-name="NormalWeb" style:family="paragraph">
      <style:text-properties fo:color="#000000"/>
    </style:style>
    <style:style style:name="T389" style:parent-style-name="DefaultParagraphFont" style:family="text">
      <style:text-properties fo:color="#000000"/>
    </style:style>
    <style:style style:name="T390" style:parent-style-name="Hyperlink" style:family="text">
      <style:text-properties style:use-window-font-color="true" style:text-underline-type="none"/>
    </style:style>
    <style:style style:name="P391" style:parent-style-name="NormalWeb" style:family="paragraph">
      <style:text-properties fo:color="#000000"/>
    </style:style>
    <style:style style:name="P392" style:parent-style-name="NormalWeb" style:family="paragraph">
      <style:text-properties fo:color="#000000"/>
    </style:style>
  </office:automatic-styles>
  <office:body>
    <office:text text:use-soft-page-breaks="true">
      <text:p text:style-name="P1"/>
      <text:p text:style-name="P14">Pagal adresatų sąrašą<text:s/></text:p>
      <text:p text:style-name="P15"/>
      <text:p text:style-name="P16"/>
      <table:table table:style-name="Table17">
        <table:table-columns>
          <table:table-column table:style-name="TableColumn18"/>
        </table:table-columns>
        <table:table-row table:style-name="TableRow19">
          <table:table-cell table:style-name="TableCell20" table:number-rows-spanned="2">
            <text:p text:style-name="P21"/>
            <text:p text:style-name="P22"/>
            <text:p text:style-name="P23"><text:tab/><text:tab/></text:p>
            <text:p text:style-name="P24"/>
          </table:table-cell>
        </table:table-row>
        <table:table-row table:style-name="TableRow25">
          <table:covered-table-cell>
            <text:p text:style-name="P26"/>
          </table:covered-table-cell>
        </table:table-row>
      </table:table>
      <text:p text:style-name="P27"><text:span text:style-name="T28">ANTIKORUPCINIO VERTINIMO IŠVADA</text:span></text:p>
      <text:p text:style-name="P29">DĖL MEDICININĖS<text:s/>REABILITACIJOS<text:s/>IR SANATORINIO GYDYMO<text:s/>TEISINIO REGULIAVIMO IR<text:s/>PACIENTŲ REGISTRACIJOS<text:s/>REABILITACIJAI,<text:s/>SANATORINIAM<text:s/>GYDYMUI</text:p>
      <table:table table:style-name="Table30">
        <table:table-columns>
          <table:table-column table:style-name="TableColumn31"/>
          <table:table-column table:style-name="TableColumn32"/>
        </table:table-columns>
        <table:table-row table:style-name="TableRow33">
          <table:table-cell table:style-name="TableCell34">
            <text:p text:style-name="P35"> </text:p>
          </table:table-cell>
          <table:table-cell table:style-name="TableCell36">
            <text:p text:style-name="P37"/>
            <text:p text:style-name="P38"><text:s text:c="12"/><text:s text:c="9"/>2020 m. vasario 21<text:s/>d.<text:s/>Nr.<text:s/>4-01-1469</text:p>
            <text:p text:style-name="P39"> </text:p>
          </table:table-cell>
        </table:table-row>
      </table:table>
      <text:p text:style-name="P40"><text:span text:style-name="T41">Vadovaudamiesi Lietuvos Respublikos korupcijos prevencijos įstatymo 8 straipsnio nuostatomis</text:span><text:span text:style-name="T42">,<text:s/></text:span><text:span text:style-name="T43">atsižvelgdami į sociologinio tyrimo „</text:span><text:span text:style-name="T44">Lietuvos korupcijos žemėlapis, 2019“ </text:span><text:span text:style-name="T45">rezultatus, susijusius su atskleistomis tam tikromis rizikomis<text:s/></text:span><text:span text:style-name="T46">norint gauti siuntimą reabilitacijai</text:span><text:span text:style-name="T47"><text:note text:note-class="footnote" text:id="_ftn0"><text:note-citation>1</text:note-citation><text:note-body><text:p text:style-name="FootnoteText"><text:s/>Prieiga internete:<text:s/>https://www.stt.lt/doclib/yyaxevhjksgrxkbch6p81dtuxsf8t5eu.</text:p></text:note-body></text:note></text:span><text:span text:style-name="T48">,<text:s/></text:span><text:span text:style-name="T49">atlikome</text:span><text:span text:style-name="T50"><text:s/></text:span><text:span text:style-name="T51">medicininės</text:span><text:span text:style-name="T52"><text:s/></text:span><text:span text:style-name="T53">reabilitacijos proceso</text:span><text:span text:style-name="T54"><text:note text:note-class="footnote" text:id="_ftn1"><text:note-citation>2</text:note-citation><text:note-body><text:p text:style-name="FootnoteText"><text:s/>Įskaitant sanatorinį<text:s/>(antirecidyvinį)<text:s/>gydymą.</text:p></text:note-body></text:note></text:span><text:span text:style-name="T55"><text:s/>teisinio reguliavimo ir<text:s/></text:span><text:span text:style-name="T56">atsitiktine tvarka pasirinktų<text:s/></text:span><text:span text:style-name="T57">kelių reabilitacijos įstaigų</text:span><text:span text:style-name="T58"><text:note text:note-class="footnote" text:id="_ftn2"><text:note-citation>3</text:note-citation><text:note-body><text:p text:style-name="FootnoteText"><text:s/>Ir vaikų, ir suaugusiųjų.</text:p></text:note-body></text:note></text:span><text:span text:style-name="T59"><text:s/></text:span><text:span text:style-name="T60">teisės aktų, reguliuojančių<text:s/></text:span><text:span text:style-name="T61">pacientų registravimo procesą reabilitacijos procedūroms</text:span><text:span text:style-name="T62">, antikorupcinį vertinimą.<text:s/></text:span><text:span text:style-name="T63">Analizuoti ir įv</text:span><text:span text:style-name="T64">ertinti šie teisės aktai</text:span><text:span text:style-name="T65"><text:s/>ir<text:s/></text:span><text:span text:style-name="T66">reabilitacijos įstaigų<text:s/></text:span><text:span text:style-name="T67">viešai pateikiama informacija, susijusi su<text:s/></text:span><text:span text:style-name="T68">pacientų<text:s/></text:span><text:span text:style-name="T69">registravimu</text:span><text:span text:style-name="T70"><text:s/>reabilitacijos paslaugoms gauti</text:span><text:span text:style-name="T71">:</text:span></text:p>
      <text:p text:style-name="P72"><text:span text:style-name="T73">1.<text:s/></text:span><text:span text:style-name="T74">Lietuvos Respublikos<text:s/></text:span><text:span text:style-name="T75">sveikatos apsaugos ministro 2008 m. sausio 17 d.</text:span><text:span text:style-name="T76"><text:s/></text:span><text:span text:style-name="T77">įsakymu Nr.<text:s/></text:span><text:span text:style-name="T78">V-50 patvirtinti</text:span><text:span text:style-name="T79">:</text:span></text:p>
      <text:list text:style-name="LFO14" text:continue-numbering="true">
        <text:list-item>
          <text:list>
            <text:list-item>
              <text:p text:style-name="P80"><text:span text:style-name="T81"><text:s/></text:span><text:span text:style-name="T82">Išlaidų medicininei reabilitacijai kompensacijų skyrimo ir mokėjimo tvarkos aprašas.</text:span></text:p>
            </text:list-item>
            <text:list-item>
              <text:p text:style-name="P83"><text:span text:style-name="T84">Vaikų atrankos ir siuntimo į medicininės reabilitacijos sveikatos priežiūros įstaigas tvarkos aprašas</text:span><text:span text:style-name="T85">.</text:span><text:span text:style-name="T86"><text:s/></text:span></text:p>
            </text:list-item>
            <text:list-item>
              <text:p text:style-name="P87"><text:span text:style-name="T88">Vaikų atrankos ir siuntimo į sanatorinio gydymo sveikatos priežiūros įstaigas tvarkos aprašas</text:span><text:span text:style-name="T89">.</text:span></text:p>
            </text:list-item>
            <text:list-item>
              <text:p text:style-name="P90"><text:span text:style-name="T91">Vaikų sanatorinio (antirecidyvinio) gydymo specialiųjų reikalavimų aprašas.</text:span></text:p>
            </text:list-item>
            <text:list-item>
              <text:p text:style-name="P92">Medicininės reabilitacijos paslaugų vaikams teikimo specialiųjų reikalavimų aprašas.</text:p>
            </text:list-item>
            <text:list-item>
              <text:p text:style-name="P93">Suaugusiųjų atrankos ir siuntimo į medicininės reabilitacijos sveikatos priežiūros įstaigas tvarkos aprašas.<text:s/></text:p>
            </text:list-item>
            <text:list-item>
              <text:p text:style-name="P94">Medicininės reabilitacijos paslaugų suaugusiesiems teikimo specialiųjų reikalavimų aprašas.</text:p>
            </text:list-item>
          </text:list>
        </text:list-item>
        <text:list-item>
          <text:p text:style-name="P95"><text:span text:style-name="T96">Valstybinės ligonių kasos prie Sveikatos apsaugo</text:span><text:span text:style-name="T97">s ministerijos direktoriaus 2012</text:span><text:span text:style-name="T98"><text:s/>m.<text:s/></text:span><text:span text:style-name="T99">rugsėjo 27</text:span><text:span text:style-name="T100"><text:s/>d. įsakymu Nr. 1K-</text:span><text:span text:style-name="T101">217</text:span><text:span text:style-name="T102"><text:s/></text:span><text:span text:style-name="T103">patvirtinti</text:span><text:span text:style-name="T104">:</text:span></text:p>
          <text:list text:continue-numbering="true">
            <text:list-item>
              <text:p text:style-name="P105"><text:span text:style-name="T106">Medicininės reabilitacijos ir sanatorinio (antirecidyvinio) gydymo paslaugų išlaidų kompensavimo Privalomojo sveikatos draudimo fondo biudžeto lėš</text:span><text:span text:style-name="T107">omis patvirtinimo tvarkos aprašas</text:span><text:span text:style-name="T108">.</text:span></text:p>
            </text:list-item>
            <text:list-item>
              <text:p text:style-name="P109"><text:span text:style-name="T110">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text:span><text:span text:style-name="T111">udžeto lėšomis“ pildymo taisyklės</text:span><text:span text:style-name="T112"><text:s/>(toliau – Pildymo taisyklės)</text:span><text:span text:style-name="T113">.</text:span></text:p>
            </text:list-item>
          </text:list>
        </text:list-item>
      </text:list>
      <text:p text:style-name="P114">3.<text:s/>VšĮ Palangos vaikų reabilitacijos sanatorijos „Palangos gintaras“ išankstinio vietų rezervavimo gydymuisi tvarkos aprašas, patvirtintas VšĮ Palangos vaikų reabilitacijos sanatorijos „Palangos gintaras“ direktoriaus 2019-02-13 įsakymu Nr. ĮV-14.</text:p>
      <text:p text:style-name="P115">4. VšĮ Palangos vaikų reabilitacijos sanatorijos „Palangos gintaras“<text:s/>vidaus tvarkos taisyklės, patvirtintos VšĮ Palangos vaikų reabilitacijos sanatorijos „Palangos gintaras“ direktoriaus 2020-01-31 įsakymu Nr. ĮV-11.</text:p>
      <text:p text:style-name="P116">5. Vaikų ligoninės, VšĮ Vilniaus universiteto ligoninės Santaros klinikų filialo vidaus tvarkos taisyklės, patvirtintos Vaikų ligoninės, VšĮ Vilniaus universiteto ligoninės Santaros klinikų filialo direktoriaus 2018-08-31 įsakymu Nr. V-216<text:s/>(taikomos ir Vaikų reabilitacijos skyriui<text:s/>Druskininkų „Saulutė“).</text:p>
      <text:p text:style-name="P117">6.<text:s/>AB Birštono sanatorijos „Versmė“ paslaugų užsakymo/rezervacijos sanatorijos internetiniame puslapyje taisyklės.</text:p>
      <text:soft-page-break/>
      <text:p text:style-name="P118">7.<text:s/>VšĮ<text:s/>Abromiškių reabilitacijos ligoninės vidaus tvarkos taisyklės, patvirtintos<text:s/>VšĮ Abromiškių reabilitacijos ligoninės<text:s/>direktoriaus 2018-04-26 įsakymu Nr. V-31.</text:p>
      <text:p text:style-name="P119">8.<text:s/>VšĮ<text:s/>Respublikinės Kauno ligoninės<text:s/>vidaus tvarkos taisyklės, patvirtintos VšĮ<text:s/>Respublikinės Kauno ligoninės<text:s/>generalinio<text:s/>direktoriaus<text:s/>2017-09-14 įsakymu Nr.<text:s/>1-305 (taikomos ir Vaikų ligų klinikų<text:s/>Vaikų reabilitacijos skyriui<text:s/>„Žibutė“).</text:p>
      <text:p text:style-name="P120">9.<text:s/>UAB „Palangos<text:s/>linas“ vidaus tvarkos taisyklės, patvirtintos<text:s/>UAB „Palangos linas“<text:s/>direktoriaus<text:s/>2010 m. kovo 1 d. įsakymu Nr. 13<text:s/>(2014 m. vasario 10 d. įsakymo Nr. 07 redakcija).</text:p>
      <text:p text:style-name="P121"><text:span text:style-name="T122">10</text:span><text:span text:style-name="T123">.<text:s/></text:span><text:span text:style-name="T124">VšĮ ,,Tulpės“ sanatorija skelbiama registracijos<text:s/></text:span><text:span text:style-name="T125">tvarka</text:span><text:span text:style-name="T126"><text:note text:note-class="footnote" text:id="_ftn3"><text:note-citation>4</text:note-citation><text:note-body><text:p text:style-name="P127"><text:s/>Prieiga internete:<text:s/>https://www.tulpe.lt/medicinine-reabilitacija-kompensuojama-tlk/.</text:p></text:note-body></text:note></text:span><text:span text:style-name="T128">.</text:span></text:p>
      <text:p text:style-name="P129"><text:span text:style-name="T130">11</text:span><text:span text:style-name="T131">. AB „E</text:span><text:span text:style-name="T132">glės sanatorija“ vidaus tvarkos taisyklės ir skelbiama registracijos tvarka</text:span><text:span text:style-name="T133"><text:note text:note-class="footnote" text:id="_ftn4"><text:note-citation>5</text:note-citation><text:note-body><text:p text:style-name="P134"><text:s/>Prieiga internete:<text:span text:style-name="T135"><text:s/></text:span>https://sanatorija.lt/druskininkuose/apie-sanatorija/vidaus-tvarkos-taisykles/.</text:p></text:note-body></text:note></text:span><text:span text:style-name="T136">.</text:span></text:p>
      <text:p text:style-name="P137"><text:span text:style-name="T138">12</text:span><text:span text:style-name="T139">. VšĮ</text:span><text:span text:style-name="T140"><text:s/>Šiaulių reabilitacijos centro<text:s/></text:span><text:span text:style-name="T141">skelbiama<text:s/></text:span><text:span text:style-name="T142">registracijos tvarka</text:span><text:span text:style-name="T143"><text:note text:note-class="footnote" text:id="_ftn5"><text:note-citation>6</text:note-citation><text:note-body><text:p text:style-name="P144"><text:s/>Prieiga internete:<text:s/>https://www.reabilitacijoscentras.lt/.</text:p></text:note-body></text:note></text:span><text:span text:style-name="T145">.</text:span></text:p>
      <text:p text:style-name="P146"><text:span text:style-name="T147">13</text:span><text:span text:style-name="T148">.</text:span><text:span text:style-name="T149"><text:s/></text:span><text:span text:style-name="T150">VšĮ Respublikinė</text:span><text:span text:style-name="T151">s</text:span><text:span text:style-name="T152"><text:s/>Vilniaus universitetinė</text:span><text:span text:style-name="T153">s</text:span><text:span text:style-name="T154"><text:s/>ligoninė</text:span><text:span text:style-name="T155">s Reabilitacijos centro<text:s/></text:span><text:span text:style-name="T156">„Pušyno kelias“</text:span><text:span text:style-name="T157"><text:s/>skelbiama registracijos tvarka</text:span><text:span text:style-name="T158"><text:note text:note-class="footnote" text:id="_ftn6"><text:note-citation>7</text:note-citation><text:note-body><text:p text:style-name="P159"><text:s/>Prieiga internete:<text:s/>http://www.rvul.lt/reabilitacijos-centras-pusyno-kelias/9331-2/.</text:p></text:note-body></text:note></text:span><text:span text:style-name="T160">.</text:span></text:p>
      <text:p text:style-name="P161">Atlikę<text:s/>antikorupcinį vertinimą, nustatėme<text:s/>korupcijos rizikos veiksnių,<text:s/>teisinio reguliavimo<text:s/>neaiškumų ir<text:s/>dviprasmiškumų,<text:s/>todėl teikiame šias pastabas ir pasiūlymus:<text:s/></text:p>
      <text:p text:style-name="P162"><text:span text:style-name="T163">1.<text:s/></text:span><text:span text:style-name="T164">Suaugusiųjų atrankos ir siuntimo į medicininės reabilitacijos sveikatos priežiūros įstaigas tvarkos aprašo<text:s/></text:span><text:span text:style-name="T165">8 punkte nustatyta, kad</text:span><text:span text:style-name="T166"><text:s/></text:span><text:span text:style-name="T167">iš pirmines ambulatorines asmens sveikatos priežiūros paslaugas teikiančių įstaigų, vadovaujantis specialiaisiais reikalavimais, pacientai gali būti siunčiami tik į pakartotinę, palaikomąją ir ambulatorinę reabilitaciją</text:span><text:span text:style-name="T168">. Į</text:span><text:span text:style-name="T169"><text:s/>reabilitaciją II iš pirmines ambulatorines asmens sveikatos priežiūros paslaugas teikiančių įstaigų pacientai (išskyrus pacientus, kuriems buvo atliktas pirminis ir gydomasis protezavimas)<text:s/></text:span><text:span text:style-name="T170">gali būti</text:span><text:span text:style-name="T171"><text:s/>siunčiami tik<text:s/></text:span><text:span text:style-name="T172">išimties</text:span><text:span text:style-name="T173"><text:s/></text:span><text:span text:style-name="T174">tvarka</text:span><text:span text:style-name="T175">, prieš tai informavus TLK ir pateikus jai išsamų prašymą raštu</text:span><text:span text:style-name="T176">.</text:span><text:span text:style-name="T177"><text:s/></text:span></text:p>
      <text:p text:style-name="P178">Iš paminėtos<text:s/>nuostatos ir kitų vertintų<text:s/>teisės aktų<text:s/>nėra aišku, kokiais kriterijais vadovaujantis nustatomi išimtiniai atvejai, kai pacientai gali būti siunčiami į reabilitaciją II iš pirmines ambulatorines asmens sveikatos priežiūros paslaugas teikiančių įstaigų (išskyrus pacientus, kuriems buvo atliktas pirminis ir gydomasis protezavimas). Kadangi vartojama formuluotė „gali būti“, iš nustatyto teisinio reguliavimo taip pat neaišku, ar visais atvejais, nors ir nustačius bei motyvavus išimtines situacijas, pacientai siunčiami į reabilitaciją II iš pirmines ambulatorines asmens sveikatos priežiūros paslaugas teikiančių įstaigų (išskyrus pacientus,<text:s/><text:soft-page-break/>kuriems buvo atliktas pirminis ir gydomasis protezavimas). Jeigu tai daroma ne<text:s/>visais atvejais, turėtų būti nustatyta, kokios aplinkybės tai gali lemti (objektyvios ar kitokios). Taigi, siekdami medicininės reabilitacijos proceso aiškumo ir skaidrumo,<text:s/>Suaugusiųjų atrankos ir siuntimo į medicininės reabilitacijos sveikatos priežiūros įstaigas tvarkos apraše<text:s/>siūlome nustatyti aiškius kriterijus, pagal kuriuos būtų sprendžiama apie išimčių buvimą ar nebuvimą arba<text:s/>pateikti<text:s/>bent<text:s/>pavyzdinį<text:s/>sąrašą aplinkybių, kurios sudarytų būtinybę išimtis taikyti.<text:s/></text:p>
      <text:p text:style-name="P179"><text:span text:style-name="T180">1.1. Ankstesnės pastabos motyvai ir pasiūlymas taikytinas ir<text:s/></text:span><text:span text:style-name="T181">Medicininės reabilitacijos ir sanatorinio (antirecidyvinio) gydymo paslaugų išlaidų kompensavimo Privalomojo sveikatos draudimo fondo biudžeto lėšo</text:span><text:span text:style-name="T182">mis patvirtinimo tvarkos aprašo</text:span><text:span text:style-name="T183"><text:s/>(toliau – Išlaidų<text:s/></text:span><text:span text:style-name="T184">kompensavimo</text:span><text:span text:style-name="T185"><text:s/>PSDF<text:s/></text:span><text:span text:style-name="T186">lėšomis<text:s/></text:span><text:span text:style-name="T187">tvarkos aprašas)<text:s/></text:span><text:span text:style-name="T188">9.3 papunkčiui, kuriame nustatyta išimtis dėl<text:s/></text:span><text:span text:style-name="T189">stacionarinės reabilitacijos ar sanatorinio (antirecidyvinio) gydymo paslaugų išlaidų apmokėjimo</text:span><text:span text:style-name="T190">, kai<text:s/></text:span><text:span text:style-name="T191">gydanti<text:s/></text:span><text:span text:style-name="T192">asmens sveikatos priežiūros įstaiga viršija</text:span><text:span text:style-name="T193"><text:s/>numatytas lėšas, skirtas medicininės reabilitacijos ar sanatorinio (antirecidyvinio) gydymo paslaugų išlaidoms kompensuoti</text:span><text:span text:style-name="T194"><text:note text:note-class="footnote" text:id="_ftn7"><text:note-citation>8</text:note-citation><text:note-body><text:p text:style-name="P195"><text:s/>TLK atsakingasis darbuotojas, nustatęs, kad<text:s/>ASPĮ viršijo ASPĮ ir TLK sutartyje numatytas lėšas, skirtas medicininės reabilitacijos ar sanatorinio (antirecidyvinio) gydymo paslaugų išlaidoms kompensuoti, per 1 darbo dieną nuo formos Nr. 070/a-LK gavimo dienos ją užpildžiusiai ASPĮ pateikia (per reabilitacijos paslaugų informacinę sistemą) formą Nr. 2011N. Šiuo atveju siunčiančioji ASPĮ teisės aktų nustatyta tvarka<text:s/><text:span text:style-name="T196">gali</text:span><text:s/>raštu suderinti su TLK klausimą dėl stacionarinės reabilitacijos ar sanatorinio (antirecidyvinio) gydymo paslaugų išlaidų apmokėjimo<text:s/><text:span text:style-name="T197">išimties tvarka</text:span><text:s/>(būtina gauti raštišką TLK pritarimą) ir pakartotinai teikti naują formą Nr. 070/a-LK.</text:p></text:note-body></text:note></text:span><text:span text:style-name="T198">.</text:span><text:span text:style-name="T199"><text:s/></text:span><text:span text:style-name="T200">B</text:span><text:span text:style-name="T201">e to, I</text:span><text:span text:style-name="T202">šlaidų kompensavimo PSDF lėšomis<text:s/></text:span><text:span text:style-name="T203">tvarkos aprašo 11 punkte nustatyta, kad<text:s/></text:span><text:span text:style-name="T204">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medicininės reabilitacijos ar sanatorinio (antirecidyvinio) gydymo paslaugų išlaidas PSDF biudžeto lėšomis</text:span><text:span text:style-name="T205">.</text:span><text:span text:style-name="T206"><text:s/>Akivaizdu, kad numatytų lėšų, skirtų</text:span><text:span text:style-name="T207"><text:s/>medicininės reabilitacijos a</text:span><text:span text:style-name="T208">r sanatorinio (antirecidyvinio)<text:s/></text:span><text:span text:style-name="T209">gydymo paslaugų išlaidoms kompensuoti</text:span><text:span text:style-name="T210">, viršijimo<text:s/></text:span><text:span text:style-name="T211">gydantysis gydytojas</text:span><text:span text:style-name="T212"><text:s/>pašalinti negalės, tačiau tokiu atveju galbūt reikėtų svarstyti galimybes taikyti anksčiau minėtą išimtį, nustatytą<text:s/></text:span><text:span text:style-name="T213">Išlaidų kompensavimo PSDF lėšomis<text:s/></text:span><text:span text:style-name="T214">tvarkos aprašo<text:s/></text:span><text:span text:style-name="T215">9.</text:span><text:span text:style-name="T216">3 papunktyje.</text:span></text:p>
      <text:p text:style-name="P217">Patikslinus<text:s/>Išlaidų kompensavimo PSDF lėšomis<text:s/>tvarkos aprašą, svarstytina galimybė tikslinti ir Pildymo taisyklių 22 punktą.</text:p>
      <text:p text:style-name="P218"><text:span text:style-name="T219">2.<text:s/></text:span><text:span text:style-name="T220">Suaugusiųjų atrankos ir siuntimo į medicininės reabilitacijos sveikatos pr</text:span><text:span text:style-name="T221">iežiūros įstaigas tvarkos aprašo 19 punkte nustatyta, kad p</text:span><text:span text:style-name="T222">acientą siunčiantis gydytojas informuoja jį apie visus atitinkamo profilio medicininės reabilitacijos paslaugas teikiančias įstaigas ir dėl siuntimo<text:s/></text:span><text:soft-page-break/><text:span text:style-name="T223">derina su paciento pasirinktos reabilitacijos įstaigos administracija (</text:span><text:span text:style-name="T224">sudarant bendradarbiavimo sutartis arba derinant individualiai</text:span><text:span text:style-name="T225">).</text:span><text:span text:style-name="T226"><text:s/></text:span><text:span text:style-name="T227">Iš paminėto punkto nuostatų, taip pat kitų vertintų teisės aktų nėra aišku,<text:s/></text:span><text:span text:style-name="T228">kaip gali būti sudaromos bendradarbiavimo sutarty</text:span><text:span text:style-name="T229">s<text:s/></text:span><text:span text:style-name="T230">tarp pacientus siunčiančių asmens<text:s/></text:span><text:span text:style-name="T231">sveikatos pr</text:span><text:span text:style-name="T232">iežiūros įstaigų</text:span><text:span text:style-name="T233"><text:s/></text:span><text:span text:style-name="T234">ir<text:s/></text:span><text:span text:style-name="T235">pacientus<text:s/></text:span><text:span text:style-name="T236">priimančių<text:s/></text:span><text:span text:style-name="T237">reabilitacijos<text:s/></text:span><text:span text:style-name="T238">įstaigų:<text:s/></text:span><text:span text:style-name="T239">kokiu būdu</text:span><text:span text:style-name="T240"><text:s/>atsirenkamos įstaigos, su kuriomis gali būti sudaromos sutartys (pvz., daugiausiai ar mažiausiai pacientų siunčiančios įstaigos), ar sutartys turėtų būti sudaromos su visomis ar tik su tam tikrus kriterijus atitinkančiomis, kokią galimą naudą galėtų gauti<text:s/></text:span><text:span text:style-name="T241">pacientus<text:s/></text:span><text:span text:style-name="T242">siunčiančios</text:span><text:span text:style-name="T243"><text:s/>asmens sveikatos pr</text:span><text:span text:style-name="T244">iežiūros įstaigos gydantys gydytojai,<text:s/></text:span><text:span text:style-name="T245">reabilitologai, administracija a</text:span><text:span text:style-name="T246">r pan. Atkreiptinas dėmesys į tai, kad vienos reabilitacijos įstaigos siūlymas<text:s/></text:span><text:span text:style-name="T247">pacientus<text:s/></text:span><text:span text:style-name="T248">siunčiančioms</text:span><text:span text:style-name="T249"><text:s/>asmens sveikatos pr</text:span><text:span text:style-name="T250">iežiūros įstaigoms bendradarbiauti<text:s/></text:span><text:span text:style-name="T251">Sveikatos apsaugos ministerijos</text:span><text:span text:style-name="T252"><text:note text:note-class="footnote" text:id="_ftn8"><text:note-citation>9</text:note-citation><text:note-body><text:p text:style-name="FootnoteText"><text:s/>2015 m.<text:s/><text:span text:style-name="T253">Sveikatos apsaugos ministerijos</text:span><text:s/>raštas Lietuvos Respublikos Seimo Antikorupcijos komisijai.</text:p></text:note-body></text:note></text:span><text:span text:style-name="T254">, taip pat<text:s/></text:span><text:span text:style-name="T255">Valstybinės ligonių kasos prie Sveikatos apsaugos ministerijos</text:span><text:span text:style-name="T256"><text:s/>buvo pripažintas neteisėtu, taip pat sudarančiu galimybę pasireikšti korupcijai. Siekiant skaidraus<text:s/></text:span><text:span text:style-name="T257">pacientų siuntimo reabilitacijai</text:span><text:span text:style-name="T258"><text:s/>proceso, aiškaus teisinio reguliavimo, siūlytina įvertinti minėto bendradarbiavimo sutarčių tikslingumą ir jų atsisakyti arba nustatyti aiškią tokių sutarčių sudarymo tvarką.</text:span></text:p>
      <text:p text:style-name="P259"><text:span text:style-name="T260">3</text:span><text:span text:style-name="T261">.<text:s/></text:span><text:span text:style-name="T262">Vaikų sanatorinio (antirecidyvinio) gydymo specialiųjų reikalavimų apraše nustatyta, kad<text:s/></text:span><text:span text:style-name="T263">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64">. Iš įvertinto teisinio reguliavimo nėra aišku, kodėl ligos istorijoje būtina pagrįsti tik paslaugų arba tyrimų skaičiaus mažinimą, o didinant paslaugų arba tyrimų skaičių to padaryti nėra privaloma. Mūsų nuomone, reikėtų pagrįsti ir paslaugų arba tyrimų skaičiaus didinimą, nes tai susiję su<text:s/></text:span><text:span text:style-name="T265">papildomų<text:s/></text:span><text:span text:style-name="T266">Privalomojo sveikatos</text:span><text:span text:style-name="T267"><text:s/>draudimo fondo biudžeto lėšų naudojimu. Taigi, siekdami aiškaus ir nuoseklaus teisinio reguliavimo, mažinti<text:s/></text:span><text:span text:style-name="T268">korupci</text:span><text:span text:style-name="T269">jos pasireiškimo tikimybę, siūlome<text:s/></text:span><text:span text:style-name="T270">Vaikų sanatorinio (antirecidyvinio) gydymo speciali</text:span><text:span text:style-name="T271">ųjų reikalavimų apraše nustatyti pareigą<text:s/></text:span><text:span text:style-name="T272">ligos istorijoje pagrįsti<text:s/></text:span><text:span text:style-name="T273">ir<text:s/></text:span><text:span text:style-name="T274">paslaugų arba tyrimų skaičiaus<text:s/></text:span><text:span text:style-name="T275">didinimą, ne tik<text:s/></text:span><text:span text:style-name="T276">mažinimą</text:span><text:span text:style-name="T277">.</text:span></text:p>
      <text:p text:style-name="P278">3.1. Anksčiau<text:s/>išdėstyti<text:s/>pastaba ir pasiūlymas aktualūs ir Medicininės reabilitacijos paslaugų suaugusiesiems teikimo specialiųjų reikalavimų aprašui, taip pat Medicininės reabilitacijos paslaugų vaikams teikimo specialiųjų reikalavimų aprašui.</text:p>
      <text:soft-page-break/>
      <text:p text:style-name="P279"><text:span text:style-name="T280">4</text:span><text:span text:style-name="T281">.</text:span><text:span text:style-name="T282"><text:s/></text:span><text:span text:style-name="T283">Vaikų atrankos ir siuntimo į medicininės reabilitacijos sveikatos priežiūros įstaigas tvarkos aprašo 12 punkte ir Suaugusiųjų atrankos ir siuntimo į medicininės reabilitacijos sveikatos priežiūros įstaigas tvarkos aprašo 13 punkte nustatyta, kad<text:s/></text:span><text:span text:style-name="T284">skyrus stacionarines ar ambulatorines reabilitacijos paslaugas, pildomas išrašas iš medicininių dokumentų (forma Nr. 027/a) ir suteikiama informacija apie atitinkamo profilio paslaugas teikiančias įstaigas (</text:span><text:span text:style-name="T285">padalinius</text:span><text:span text:style-name="T286">)</text:span><text:span text:style-name="T287">. Praktikoje pacientai susiduria su situacijomis, kai gydančios asmens sveikatos priežiūros įstaigos siūlo tik tai įstaigai priklausantį reabilitacijos padalinį, neinformuodami apie galimybę pacientams rinktis iš daugiau įstaigų (padalinių). Siekiant eliminuoti paminėtą riziką, siūlytina svarstyti galimybę tiek Vaikų atrankos ir siuntimo į medicininės reabilitacijos sveikatos priežiūros įstaigas tvarkos apraše, tiek Suaugusiųjų atrankos ir siuntimo į medicininės reabilitacijos sveikatos priežiūros įstaigas tvarkos apraše papildomai nustatyti,<text:s/></text:span><text:span text:style-name="T288">jog</text:span><text:span text:style-name="T289"><text:s/></text:span><text:span text:style-name="T290">asmens sveikatos priežiūros įstaigų, kurie turi savo reabilitacijos įstaigas ir (ar) padalinius, gydytojai privalo suteikti pacientams informaciją, kad reabilitacijos paslaugas jie gali gauti bet kurioje Lietuvos reabilitacijos įstaigoje ar įstaigos padalinyje.</text:span></text:p>
      <text:p text:style-name="P291"><text:span text:style-name="T292">5</text:span><text:span text:style-name="T293">. Atkreipiame<text:s/></text:span><text:span text:style-name="T294">Sveikatos apsaugos ministerijos</text:span><text:span text:style-name="T295"><text:s/>dėmesį į tai, kad<text:s/></text:span><text:span text:style-name="T296">tebėra</text:span><text:span text:style-name="T297"><text:s/>aktualios kai kurios Specialiųjų tyrimų tarnybos<text:s/></text:span><text:span text:style-name="T298">2015 m. kovo 13 d.<text:s/></text:span><text:span text:style-name="T299">atlikto antikorupcinio vertinimo pastabos ir pasiūlymai</text:span><text:span text:style-name="T300"><text:note text:note-class="footnote" text:id="_ftn9"><text:note-citation>10</text:note-citation><text:note-body><text:p text:style-name="FootnoteText"><text:s/>Prieiga internete: https://e-seimas.lrs.lt/portal/legalAct/lt/TAK/f4fe2410cc7a11e49bcec506eeda6c5f?positionInSearchResults=0&amp;searchModelUUID=2a4479fd-a35e-44ee-84df-2fa77a270c0b.</text:p></text:note-body></text:note></text:span><text:span text:style-name="T301">.</text:span></text:p>
      <text:p text:style-name="P302"><text:span text:style-name="T303">6.<text:s/></text:span><text:span text:style-name="T304">Išanalizavus atrinktų reabilitacijos įstaigų pateikiamą informaciją, nustatyta, kad tik dvi iš jų</text:span><text:span text:style-name="T305"><text:note text:note-class="footnote" text:id="_ftn10"><text:note-citation>11</text:note-citation><text:note-body><text:p text:style-name="P306"><text:s/><text:span text:style-name="T307">VšĮ Palangos<text:s/></text:span><text:span text:style-name="T308">vaikų reabilitacijos sanatorija</text:span><text:span text:style-name="T309"><text:s/>„Palangos gintaras“</text:span><text:span text:style-name="T310"><text:s/>ir<text:s/></text:span><text:span text:style-name="T311">Vaikų ligoninės</text:span><text:span text:style-name="T312"><text:s/>Vaikų reabilitacijos skyrius</text:span><text:span text:style-name="T313"><text:s/>Druskininkų „Saulutė“, VšĮ Vilniaus universiteto li</text:span><text:span text:style-name="T314">goninės Santaros klinikų filialas</text:span><text:span text:style-name="T315">.</text:span></text:p></text:note-body></text:note></text:span><text:span text:style-name="T316"><text:s/>pateikia pacientams galimybę registruotis internetu</text:span><text:span text:style-name="T317"><text:s/></text:span><text:span text:style-name="T318">per portalą<text:s/></text:span><text:span text:style-name="T319">www.sergu.lt</text:span><text:span text:style-name="T320">, kur pacientai gali matyti<text:s/></text:span><text:span text:style-name="T321">realų<text:s/></text:span><text:span text:style-name="T322">įstaigos užimtumą, laisvas vietas</text:span><text:span text:style-name="T323">, registruotis patys, taip iš dalies prisidėdami ir prie administracinės naštos mažinimo pačioms įstaigoms. Kitos įstaigos<text:s/></text:span><text:span text:style-name="T324">kaip pagrindinį registravimo</text:span><text:span text:style-name="T325"><text:s/>būdą</text:span><text:span text:style-name="T326"><text:note text:note-class="footnote" text:id="_ftn11"><text:note-citation>12</text:note-citation><text:note-body><text:p text:style-name="P327"><text:s/>Kai kurios įstaigos, pvz.,<text:s/><text:span text:style-name="T328">VšĮ Abromišk</text:span><text:span text:style-name="T329">ių reabilitacijos ligoninė,</text:span><text:s/>sudaro galimybę užpildyti tam tikrą informaciją savo interneto svetainėje, tačiau pacientai negali matyti įstaigos užimtumo, matyti laisvų vietų, užpildžius reikiamą informaciją reikia laukti įstaigos darbuotojo patvirtinimo, ar vietų yra ir pan., todėl tokia registracija<text:s/>prilygintina<text:s/>registracijai telefonu.</text:p></text:note-body></text:note></text:span><text:span text:style-name="T330"><text:s/></text:span><text:span text:style-name="T331">naudoja registravimą telefonu</text:span><text:span text:style-name="T332"><text:s/>ar el. paštu</text:span><text:span text:style-name="T333">, kur pacientai negali matyti realaus</text:span><text:span text:style-name="T334"><text:s/></text:span><text:span text:style-name="T335">įstaigos užimtumo, laisvų vietų skaičiaus ir pan.</text:span><text:span text:style-name="T336"><text:s/></text:span><text:span text:style-name="T337">Situacija, kai v</text:span><text:span text:style-name="T338">isą informaciją apie pacientų registracijai skirtus laikus valdo<text:s/></text:span><text:span text:style-name="T339">įstaigos</text:span><text:span text:style-name="T340"><text:s/>darbuotojai</text:span><text:span text:style-name="T341">,</text:span><text:span text:style-name="T342"><text:s/></text:span><text:span text:style-name="T343">viešai neatskleidžia</text:span><text:span text:style-name="T344">ma informacija</text:span><text:span text:style-name="T345"><text:s/>apie pacientų registracijai skirtus laikus ir nesudaro</text:span><text:span text:style-name="T346">ma galimybė</text:span><text:span text:style-name="T347"><text:s/>pacientui (tiek<text:s/></text:span><text:soft-page-break/><text:span text:style-name="T348">užsiregistravusiam, tiek siekiančiam užsiregistruoti) viešai stebėti vykstančių pokyčių</text:span><text:span text:style-name="T349">, laikytina korupcijos rizikos veiksniu.<text:s/></text:span><text:span text:style-name="T350">Siekdami</text:span><text:span text:style-name="T351"><text:s/>mažinti</text:span><text:span text:style-name="T352"><text:s/>pacientų eiles</text:span><text:span text:style-name="T353">,<text:s/></text:span><text:span text:style-name="T354">efektyvinti</text:span><text:span text:style-name="T355"><text:s/></text:span><text:span text:style-name="T356">reabilitacinį</text:span><text:span text:style-name="T357"><text:s/></text:span><text:span text:style-name="T358">gydymą, užtikrinti teikiamų sveikatos priežiūros paslaugų skaidrumą, siūlome sudaryti pacientams galimybę registruotis reabilitacij</text:span><text:span text:style-name="T359">os paslaugoms išankstine tvarka</text:span><text:span text:style-name="T360"><text:note text:note-class="footnote" text:id="_ftn12"><text:note-citation>13</text:note-citation><text:note-body><text:p text:style-name="P361"><text:s/>Pažymėtina, kad nuo 2019 m. sausio 1 d. Lietuvos nacionalinei sveikatos sistemai priklausančios asmens sveikatos priežiūros įstaigos apdraustus privalomuoju sveikatos draudimu pacientus iš Privalomojo sveikatos draudimo fondo biudžeto lėšų apmokamoms paslaugoms gauti privalo registruoti Išankstinėje pacientų registracijos informacinėje sistemoje.<text:s/></text:p><text:p text:style-name="FootnoteText">Prieiga internete:<text:s/>https://e-seimas.lrs.lt/portal/legalAct/lt/TAD/51fc98218f3411e8aa33fe8f0fea665f/asr?positionInSearchResults=1&amp;searchModelUUID=b105982e-539d-4cba-9cb4-98842b924984.</text:p></text:note-body></text:note></text:span><text:span text:style-name="T362"><text:s/>per<text:s/></text:span><text:span text:style-name="T363">portalą www.sergu.lt</text:span><text:span text:style-name="T364"><text:s/>ar kitomis priemonėmis užtikrinti viešą informaciją apie<text:s/></text:span><text:span text:style-name="T365">ilgesnio laikotarpio<text:s/></text:span><text:span text:style-name="T366">įstaigos užimtumą, laisvas vietas savo interneto svetainėse.</text:span></text:p>
      <text:p text:style-name="P367">Lietuvos savivaldybių<text:s/>asociacijos<text:s/>prašome šį antikorupcinį vertinimą persiųsti savivaldybėms pavaldžioms reabilitacijos įstaigoms.</text:p>
      <text:p text:style-name="P368"><text:span text:style-name="T369">Sveikatos apsaugos ministerijos ir r</text:span><text:span text:style-name="T370">eabilitacijos įstaigų</text:span><text:span text:style-name="T371"><text:s/>(tik dėl 6-osios šio vertinimo pastabos ir pasiūlymo)<text:s/></text:span><text:span text:style-name="T372">p</text:span><text:span text:style-name="T373">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374"><text:note text:note-class="footnote" text:id="_ftn13"><text:note-citation>14</text:note-citation><text:note-body><text:p text:style-name="P375"><text:s/>Lietuvos Respublikos specialiųjų tyrimų tarnybos antikorupcinio vertinimo išvados įgyvendinimo pažymos forma. Prieiga<text:s/>internete:<text:s/><text:a xlink:href="http://www.stt.lt/documents/ivertinti_teises_aktai_2018/Pazyma_galutine.docx" office:target-frame-name="_top" xlink:show="replace"><text:span text:style-name="T376">http://www.stt.lt/documents/ivertinti_teises_aktai_2018/Pazyma_galutine.docx</text:span></text:a>.</text:p></text:note-body></text:note></text:span><text:span text:style-name="T377">.</text:span></text:p>
      <text:p text:style-name="P378"/>
      <text:p text:style-name="P379">Direktoriaus pavaduotojas <text:s text:c="72"/><text:s text:c="6"/>Egidijus Radzevičius</text:p>
      <text:p text:style-name="P380"/>
      <text:p text:style-name="P381"/>
      <text:p text:style-name="P382"/>
      <text:p text:style-name="P383"/>
      <text:p text:style-name="P384"/>
      <text:p text:style-name="P385"/>
      <text:p text:style-name="P386"/>
      <text:p text:style-name="P387"/>
      <text:p text:style-name="P388"/>
      <text:p text:style-name="NormalWeb"><text:span text:style-name="T389">Giedrius Būdvytis, tel. 8 706 63 354, el. p.<text:s/></text:span><text:a xlink:href="mailto:giedrius.budvytis@stt.lt" office:target-frame-name="_top" xlink:show="replace"><text:span text:style-name="T390">giedrius.budvytis@stt.lt</text:span></text:a></text:p>
      <text:p text:style-name="NormalWeb"/>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text-align="justify" fo:line-height="115%"/>
      <style:text-properties style:font-name-asian="Calibri"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use-window-font-color="true"/>
    </style:style>
    <style:style style:name="WW_CharLFO14LVL3" style:family="text">
      <style:text-properties style:font-name-complex="Times New Roman" style:use-window-font-color="true"/>
    </style:style>
    <style:style style:name="WW_CharLFO14LVL4" style:family="text">
      <style:text-properties style:font-name-complex="Times New Roman" style:use-window-font-color="true"/>
    </style:style>
    <style:style style:name="WW_CharLFO14LVL5" style:family="text">
      <style:text-properties style:font-name-complex="Times New Roman" style:use-window-font-color="true"/>
    </style:style>
    <style:style style:name="WW_CharLFO14LVL6" style:family="text">
      <style:text-properties style:font-name-complex="Times New Roman" style:use-window-font-color="true"/>
    </style:style>
    <style:style style:name="WW_CharLFO14LVL7" style:family="text">
      <style:text-properties style:font-name-complex="Times New Roman" style:use-window-font-color="true"/>
    </style:style>
    <style:style style:name="WW_CharLFO14LVL8" style:family="text">
      <style:text-properties style:font-name-complex="Times New Roman" style:use-window-font-color="true"/>
    </style:style>
    <style:style style:name="WW_CharLFO14LVL9"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text:style-name="WW_CharLFO13LVL2" style:num-format="1" text:display-levels="2">
        <style:list-level-properties text:space-before="0.5909in" text:min-label-width="0.25in"/>
      </text:list-level-style-number>
      <text:list-level-style-number text:level="3" text:style-name="WW_CharLFO13LVL3" style:num-format="1" text:display-levels="3">
        <style:list-level-properties text:space-before="0.5909in" text:min-label-width="0.5in"/>
      </text:list-level-style-number>
      <text:list-level-style-number text:level="4" text:style-name="WW_CharLFO13LVL4" style:num-format="1" text:display-levels="4">
        <style:list-level-properties text:space-before="0.5909in" text:min-label-width="0.5in"/>
      </text:list-level-style-number>
      <text:list-level-style-number text:level="5" text:style-name="WW_CharLFO13LVL5" style:num-format="1" text:display-levels="5">
        <style:list-level-properties text:space-before="0.5909in" text:min-label-width="0.75in"/>
      </text:list-level-style-number>
      <text:list-level-style-number text:level="6" text:style-name="WW_CharLFO13LVL6" style:num-format="1" text:display-levels="6">
        <style:list-level-properties text:space-before="0.5909in" text:min-label-width="0.75in"/>
      </text:list-level-style-number>
      <text:list-level-style-number text:level="7" text:style-name="WW_CharLFO13LVL7" style:num-format="1" text:display-levels="7">
        <style:list-level-properties text:space-before="0.5909in" text:min-label-width="1in"/>
      </text:list-level-style-number>
      <text:list-level-style-number text:level="8" text:style-name="WW_CharLFO13LVL8" style:num-format="1" text:display-levels="8">
        <style:list-level-properties text:space-before="0.5909in" text:min-label-width="1in"/>
      </text:list-level-style-number>
      <text:list-level-style-number text:level="9" text:style-name="WW_CharLFO13LVL9" style:num-format="1" text:display-levels="9">
        <style:list-level-properties text:space-before="0.5909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6895in" text:min-label-width="0.25in"/>
      </text:list-level-style-number>
      <text:list-level-style-number text:level="3" text:style-name="WW_CharLFO14LVL3" style:num-suffix="." style:num-format="1"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1.4256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text:span text:style-name="T13"><draw:frame draw:style-name="a1" draw:name="Paveikslėlis 12" text:anchor-type="as-char" svg:x="0in" svg:y="0in" svg:width="1.1811in" svg:height="0.88946in" style:rel-width="scale" style:rel-height="scale"><draw:image xlink:href="media/image2.pn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0-02-21T11:18:00Z</meta:creation-date>
    <dc:date>2020-02-21T11:18:00Z</dc:date>
    <meta:print-date>2020-02-03T09:59:00Z</meta:print-date>
    <meta:template xlink:href="Normal.dotm" xlink:type="simple"/>
    <meta:editing-cycles>2</meta:editing-cycles>
    <meta:editing-duration>PT0S</meta:editing-duration>
    <meta:document-statistic meta:page-count="7" meta:paragraph-count="80" meta:word-count="1725" meta:character-count="14328" meta:row-count="342" meta:non-whitespace-character-count="12683"/>
  </office:meta>
</office:document-meta>
</file>