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line-height="115%"/>
      <style:text-properties fo:font-weight="bold" style:font-weight-asian="bold" style:font-weight-complex="bold" fo:color="#000000"/>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style:font-weight-complex="bold" style:text-position="super 66.6%"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style>
    <style:style style:name="P37" style:parent-style-name="Normal" style:family="paragraph">
      <style:paragraph-properties fo:text-align="center" fo:line-height="115%"/>
      <style:text-properties fo:color="#000000"/>
    </style:style>
    <style:style style:name="TableColumn39" style:family="table-column">
      <style:table-column-properties style:column-width="0.5083in"/>
    </style:style>
    <style:style style:name="TableColumn40" style:family="table-column">
      <style:table-column-properties style:column-width="0.4916in"/>
    </style:style>
    <style:style style:name="TableColumn41" style:family="table-column">
      <style:table-column-properties style:column-width="0.493in"/>
    </style:style>
    <style:style style:name="TableColumn42" style:family="table-column">
      <style:table-column-properties style:column-width="0.4916in"/>
    </style:style>
    <style:style style:name="TableColumn43" style:family="table-column">
      <style:table-column-properties style:column-width="4.6527in"/>
    </style:style>
    <style:style style:name="Table38" style:family="table">
      <style:table-properties style:width="6.6375in" fo:margin-left="0in" table:align="center"/>
    </style:style>
    <style:style style:name="TableRow44" style:family="table-row">
      <style:table-row-properties style:min-row-height="0.3277in" fo:keep-together="always"/>
    </style:style>
    <style:style style:name="TableCell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6" style:parent-style-name="Normal" style:family="paragraph">
      <style:paragraph-properties fo:text-align="center" fo:margin-top="0.0694in" fo:margin-bottom="0.0694in" fo:line-height="115%"/>
      <style:text-properties style:language-asian="en" style:country-asian="US"/>
    </style:style>
    <style:style style:name="TableCell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 style:parent-style-name="Normal" style:family="paragraph">
      <style:paragraph-properties fo:text-align="center" fo:margin-top="0.0694in" fo:margin-bottom="0.0694in" fo:line-height="115%"/>
      <style:text-properties style:language-asian="en" style:country-asian="US"/>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Normal" style:family="paragraph">
      <style:paragraph-properties fo:text-align="center" fo:margin-top="0.0694in" fo:margin-bottom="0.0694in" fo:line-height="115%"/>
      <style:text-properties style:language-asian="en" style:country-asian="US"/>
    </style:style>
    <style:style style:name="TableRow51" style:family="table-row">
      <style:table-row-properties style:min-row-height="0.2958in" fo:keep-together="always"/>
    </style:style>
    <style:style style:name="P52" style:parent-style-name="Normal" style:family="paragraph">
      <style:paragraph-properties fo:line-height="115%"/>
      <style:text-properties style:language-asian="en" style:country-asian="US"/>
    </style:style>
    <style:style style:name="TableCell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4" style:parent-style-name="Normal" style:family="paragraph">
      <style:paragraph-properties fo:text-align="center" fo:margin-top="0.0694in" fo:margin-bottom="0.0694in" fo:line-height="115%"/>
      <style:text-properties style:language-asian="en" style:country-asian="US"/>
    </style:style>
    <style:style style:name="TableCell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 style:parent-style-name="Normal" style:family="paragraph">
      <style:paragraph-properties fo:text-align="center" fo:margin-top="0.0694in" fo:margin-bottom="0.0694in" fo:line-height="115%"/>
      <style:text-properties style:language-asian="en" style:country-asian="US"/>
    </style:style>
    <style:style style:name="TableCell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8" style:parent-style-name="Normal" style:family="paragraph">
      <style:paragraph-properties fo:text-align="center" fo:margin-top="0.0694in" fo:margin-bottom="0.0694in" fo:line-height="115%"/>
      <style:text-properties style:language-asian="en" style:country-asian="US"/>
    </style:style>
    <style:style style:name="P59" style:parent-style-name="Normal" style:family="paragraph">
      <style:paragraph-properties fo:line-height="115%"/>
      <style:text-properties style:language-asian="en" style:country-asian="US"/>
    </style:style>
    <style:style style:name="TableRow60" style:family="table-row">
      <style:table-row-properties/>
    </style:style>
    <style:style style:name="TableCell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 style:parent-style-name="Normal" style:family="paragraph">
      <style:paragraph-properties fo:margin-top="0.0694in" fo:margin-bottom="0.0694in" fo:line-height="115%"/>
      <style:text-properties fo:language="en" fo:country="US" style:language-asian="en" style:country-asian="US"/>
    </style:style>
    <style:style style:name="TableCell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 style:parent-style-name="Normal" style:family="paragraph">
      <style:paragraph-properties fo:line-height="115%"/>
      <style:text-properties fo:font-weight="bold" style:font-weight-asian="bold"/>
    </style:style>
    <style:style style:name="TableCell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 style:parent-style-name="Normal" style:family="paragraph">
      <style:paragraph-properties fo:line-height="115%"/>
      <style:text-properties fo:font-weight="bold" style:font-weight-asian="bold"/>
    </style:style>
    <style:style style:name="TableCell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 style:parent-style-name="Normal" style:family="paragraph">
      <style:paragraph-properties fo:line-height="115%"/>
      <style:text-properties fo:font-weight="bold" style:font-weight-asian="bold"/>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paragraph-properties fo:text-align="justify" fo:line-height="115%"/>
      <style:text-properties fo:font-weight="bold" style:font-weight-asian="bold" style:font-weight-complex="bold" style:language-asian="en" style:country-asian="US"/>
    </style:style>
    <style:style style:name="P71" style:parent-style-name="Normal" style:family="paragraph">
      <style:paragraph-properties fo:text-align="justify" fo:line-height="115%"/>
      <style:text-properties style:font-weight-complex="bold" style:language-asian="en" style:country-asian="US"/>
    </style:style>
    <style:style style:name="P72" style:parent-style-name="Normal" style:family="paragraph">
      <style:paragraph-properties fo:text-align="justify" fo:line-height="115%"/>
      <style:text-properties fo:font-weight="bold" style:font-weight-asian="bold" style:font-weight-complex="bold" style:language-asian="en" style:country-asian="US"/>
    </style:style>
    <style:style style:name="P73" style:parent-style-name="Normal" style:family="paragraph">
      <style:paragraph-properties fo:text-align="justify" fo:line-height="115%"/>
    </style:style>
    <style:style style:name="T74" style:parent-style-name="DefaultParagraphFont" style:family="text">
      <style:text-properties fo:font-weight="bold" style:font-weight-asian="bold" style:font-weight-complex="bold" style:language-asian="en" style:country-asian="US"/>
    </style:style>
    <style:style style:name="T75" style:parent-style-name="DefaultParagraphFont" style:family="text">
      <style:text-properties style:language-asian="en" style:country-asian="US"/>
    </style:style>
    <style:style style:name="P76" style:parent-style-name="Normal" style:family="paragraph">
      <style:paragraph-properties fo:text-align="justify" fo:line-height="115%"/>
      <style:text-properties style:font-name-asian="Calibri"/>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Times New Roman" fo:font-weight="bold" style:font-weight-asian="bold" style:font-weight-complex="bold" style:language-complex="ar" style:country-complex="OM"/>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4923in"/>
    </style:style>
    <style:style style:name="T92" style:parent-style-name="DefaultParagraphFont" style:family="text">
      <style:text-properties style:font-name-asian="Times New Roman" fo:font-weight="bold" style:font-weight-asian="bold" style:font-weight-complex="bold" fo:color="#000000"/>
    </style:style>
    <style:style style:name="T9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name-asian="Times New Roman"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name-asian="Times New Roman" fo:font-weight="bold" style:font-weight-asian="bold" style:font-weight-complex="bold" fo:color="#000000"/>
    </style:style>
    <style:style style:name="T9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style:font-name-asian="Times New Roman"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Times New Roman" fo:font-weight="bold" style:font-weight-asian="bold" style:font-weight-complex="bold" fo:color="#000000"/>
    </style:style>
    <style:style style:name="T10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font-name-asian="Times New Roman"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Times New Roman" fo:font-weight="bold" style:font-weight-asian="bold" style:font-weight-complex="bold" fo:color="#000000"/>
    </style:style>
    <style:style style:name="T10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style:font-name-asian="Times New Roman"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Times New Roman" fo:font-weight="bold" style:font-weight-asian="bold" style:font-weight-complex="bold" fo:color="#000000"/>
    </style:style>
    <style:style style:name="T11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name="Arial" style:font-name-asian="Times New Roman" style:font-name-complex="Arial" fo:color="#000000"/>
    </style:style>
    <style:style style:name="T114" style:parent-style-name="DefaultParagraphFont" style:family="text">
      <style:text-properties style:font-name-asian="Times New Roman"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Times New Roman" fo:font-weight="bold" style:font-weight-asian="bold" style:font-weight-complex="bold" fo:color="#000000"/>
    </style:style>
    <style:style style:name="T117"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style:font-name-asian="Times New Roman" fo:color="#000000"/>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Times New Roman" fo:font-weight="bold" style:font-weight-asian="bold" style:font-weight-complex="bold" fo:color="#000000"/>
    </style:style>
    <style:style style:name="T1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style:font-name="Arial" style:font-name-asian="Times New Roman" style:font-name-complex="Arial" fo:font-weight="bold" style:font-weight-asian="bold" style:font-weight-complex="bold" fo:color="#000000"/>
    </style:style>
    <style:style style:name="T133" style:parent-style-name="DefaultParagraphFont" style:family="text">
      <style:text-properties style:font-name-asian="Times New Roman"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Times New Roman" fo:font-weight="bold" style:font-weight-asian="bold" style:font-weight-complex="bold" fo:color="#000000"/>
    </style:style>
    <style:style style:name="T13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style:font-name-asian="Times New Roman" fo:color="#000000"/>
    </style:style>
    <style:style style:name="T138" style:parent-style-name="DefaultParagraphFont" style:family="text">
      <style:text-properties style:font-name-asian="Times New Roman"/>
    </style:style>
    <style:style style:name="P139" style:parent-style-name="Normal" style:family="paragraph">
      <style:paragraph-properties fo:text-align="justify" fo:margin-top="0.0694in" fo:line-height="115%"/>
    </style:style>
    <style:style style:name="P140" style:parent-style-name="Normal" style:family="paragraph">
      <style:paragraph-properties fo:text-align="justify" fo:margin-top="0.0694in" fo:line-height="115%"/>
    </style:style>
  </office:automatic-styles>
  <office:body>
    <office:text text:use-soft-page-breaks="true">
      <text:p text:style-name="P1"><text:span text:style-name="T2">PASIŪLYMAS</text:span></text:p>
      <text:p text:style-name="P3">DĖL LIETUVOS RESPUBLIKOS</text:p>
      <text:p text:style-name="P4"><text:span text:style-name="T5">ATSINAUJINANČIŲ IŠTEKLIŲ ENERGETIKOS</text:span><text:span text:style-name="T6"><text:s/>įstatymo<text:s/></text:span><text:bookmark-start text:name="_Hlk98323077"/><text:span text:style-name="T7">Nr. XI-1375</text:span></text:p>
      <text:p text:style-name="P8"><text:bookmark-start text:name="_Hlk98403247"/><text:span text:style-name="T9">2, 3, 5, 6,<text:s/></text:span><text:span text:style-name="T10">11,</text:span><text:span text:style-name="T11"><text:s/>13, 14, 20</text:span><text:span text:style-name="T12">1</text:span><text:span text:style-name="T13">, 20</text:span><text:span text:style-name="T14">2</text:span><text:span text:style-name="T15">,<text:s/></text:span><text:span text:style-name="T16">22</text:span><text:span text:style-name="T17">,</text:span><text:span text:style-name="T18"><text:s/>30, 32, 48, 49, 51 STRAIPsnių pakeitimo IR ĮSTATYMO PAPILDYMO<text:s/></text:span><text:span text:style-name="T19">13</text:span><text:span text:style-name="T20">1</text:span><text:span text:style-name="T21"><text:s/></text:span><text:bookmark-end text:name="_Hlk98323077"/><text:bookmark-end text:name="_Hlk98403247"/><text:span text:style-name="T22">IR</text:span><text:span text:style-name="T23"><text:s/>20</text:span><text:span text:style-name="T24">3</text:span><text:span text:style-name="T25"><text:s/>straipsniais</text:span></text:p>
      <text:p text:style-name="P26"><text:span text:style-name="T27">ĮSTATYMO PROJEKTO</text:span></text:p>
      <text:p text:style-name="P28"><text:span text:style-name="T29">Nr.<text:s/></text:span><text:span text:style-name="T30">XIVP-1571</text:span><text:span text:style-name="T31">(2)</text:span></text:p>
      <text:p text:style-name="P32"/>
      <text:p text:style-name="P33"><text:span text:style-name="T34">2022-0</text:span><text:span text:style-name="T35">6</text:span><text:span text:style-name="T36">-21</text:span></text:p>
      <text:p text:style-name="P37">Vilniu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 Nr.</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iūlymo turinys</text:p>
          </table:table-cell>
        </table:table-row>
        <table:table-row table:style-name="TableRow51">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1.</text:p>
          </table:table-cell>
          <table:table-cell table:style-name="TableCell63">
            <text:p text:style-name="P64">18</text:p>
          </table:table-cell>
          <table:table-cell table:style-name="TableCell65">
            <text:p text:style-name="P66"/>
          </table:table-cell>
          <table:table-cell table:style-name="TableCell67">
            <text:p text:style-name="P68"/>
          </table:table-cell>
          <table:table-cell table:style-name="TableCell69">
            <text:p text:style-name="P70">Argumentai:</text:p>
            <text:p text:style-name="P71">Užsitęsus įstatymo projekto svarstymo procedūroms,<text:s/>siūloma<text:s/>nustatyti vėlesnį<text:s/>įstatymo įsigaliojimo terminą.</text:p>
            <text:p text:style-name="P72"/>
            <text:p text:style-name="P73"><text:span text:style-name="T74">Pasiūlymas</text:span><text:span text:style-name="T75">:</text:span></text:p>
            <text:p text:style-name="P76">Pakeisti<text:s/>Projekto XIVP-1571(2) <text:s/>18<text:s/>straipsnį<text:s/>ir jį<text:s/>išdėstyti taip:</text:p>
            <text:p text:style-name="P77"><text:span text:style-name="T78">„</text:span><text:bookmark-start text:name="straipsnis18"/><text:span text:style-name="T79">18<text:s/></text:span><text:span text:style-name="T80">straipsnis. Įstatymo įsigaliojimas, taikymas ir įgyvendinimas</text:span></text:p>
            <text:p text:style-name="P81"><text:bookmark-end text:name="straipsnis18"/>1. Šis įstatymas, išskyrus 3,<text:s/><text:span text:style-name="T82">5,</text:span><text:s/>7,<text:s/><text:span text:style-name="T83">12,</text:span><text:s/>13, 14, 15, 17 straipsnius,<text:s/><text:span text:style-name="T84">8 straipsnio 1 dalį,</text:span><text:s/>9 straipsnio 7, 9, 10 dalis ir šio straipsnio 5 dalį, įsigalioja 2022 m. liepos<text:s/><text:span text:style-name="T85">2</text:span><text:s/><text:span text:style-name="T86">8<text:s/></text:span>d.</text:p>
            <text:p text:style-name="P87">2. Šio įstatymo 5 ir 12 straipsniai ir 8 straipsnio 1 dalis įsigalioja 2022 m. birželio 30 d.<text:s/></text:p>
            <text:soft-page-break/>
            <text:p text:style-name="P88"><text:span text:style-name="T89">2.<text:s/></text:span><text:span text:style-name="T90">3</text:span>. Šio įstatymo 7 straipsnis įsigalioja 2023 m. liepos 1 <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liepos 1<text:s/><text:s/>d.</text:p>
            <text:p text:style-name="P91"><text:span text:style-name="T92">3.<text:s/></text:span><text:span text:style-name="T93">4.</text:span><text:span text:style-name="T94"><text:s/>Šio įstatymo 13 ir 14 straipsniai įsigalioja 2022 m. lapkričio 1 d.</text:span></text:p>
            <text:p text:style-name="P95"><text:span text:style-name="T96">4.<text:s/></text:span><text:span text:style-name="T97">5.</text:span><text:span text:style-name="T98"><text:s/>Lietuvos Respublikos Vyriausybė ar jos įgaliota institucija, energetikos ministras, aplinkos ministras, žemės ūkio ministras ir Valstybinė energetikos reguliavimo taryba iki šio įstatymo įsigaliojimo priima šio įstatymo įgyvendinamuosius teisės aktus, išskyrus šio įstatymo 13 straipsnyje numatytus įgyvendinamuosius teisės aktus, kurie turi būti priimti iki 2022 m. spalio 31 d.</text:span></text:p>
            <text:p text:style-name="P99"><text:span text:style-name="T100">5<text:s/></text:span><text:span text:style-name="T101">6</text:span>. Šio įstatymo 7 straipsnyje nurodytos atsinaujinančių išteklių elektros energijos gamybos įmokos mokėjimas taikomas gamintojams, leidimą gaminti elektros energiją gausiantiems po 2023 m. liepos 1 <text:s/>d.</text:p>
            <text:p text:style-name="P102"><text:bookmark-start text:name="_Hlk105492379"/><text:span text:style-name="T103">6.<text:s/></text:span><text:span text:style-name="T104">7.</text:span><text:span text:style-name="T105"><text:s/>Šio įstatymo 9 straipsnio 3 dalies nuostatos dėl gaminančių vartotojų kaupimo laikotarpio taikymo 2 metus, taikomos gaminančių vartotojų kaupimo laikotarpiui nuo 2022 m. balandžio 1 d.</text:span><text:bookmark-end text:name="_Hlk105492379"/></text:p>
            <text:p text:style-name="P106"><text:span text:style-name="T107">7.<text:s/></text:span><text:span text:style-name="T108">8.</text:span><text:span text:style-name="T109"><text:s/>Šio įstatymo 9 straipsnio 7 dalies nuostatos dėl buitinių gaminančių vartotojų naudojimosi elektros tinklais paslaugos kainos prilyginimo pasirinktam elektros energijos persiuntimo paslaugos tarifui įsigalioja nuo 2023 m. sausio 1 d.</text:span></text:p>
            <text:p text:style-name="P110"><text:span text:style-name="T111">8.<text:s/></text:span><text:span text:style-name="T112">9.</text:span><text:span text:style-name="T113"> </text:span><text:span text:style-name="T114">Šio įstatymo 9 straipsnio 9 dalies nuostatos dėl gaminančių vartotojų kelių elektrinių susiejimo su viena elektros energijos vartojimo vieta įsigalioja 2023 m. sausio 1 d.</text:span></text:p>
            <text:p text:style-name="P115"><text:span text:style-name="T116">9.<text:s/></text:span><text:span text:style-name="T117">10.</text:span><text:span text:style-name="T118"><text:s/>Šio įstatymo 9 straipsnio 10 dalies nuostatos dėl gaminančių vartotojų suminio atsiskaitymo už elektros energiją skirtinguose vartojimo objektuose įsigalioja 2023 m. rugsėjo 1 d.</text:span></text:p>
            <text:soft-page-break/>
            <text:p text:style-name="P119"><text:span text:style-name="T120">10</text:span><text:span text:style-name="T121">.<text:s/></text:span><text:span text:style-name="T122">11.</text:span><text:span text:style-name="T123"><text:s/>Iki šio įstatymo 16 straipsnio įsigaliojimo gauti žemės sklypų savininkų sutikimai dėl sanitarinės apsaugos zonos nustatymo vėjo elektrinėms laikomi žemės sklypų, pastatų ar patalpų, patenkančių į šio įstatymo 16 straipsnyje išdėstyto Lietuvos Respublikos atsinaujinančių išteklių energetikos įstatymo 49 straipsnio 9 dalyje nurodytą atstumą, savininkų neprieštaravimu planuojamos didesnės kaip 30 kW įrengtosios galios vėjo elektrinės statybai. Kai nustatytos sanitarinės apsaugos zonos dydis yra mažesnis, negu šio įstatymo 16 straipsnyje išdėstyto Atsinaujinančių išteklių energetikos įstatymo 49 straipsnio 9 dalyje nurodytas atstumas, taikoma šio įstatymo16 straipsnyje išdėstyto Atsinaujinančių išteklių energetikos įstatymo 49 straipsnio 14 ir 15 dalyse nustatyta informavimo tvarka. Šio įstatymo 16 straipsnyje išdėstyto Atsinaujinančių išteklių energetikos įstatymo 49 straipsnio 9–16 dalys netaikomos tais atvejais, kai iki 2022 m. liepos<text:s/></text:span><text:span text:style-name="T124">2</text:span><text:span text:style-name="T125"><text:s/></text:span><text:span text:style-name="T126">8<text:s/></text:span><text:span text:style-name="T127">d. yra patvirtinta poveikio aplinkai vertinimo programa arba nustatytos sanitarinės apsaugos zonos.</text:span></text:p>
            <text:p text:style-name="P128"><text:span text:style-name="T129">11.<text:s/></text:span><text:span text:style-name="T130">12</text:span><text:span text:style-name="T131">.</text:span><text:span text:style-name="T132"> </text:span><text:span text:style-name="T133">Gaminantys vartotojai ir asmenys, siekiantys tapti gaminančiais vartotojais, iki šio įstatymo įsigaliojimo sudarę su skirstomųjų tinklų operatoriumi elektros įrenginių prijungimo prie operatoriaus elektros tinklų sutartis, moka prijungimo įmoką, apskaičiuotą pagal iki šio įstatymo įsigaliojimo galiojusias teisės aktų nuostatas.</text:span></text:p>
            <text:p text:style-name="P134"><text:span text:style-name="T135">12.<text:s/></text:span><text:span text:style-name="T136">13.</text:span><text:span text:style-name="T137"><text:s/>Viešoji įstaiga Lietuvos energetikos agentūra per 3 mėnesius nuo šio įstatymo 6 straipsnio įsigaliojimo dienos parengia ir savo interneto svetainėje skelbia rekomendacijas dėl atsinaujinančių išteklių energijos bendrijų veiklos sąlygų.</text:span><text:span text:style-name="T138">“</text:span></text:p>
          </table:table-cell>
        </table:table-row>
      </table:table>
      <text:soft-page-break/>
      <text:p text:style-name="P139">Teikia</text:p>
      <text:p text:style-name="P140">Seimo narė<text:s text:c="102"/>Aistė Gedvilienė<text:s text:c="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Revision" style:display-name="Revision"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USEVIČIŪTĖ Rasa Liucija</meta:initial-creator>
    <dc:creator>adlibuser</dc:creator>
    <meta:creation-date>2022-06-21T13:59:00Z</meta:creation-date>
    <dc:date>2022-06-21T13:59:00Z</dc:date>
    <meta:template xlink:href="Normal.dotm" xlink:type="simple"/>
    <meta:editing-cycles>2</meta:editing-cycles>
    <meta:editing-duration>PT0S</meta:editing-duration>
    <meta:document-statistic meta:page-count="3" meta:paragraph-count="22" meta:word-count="537" meta:character-count="4502" meta:row-count="90" meta:non-whitespace-character-count="3987"/>
  </office:meta>
</office:document-meta>
</file>