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align="center" fo:text-indent="0.5in"/>
      <style:text-properties fo:font-weight="bold" style:font-weight-asian="bold"/>
    </style:style>
    <style:style style:name="P32" style:parent-style-name="Normal" style:family="paragraph">
      <style:paragraph-properties fo:text-indent="0.4923in"/>
      <style:text-properties fo:color="#000000" fo:font-size="16pt" style:font-size-asian="16pt" style:font-size-complex="16pt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text-properties fo:font-size="8pt" style:font-size-asian="8pt" style:font-size-complex="8pt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paragraph-properties fo:text-indent="0.4923in"/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style:line-height-at-least="0in" fo:margin-left="0.5in">
        <style:tab-stops/>
      </style:paragraph-properties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tyle-complex="italic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indent="0.4923in"/>
      <style:text-properties style:font-size-complex="12pt"/>
    </style:style>
    <style:style style:name="P103" style:parent-style-name="Normal" style:family="paragraph">
      <style:paragraph-properties fo:text-indent="0.5in"/>
      <style:text-properties fo:font-size="10pt" style:font-size-asian="10pt"/>
    </style:style>
    <style:style style:name="P104" style:parent-style-name="Normal" style:family="paragraph">
      <style:paragraph-properties fo:text-indent="0.5in"/>
      <style:text-properties fo:font-size="10pt" style:font-size-asian="10pt"/>
    </style:style>
    <style:style style:name="P10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06" style:parent-style-name="Normal" style:family="paragraph">
      <style:paragraph-properties fo:margin-left="0.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12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13" style:parent-style-name="Normal" style:family="paragraph">
      <style:paragraph-properties fo:text-indent="0.4923in"/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weight-complex="bold" style:font-style-complex="italic"/>
    </style:style>
    <style:style style:name="P122" style:parent-style-name="Header" style:family="paragraph">
      <style:paragraph-properties fo:text-indent="0.5in">
        <style:tab-stops/>
      </style:paragraph-properties>
    </style:style>
    <style:style style:name="P123" style:parent-style-name="Normal" style:family="paragraph">
      <style:text-properties fo:font-size="16pt" style:font-size-asian="16pt" style:font-size-complex="16pt"/>
    </style:style>
    <style:style style:name="T12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text-properties fo:font-weight="bold" style:font-weight-asian="bold" fo:font-size="16pt" style:font-size-asian="16pt" style:font-size-complex="16pt"/>
    </style:style>
    <style:style style:name="P148" style:parent-style-name="Normal" style:family="paragraph">
      <style:text-properties fo:font-weight="bold" style:font-weight-asian="bold" fo:font-size="14pt" style:font-size-asian="14pt" style:font-size-complex="14pt"/>
    </style:style>
    <style:style style:name="T149" style:parent-style-name="DefaultParagraphFont" style:family="text">
      <style:text-properties fo:font-style="italic" style:font-style-asian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  <style:text-properties style:font-size-complex="12p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P163" style:parent-style-name="Normal" style:family="paragraph">
      <style:text-properties fo:font-size="16pt" style:font-size-asian="16pt" style:font-size-complex="16pt"/>
    </style:style>
    <style:style style:name="P164" style:parent-style-name="Normal" style:family="paragraph"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8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text-properties fo:font-weight="bold" style:font-weight-asian="bold" style:font-size-complex="12pt"/>
    </style:style>
    <style:style style:name="P208" style:parent-style-name="Normal" style:family="paragraph">
      <style:text-properties fo:font-weight="bold" style:font-weight-asian="bold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text-properties fo:font-weight="bold" style:font-weight-asian="bold" style:font-size-complex="12pt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paragraph-properties fo:text-indent="0.4923in"/>
      <style:text-properties fo:font-style="italic" style:font-style-asian="italic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tyle-complex="italic" style:font-size-complex="12pt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text-properties fo:font-weight="bold" style:font-weight-asian="bold" fo:font-size="16pt" style:font-size-asian="16pt" style:font-size-complex="16p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tyle-complex="italic" fo:color="#000000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  <style:text-properties fo:font-style="italic" style:font-style-asian="italic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6.6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7" style:parent-style-name="DefaultParagraphFont" style:family="text">
      <style:text-properties style:font-weight-complex="bold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4" style:parent-style-name="DefaultParagraphFont" style:family="text">
      <style:text-properties style:font-weight-complex="bold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tyle-complex="italic" style:font-size-complex="12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text-indent="0.5in"/>
      <style:text-properties fo:font-size="10pt" style:font-size-asian="10pt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indent="0.4923in"/>
      <style:text-properties fo:font-weight="bold" style:font-weight-asian="bold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tyle-complex="italic"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style:font-weight-complex="bold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tyle-complex="italic"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2" style:parent-style-name="DefaultParagraphFont" style:family="text">
      <style:text-properties style:font-weight-complex="bold"/>
    </style:style>
    <style:style style:name="P43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text-properties fo:font-size="14pt" style:font-size-asian="14pt" style:font-size-complex="14pt"/>
    </style:style>
    <style:style style:name="P457" style:parent-style-name="Normal" style:family="paragraph">
      <style:paragraph-properties fo:text-indent="0.4923in"/>
      <style:text-properties fo:font-style="italic" style:font-style-asian="italic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weight-complex="bold" style:font-style-complex="italic" fo:color="#000000"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1" style:parent-style-name="DefaultParagraphFont" style:family="text">
      <style:text-properties style:font-weight-complex="bold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style:font-style-complex="italic"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style:font-style-complex="italic"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style:font-weight-complex="bold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3" style:parent-style-name="Pareigos" style:family="text">
      <style:text-properties style:font-name="Times New Roman" fo:text-transform="none" style:font-size-complex="12pt"/>
    </style:style>
    <style:style style:name="P5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5" style:parent-style-name="Pareigos" style:family="text">
      <style:text-properties style:font-name="Times New Roman" fo:text-transform="none" style:font-size-complex="12pt"/>
    </style:style>
    <style:style style:name="P5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7" style:parent-style-name="Pareigos" style:family="text">
      <style:text-properties style:font-name="Times New Roman" fo:text-transform="none" style:font-size-complex="12pt"/>
    </style:style>
    <style:style style:name="P51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19" style:parent-style-name="Pareigos" style:family="text">
      <style:text-properties style:font-name="Times New Roman" fo:text-transform="none" style:font-size-complex="12pt"/>
    </style:style>
    <style:style style:name="T520" style:parent-style-name="Pareigos" style:family="text">
      <style:text-properties style:font-name="Times New Roman" fo:text-transform="none" style:font-size-complex="12pt"/>
    </style:style>
    <style:style style:name="P52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9-28</text:span><text:span text:style-name="T17"><text:s text:c="2"/></text:span><text:span text:style-name="T18">Nr. SPP-</text:span><text:span text:style-name="T19">309</text:span></text:p>
      <text:p text:style-name="P20"><text:span text:style-name="T21">Vilnius</text:span></text:p>
      <text:p text:style-name="P22"/>
      <text:p text:style-name="P23">Posėdžio pirmininkas –<text:s/>Seimo Pirmininko pavaduotojas J. Jarutis.</text:p>
      <text:p text:style-name="P24"/>
      <text:p text:style-name="P25">Užsiregistravo 64<text:s/>Seimo nariai<text:s/><text:span text:style-name="T26">(1</text:span><text:span text:style-name="T27">4</text:span><text:span text:style-name="T28">.00 val.)</text:span></text:p>
      <text:p text:style-name="P29"/>
      <text:p text:style-name="P30"/>
      <text:p text:style-name="P31">Opozicinės Lietuvos valstiečių ir žaliųjų sąjungos frakcijos darbotvarkė</text:p>
      <text:p text:style-name="P32"/>
      <text:p text:style-name="P33">Replikavo<text:s/>Seimo narys<text:s/>P. Gražulis.</text:p>
      <text:p text:style-name="P34"/>
      <text:p text:style-name="P35"/>
      <text:p text:style-name="P36"/>
      <text:p text:style-name="P37">14.01<text:s/>val.</text:p>
      <text:p text:style-name="Normal"><text:span text:style-name="T38"><text:s text:c="11"/></text:span><text:span text:style-name="T39">Diskusija „Regioninės politikos<text:s/></text:span><text:span text:style-name="T40">status quo</text:span><text:span text:style-name="T41"><text:s/>ir perspektyvos Lietuvoje“</text:span></text:p>
      <text:p text:style-name="P42"/>
      <text:p text:style-name="Normal"><text:tab/>Pranešėjai:</text:p>
      <text:soft-page-break/>
      <text:p text:style-name="P43">Seimo narys Giedrius Surplys perskaitė pranešimą „Iki šiol vykdyta regioninė politika buvo labiau deklaratyvi“;</text:p>
      <text:p text:style-name="P44">Lietuvos savivaldybių asociacijos viceprezidentas, Klaipėdos rajono savivaldybės meras<text:s/>Bronius Markauskas<text:span text:style-name="T45"><text:s/></text:span>perskaitė pranešimą<text:s/>„Savivaldos stiprinimas kaip prielaida tolygiam vystymuisi“ (nuotoliniu būdu);</text:p>
      <text:p text:style-name="P46">Lietuvos verslo konfederacijos prezidentas<text:s/>Andrius Romanovskis<text:s/>perskaitė pranešimą<text:s/>„Regioninė politika: iššūkiai ir galimybės verslo akimis“;</text:p>
      <text:p text:style-name="P47">atsakingas už regioninę politiką Lietuvos pramonininkų konfederacijos viceprezidentas<text:s/>Alvydas Stulpinas perskaitė pranešimą<text:span text:style-name="T48"><text:s/></text:span>„Pramonės svarba tvariai Lietuvos plėtrai“;</text:p>
      <text:p text:style-name="P49">Lietuvos gydytojų sąjungos prezidentas profesorius<text:s/>Liutauras Labanauskas<text:span text:style-name="T50"><text:s/></text:span>perskaitė pranešimą<text:s/>„Kieno sąskaita bus vykdomi pokyčiai sveikatos sistemoje“;</text:p>
      <text:p text:style-name="P51">Seimo narys,<text:s/>Lietuvos valstiečių ir žaliųjų sąjungos<text:s/>frakcijos pirmininko<text:s/>pavaduotojas<text:s/>Aurelijus Veryga<text:span text:style-name="T52"><text:s/></text:span>perskaitė pranešimą<text:s/>„Valstybė arti žmogaus, kur jis begyventų“.</text:p>
      <text:p text:style-name="P53"/>
      <text:p text:style-name="P54">Pranešėjai atsakė į Seimo narių klausimus.</text:p>
      <text:p text:style-name="P55"><text:span text:style-name="T56"><text:s/></text:span></text:p>
      <text:p text:style-name="P57"><text:span text:style-name="T58">Klausė Seimo nariai:<text:s/></text:span><text:span text:style-name="T59">V. Ąžuolas</text:span><text:span text:style-name="T60"><text:s/></text:span><text:span text:style-name="T61">(atsakė<text:s/></text:span>B. Markauskas<text:span text:style-name="T62">)</text:span><text:span text:style-name="T63">,<text:s/></text:span><text:span text:style-name="T64">S. Tumėnas</text:span><text:span text:style-name="T65"><text:s/></text:span><text:span text:style-name="T66">(atsakė<text:s/></text:span>A. Stulpinas<text:span text:style-name="T67">)</text:span><text:span text:style-name="T68">, K. Masiulis<text:s/></text:span><text:span text:style-name="T69">(atsakė<text:s/></text:span><text:span text:style-name="T70">A. Romanovskis ir G. Surplys</text:span><text:span text:style-name="T71">)</text:span><text:span text:style-name="T72">,<text:s/></text:span><text:span text:style-name="T73">R. Šarknickas</text:span><text:span text:style-name="T74"><text:s/></text:span><text:span text:style-name="T75">(atsakė<text:s/></text:span>L. Labanauskas<text:span text:style-name="T76">)</text:span><text:span text:style-name="T77">, D. Kepenis<text:s/></text:span><text:span text:style-name="T78">(atsakė<text:s/></text:span>L. Labanauskas<text:span text:style-name="T79">)</text:span><text:span text:style-name="T80">,<text:s/></text:span><text:span text:style-name="T81">G. Burokienė</text:span><text:span text:style-name="T82"><text:s/></text:span><text:span text:style-name="T83">(atsakė<text:s/></text:span><text:span text:style-name="T84">A. Romanovskis</text:span><text:span text:style-name="T85">)</text:span><text:span text:style-name="T86">,<text:s/></text:span><text:span text:style-name="T87">M. Ošmianskienė</text:span><text:span text:style-name="T88"><text:s/></text:span><text:span text:style-name="T89">(atsakė<text:s/></text:span><text:span text:style-name="T90">G. Surplys</text:span><text:span text:style-name="T91">)</text:span><text:span text:style-name="T92">,<text:s/></text:span><text:span text:style-name="T93">L. Nagienė</text:span><text:span text:style-name="T94"><text:s/></text:span><text:span text:style-name="T95">(atsakė<text:s/></text:span><text:span text:style-name="T96">A. Stulpinas</text:span><text:span text:style-name="T97">)</text:span><text:span text:style-name="T98">, A. Vinkus<text:s/></text:span><text:span text:style-name="T99">(atsakė<text:s/></text:span>L. Labanauskas<text:span text:style-name="T100">)</text:span><text:span text:style-name="T101">.</text:span></text:p>
      <text:p text:style-name="P102"/>
      <text:p text:style-name="P103"/>
      <text:p text:style-name="P104"/>
      <text:p text:style-name="P105"/>
      <text:p text:style-name="P106"><text:span text:style-name="T107">Toliau posėdžiui pirmininkavo<text:s/></text:span><text:span text:style-name="T108">Seimo Pirmininko pavaduotojas A. M</text:span><text:span text:style-name="T109">azuronis</text:span><text:span text:style-name="T110">.</text:span></text:p>
      <text:p text:style-name="P111"/>
      <text:p text:style-name="P112"/>
      <text:p text:style-name="P113">15.31<text:s/>val.</text:p>
      <text:p text:style-name="Normal"><text:span text:style-name="T114"><text:tab/>SVARSTYTA</text:span>. <text:span text:style-name="T115">Valstybės vėliavos ir kitų vėliavų įstatymo Nr. I-1497 5 straipsnio pakeitimo įstatymo projektas</text:span><text:span text:style-name="T116"><text:s/></text:span><text:span text:style-name="T117">Nr. XIVP-</text:span><text:span text:style-name="T118">700(3)</text:span><text:s/><text:span text:style-name="T119">(teikėjas – A. Dumbrava)<text:s/></text:span><text:span text:style-name="T120">(svarstymas)</text:span><text:span text:style-name="T121">.</text:span></text:p>
      <text:p text:style-name="Normal"/>
      <text:p text:style-name="P122">Pagrindinio –<text:s/>Valstybės valdymo ir savivaldybių<text:s/>komiteto išvadą pateikė šio komiteto atstovas A. Strelčiūnas.</text:p>
      <text:p text:style-name="Normal"/>
      <text:p text:style-name="Normal"><text:tab/>Diskusijoje kalbėjo Seimo narys S. Tumėnas.</text:p>
      <text:p text:style-name="P123"/>
      <text:h text:style-name="Heading2" text:outline-level="2"><text:span text:style-name="T124">Projekto Nr. XI</text:span><text:span text:style-name="T125">V</text:span><text:span text:style-name="T126">P-</text:span><text:span text:style-name="T127">700(3)</text:span><text:span text:style-name="T128"><text:s/>pataisų svarstymas</text:span></text:h>
      <text:p text:style-name="P129">Pranešėjas – pagrindinio komiteto<text:s/>atstovas A. Strelčiūnas</text:p>
      <text:p text:style-name="Normal"/>
      <text:p text:style-name="P130">Dėl<text:s/>1<text:s/>straipsnio<text:s/>K. Masiulio<text:s/>pataisos, kuriai nepritarė pagrindinis komitetas,<text:s/>kalbėjo Seimo narys K. Masiulis.</text:p>
      <text:p text:style-name="P131">Posėdžio pirmininkas pranešė, kad yra 10 Seimo narių, remiančių šią pataisą.<text:s/></text:p>
      <text:p text:style-name="P132">Dėl balsavimo motyvų dėl šios pataisos kalbėjo Seimo nariai:<text:s/>T. V. Raskevičius, A. Širinskienė.</text:p>
      <text:p text:style-name="P133">Balsuota dėl<text:s/>1<text:s/>straipsnio<text:s/>K. Masiulio<text:s/>pataisos, kuriai nepritarė pagrindinis komitetas: už –<text:s/>15, prieš –<text:s/>47, susilaikė<text:s/>29.<text:s/><text:span text:style-name="T134">Nepri</text:span><text:span text:style-name="T135">tarta</text:span>.<text:s/><text:span text:style-name="T136">Užsiregistravo 92</text:span><text:span text:style-name="T137"><text:s/>Seimo nariai</text:span><text:s/><text:span text:style-name="T138">(1</text:span><text:span text:style-name="T139">5.41</text:span><text:span text:style-name="T140"><text:s/>val.)</text:span><text:span text:style-name="T141">.</text:span></text:p>
      <text:p text:style-name="Normal"/>
      <text:p text:style-name="Normal"><text:tab/>Dėl balsavimo motyvų dėl viso projekto kalbėjo Seimo narys S. Tumėnas.<text:s/></text:p>
      <text:p text:style-name="Normal"/>
      <text:p text:style-name="Normal"><text:tab/><text:span text:style-name="T142">NUTARTA.</text:span><text:s/>Pritarti šiam projektui po svarstymo Seimo posėdyje.<text:s/><text:span text:style-name="T143">Balsavimo rezultatai: už<text:s/></text:span>–<text:span text:style-name="T144"><text:s/>96, prieš<text:s/></text:span>–<text:span text:style-name="T145"><text:s/>0, susilaikė 0</text:span>.<text:s/><text:span text:style-name="T146">Užsiregistravo 97 Seimo nariai (15.42 val.)</text:span>.</text:p>
      <text:p text:style-name="P147"/>
      <text:p text:style-name="P148"/>
      <text:p text:style-name="Normal"><text:span text:style-name="T149"><text:tab/>15.43 val.</text:span></text:p>
      <text:p text:style-name="P150"><text:span text:style-name="T151">SVARSTYTA</text:span>.<text:s/>Seimo<text:s/>2023 m. spalio 10<text:s/>d. (antradienio) posėdžių darbotvarkė.</text:p>
      <text:p text:style-name="P152">Pranešėja<text:s/>–<text:s/>Seimo Pirmininkė V. Čmilytė-Nielsen.</text:p>
      <text:p text:style-name="P153"/>
      <text:p text:style-name="P154">Klausė Seimo nariai:<text:s/>V. Semeška,<text:s/>V. Valkiūnas.</text:p>
      <text:p text:style-name="P155"/>
      <text:p text:style-name="P156"><text:span text:style-name="T157">NUTARTA.</text:span><text:span text:style-name="T158"><text:s/></text:span><text:span text:style-name="T159">Patvirtinti<text:s/></text:span><text:span text:style-name="T160"><text:s/>šią<text:s/></text:span><text:span text:style-name="T161">darbotvarkę.<text:s/></text:span><text:span text:style-name="T162">Pritarta bendru sutarimu.</text:span></text:p>
      <text:p text:style-name="P163"/>
      <text:p text:style-name="P164"/>
      <text:p text:style-name="P165">15.46<text:s/>val.</text:p>
      <text:p text:style-name="P166"><text:span text:style-name="T167">SVARSTYTA</text:span>.<text:s/><text:span text:style-name="T168">Papildomosios ir alternatyviosios sveikatos priežiūros įstatymo Nr. XIII-2771 10 straipsnio pakeitimo įstatymo projektas</text:span><text:span text:style-name="T169"><text:s/></text:span><text:span text:style-name="T170">Nr. XIVP-</text:span><text:span text:style-name="T171">2582(2)</text:span><text:s/><text:span text:style-name="T172">(teikėjai –<text:s/></text:span><text:span text:style-name="T173">A. Veryga / 21 </text:span><text:span text:style-name="T174">Seimo nar</text:span><text:span text:style-name="T175">ys</text:span><text:span text:style-name="T176"><text:s/>/ 29<text:s/></text:span><text:span text:style-name="T177">Seimo nar</text:span><text:span text:style-name="T178">iai</text:span><text:span text:style-name="T179">)</text:span><text:s/><text:span text:style-name="T180">(pateikimas)</text:span><text:span text:style-name="T181">.</text:span></text:p>
      <text:p text:style-name="Normal"><text:s/><text:tab/>Pranešėjas – Seimo narys A. Veryga.<text:s/></text:p>
      <text:p text:style-name="Normal"><text:s/></text:p>
      <text:p text:style-name="P182">Klausė Seimo nariai:<text:s/>E. Pupinis, L. Slušnys, K. Masiulis.</text:p>
      <text:p text:style-name="Normal"><text:tab/>Dėl balsavimo motyvų kalbėjo Seimo nariai:<text:s/>A. Matulas, L. Slušnys.</text:p>
      <text:p text:style-name="P183"><text:span text:style-name="T184">Dėl posėdžio vedimo tvarkos kalbėjo<text:s/></text:span><text:span text:style-name="T185">ir replikavo<text:s/></text:span><text:span text:style-name="T186">Seimo<text:s/></text:span>nariai: D. Kepenis, A. Kubilienė, R. Šarknickas.</text:p>
      <text:p text:style-name="P187">Dėl balsavimo motyvų kalbėjo Seimo narys S. Tumėnas.</text:p>
      <text:p text:style-name="Normal"><text:s text:c="11"/><text:s/></text:p>
      <text:p text:style-name="P188"/>
      <text:p text:style-name="P189">NUTARTA:</text:p>
      <text:p text:style-name="Normal"><text:tab/>1. Pritarti šiam projektui po pateikimo ir pradėti jo svarstymo procedūrą.<text:s/><text:span text:style-name="T190">Balsavimo rezultatai: už<text:s/></text:span>–<text:span text:style-name="T191"><text:s/></text:span><text:span text:style-name="T192">72</text:span><text:span text:style-name="T193">, prieš<text:s/></text:span>–<text:span text:style-name="T194"><text:s/></text:span><text:span text:style-name="T195">4</text:span><text:span text:style-name="T196">, susilaikė<text:s/></text:span><text:span text:style-name="T197">15</text:span>.<text:s/><text:span text:style-name="T198">Užsiregistravo 92</text:span><text:span text:style-name="T199"><text:s/>Seimo nariai (1</text:span><text:span text:style-name="T200">6.04</text:span><text:span text:style-name="T201"><text:s/>val.)</text:span>.</text:p>
      <text:p text:style-name="Normal"><text:tab/>2. Paskirti<text:s/>Sveikatos reikalų<text:s/>komitetą pagrindiniu komitetu šiam projektui svarstyti.<text:s/><text:span text:style-name="T202">Pritarta bendru sutarimu.<text:s/></text:span></text:p>
      <text:p text:style-name="Normal"><text:tab/>3. Paskirti šio projekto preliminarią svarstymo Seimo posėdyje datą<text:s/>– 2023-12-12.<text:s/><text:span text:style-name="T203">P</text:span><text:span text:style-name="T204">ritarta bendru sutarimu.<text:s/></text:span></text:p>
      <text:p text:style-name="P205"/>
      <text:p text:style-name="P206">Replikavo Seimo nariai:<text:s/>A. Matulas, A. Dumbrava.</text:p>
      <text:p text:style-name="P207"/>
      <text:p text:style-name="P208"/>
      <text:p text:style-name="P209">16.06<text:s/>val.</text:p>
      <text:p text:style-name="P210"><text:span text:style-name="T211">SVARSTYTA</text:span>.<text:s/><text:span text:style-name="T212">Socialinės paramos mokiniams įstatymo Nr. X-686 5 straipsnio pakeitimo įstatymo projektas</text:span><text:span text:style-name="T213"><text:s/></text:span><text:span text:style-name="T214">Nr. XIVP-</text:span><text:span text:style-name="T215">2457</text:span><text:s/><text:span text:style-name="T216">(teikėjai –<text:s/></text:span><text:span text:style-name="T217">R. Šalaševičiūtė</text:span><text:span text:style-name="T218"><text:s/>/ 14<text:s/></text:span><text:span text:style-name="T219">Seimo nar</text:span><text:span text:style-name="T220">ių</text:span><text:span text:style-name="T221">)</text:span><text:s/><text:span text:style-name="T222">(pateikimas)</text:span><text:span text:style-name="T223">.</text:span></text:p>
      <text:p text:style-name="Normal"><text:s/><text:tab/>Pranešėja<text:s/>– Seimo narė R. Šalaševičiūtė.</text:p>
      <text:p text:style-name="Normal"><text:s/></text:p>
      <text:p text:style-name="P224">Klausė Seimo nariai:<text:s/>J. Džiugelis,<text:s/>A. Veryga.</text:p>
      <text:p text:style-name="Normal"><text:tab/>Dėl balsavimo motyvų kalbėjo Seimo nariai:<text:s/>A. Vinkus, J. Džiugelis.</text:p>
      <text:p text:style-name="P225"/>
      <text:p text:style-name="P226">Balsuota, ar pritarti šiam projektui po pateikimo: už – 43, prieš – 27, susilaikė 28.<text:span text:style-name="T227"><text:s/></text:span><text:span text:style-name="T228">Nepritarta</text:span>.<text:s/><text:span text:style-name="T229">Užsiregistravo 99 Seimo nariai (16.18 val.).</text:span></text:p>
      <text:p text:style-name="Normal"/>
      <text:p text:style-name="P230">Alternatyvus balsavimas: už pasiūlymą grąžinti šį projektą iniciatoriams tobulinti balsavo 42, už pasiūlymą jį atmesti – 52. Pritarta<text:s/>antram<text:s/>pasiūlymui.<text:s/><text:span text:style-name="T231">Užsiregistravo 94 Seimo nariai (16.19 val.).</text:span></text:p>
      <text:p text:style-name="Normal"/>
      <text:p text:style-name="Normal"><text:s text:c="11"/><text:span text:style-name="T232">NUTARTA.<text:s/></text:span>Atmesti šį projektą.<text:s/></text:p>
      <text:p text:style-name="P233"/>
      <text:p text:style-name="P234"/>
      <text:p text:style-name="P235">16.19<text:s/>val.</text:p>
      <text:p text:style-name="P236"><text:span text:style-name="T237">SVARSTYTA</text:span>.<text:s/><text:span text:style-name="T238">Periodinės pensijos išmokos įstatymo projektas</text:span><text:span text:style-name="T239"><text:s/></text:span><text:span text:style-name="T240">Nr. XIVP-</text:span><text:span text:style-name="T241">2472(2)</text:span><text:s/><text:span text:style-name="T242">(teikėjos</text:span><text:span text:style-name="T243"><text:s/>–<text:s/></text:span><text:span text:style-name="T244">R. Šalaševičiūtė</text:span><text:span text:style-name="T245">, A. Norkienė</text:span><text:span text:style-name="T246">)</text:span><text:s/><text:span text:style-name="T247">(pateikimas)</text:span><text:span text:style-name="T248">.</text:span></text:p>
      <text:p text:style-name="Normal"><text:s/><text:tab/>Pranešėja<text:s/>–<text:s/>Seimo narė R. Šalaševičiūtė.<text:s/><text:s/></text:p>
      <text:p text:style-name="Normal"><text:s/></text:p>
      <text:p text:style-name="P249">Klausė Seimo nariai:<text:s/><text:span text:style-name="T250">L. Nagienė</text:span>, J. Džiugelis, I. Šimonytė, M. Navickienė.</text:p>
      <text:p text:style-name="P251"/>
      <text:p text:style-name="P252">Balsuota, ar pritarti šiam projektui po pateikimo: už – 32, prieš – 39, susilaikė 16.<text:span text:style-name="T253"><text:s/></text:span><text:span text:style-name="T254">Nepritarta</text:span>.<text:s/><text:span text:style-name="T255">Užsiregistravo 88 Seimo nariai (16.32 val.).</text:span></text:p>
      <text:p text:style-name="Normal"/>
      <text:p text:style-name="P256">Alternatyvus balsavimas: už pasiūlymą grąžinti šį projektą iniciatoriams tobulinti balsavo 36, už pasiūlymą jį atmesti – 53. Pritarta antram pasiūlymui.<text:s/><text:span text:style-name="T257">Užsiregistravo 90 Seimo narių (16.33 val.).</text:span></text:p>
      <text:p text:style-name="Normal"/>
      <text:p text:style-name="Normal"><text:s text:c="11"/><text:span text:style-name="T258">NUTARTA.<text:s/></text:span>Atmesti šį projektą.</text:p>
      <text:p text:style-name="P259"/>
      <text:p text:style-name="P260"><text:span text:style-name="T261">Posėdžio pirmininkas pranešė, kad dėl<text:s/></text:span><text:span text:style-name="T262">Piniginės socialinės paramos nepasiturintiems gyventojams<text:s/></text:span><text:span text:style-name="T263">įstatymo Nr. </text:span><text:span text:style-name="T264">IX-1675 8, 10, 14, 16, 17, 22, 23, 25 straipsnių pakeitimo įstatymo projekt</text:span><text:span text:style-name="T265">o</text:span><text:span text:style-name="T266"><text:s/></text:span><text:span text:style-name="T267">Nr. XIVP-</text:span><text:span text:style-name="T268">2204(4)</text:span><text:s/>nėra<text:s/>gauta<text:s/><text:span text:style-name="T269">Teisės departamento</text:span><text:s/>išvada, todėl šis projektas negali būti teikiamas.</text:p>
      <text:p text:style-name="Normal"/>
      <text:p text:style-name="P270"/>
      <text:p text:style-name="P271">16.34<text:s/>val.</text:p>
      <text:p text:style-name="P272"><text:span text:style-name="T273">SVARSTYTA</text:span>.<text:s/><text:span text:style-name="T274">Nevyriausybinių organizacijų plėtros įstatymo Nr. XII-717 4 ir 8 straipsnių pakeitimo įstatymo projektas</text:span><text:span text:style-name="T275"><text:s/></text:span><text:span text:style-name="T276">Nr. XIVP-</text:span><text:span text:style-name="T277">2040(2)</text:span><text:s/><text:span text:style-name="T278">(teikėja –<text:s/></text:span><text:span text:style-name="T279">L. Girskienė</text:span><text:span text:style-name="T280">)</text:span><text:s/><text:span text:style-name="T281">(pateikimas)</text:span><text:span text:style-name="T282">.</text:span></text:p>
      <text:p text:style-name="Normal"><text:s/><text:tab/>Pranešėja<text:s/>– Seimo narė L. Girskienė.</text:p>
      <text:p text:style-name="Normal"><text:s/></text:p>
      <text:p text:style-name="P283">Klausė Seimo nariai:<text:s/>J. Džiugelis, M. Navickienė.</text:p>
      <text:p text:style-name="P284"/>
      <text:p text:style-name="P285">Balsuota, ar pritarti šiam projektui po pateikimo: už –<text:s/>26, prieš –<text:s/>9, susilaikė<text:s/>42.<text:span text:style-name="T286"><text:s/></text:span><text:span text:style-name="T287">Nepritarta</text:span>.<text:s/><text:span text:style-name="T288">Užsiregistravo 78</text:span><text:span text:style-name="T289"><text:s/>Seimo nariai (1</text:span><text:span text:style-name="T290">6.43</text:span><text:span text:style-name="T291"><text:s/>val.).</text:span></text:p>
      <text:p text:style-name="Normal"/>
      <text:p text:style-name="P292">Alternatyvus balsavimas: už pasiūlymą grąžinti šį projektą iniciatoriams tobulinti balsavo<text:s/>38, už pasiūlymą jį atmesti –<text:s/>45. Pritarta<text:s/>antram<text:s/>pasiūlymui.<text:s/><text:span text:style-name="T293">Užsiregistravo 83</text:span><text:span text:style-name="T294"><text:s/>Seimo nariai (1</text:span><text:span text:style-name="T295">6.43</text:span><text:span text:style-name="T296"><text:s/>val.).</text:span></text:p>
      <text:p text:style-name="Normal"/>
      <text:p text:style-name="Normal"><text:s text:c="11"/><text:span text:style-name="T297">NUTARTA.<text:s/></text:span>Atmesti šį projektą.</text:p>
      <text:p text:style-name="P298"/>
      <text:p text:style-name="Normal"/>
      <text:p text:style-name="P299">16.44<text:s/>val.</text:p>
      <text:p text:style-name="P300"><text:span text:style-name="T301">SVARSTYTA</text:span>.<text:s/><text:span text:style-name="T302">Gyventojų pajamų mokesčio įstatymo 2, 3, 5, 6, 7, 8, 9, 10, 12, 13</text:span><text:span text:style-name="T303">1</text:span><text:span text:style-name="T304">, 16, 17, 18, 19, 20, 21, 22, 23, 27, 29, 30 straipsnių pakeitimo ir papildymo ir Įstatymo papildymo 18</text:span><text:span text:style-name="T305">1</text:span><text:span text:style-name="T306"><text:s/>straipsniu įstatymo Nr. XI-111 23 straipsnio pakeitimo įstatymo projektas</text:span><text:span text:style-name="T307"><text:s/></text:span><text:span text:style-name="T308">Nr. XIVP-</text:span><text:span text:style-name="T309">2546</text:span><text:s/><text:span text:style-name="T310">(teikėjai –<text:s/></text:span><text:span text:style-name="T311">L. Girskienė</text:span><text:span text:style-name="T312"><text:s/>/ 7<text:s/></text:span><text:span text:style-name="T313">Seimo nar</text:span><text:span text:style-name="T314">iai</text:span><text:span text:style-name="T315">)</text:span><text:s/><text:span text:style-name="T316">(pateikimas)</text:span><text:span text:style-name="T317">.</text:span></text:p>
      <text:p text:style-name="Normal"><text:s/><text:tab/>Pranešėja<text:s/>– Seimo narė L. Girskienė.</text:p>
      <text:p text:style-name="Normal"><text:s/></text:p>
      <text:p text:style-name="P318">Klausė Seimo narys<text:s/>A. Skardžius.</text:p>
      <text:p text:style-name="P319"/>
      <text:p text:style-name="P320">Balsuota, ar pritarti šiam projektui po pateikimo: už – 31, prieš – 34, susilaikė 18.<text:span text:style-name="T321"><text:s/></text:span><text:span text:style-name="T322">Nepritarta</text:span>.<text:s/><text:span text:style-name="T323">Užsiregistravo 84 Seimo nariai (16.47 val.).</text:span></text:p>
      <text:p text:style-name="Normal"/>
      <text:p text:style-name="P324">Alternatyvus balsavimas: už pasiūlymą grąžinti šį projektą iniciatoriams tobulinti balsavo 33, už pasiūlymą jį atmesti – 51. Pritarta antram pasiūlymui.<text:s/><text:span text:style-name="T325">Užsiregistravo 84 Seimo nariai (16.48 val.).</text:span></text:p>
      <text:p text:style-name="Normal"/>
      <text:p text:style-name="Normal"><text:s text:c="11"/><text:span text:style-name="T326">NUTARTA.<text:s/></text:span>Atmesti šį projektą.</text:p>
      <text:p text:style-name="P327"/>
      <text:p text:style-name="Normal"/>
      <text:p text:style-name="P328">16.48<text:s/>val.</text:p>
      <text:p text:style-name="P329"><text:span text:style-name="T330">SVARSTYTA</text:span>.<text:s/><text:span text:style-name="T331">Geriamojo vandens tiekimo ir nuotek</text:span><text:span text:style-name="T332">ų tvarkymo įstatymo Nr. X-764 3 </text:span><text:span text:style-name="T333">straipsnio pakeitimo įstatymo projektas</text:span><text:span text:style-name="T334"><text:s/></text:span><text:span text:style-name="T335">Nr. XIVP-</text:span><text:span text:style-name="T336">3073</text:span><text:s/><text:span text:style-name="T337">(teikėjai –<text:s/></text:span><text:span text:style-name="T338">L. Girskienė</text:span><text:span text:style-name="T339"><text:s/>/ 7<text:s/></text:span><text:span text:style-name="T340">Seimo nar</text:span><text:span text:style-name="T341">iai</text:span><text:span text:style-name="T342">)</text:span><text:s/><text:span text:style-name="T343">(pateikimas)</text:span><text:span text:style-name="T344">.</text:span></text:p>
      <text:p text:style-name="Normal"><text:s/><text:tab/>Pranešėja<text:s/>– Seimo narė L. Girskienė.</text:p>
      <text:p text:style-name="Normal"><text:s/></text:p>
      <text:p text:style-name="P345">Klausė Seimo nariai:<text:s/>M. Ošmianskienė,<text:s/><text:span text:style-name="T346">L. Nagienė</text:span>, A. Matulas,<text:s/>A. Skardžius, E. Rudelienė.</text:p>
      <text:p text:style-name="Normal"><text:tab/>Dėl balsavimo motyvų kalbėjo Seimo narė<text:s/>M. Ošmianskienė.</text:p>
      <text:p text:style-name="P347"><text:s/></text:p>
      <text:p text:style-name="Normal"><text:s text:c="11"/><text:s/><text:span text:style-name="T348">NUTARTA:</text:span></text:p>
      <text:p text:style-name="Normal"><text:tab/>1. Pritarti šiam projektui po pateikimo ir pradėti jo svarstymo procedūrą.<text:s/><text:span text:style-name="T349">Balsavimo rezultatai: už<text:s/></text:span>–<text:span text:style-name="T350"><text:s/>62, prieš<text:s/></text:span>–<text:span text:style-name="T351"><text:s/>3, susilaikė 10</text:span>.<text:s/><text:span text:style-name="T352">Užsiregistravo 76 Seimo nariai (17.00 val.)</text:span>.</text:p>
      <text:p text:style-name="Normal"><text:tab/>2. Paskirti<text:s/>Aplinkos apsaugos<text:s/>komitetą pagrindiniu komitetu šiam projektui svarstyti.<text:s/><text:span text:style-name="T353">Pritarta bendru sutarimu.<text:s/></text:span></text:p>
      <text:p text:style-name="Normal"><text:tab/>3. Paskirti šio projekto preliminarią svarstymo Seimo posėdyje datą<text:s/>– 2023-12-12.<text:s/><text:span text:style-name="T354">P</text:span><text:span text:style-name="T355">ritarta bendru sutarimu.<text:s/></text:span></text:p>
      <text:p text:style-name="Normal"/>
      <text:p text:style-name="P356"/>
      <text:p text:style-name="P357"><text:span text:style-name="T358">Toliau posėdžiui pirmininkavo</text:span><text:span text:style-name="T359"><text:s/></text:span><text:span text:style-name="T360">Seimo pirmininko pavaduotojas J. Sabatauskas.</text:span></text:p>
      <text:p text:style-name="P361"/>
      <text:p text:style-name="P362"/>
      <text:p text:style-name="P363">17.01<text:s/>val.</text:p>
      <text:p text:style-name="P364"><text:span text:style-name="T365">SVARSTYTA</text:span>.<text:s/><text:span text:style-name="T366">Specialiųjų žemės naudojimo sąlygų įstatymo Nr. XIII-2166 19 ir 99 straipsnių pakeitimo įstatymo projektas</text:span><text:span text:style-name="T367"><text:s/></text:span><text:span text:style-name="T368">Nr. XIVP-</text:span><text:span text:style-name="T369">3028</text:span><text:s/><text:span text:style-name="T370">(teikėjas</text:span><text:span text:style-name="T371"><text:s/>–<text:s/></text:span><text:span text:style-name="T372">G. Kindurys</text:span><text:span text:style-name="T373">)</text:span><text:s/><text:span text:style-name="T374">(pateikimas)</text:span><text:span text:style-name="T375">.</text:span></text:p>
      <text:p text:style-name="Normal"><text:s/><text:tab/>Pranešėjas – Seimo narys G. Kindurys.<text:s/></text:p>
      <text:p text:style-name="Normal"><text:s/></text:p>
      <text:p text:style-name="Normal"><text:s text:c="11"/><text:s/><text:span text:style-name="T376">NUTARTA:</text:span></text:p>
      <text:p text:style-name="Normal"><text:tab/>1. Pritarti šiam projektui po pateikimo ir pradėti jo svarstymo procedūrą.<text:s/><text:span text:style-name="T377">P</text:span><text:span text:style-name="T378">ritarta bendru sutarimu.<text:s/></text:span></text:p>
      <text:p text:style-name="Normal"><text:tab/>2. Paskirti<text:s/>Aplinkos apsaugos<text:s/>komitetą pagrindiniu komitetu šiam projektui svarstyti.<text:s/><text:span text:style-name="T379">Pritarta bendru sutarimu.<text:s/></text:span></text:p>
      <text:p text:style-name="Normal"><text:tab/>3. Paskirti šio projekto preliminarią svarstymo Seimo posėdyje datą<text:s/>– 2023-12-12.<text:s/><text:span text:style-name="T380">P</text:span><text:span text:style-name="T381">ritarta bendru sutarimu.<text:s/></text:span></text:p>
      <text:p text:style-name="Normal"/>
      <text:p text:style-name="Normal"/>
      <text:p text:style-name="P382">17.06<text:s/>val.</text:p>
      <text:p text:style-name="P383"><text:span text:style-name="T384">SVARSTYTA</text:span>.<text:s/><text:span text:style-name="T385">Krašto apsaugos sistemos organizavim</text:span><text:span text:style-name="T386">o ir karo tarnybos įstatymo Nr. </text:span><text:span text:style-name="T387">VIII-723 59 straipsnio pakeitimo įstatymo projektas</text:span><text:span text:style-name="T388"><text:s/></text:span><text:span text:style-name="T389">Nr. XIVP-</text:span><text:span text:style-name="T390">3049</text:span><text:s/><text:span text:style-name="T391">(teikėj</text:span><text:span text:style-name="T392">ai</text:span><text:span text:style-name="T393"><text:s/>–<text:s/></text:span><text:span text:style-name="T394">A. Norkienė,<text:s/></text:span><text:span text:style-name="T395">G. Burokienė</text:span><text:span text:style-name="T396"><text:s/>/ 29<text:s/></text:span><text:span text:style-name="T397">Seimo nar</text:span><text:span text:style-name="T398">iai</text:span><text:span text:style-name="T399">)</text:span><text:s/><text:span text:style-name="T400">(pateikimas)</text:span><text:span text:style-name="T401">.</text:span></text:p>
      <text:p text:style-name="Normal"><text:s/><text:tab/>Pranešėja –<text:s/>Seimo narė A. Norkienė.<text:s/><text:s/></text:p>
      <text:p text:style-name="Normal"><text:s/></text:p>
      <text:p text:style-name="P402">Klausė Seimo narė<text:s/>M. Ošmianskienė.<text:s/></text:p>
      <text:p text:style-name="Normal"/>
      <text:p text:style-name="Normal"/>
      <text:p text:style-name="Normal"><text:s text:c="11"/><text:s/><text:span text:style-name="T403">NUTARTA:</text:span></text:p>
      <text:p text:style-name="Normal"><text:tab/>1. Pritarti šiam projektui po pateikimo ir pradėti jo svarstymo procedūrą.<text:s/><text:span text:style-name="T404">P</text:span><text:span text:style-name="T405">ritarta bendru sutarimu.<text:s/></text:span></text:p>
      <text:p text:style-name="Normal"><text:tab/>2. Paskirti<text:s/>Nacionalinio saugumo ir gynybos<text:s/>komitetą pagrindiniu komitetu šiam projektui svarstyti.<text:s/><text:span text:style-name="T406">Pritarta bendru sutarimu.<text:s/></text:span></text:p>
      <text:p text:style-name="Normal"><text:tab/>3. Paskirti<text:s/>Socialinių reikalų ir darbo<text:s/>komitetą papildomu komitetu šiam projektui svarstyti.<text:s/><text:span text:style-name="T407">P</text:span><text:span text:style-name="T408">ritarta bendru sutarimu.<text:s/></text:span></text:p>
      <text:p text:style-name="Normal"><text:tab/>4. Paskirti šio projekto preliminarią svarstymo Seimo posėdyje datą<text:s/>– 2023-11-07.<text:s/><text:span text:style-name="T409">P</text:span><text:span text:style-name="T410">ritarta bendru sutarimu.<text:s/></text:span></text:p>
      <text:p text:style-name="Normal"/>
      <text:p text:style-name="Normal"/>
      <text:p text:style-name="P411">17.09<text:s/>val.</text:p>
      <text:p text:style-name="Normal"><text:span text:style-name="T412"><text:tab/>SVARSTYTA:</text:span> </text:p>
      <text:p text:style-name="Normal"><text:tab/>1.<text:s/><text:span text:style-name="T413">Darbo kodekso 134 straipsnio pakeitimo įstatymo projektas</text:span><text:span text:style-name="T414"><text:s/></text:span><text:span text:style-name="T415">Nr. XIVP-</text:span><text:span text:style-name="T416">3056.</text:span></text:p>
      <text:p text:style-name="Normal"><text:tab/>2.<text:s/><text:span text:style-name="T417">Ligos ir motinystės socialinio draudimo įstatymo Nr. IX-110 22 straipsnio pakeitimo įstatymo projektas</text:span><text:span text:style-name="T418"><text:s/></text:span><text:span text:style-name="T419">Nr. XIVP-</text:span><text:span text:style-name="T420">3057<text:s/></text:span><text:span text:style-name="T421">(teikėj</text:span><text:span text:style-name="T422">ai</text:span><text:span text:style-name="T423"><text:s/>–</text:span><text:span text:style-name="T424"><text:s/></text:span><text:span text:style-name="T425">G. Burokienė</text:span><text:span text:style-name="T426">, A. Norkienė</text:span><text:span text:style-name="T427"><text:s/>/ 29<text:s/></text:span><text:span text:style-name="T428">Seimo nar</text:span><text:span text:style-name="T429">iai</text:span><text:span text:style-name="T430">)</text:span><text:s/><text:span text:style-name="T431">(pateikimas)</text:span><text:span text:style-name="T432">.</text:span></text:p>
      <text:p text:style-name="Normal"><text:s/><text:tab/>Pranešėja –<text:s/>Seimo narė G. Burokienė.</text:p>
      <text:p text:style-name="Normal"/>
      <text:p text:style-name="Normal"><text:tab/>Posėdžio pirmininkas pranešė, kad<text:s/>Socialinių reikalų ir darbo<text:s/>komiteto pirmininkas siūlo prašyti Vyriausybės išvadų dėl šių projektų.<text:s/></text:p>
      <text:p text:style-name="Normal"><text:s/></text:p>
      <text:p text:style-name="P433">NUTARTA:</text:p>
      <text:p text:style-name="P434">1. Pritarti šiems projektams po pateikimo ir pradėti jų svarstymo procedūrą.<text:s/><text:span text:style-name="T435">Balsavimo rezultatai: už<text:s/></text:span>–<text:span text:style-name="T436"><text:s/></text:span><text:span text:style-name="T437">47</text:span><text:span text:style-name="T438">, prieš<text:s/></text:span>–<text:span text:style-name="T439"><text:s/></text:span><text:span text:style-name="T440">3</text:span><text:span text:style-name="T441">, susilaikė<text:s/></text:span><text:span text:style-name="T442">25</text:span>.<text:s/><text:span text:style-name="T443">Užsiregistravo<text:s/></text:span><text:span text:style-name="T444">75</text:span><text:span text:style-name="T445"><text:s/></text:span><text:span text:style-name="T446">Seimo nariai (1</text:span><text:span text:style-name="T447">7.11</text:span><text:span text:style-name="T448"><text:s/>val.)</text:span>.</text:p>
      <text:p text:style-name="P449">2. Paskirti<text:s/>Socialinių reikalų ir darbo<text:s/>komitetą pagrindiniu komitetu šiems projektams svarstyti.<text:s/><text:span text:style-name="T450">Pritarta bendru sutarimu.<text:s/></text:span></text:p>
      <text:p text:style-name="P451">3. Paskirti šių projektų preliminarią svarstymo Seimo posėdyje datą – 2023-12-12.<text:s/><text:span text:style-name="T452">Pritarta bendru sutarimu.<text:s/></text:span></text:p>
      <text:p text:style-name="P453">4. Prašyti Vyriausybės išvadų dėl šių<text:s/>projektų.<text:s/><text:span text:style-name="T454">P</text:span><text:span text:style-name="T455">ritarta bendru sutarimu.</text:span></text:p>
      <text:p text:style-name="P456"/>
      <text:p text:style-name="Normal"/>
      <text:p text:style-name="P457">17.12<text:s/>val.</text:p>
      <text:p text:style-name="P458"><text:span text:style-name="T459">SVARSTYTA</text:span>.<text:s/><text:span text:style-name="T460">Švietimo įstatymo Nr. I-1489 31 straipsnio pakeitimo įstatymo projektas</text:span><text:span text:style-name="T461"><text:s/></text:span><text:span text:style-name="T462">Nr. XIVP-</text:span><text:span text:style-name="T463">3102</text:span><text:s/><text:span text:style-name="T464">(teikėjai –<text:s/></text:span><text:span text:style-name="T465">L. Kukuraitis</text:span><text:span text:style-name="T466"><text:s/>/ 33<text:s/></text:span><text:span text:style-name="T467">Seimo nar</text:span><text:span text:style-name="T468">iai</text:span><text:span text:style-name="T469">)</text:span><text:s/><text:span text:style-name="T470">(pateikimas)</text:span><text:span text:style-name="T471">.</text:span></text:p>
      <text:p text:style-name="Normal"><text:s/><text:tab/></text:p>
      <text:p text:style-name="P472"><text:span text:style-name="T473">Dėl posėdžio vedimo tvarkos kalbėjo Seimo nar</text:span><text:span text:style-name="T474">ė<text:s/></text:span><text:span text:style-name="T475">G. Burokienė</text:span><text:span text:style-name="T476"><text:s/>(opozicinės<text:s/></text:span><text:span text:style-name="T477">Lietuvos valstiečių ir žaliųjų sąjungos<text:s/></text:span><text:span text:style-name="T478">frakcij</text:span><text:span text:style-name="T479">os vardu prašė daryti pertrauką iki kito posėdžio).</text:span></text:p>
      <text:p text:style-name="Normal"/>
      <text:p text:style-name="Normal"><text:tab/>Balsuota dėl<text:s/><text:span text:style-name="T480">opozicinės<text:s/></text:span><text:span text:style-name="T481">Lietuvos valstiečių ir žaliųjų sąjungos<text:s/></text:span><text:span text:style-name="T482">frakcij</text:span><text:span text:style-name="T483">os pasiūlymo daryti pertrauką iki kito posėdžio</text:span>: už –<text:s/>26.<text:s/><text:span text:style-name="T484">Pritarta</text:span>.<text:s/><text:span text:style-name="T485">(Užsiregistravo 73</text:span><text:span text:style-name="T486"><text:s/>Seimo nariai (1</text:span><text:span text:style-name="T487">7.13</text:span><text:span text:style-name="T488"><text:s/>val.)</text:span></text:p>
      <text:p text:style-name="Normal"/>
      <text:p text:style-name="Normal"><text:tab/><text:span text:style-name="T489">NUTARTA.</text:span><text:s/><text:span text:style-name="T490">Daryti pertrauką iki kito posėdžio.</text:span><text:s/></text:p>
      <text:p text:style-name="Normal"/>
      <text:p text:style-name="Normal"/>
      <text:p text:style-name="P491">Posėdis baigtas</text:p>
      <text:p text:style-name="P492"><text:s/><text:span text:style-name="T493">(1</text:span><text:span text:style-name="T494">7.14</text:span><text:span text:style-name="T495"><text:s/>val.)</text:span></text:p>
      <text:p text:style-name="Normal"/>
      <text:p text:style-name="P496"/>
      <text:p text:style-name="P497"/>
      <text:p text:style-name="P498"/>
      <text:p text:style-name="P499">Seimo Pirmininko pavaduotojas<text:tab/>Jonas Jarutis<text:s/></text:p>
      <text:p text:style-name="P500"/>
      <text:p text:style-name="P501"/>
      <text:p text:style-name="P502">Seimo Pirmininko pavaduotojas<text:tab/>Andrius Mazuronis<text:s/></text:p>
      <text:p text:style-name="P503"/>
      <text:p text:style-name="P504"/>
      <text:p text:style-name="P505">Seimo Pirmininko pavaduotojas<text:tab/>Julius Sabatauskas<text:s/></text:p>
      <text:p text:style-name="P506"/>
      <text:p text:style-name="Normal"/>
      <text:p text:style-name="Normal"/>
      <text:p text:style-name="P507"/>
      <text:p text:style-name="P508"/>
      <text:p text:style-name="P509"/>
      <text:p text:style-name="P510"/>
      <text:p text:style-name="P511"/>
      <text:p text:style-name="P512"><text:span text:style-name="T513">Protokolą rašė</text:span></text:p>
      <text:p text:style-name="P514"><text:span text:style-name="T515">Dokumentų departamento</text:span></text:p>
      <text:p text:style-name="P516"><text:span text:style-name="T517">Stenogramų skyriaus</text:span></text:p>
      <text:p text:style-name="P518"><text:span text:style-name="T519">vyriausioji specialistė</text:span><text:span text:style-name="T520"><text:tab/>Tatjana Juršėnienė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0-26T06:13:00Z</meta:creation-date>
    <dc:date>2023-10-26T06:13:00Z</dc:date>
    <meta:print-date>2023-09-28T14:03:00Z</meta:print-date>
    <meta:template xlink:href="PROTOKOL.DOT" xlink:type="simple"/>
    <meta:editing-cycles>2</meta:editing-cycles>
    <meta:editing-duration>PT0S</meta:editing-duration>
    <meta:document-statistic meta:page-count="3" meta:paragraph-count="64" meta:word-count="1364" meta:character-count="11451" meta:row-count="203" meta:non-whitespace-character-count="10151"/>
  </office:meta>
</office:document-meta>
</file>