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 style:text-position="super 66.6%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 style:text-position="super 66.6%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 style:text-position="super 66.6%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 style:text-underline-type="none"/>
    </style:style>
    <style:style style:name="T64" style:parent-style-name="Hyperlink" style:family="text">
      <style:text-properties style:font-name="Times New Roman" style:font-name-complex="Times New Roman" fo:color="#000000" style:text-underline-type="none"/>
    </style:style>
    <style:style style:name="P65" style:parent-style-name="Normal" style:family="paragraph">
      <style:paragraph-properties style:text-autospace="none" fo:text-align="justify"/>
      <style:text-properties fo:hyphenate="false"/>
    </style:style>
    <style:style style:name="P66" style:parent-style-name="Normal" style:family="paragraph">
      <style:paragraph-properties style:text-autospace="none" fo:text-align="justify"/>
      <style:text-properties fo:hyphenate="false"/>
    </style:style>
    <style:style style:name="TableColumn68" style:family="table-column">
      <style:table-column-properties style:column-width="3.7375in"/>
    </style:style>
    <style:style style:name="TableColumn69" style:family="table-column">
      <style:table-column-properties style:column-width="2.8298in"/>
    </style:style>
    <style:style style:name="Table67" style:family="table">
      <style:table-properties style:width="6.567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4" style:parent-style-name="DefaultParagraphFont" style:family="text">
      <style:text-properties fo:color="#000000" fo:font-size="8pt" style:font-size-asian="8pt" style:font-size-complex="8pt"/>
    </style:style>
    <style:style style:name="T95" style:parent-style-name="Hyperlink" style:family="text">
      <style:text-properties fo:font-size="8pt" style:font-size-asian="8pt" style:font-size-complex="8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0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10-23<text:s text:c="3"/>Nr.<text:s/>S-2023-4653-XIVP-3208</text:p>
          </table:table-cell>
        </table:table-row>
      </table:table>
      <text:p text:style-name="P13"/>
      <text:p text:style-name="P42"/>
      <text:p text:style-name="P43"/>
      <text:p text:style-name="P44"><text:span text:style-name="T45">dėl<text:s/></text:span><text:span text:style-name="T46">LIETUVOS RESPUBLIKOS ADMINISTRACINIŲ NUSIŽENGIMŲ KODEKSO 247, 589, 608 STRAIPSNIŲ IR PRIEDO PAKEITIMO IR KODEKSO PAPILDYMO 248</text:span><text:span text:style-name="T47">1</text:span><text:span text:style-name="T48">, 248</text:span><text:span text:style-name="T49">2</text:span><text:span text:style-name="T50">, 248</text:span><text:span text:style-name="T51">3</text:span><text:span text:style-name="T52"><text:s/>STRAIPSNIAIS ĮSTATYMO NR. XIV-598 5 STRAIPSNIO PAKEITIMO</text:span><text:span text:style-name="T53"><text:s/>ĮSTATYMO PROJEKTO NR. XIVP-3208<text:s/></text:span><text:span text:style-name="T54">ATITIKTIES<text:s/></text:span><text:span text:style-name="T55">EUROPOS SĄJUNGOS TEISEI</text:span></text:p>
      <text:p text:style-name="P56"/>
      <text:p text:style-name="P57"><text:span text:style-name="T58">Įvertinę Lietuvos Respublikos<text:s/></text:span><text:span text:style-name="T59">Seimo</text:span><text:span text:style-name="T60"><text:s/>pateikto</text:span><text:span text:style-name="T61"><text:s/>derinti<text:s/></text:span><text:a xlink:href="https://e-seimas.lrs.lt/portal/legalAct/lt/TAP/915a49e06e9511eea182def3ac5c11d6?positionInSearchResults=12&amp;searchModelUUID=9ac136dd-d232-4452-bbca-197469f5f758" office:target-frame-name="_top" xlink:show="replace"><text:span text:style-name="T62">Lietuvos Respublikos administracinių nusižengimų kodekso 247, 589, 608 straipsnių ir priedo pakeitimo ir Kodekso papildymo 248(1), 248(2), 248(3) straipsniais įstatymo Nr. XIV-598 5 straipsnio pakeitimo įstatymo projekto Nr. XIVP-3208</text:span></text:a><text:span text:style-name="T63"><text:s/></text:span><text:span text:style-name="T64">atitiktį Europos Sąjungos teisei, pažymime, jog pastabų ir pasiūlymų neturime.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 </text:p>
            <text:p text:style-name="P73">Teisingumo ministerijos kancleris</text:p>
          </table:table-cell>
          <table:table-cell table:style-name="TableCell74">
            <text:p text:style-name="P75"> </text:p>
            <text:p text:style-name="P76">Augustas Ručinskas</text:p>
            <text:p text:style-name="P77"> 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Livija Gedrimaitė, tel. 8 671 85510, el. p.<text:s/></text:span><text:a xlink:href="mailto:livija.gedrimaite@tm.lt" office:target-frame-name="_top" xlink:show="replace"><text:span text:style-name="T95">livija.gedrimaite@tm.lt</text:span></text:a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5T14:18:00Z</meta:creation-date>
    <dc:date>2023-10-25T14:18:00Z</dc:date>
    <meta:template xlink:href="Normal.dotm" xlink:type="simple"/>
    <meta:editing-cycles>1</meta:editing-cycles>
    <meta:editing-duration>PT0S</meta:editing-duration>
    <meta:document-statistic meta:page-count="2" meta:paragraph-count="20" meta:word-count="137" meta:character-count="1082" meta:row-count="64" meta:non-whitespace-character-count="965"/>
  </office:meta>
</office:document-meta>
</file>