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24" style:family="table-column">
      <style:table-column-properties style:column-width="0.8548in"/>
    </style:style>
    <style:style style:name="TableColumn25" style:family="table-column">
      <style:table-column-properties style:column-width="0.8708in"/>
    </style:style>
    <style:style style:name="TableColumn26" style:family="table-column">
      <style:table-column-properties style:column-width="0.7472in"/>
    </style:style>
    <style:style style:name="TableColumn27" style:family="table-column">
      <style:table-column-properties style:column-width="3.9229in"/>
    </style:style>
    <style:style style:name="Table23" style:family="table">
      <style:table-properties style:width="6.3958in" fo:margin-left="0.075in" table:align="left"/>
    </style:style>
    <style:style style:name="TableRow28" style:family="table-row">
      <style:table-row-properties style:min-row-height="0.3277in" fo:keep-together="always"/>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center"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7" style:family="table-row">
      <style:table-row-properties style:min-row-height="0.5562in" fo:keep-together="always"/>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bottom="0in" fo:line-height="100%" fo:margin-left="0.0784in" fo:margin-right="0.0784in">
        <style:tab-stops/>
      </style:paragraph-properties>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fo:margin-bottom="0in" fo:line-height="100%" fo:margin-left="0.0784in" fo:margin-right="0.0784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margin-bottom="0in" fo:line-height="100%"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7" style:parent-style-name="Normal" style:family="paragraph">
      <style:paragraph-properties fo:line-height="100%"/>
      <style:text-properties style:font-name="Calibri" style:font-name-asian="Times New Roman" style:font-name-complex="Times New Roman" style:language-asian="lt" style:country-asian="LT"/>
    </style:style>
    <style:style style:name="TableRow48" style:family="table-row">
      <style:table-row-properties style:min-row-height="0.5798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paragraph-properties fo:text-align="justify"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Spacing" style:family="paragraph">
      <style:paragraph-properties fo:text-align="justify"/>
    </style:style>
    <style:style style:name="P60" style:parent-style-name="NoSpacing" style:family="paragraph">
      <style:paragraph-properties fo:text-align="justify"/>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fo:margin-bottom="0in" fo:line-height="100%" fo:margin-left="0.5in" fo:text-indent="-0.25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margin-left="0.5in" fo:text-indent="-0.25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margin-left="0.5in" fo:text-indent="-0.25in">
        <style:tab-stops/>
      </style:paragraph-properties>
      <style:text-properties style:font-name="Calibri" style:font-name-asian="Times New Roman" style:font-name-complex="Times New Roman" style:language-asian="lt" style:country-asian="LT"/>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PLANUOJAMOS ŪKINĖS VEIKLOS POVEIKIO APLINKAI</text:span><text:span text:style-name="T5"><text:s/></text:span><text:span text:style-name="T6">VERTINIMO ĮSTATYMO NR. I-1495 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span text:style-name="T10">                                                                 XIIP-4804(</text:span><text:span text:style-name="T11">3</text:span><text:span text:style-name="T12">)    </text:span><text:span text:style-name="T13"><text:s text:c="4"/></text:span><text:span text:style-name="T14"> </text:span><text:span text:style-name="T15"><text:s text:c="7"/></text:span><text:span text:style-name="T16">Patikslintas</text:span><text:span text:style-name="T17">    </text:span><text:span text:style-name="T18">2</text:span><text:span text:style-name="T19">017-0</text:span><text:span text:style-name="T20">6</text:span><text:span text:style-name="T21">-</text:span><text:span text:style-name="T22">21</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 </text:span></text:p>
            <text:p text:style-name="P35"><text:span text:style-name="T36">Pasiūlymo turinys</text:span></text:p>
          </table:table-cell>
        </table:table-row>
        <table:table-row table:style-name="TableRow37">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P47"/>
          </table:covered-table-cell>
        </table:table-row>
        <table:table-row table:style-name="TableRow48">
          <table:table-cell table:style-name="TableCell49">
            <text:p text:style-name="P50"><text:span text:style-name="T51">8</text:span></text:p>
          </table:table-cell>
          <table:table-cell table:style-name="TableCell52">
            <text:p text:style-name="P53"><text:span text:style-name="T54">4</text:span></text:p>
          </table:table-cell>
          <table:table-cell table:style-name="TableCell55">
            <text:p text:style-name="P56"/>
          </table:table-cell>
          <table:table-cell table:style-name="TableCell57">
            <text:p text:style-name="P58">Argumentai:</text:p>
            <text:p text:style-name="P59">Nėra aiškios, Planuojamos ūkinės veiklos poveikio aplinkai vertinimo įstatymo 8 straipsnio 4 dalyje įtvirtinto savivaldybės tarybos neigiamo sprendimo dėl planuojamos ūkinės veiklos galimybių, teisinės pasekmės. Vadovaujantis šiomis nuostatomis savivaldybės tarybos sprendimu neapibrėžtam laikui sustabdomos poveikio aplinkai vertinimo procedūros, tokiu savivaldybės tarybos sprendimu suvaržoma atsakinga institucija, ji negali priimti nei teigiamo, nei neigiamo sprendimo dėl planuojamos ūkinės veiklos galimybių, o įstatymas nenumato aplinkybių, kurioms esant, poveikio aplinkai vertinimo procedūros galėtų būti atnaujinamos. Atsakinga institucija, kuri pagal įstatymo nuostatas turi teisę vertinti visų kitų poveikio aplinkai vertinimo subjektų motyvuotas išvadas, negali vertinti savivaldybės tarybos priimto neigiamo sprendimo pagrįstumo.<text:s/></text:p>
            <text:p text:style-name="P60">Įstatymo 8 straipsnio 4 dalies nuostatos sukuria išskirtines teises vienam iš poveikio aplinkai vertinimo subjektų, apriboja atsakingos institucijos, kaip institucijos, priimančios galutinį sprendimą dėl planuojamos ūkinės veiklos leistinumo pasirinktoje vietoje, teises bei neapibrėžtam laikui suvaržo ūkio subjekto teises užsiimti planuojama ūkine veikla.<text:s/></text:p>
            <text:p text:style-name="P61"><text:span text:style-name="T62">Pasiūlymas:<text:s/></text:span></text:p>
            <text:p text:style-name="P63"><text:span text:style-name="T64">1.     <text:s/></text:span><text:span text:style-name="T65">Išbraukti</text:span><text:span text:style-name="T66">  8 straipsn</text:span><text:span text:style-name="T67">io</text:span><text:span text:style-name="T68"><text:s/>4 dal</text:span><text:span text:style-name="T69">į.</text:span><text:span text:style-name="T70"> <text:s/></text:span></text:p>
            <text:p text:style-name="P71"><text:span text:style-name="T72">4.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text:s/></text:span><text:soft-page-break/><text:span text:style-name="T73">sprendimą savivaldybės administracija nedelsdama (per 3 darbo dienas) informuoja atsakingą instituciją ir planuojamos ūkinės veiklos organizatorių (užsakovą) ir kartu pateikia motyvuotą savivaldybės tarybos sprendimą. Atsakinga institucija, gavusi savivaldybės tarybos sprendimą, apie tai informuoja visuomenę Aplinkos ministerijos nustatyta tvarka.</text:span></text:p>
            <text:p text:style-name="P74"><text:span text:style-name="T75"> </text:span></text:p>
            <text:p text:style-name="P76"><text:span text:style-name="T77">2.</text:span><text:span text:style-name="T78">     </text:span><text:span text:style-name="T79">8 straipsnio<text:s/></text:span><text:span text:style-name="T80">5-10</text:span><text:span text:style-name="T81"><text:s/></text:span><text:span text:style-name="T82">dalis atitinkamai laikyti<text:s/></text:span><text:span text:style-name="T83">4-</text:span><text:span text:style-name="T84">9</text:span><text:span text:style-name="T85"><text:s/></text:span><text:span text:style-name="T86">dalimis</text:span><text:span text:style-name="T87">.</text:span></text:p>
            <text:p text:style-name="P88"/>
            <text:p text:style-name="P89"/>
          </table:table-cell>
        </table:table-row>
      </table:table>
      <text:soft-page-break/>
      <text:p text:style-name="P90"><text:span text:style-name="T91"> </text:span></text:p>
      <text:p text:style-name="P92"><text:span text:style-name="T93">Teikia</text:span></text:p>
      <text:p text:style-name="P94">Seimo nariai:<text:s/></text:p>
      <text:p text:style-name="P95"/>
      <text:p text:style-name="P96">Kazys Starkevičius</text:p>
      <text:p text:style-name="P97"/>
      <text:p text:style-name="P98"><text:span text:style-name="T99">Radvilė Morkūnaitė-Mikulėnienė</text:span></text:p>
      <text:p text:style-name="P100"><text:span text:style-name="T10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language-asian="lt" style:country-asian="LT" fo:hyphenate="false"/>
    </style:style>
    <style:style style:name="BodyTextIndent2" style:display-name="Body Text Indent 2"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0pt" fo:language="en" fo:country="US"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6-21T13:29:00Z</meta:creation-date>
    <dc:date>2017-06-21T13:29:00Z</dc:date>
    <meta:print-date>2017-06-21T12:54:00Z</meta:print-date>
    <meta:template xlink:href="Normal.dotm" xlink:type="simple"/>
    <meta:editing-cycles>2</meta:editing-cycles>
    <meta:editing-duration>PT0S</meta:editing-duration>
    <meta:document-statistic meta:page-count="2" meta:paragraph-count="16" meta:word-count="306" meta:character-count="2619" meta:row-count="48" meta:non-whitespace-character-count="2329"/>
  </office:meta>
</office:document-meta>
</file>