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vertical-align="baseline" fo:margin-bottom="0in" fo:line-height="100%"/>
      <style:text-properties fo:hyphenate="false"/>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style:vertical-align="baseline" fo:margin-bottom="0in" fo:line-height="100%"/>
      <style:text-properties fo:hyphenate="false"/>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10"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en" style:country-asian="GB"/>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fo:language="en" fo:country="US"/>
    </style:style>
    <style:style style:name="T23" style:parent-style-name="DefaultParagraphFont" style:family="text">
      <style:text-properties style:font-name="Times New Roman" style:font-name-asian="Times New Roman" style:font-name-complex="Times New Roman" fo:language="en" fo:country="US"/>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style>
    <style:style style:name="P28"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TableColumn30" style:family="table-column">
      <style:table-column-properties style:column-width="0.4687in" style:use-optimal-column-width="false"/>
    </style:style>
    <style:style style:name="TableColumn31" style:family="table-column">
      <style:table-column-properties style:column-width="0.5166in" style:use-optimal-column-width="false"/>
    </style:style>
    <style:style style:name="TableColumn32" style:family="table-column">
      <style:table-column-properties style:column-width="0.3694in" style:use-optimal-column-width="false"/>
    </style:style>
    <style:style style:name="TableColumn33" style:family="table-column">
      <style:table-column-properties style:column-width="5.6076in" style:use-optimal-column-width="false"/>
    </style:style>
    <style:style style:name="Table29" style:family="table">
      <style:table-properties style:width="6.9625in" fo:margin-left="-0.2208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top="0.0694in" fo:margin-bottom="0.0694in" fo:line-height="100%"/>
      <style:text-properties style:font-name="Arial Unicode MS" style:font-name-asian="Arial Unicode MS" style:font-name-complex="Arial Unicode MS" fo:font-size="12pt" style:font-size-asian="12pt" style:font-size-complex="12pt"/>
    </style:style>
    <style:style style:name="TableRow42" style:family="table-row">
      <style:table-row-properties style:min-row-height="0.9562in" style:use-optimal-row-height="false" fo:keep-together="always"/>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0.0104in solid #000000" style:glyph-orientation-vertical="0" fo:padding-top="0in" fo:padding-left="0.075in" fo:padding-bottom="0in" fo:padding-right="0.075in"/>
    </style:style>
    <style:style style:name="P4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margin-bottom="0in"/>
      <style:text-properties style:font-name="Arial Unicode MS" style:font-name-asian="Arial Unicode MS" style:font-name-complex="Arial Unicode MS" fo:font-size="12pt" style:font-size-asian="12pt" style:font-size-complex="12pt"/>
    </style:style>
    <style:style style:name="TableRow50" style:family="table-row">
      <style:table-row-properties style:use-optimal-row-height="false"/>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 style:family="table-cell">
      <style:table-cell-properties fo:border="0.0104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7" style:family="table-cell">
      <style:table-cell-properties fo:border="0.0104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15%"/>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24" style:parent-style-name="Normal" style:family="paragraph">
      <style:paragraph-properties fo:text-align="justify" fo:margin-bottom="0in" fo:line-height="115%"/>
    </style:style>
    <style:style style:name="T12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style-complex="italic" fo:font-size="12pt" style:font-size-asian="12pt" style:font-size-complex="12pt"/>
    </style:style>
    <style:style style:name="P128" style:parent-style-name="Normal" style:family="paragraph">
      <style:paragraph-properties fo:keep-with-next="always" fo:text-align="justify" style:vertical-align="baseline" fo:margin-bottom="0in" fo:line-height="100%" fo:text-indent="0.4923in"/>
      <style:text-properties style:font-name="Times New Roman" style:font-name-complex="Times New Roman" fo:font-weight="bold" style:font-weight-asian="bold" style:font-weight-complex="bold" fo:font-size="12pt" style:font-size-asian="12pt" style:font-size-complex="12pt" style:language-asian="zh" style:country-asian="CN" fo:hyphenate="false"/>
    </style:style>
    <style:style style:name="P129" style:parent-style-name="Normal" style:family="paragraph">
      <style:paragraph-properties fo:keep-with-next="always" fo:text-align="justify" style:vertical-align="baseline" fo:margin-bottom="0in" fo:line-height="100%"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5" style:parent-style-name="Normal" style:family="paragraph">
      <style:paragraph-properties fo:text-align="justify" style:vertical-align="baseline" fo:margin-bottom="0in" fo:line-height="100%" fo:text-indent="0.4923in">
        <style:tab-stops>
          <style:tab-stop style:type="left" style:position="0.5909in"/>
          <style:tab-stop style:type="left" style:position="0.689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hyphenate="false"/>
    </style:style>
    <style:style style:name="P146" style:parent-style-name="Normal" style:family="paragraph">
      <style:paragraph-properties fo:text-align="justify" style:vertical-align="baseline" fo:margin-bottom="0in" fo:line-height="100%" fo:text-indent="0.4923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Normal" style:family="paragraph">
      <style:paragraph-properties fo:text-align="justify" style:vertical-align="baseline" fo:margin-bottom="0in" fo:line-height="100%" fo:text-indent="0.4923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160" style:parent-style-name="DefaultParagraphFont" style:family="text">
      <style:text-properties style:font-name="Times New Roman" style:font-name-complex="Times New Roman" fo:color="#000000" style:text-position="super 66.6%" fo:font-size="12pt" style:font-size-asian="12pt" style:font-size-complex="12pt" style:language-asian="en" style:country-asian="GB"/>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style:vertical-align="baseline" fo:margin-bottom="0in" fo:line-height="100%" fo:text-indent="0.4923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fo:hyphenate="false"/>
    </style:style>
    <style:style style:name="P164" style:parent-style-name="Normal" style:family="paragraph">
      <style:paragraph-properties fo:text-align="justify" style:vertical-align="baseline" fo:margin-bottom="0in" fo:line-height="100%" fo:text-indent="0.4923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7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76" style:parent-style-name="Normal" style:family="paragraph">
      <style:paragraph-properties fo:text-align="justify" fo:margin-bottom="0in" fo:line-height="115%"/>
    </style:style>
    <style:style style:name="T177" style:parent-style-name="DefaultParagraphFont" style:family="text">
      <style:text-properties style:font-name="Times New Roman" style:font-name-asian="Arial Unicode MS" style:font-name-complex="Times New Roman" fo:font-size="12pt" style:font-size-asian="12pt" style:font-size-complex="12pt"/>
    </style:style>
    <style:style style:name="T178" style:parent-style-name="DefaultParagraphFont" style:family="text">
      <style:text-properties style:font-name="Times New Roman" style:font-name-asian="Arial Unicode MS" style:font-name-complex="Times New Roman" fo:font-size="12pt" style:font-size-asian="12pt" style:font-size-complex="12pt"/>
    </style:style>
    <style:style style:name="T179" style:parent-style-name="DefaultParagraphFont" style:family="text">
      <style:text-properties style:font-name="Times New Roman" style:font-name-asian="Arial Unicode MS" style:font-name-complex="Times New Roman" fo:font-size="12pt" style:font-size-asian="12pt" style:font-size-complex="12pt"/>
    </style:style>
    <style:style style:name="T180" style:parent-style-name="DefaultParagraphFont" style:family="text">
      <style:text-properties style:font-name="Times New Roman" style:font-name-asian="Arial Unicode MS" style:font-name-complex="Times New Roman" fo:font-size="12pt" style:font-size-asian="12pt" style:font-size-complex="12pt"/>
    </style:style>
    <style:style style:name="T181" style:parent-style-name="DefaultParagraphFont" style:family="text">
      <style:text-properties style:font-name="Times New Roman" style:font-name-asian="Arial Unicode MS" style:font-name-complex="Times New Roman" fo:font-size="12pt" style:font-size-asian="12pt" style:font-size-complex="12pt"/>
    </style:style>
    <style:style style:name="T182" style:parent-style-name="DefaultParagraphFont" style:family="text">
      <style:text-properties style:font-name="Times New Roman" style:font-name-asian="Arial Unicode MS" style:font-name-complex="Times New Roman" fo:font-size="12pt" style:font-size-asian="12pt" style:font-size-complex="12pt"/>
    </style:style>
    <style:style style:name="T183" style:parent-style-name="DefaultParagraphFont" style:family="text">
      <style:text-properties style:font-name="Times New Roman" style:font-name-asian="Arial Unicode MS" style:font-name-complex="Times New Roman" fo:font-size="12pt" style:font-size-asian="12pt" style:font-size-complex="12pt"/>
    </style:style>
    <style:style style:name="T184" style:parent-style-name="DefaultParagraphFont" style:family="text">
      <style:text-properties style:font-name="Times New Roman" style:font-name-asian="Arial Unicode MS"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2">PASIŪLYMAS</text:span></text:p>
      <text:p text:style-name="P3"><text:span text:style-name="T4">DĖL<text:s/></text:span><text:span text:style-name="T5">ELEKTRONINIŲ RYŠIŲ ĮSTATYMO NR. IX-2135 3, 34, 35, 36, 42, 43, 46, 54, 59, 60,<text:s/></text:span></text:p>
      <text:p text:style-name="P6"><text:span text:style-name="T7">96<text:s/></text:span><text:span text:style-name="T8">STRAIPSNIŲ, 2 PRIEDO PAKEITIMO IR ĮSTATYMO PAPILDYMO<text:s/></text:span><text:span text:style-name="T9">46</text:span><text:span text:style-name="T10">1</text:span><text:span text:style-name="T11"> </text:span><text:span text:style-name="T12">STRAIPSNIU</text:span><text:span text:style-name="T13"><text:s/>ĮSTATYMO<text:s/></text:span><text:span text:style-name="T14">PROJEKTO</text:span><text:span text:style-name="T15"><text:s/>NR.</text:span><text:span text:style-name="T16"><text:s/>XIVP-2817(2)</text:span></text:p>
      <text:p text:style-name="P17"/>
      <text:p text:style-name="P18"><text:span text:style-name="T19">202</text:span><text:span text:style-name="T20">3</text:span><text:span text:style-name="T21">-</text:span><text:span text:style-name="T22">0</text:span><text:span text:style-name="T23">9</text:span><text:span text:style-name="T24">-</text:span><text:span text:style-name="T25">28</text:span></text:p>
      <text:p text:style-name="P26">Vilnius</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ext:p text:style-name="P40"/>
            <text:p text:style-name="P41"/>
          </table:table-cell>
        </table:table-row>
        <table:table-row table:style-name="TableRow42">
          <table:table-cell table:style-name="TableCell43">
            <text:p text:style-name="P44">Straipsnis</text:p>
          </table:table-cell>
          <table:table-cell table:style-name="TableCell45">
            <text:p text:style-name="P46">Straipsnio dalis</text:p>
          </table:table-cell>
          <table:table-cell table:style-name="TableCell47">
            <text:p text:style-name="P48">Punktas</text:p>
          </table:table-cell>
          <table:covered-table-cell>
            <text:p text:style-name="P49"/>
          </table:covered-table-cell>
        </table:table-row>
        <table:table-row table:style-name="TableRow50">
          <table:table-cell table:style-name="TableCell51">
            <text:p text:style-name="P52"><text:span text:style-name="T53">1</text:span><text:span text:style-name="T54">4</text:span></text:p>
          </table:table-cell>
          <table:table-cell table:style-name="TableCell55">
            <text:p text:style-name="P56"/>
          </table:table-cell>
          <table:table-cell table:style-name="TableCell57">
            <text:p text:style-name="P58"/>
          </table:table-cell>
          <table:table-cell table:style-name="TableCell59">
            <text:p text:style-name="P60">Argumentai:<text:s/></text:p>
            <text:p text:style-name="P61"><text:span text:style-name="T62">Atsižvelgiant į tai, kad<text:s/></text:span><text:span text:style-name="T63">Elek</text:span><text:span text:style-name="T64">troninių ryšių įstatymo<text:s/></text:span><text:span text:style-name="T65">Nr.<text:s/></text:span><text:span text:style-name="T66">I</text:span><text:span text:style-name="T67">X-</text:span><text:span text:style-name="T68">2135</text:span><text:span text:style-name="T69"><text:s/></text:span><text:span text:style-name="T70">3</text:span><text:span text:style-name="T71">,<text:s/></text:span><text:span text:style-name="T72">34</text:span><text:span text:style-name="T73">,<text:s/></text:span><text:span text:style-name="T74">3</text:span><text:span text:style-name="T75">5,<text:s/></text:span><text:span text:style-name="T76">3</text:span><text:span text:style-name="T77">6, 4</text:span><text:span text:style-name="T78">2, 43</text:span><text:span text:style-name="T79">, 46, 54,59, 60, 96<text:s/></text:span><text:span text:style-name="T80">straipsnių</text:span><text:span text:style-name="T81">, 2 priedo<text:s/></text:span><text:span text:style-name="T82">pakeitimo ir įstatymo papildymo 4</text:span><text:span text:style-name="T83">6</text:span><text:span text:style-name="T84">1<text:s/></text:span><text:span text:style-name="T85">straipsni</text:span><text:span text:style-name="T86">u</text:span><text:span text:style-name="T87"><text:s/>įstatymo<text:s/></text:span><text:span text:style-name="T88">projekt</text:span><text:span text:style-name="T89">o</text:span><text:span text:style-name="T90"><text:s/>Nr. XIVP-</text:span><text:span text:style-name="T91">2817</text:span><text:span text:style-name="T92">(2)</text:span><text:span text:style-name="T93"><text:s/>ir jį lydinčių teisės aktų projektų</text:span><text:span text:style-name="T94"><text:s/></text:span><text:span text:style-name="T95">svarstymas ir priėmimas Seime užtruko ilgiau nei tikėtasi</text:span><text:span text:style-name="T96"><text:s/>ir projektas</text:span><text:span text:style-name="T97"><text:s/>tikėtina</text:span><text:span text:style-name="T98"><text:s/>nebus priimtas iki<text:s/></text:span><text:span text:style-name="T99">lapkričio</text:span><text:span text:style-name="T100"><text:s/>1 d</text:span><text:span text:style-name="T101">.,</text:span><text:span text:style-name="T102"><text:s/>todėl</text:span><text:span text:style-name="T103"><text:s/></text:span><text:span text:style-name="T104">reikalinga</text:span><text:span text:style-name="T105"><text:s/>suvienodinti<text:s/></text:span><text:span text:style-name="T106">projekte numatytą įstatymo įsigaliojimo terminą,</text:span><text:span text:style-name="T107"><text:s/>pakoregu</text:span><text:span text:style-name="T108">ojant</text:span><text:span text:style-name="T109"><text:s/></text:span><text:span text:style-name="T110">projekto 14 straipsnio</text:span><text:span text:style-name="T111"><text:s/></text:span><text:span text:style-name="T112">1</text:span><text:span text:style-name="T113">,<text:s/></text:span><text:span text:style-name="T114">3</text:span><text:span text:style-name="T115"><text:s/>ir</text:span><text:span text:style-name="T116"><text:s/>6 daly</text:span><text:span text:style-name="T117">s</text:span><text:span text:style-name="T118">e nustatyt</text:span><text:span text:style-name="T119">us</text:span><text:span text:style-name="T120"><text:s/>termin</text:span><text:span text:style-name="T121">us</text:span><text:span text:style-name="T122">.</text:span></text:p>
            <text:p text:style-name="P123"/>
            <text:p text:style-name="P124"><text:span text:style-name="T125">Pasiūlymas:</text:span><text:span text:style-name="T126"><text:s/></text:span></text:p>
            <text:p text:style-name="P127">Pakeisti<text:s/>Įstatymo projekto<text:s/>14 straipsnį<text:s/>ir jį<text:s/>išdėstyti taip:</text:p>
            <text:soft-page-break/>
            <text:p text:style-name="P128">„14 straipsnis. Įstatymo įsigaliojimas, įgyvendinimas ir taikymas</text:p>
            <text:p text:style-name="P129"><text:span text:style-name="T130">1.<text:s/></text:span><text:span text:style-name="T131">Šis įstatymas, išskyrus</text:span><text:span text:style-name="T132"><text:s/></text:span><text:span text:style-name="T133">šio įstatymo 1 straipsnio 1 dalį, 9 ir 12 straipsnius ir</text:span><text:span text:style-name="T134"><text:s/>šio straipsnio</text:span><text:span text:style-name="T135"><text:s/></text:span><text:span text:style-name="T136">3–6</text:span><text:span text:style-name="T137"><text:s/></text:span><text:span text:style-name="T138">2, 4 ir 5</text:span><text:span text:style-name="T139"><text:s/>dalis, įsigalioja</text:span><text:span text:style-name="T140"><text:s/></text:span><text:span text:style-name="T141">2023 m. lapkričio 1 d.</text:span><text:span text:style-name="T142"><text:s/></text:span><text:span text:style-name="T143">2024<text:s/></text:span><text:span text:style-name="T144">m. sausio 1 d.</text:span></text:p>
            <text:p text:style-name="P145">2. Šio įstatymo 1 straipsnio 1 dalis, 9 ir 12 straipsniai įsigalioja 2024 m. sausio 1 d.</text:p>
            <text:p text:style-name="P146"><text:span text:style-name="T147">2.<text:s/></text:span><text:span text:style-name="T148">Lietuvos Respublikos Vyriausybė ir susisiekimo ministras iki</text:span><text:span text:style-name="T149"><text:s/></text:span><text:span text:style-name="T150">2023 m. spalio 31</text:span><text:span text:style-name="T151"><text:s/>d.</text:span><text:span text:style-name="T152"><text:s/></text:span><text:span text:style-name="T153">2023 m. gruodžio 31<text:s/></text:span><text:span text:style-name="T154">d.<text:s/></text:span><text:span text:style-name="T155">priima šio įstatymo įgyvendinamuosius teisės aktus.</text:span></text:p>
            <text:p text:style-name="P156"><text:span text:style-name="T157">3.<text:s/></text:span><text:span text:style-name="T158">Šio įstatymo 8 straipsnyje išdėstyto Lietuvos Respublikos elektroninių ryšių įstatymo<text:s/></text:span><text:span text:style-name="T159">46</text:span><text:span text:style-name="T160">1<text:s/></text:span><text:span text:style-name="T161">straipsnio nuostatos taikomos ir tais atvejais, kai<text:s/></text:span><text:span text:style-name="T162">valstybei ar savivaldybei nuosavybės teise priklausantys statiniai atitinkamiems juridiniams asmenims yra perduoti patikėjimo teise valdyti, naudoti ir disponuoti jais pagal patikėjimo sutartis, sudarytas iki šio įstatymo įsigaliojimo dienos.</text:span></text:p>
            <text:p text:style-name="P163">4.<text:s/>Asmenys, naudojantys ir (ar) laikantys radijo ryšio perėmimo įrenginius, išskyrus asmenis, kurie nurodyti šio įstatymo 9 straipsnyje išdėstyto Elektroninių ryšių įstatymo 54 straipsnio 1 dalyje ir kurie po šio įstatymo įsigaliojimo dienos turės teisę juos naudoti ir (ar) laikyti, privalo iki 2023 m. gruodžio 31 d. radijo ryšio perėmimo įrenginius realizuoti, kitaip perleisti arba sunaikinti, taip pat turi teisę iki 2023 m. gruodžio 29 d. neatlygintinai juos perduoti Lietuvos Respublikos ryšių reguliavimo tarnybai sunaikinti teisės aktų, reglamentuojančių valstybei perduoto turto pripažinimą atliekomis, nustatyta tvarka.</text:p>
            <text:p text:style-name="P164"><text:span text:style-name="T165">5.<text:s/></text:span><text:span text:style-name="T166">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text:span><text:span text:style-name="T167"><text:s/></text:span><text:span text:style-name="T168">2023 m. spalio 1 d.</text:span><text:span text:style-name="T169"><text:s/></text:span><text:span text:style-name="T170">2023 m. gruodžio 1 d.<text:s/></text:span><text:span text:style-name="T171">pateikti Ryšių reguliavimo tarnybai prašymą išduoti leidimą naudoti atitinkamus radijo dažnius (kanalus) 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span><text:span text:style-name="T172">“</text:span></text:p>
          </table:table-cell>
        </table:table-row>
      </table:table>
      <text:p text:style-name="P173"/>
      <text:p text:style-name="P174"/>
      <text:soft-page-break/>
      <text:p text:style-name="P175">Teikia</text:p>
      <text:p text:style-name="P176"><text:span text:style-name="T177">Seimo nar</text:span><text:span text:style-name="T178">y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 Jurkšuvienė</meta:initial-creator>
    <dc:creator>adlibuser</dc:creator>
    <meta:creation-date>2023-10-02T05:35:00Z</meta:creation-date>
    <dc:date>2023-10-02T05:35:00Z</dc:date>
    <meta:template xlink:href="Normal.dotm" xlink:type="simple"/>
    <meta:editing-cycles>2</meta:editing-cycles>
    <meta:editing-duration>PT0S</meta:editing-duration>
    <meta:document-statistic meta:page-count="3" meta:paragraph-count="57" meta:word-count="406" meta:character-count="3201" meta:row-count="178" meta:non-whitespace-character-count="2852"/>
  </office:meta>
</office:document-meta>
</file>